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justify" fo:margin-left="3.4416in" fo:text-indent="0.4916in">
        <style:tab-stops/>
      </style:paragraph-properties>
    </style:style>
    <style:style style:name="T4" style:parent-style-name="Шрифтнаабзацапоподразбиране" style:family="text">
      <style:text-properties fo:font-weight="bold" style:font-weight-asian="bold" fo:font-size="13pt" style:font-size-asian="13pt" fo:language="ru" fo:country="RU"/>
    </style:style>
    <style:style style:name="P5" style:parent-style-name="Нормален" style:family="paragraph">
      <style:paragraph-properties fo:text-align="center"/>
      <style:text-properties fo:font-weight="bold" style:font-weight-asian="bold"/>
    </style:style>
    <style:style style:name="P6" style:parent-style-name="Нормален" style:family="paragraph">
      <style:paragraph-properties fo:text-align="center"/>
      <style:text-properties fo:font-weight="bold" style:font-weight-asian="bold"/>
    </style:style>
    <style:style style:name="P7" style:parent-style-name="Нормален" style:family="paragraph">
      <style:paragraph-properties fo:text-align="center"/>
      <style:text-properties fo:font-weight="bold" style:font-weight-asian="bold"/>
    </style:style>
    <style:style style:name="P8" style:parent-style-name="Нормален" style:family="paragraph">
      <style:paragraph-properties fo:text-align="center"/>
      <style:text-properties fo:font-weight="bold" style:font-weight-asian="bold"/>
    </style:style>
    <style:style style:name="P9" style:parent-style-name="Нормален" style:family="paragraph">
      <style:text-properties fo:font-weight="bold" style:font-weight-asian="bold"/>
    </style:style>
    <style:style style:name="P10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1" style:parent-style-name="Нормален" style:list-style-name="LFO6" style:family="paragraph">
      <style:paragraph-properties fo:text-align="justify"/>
    </style:style>
    <style:style style:name="T12" style:parent-style-name="Шрифтнаабзацапоподразбиране" style:family="text">
      <style:text-properties fo:font-size="10pt" style:font-size-asian="10pt" style:font-size-complex="10pt"/>
    </style:style>
    <style:style style:name="T13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4" style:parent-style-name="Шрифтнаабзацапоподразбиране" style:family="text">
      <style:text-properties fo:font-size="10pt" style:font-size-asian="10pt" style:font-size-complex="10pt"/>
    </style:style>
    <style:style style:name="P15" style:parent-style-name="Нормален" style:list-style-name="LFO6" style:family="paragraph">
      <style:paragraph-properties fo:text-align="justify"/>
      <style:text-properties fo:font-size="10pt" style:font-size-asian="10pt" style:font-size-complex="10pt"/>
    </style:style>
    <style:style style:name="P16" style:parent-style-name="Нормален" style:list-style-name="LFO6" style:family="paragraph">
      <style:paragraph-properties fo:text-align="justify"/>
      <style:text-properties fo:font-size="10pt" style:font-size-asian="10pt" style:font-size-complex="10pt"/>
    </style:style>
    <style:style style:name="T17" style:parent-style-name="Шрифтнаабзацапоподразбиране" style:family="text">
      <style:text-properties fo:font-size="10pt" style:font-size-asian="10pt"/>
    </style:style>
    <style:style style:name="T18" style:parent-style-name="Шрифтнаабзацапоподразбиране" style:family="text">
      <style:text-properties fo:font-size="10pt" style:font-size-asian="10pt" fo:language="en" fo:country="US"/>
    </style:style>
    <style:style style:name="T19" style:parent-style-name="Шрифтнаабзацапоподразбиране" style:family="text">
      <style:text-properties fo:font-size="10pt" style:font-size-asian="10pt"/>
    </style:style>
    <style:style style:name="T20" style:parent-style-name="Шрифтнаабзацапоподразбиране" style:family="text">
      <style:text-properties fo:font-size="10pt" style:font-size-asian="10pt" fo:language="en" fo:country="US"/>
    </style:style>
    <style:style style:name="T21" style:parent-style-name="Шрифтнаабзацапоподразбиране" style:family="text">
      <style:text-properties fo:font-size="10pt" style:font-size-asian="10pt"/>
    </style:style>
    <style:style style:name="T22" style:parent-style-name="Шрифтнаабзацапоподразбиране" style:family="text">
      <style:text-properties fo:font-size="10pt" style:font-size-asian="10pt" fo:language="en" fo:country="US"/>
    </style:style>
    <style:style style:name="T23" style:parent-style-name="Шрифтнаабзацапоподразбиране" style:family="text">
      <style:text-properties fo:font-size="10pt" style:font-size-asian="10pt"/>
    </style:style>
    <style:style style:name="T24" style:parent-style-name="Шрифтнаабзацапоподразбиране" style:family="text">
      <style:text-properties fo:font-size="10pt" style:font-size-asian="10pt" fo:language="en" fo:country="US"/>
    </style:style>
    <style:style style:name="T25" style:parent-style-name="Шрифтнаабзацапоподразбиране" style:family="text">
      <style:text-properties fo:font-size="10pt" style:font-size-asian="10pt"/>
    </style:style>
    <style:style style:name="T26" style:parent-style-name="Шрифтнаабзацапоподразбиране" style:family="text">
      <style:text-properties fo:font-size="10pt" style:font-size-asian="10pt" fo:language="en" fo:country="US"/>
    </style:style>
    <style:style style:name="T27" style:parent-style-name="Шрифтнаабзацапоподразбиране" style:family="text">
      <style:text-properties fo:font-size="10pt" style:font-size-asian="10pt"/>
    </style:style>
    <style:style style:name="P28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9" style:parent-style-name="Нормален" style:family="paragraph">
      <style:paragraph-properties fo:text-align="justify"/>
    </style:style>
    <style:style style:name="T30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P31" style:parent-style-name="Нормален" style:family="paragraph">
      <style:paragraph-properties fo:text-align="justify"/>
    </style:style>
    <style:style style:name="T32" style:parent-style-name="Шрифтнаабзацапоподразбиране" style:family="text">
      <style:text-properties fo:font-size="10pt" style:font-size-asian="10pt" style:font-size-complex="10pt"/>
    </style:style>
    <style:style style:name="T33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4" style:parent-style-name="Шрифтнаабзацапоподразбиране" style:family="text">
      <style:text-properties fo:font-size="10pt" style:font-size-asian="10pt" style:font-size-complex="10pt"/>
    </style:style>
    <style:style style:name="T35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6" style:parent-style-name="Шрифтнаабзацапоподразбиране" style:family="text">
      <style:text-properties fo:font-size="10pt" style:font-size-asian="10pt" style:font-size-complex="10pt"/>
    </style:style>
    <style:style style:name="T37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38" style:parent-style-name="Шрифтнаабзацапоподразбиране" style:family="text">
      <style:text-properties fo:font-size="10pt" style:font-size-asian="10pt" style:font-size-complex="10pt"/>
    </style:style>
    <style:style style:name="T39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P40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41" style:parent-style-name="Нормален" style:family="paragraph">
      <style:paragraph-properties fo:text-align="justify"/>
    </style:style>
    <style:style style:name="T42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43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5" style:parent-style-name="Нормален" style:family="paragraph">
      <style:paragraph-properties fo:text-align="justify"/>
    </style:style>
    <style:style style:name="T46" style:parent-style-name="Шрифтнаабзацапоподразбиране" style:family="text">
      <style:text-properties fo:font-size="10pt" style:font-size-asian="10pt" style:font-size-complex="10pt"/>
    </style:style>
    <style:style style:name="T47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48" style:parent-style-name="Шрифтнаабзацапоподразбиране" style:family="text">
      <style:text-properties fo:font-size="10pt" style:font-size-asian="10pt" style:font-size-complex="10pt"/>
    </style:style>
    <style:style style:name="P49" style:parent-style-name="Нормален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50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53" style:parent-style-name="Нормален" style:family="paragraph">
      <style:paragraph-properties fo:text-align="justify"/>
    </style:style>
    <style:style style:name="T54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Шрифтнаабзацапоподразбиране" style:family="text">
      <style:text-properties fo:font-size="10pt" style:font-size-asian="10pt" style:font-size-complex="10pt"/>
    </style:style>
    <style:style style:name="P56" style:parent-style-name="Нормален" style:family="paragraph">
      <style:paragraph-properties fo:text-align="justify"/>
    </style:style>
    <style:style style:name="T57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Шрифтнаабзацапоподразбиране" style:family="text">
      <style:text-properties fo:font-size="10pt" style:font-size-asian="10pt" style:font-size-complex="10pt"/>
    </style:style>
    <style:style style:name="P5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60" style:parent-style-name="Нормален" style:family="paragraph">
      <style:paragraph-properties fo:text-align="justify"/>
    </style:style>
    <style:style style:name="T61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Шрифтнаабзацапоподразбиране" style:family="text">
      <style:text-properties fo:font-size="10pt" style:font-size-asian="10pt" style:font-size-complex="10pt"/>
    </style:style>
    <style:style style:name="P63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Нормален" style:family="paragraph">
      <style:text-properties fo:font-size="10pt" style:font-size-asian="10pt" style:font-size-complex="10pt"/>
    </style:style>
    <style:style style:name="P66" style:parent-style-name="Нормален" style:family="paragraph">
      <style:paragraph-properties fo:text-align="justify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68" style:parent-style-name="Нормален" style:list-style-name="LFO1" style:family="paragraph">
      <style:paragraph-properties fo:text-align="justify"/>
    </style:style>
    <style:style style:name="T69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Шрифтнаабзацапоподразбиране" style:family="text">
      <style:text-properties fo:font-size="10pt" style:font-size-asian="10pt" style:font-size-complex="10pt"/>
    </style:style>
    <style:style style:name="P71" style:parent-style-name="Нормален" style:list-style-name="LFO1" style:family="paragraph">
      <style:paragraph-properties fo:text-align="justify"/>
    </style:style>
    <style:style style:name="T72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Шрифтнаабзацапоподразбиране" style:family="text">
      <style:text-properties fo:font-size="10pt" style:font-size-asian="10pt" style:font-size-complex="10pt"/>
    </style:style>
    <style:style style:name="P74" style:parent-style-name="Нормален" style:list-style-name="LFO1" style:family="paragraph">
      <style:paragraph-properties fo:text-align="justify"/>
    </style:style>
    <style:style style:name="T75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Шрифтнаабзацапоподразбиране" style:family="text">
      <style:text-properties fo:font-size="10pt" style:font-size-asian="10pt" style:font-size-complex="10pt"/>
    </style:style>
    <style:style style:name="P77" style:parent-style-name="Нормален" style:list-style-name="LFO1" style:family="paragraph">
      <style:paragraph-properties fo:text-align="justify"/>
    </style:style>
    <style:style style:name="T78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Шрифтнаабзацапоподразбиране" style:family="text">
      <style:text-properties fo:font-size="10pt" style:font-size-asian="10pt" style:font-size-complex="10pt"/>
    </style:style>
    <style:style style:name="P80" style:parent-style-name="Нормален" style:list-style-name="LFO1" style:family="paragraph">
      <style:paragraph-properties fo:text-align="justify"/>
    </style:style>
    <style:style style:name="T81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Шрифтнаабзацапоподразбиране" style:family="text">
      <style:text-properties fo:font-size="10pt" style:font-size-asian="10pt" style:font-size-complex="10pt"/>
    </style:style>
    <style:style style:name="P83" style:parent-style-name="Нормален" style:family="paragraph">
      <style:paragraph-properties fo:text-align="justify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Нормален" style:list-style-name="LFO12" style:family="paragraph">
      <style:paragraph-properties fo:text-align="justify"/>
    </style:style>
    <style:style style:name="T85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Шрифтнаабзацапоподразбиране" style:family="text">
      <style:text-properties fo:font-size="10pt" style:font-size-asian="10pt" style:font-size-complex="10pt"/>
    </style:style>
    <style:style style:name="P87" style:parent-style-name="Нормален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Нормален" style:list-style-name="LFO12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Нормален" style:list-style-name="LFO12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90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91" style:parent-style-name="Шрифтнаабзацапоподразбиране" style:family="text">
      <style:text-properties fo:font-size="10pt" style:font-size-asian="10pt" style:font-size-complex="10pt"/>
    </style:style>
    <style:style style:name="T92" style:parent-style-name="Шрифтнаабзацапоподразбиране" style:family="text">
      <style:text-properties fo:font-size="10pt" style:font-size-asian="10pt" style:font-size-complex="10pt"/>
    </style:style>
    <style:style style:name="T93" style:parent-style-name="Шрифтнаабзацапоподразбиране" style:family="text">
      <style:text-properties fo:font-size="10pt" style:font-size-asian="10pt" style:font-size-complex="10pt"/>
    </style:style>
    <style:style style:name="P94" style:parent-style-name="Нормален" style:list-style-name="LFO12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95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96" style:parent-style-name="Шрифтнаабзацапоподразбиране" style:family="text">
      <style:text-properties fo:font-size="10pt" style:font-size-asian="10pt" style:font-size-complex="10pt"/>
    </style:style>
    <style:style style:name="P97" style:parent-style-name="Нормален" style:list-style-name="LFO12" style:family="paragraph">
      <style:paragraph-properties fo:text-align="justify"/>
    </style:style>
    <style:style style:name="T98" style:parent-style-name="Шрифтнаабзацапоподразбиране" style:family="text">
      <style:text-properties fo:font-size="10pt" style:font-size-asian="10pt" style:font-size-complex="10pt"/>
    </style:style>
    <style:style style:name="T99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Шрифтнаабзацапоподразбиране" style:family="text">
      <style:text-properties fo:font-size="10pt" style:font-size-asian="10pt" style:font-size-complex="10pt"/>
    </style:style>
    <style:style style:name="T101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02" style:parent-style-name="Шрифтнаабзацапоподразбиране" style:family="text">
      <style:text-properties fo:font-size="10pt" style:font-size-asian="10pt" style:font-size-complex="10pt"/>
    </style:style>
    <style:style style:name="P103" style:parent-style-name="Нормален" style:list-style-name="LFO13" style:family="paragraph">
      <style:paragraph-properties fo:text-align="justify"/>
    </style:style>
    <style:style style:name="T104" style:parent-style-name="Шрифтнаабзацапоподразбиране" style:family="text">
      <style:text-properties fo:font-size="10pt" style:font-size-asian="10pt" style:font-size-complex="10pt"/>
    </style:style>
    <style:style style:name="T105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Шрифтнаабзацапоподразбиране" style:family="text">
      <style:text-properties fo:font-size="10pt" style:font-size-asian="10pt" style:font-size-complex="10pt"/>
    </style:style>
    <style:style style:name="P107" style:parent-style-name="Нормален" style:list-style-name="LFO13" style:family="paragraph">
      <style:paragraph-properties fo:text-align="justify"/>
    </style:style>
    <style:style style:name="T108" style:parent-style-name="Шрифтнаабзацапоподразбиране" style:family="text">
      <style:text-properties fo:font-size="10pt" style:font-size-asian="10pt" style:font-size-complex="10pt"/>
    </style:style>
    <style:style style:name="T109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Шрифтнаабзацапоподразбиране" style:family="text">
      <style:text-properties fo:font-size="10pt" style:font-size-asian="10pt" style:font-size-complex="10pt"/>
    </style:style>
    <style:style style:name="T111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Шрифтнаабзацапоподразбиране" style:family="text">
      <style:text-properties fo:font-size="10pt" style:font-size-asian="10pt" style:font-size-complex="10pt"/>
    </style:style>
    <style:style style:name="P113" style:parent-style-name="Нормален" style:list-style-name="LFO13" style:family="paragraph">
      <style:paragraph-properties fo:text-align="justify"/>
    </style:style>
    <style:style style:name="T114" style:parent-style-name="Шрифтнаабзацапоподразбиране" style:family="text">
      <style:text-properties fo:font-size="10pt" style:font-size-asian="10pt" style:font-size-complex="10pt"/>
    </style:style>
    <style:style style:name="T115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Шрифтнаабзацапоподразбиране" style:family="text">
      <style:text-properties fo:font-size="10pt" style:font-size-asian="10pt" style:font-size-complex="10pt"/>
    </style:style>
    <style:style style:name="P117" style:parent-style-name="Нормален" style:family="paragraph">
      <style:paragraph-properties fo:text-align="justify"/>
    </style:style>
    <style:style style:name="T118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Шрифтнаабзацапоподразбиране" style:family="text">
      <style:text-properties fo:font-size="10pt" style:font-size-asian="10pt" style:font-size-complex="10pt"/>
    </style:style>
    <style:style style:name="P120" style:parent-style-name="Нормален" style:family="paragraph">
      <style:paragraph-properties fo:text-align="justify"/>
    </style:style>
    <style:style style:name="T121" style:parent-style-name="Шрифтнаабзацапоподразбиране" style:family="text">
      <style:text-properties fo:font-size="10pt" style:font-size-asian="10pt" style:font-size-complex="10pt"/>
    </style:style>
    <style:style style:name="T122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Шрифтнаабзацапоподразбиране" style:family="text">
      <style:text-properties fo:font-size="10pt" style:font-size-asian="10pt" style:font-size-complex="10pt"/>
    </style:style>
    <style:style style:name="P124" style:parent-style-name="Нормален" style:family="paragraph">
      <style:paragraph-properties fo:text-align="justify"/>
    </style:style>
    <style:style style:name="T125" style:parent-style-name="Шрифтнаабзацапоподразбиране" style:family="text">
      <style:text-properties fo:font-size="10pt" style:font-size-asian="10pt" style:font-size-complex="10pt"/>
    </style:style>
    <style:style style:name="T126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Шрифтнаабзацапоподразбиране" style:family="text">
      <style:text-properties fo:font-size="10pt" style:font-size-asian="10pt" style:font-size-complex="10pt"/>
    </style:style>
    <style:style style:name="P128" style:parent-style-name="Нормален" style:family="paragraph">
      <style:paragraph-properties fo:text-align="justify"/>
    </style:style>
    <style:style style:name="T129" style:parent-style-name="Шрифтнаабзацапоподразбиране" style:family="text">
      <style:text-properties fo:font-size="10pt" style:font-size-asian="10pt" style:font-size-complex="10pt"/>
    </style:style>
    <style:style style:name="T130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Шрифтнаабзацапоподразбиране" style:family="text">
      <style:text-properties fo:font-size="10pt" style:font-size-asian="10pt" style:font-size-complex="10pt"/>
    </style:style>
    <style:style style:name="T132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Шрифтнаабзацапоподразбиране" style:family="text">
      <style:text-properties fo:font-size="10pt" style:font-size-asian="10pt" style:font-size-complex="10pt"/>
    </style:style>
    <style:style style:name="T134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35" style:parent-style-name="Шрифтнаабзацапоподразбиране" style:family="text">
      <style:text-properties fo:font-size="10pt" style:font-size-asian="10pt" style:font-size-complex="10pt"/>
    </style:style>
    <style:style style:name="P136" style:parent-style-name="Нормален" style:family="paragraph">
      <style:paragraph-properties fo:text-align="justify"/>
    </style:style>
    <style:style style:name="T137" style:parent-style-name="Шрифтнаабзацапоподразбиране" style:family="text">
      <style:text-properties fo:font-size="10pt" style:font-size-asian="10pt" style:font-size-complex="10pt"/>
    </style:style>
    <style:style style:name="T138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39" style:parent-style-name="Шрифтнаабзацапоподразбиране" style:family="text">
      <style:text-properties fo:font-size="10pt" style:font-size-asian="10pt" style:font-size-complex="10pt"/>
    </style:style>
    <style:style style:name="P140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41" style:parent-style-name="Нормален" style:family="paragraph">
      <style:paragraph-properties fo:text-align="justify"/>
    </style:style>
    <style:style style:name="T142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43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4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45" style:parent-style-name="Нормален" style:family="paragraph">
      <style:paragraph-properties fo:text-align="justify"/>
    </style:style>
    <style:style style:name="T146" style:parent-style-name="Шрифтнаабзацапоподразбиране" style:family="text">
      <style:text-properties fo:font-size="10pt" style:font-size-asian="10pt" style:font-size-complex="10pt"/>
    </style:style>
    <style:style style:name="T147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48" style:parent-style-name="Шрифтнаабзацапоподразбиране" style:family="text">
      <style:text-properties fo:font-size="10pt" style:font-size-asian="10pt" style:font-size-complex="10pt"/>
    </style:style>
    <style:style style:name="T149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50" style:parent-style-name="Шрифтнаабзацапоподразбиране" style:family="text">
      <style:text-properties fo:font-size="10pt" style:font-size-asian="10pt" style:font-size-complex="10pt"/>
    </style:style>
    <style:style style:name="T151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52" style:parent-style-name="Шрифтнаабзацапоподразбиране" style:family="text">
      <style:text-properties fo:font-size="10pt" style:font-size-asian="10pt" style:font-size-complex="10pt"/>
    </style:style>
    <style:style style:name="T153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54" style:parent-style-name="Шрифтнаабзацапоподразбиране" style:family="text">
      <style:text-properties fo:font-size="10pt" style:font-size-asian="10pt" style:font-size-complex="10pt"/>
    </style:style>
    <style:style style:name="P155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56" style:parent-style-name="Нормален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Нормален" style:family="paragraph">
      <style:paragraph-properties fo:text-align="justify"/>
    </style:style>
    <style:style style:name="T161" style:parent-style-name="Шрифтнаабзацапоподразбиране" style:family="text">
      <style:text-properties fo:font-size="10pt" style:font-size-asian="10pt" style:font-size-complex="10pt"/>
    </style:style>
    <style:style style:name="T162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63" style:parent-style-name="Шрифтнаабзацапоподразбиране" style:family="text">
      <style:text-properties fo:font-size="10pt" style:font-size-asian="10pt" style:font-size-complex="10pt"/>
    </style:style>
    <style:style style:name="P164" style:parent-style-name="Нормален" style:family="paragraph">
      <style:paragraph-properties fo:text-align="justify"/>
    </style:style>
    <style:style style:name="T165" style:parent-style-name="Шрифтнаабзацапоподразбиране" style:family="text">
      <style:text-properties fo:font-size="10pt" style:font-size-asian="10pt" style:font-size-complex="10pt"/>
    </style:style>
    <style:style style:name="T166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67" style:parent-style-name="Шрифтнаабзацапоподразбиране" style:family="text">
      <style:text-properties fo:font-size="10pt" style:font-size-asian="10pt" style:font-size-complex="10pt"/>
    </style:style>
    <style:style style:name="P168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6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70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71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72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73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74" style:parent-style-name="Нормален" style:family="paragraph">
      <style:paragraph-properties fo:text-align="justify"/>
    </style:style>
    <style:style style:name="T175" style:parent-style-name="Шрифтнаабзацапоподразбиране" style:family="text">
      <style:text-properties fo:font-size="10pt" style:font-size-asian="10pt" style:font-size-complex="10pt"/>
    </style:style>
    <style:style style:name="T176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P17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78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79" style:parent-style-name="Нормален" style:family="paragraph">
      <style:paragraph-properties fo:text-align="justify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Нормален" style:family="paragraph">
      <style:paragraph-properties fo:text-align="justify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Нормален" style:family="paragraph">
      <style:paragraph-properties fo:text-align="justify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Нормален" style:family="paragraph">
      <style:paragraph-properties fo:text-align="justify"/>
    </style:style>
    <style:style style:name="T184" style:parent-style-name="Шрифтнаабзацапоподразбиране" style:family="text">
      <style:text-properties fo:font-size="10pt" style:font-size-asian="10pt" style:font-size-complex="10pt"/>
    </style:style>
    <style:style style:name="T185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86" style:parent-style-name="Шрифтнаабзацапоподразбиране" style:family="text">
      <style:text-properties fo:font-size="10pt" style:font-size-asian="10pt" style:font-size-complex="10pt"/>
    </style:style>
    <style:style style:name="P187" style:parent-style-name="Нормален" style:family="paragraph">
      <style:paragraph-properties fo:text-align="justify"/>
    </style:style>
    <style:style style:name="T188" style:parent-style-name="Шрифтнаабзацапоподразбиране" style:family="text">
      <style:text-properties fo:font-size="10pt" style:font-size-asian="10pt" style:font-size-complex="10pt"/>
    </style:style>
    <style:style style:name="T189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90" style:parent-style-name="Шрифтнаабзацапоподразбиране" style:family="text">
      <style:text-properties fo:font-size="10pt" style:font-size-asian="10pt" style:font-size-complex="10pt"/>
    </style:style>
    <style:style style:name="T191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92" style:parent-style-name="Шрифтнаабзацапоподразбиране" style:family="text">
      <style:text-properties fo:font-size="10pt" style:font-size-asian="10pt" style:font-size-complex="10pt"/>
    </style:style>
    <style:style style:name="P193" style:parent-style-name="Нормален" style:family="paragraph">
      <style:paragraph-properties fo:text-align="justify"/>
    </style:style>
    <style:style style:name="T194" style:parent-style-name="Шрифтнаабзацапоподразбиране" style:family="text">
      <style:text-properties fo:font-size="10pt" style:font-size-asian="10pt" style:font-size-complex="10pt"/>
    </style:style>
    <style:style style:name="T195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96" style:parent-style-name="Шрифтнаабзацапоподразбиране" style:family="text">
      <style:text-properties fo:font-size="10pt" style:font-size-asian="10pt" style:font-size-complex="10pt"/>
    </style:style>
    <style:style style:name="T197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98" style:parent-style-name="Шрифтнаабзацапоподразбиране" style:family="text">
      <style:text-properties fo:font-size="10pt" style:font-size-asian="10pt" style:font-size-complex="10pt"/>
    </style:style>
    <style:style style:name="P19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00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01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02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03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0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05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0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07" style:parent-style-name="Нормален" style:family="paragraph">
      <style:paragraph-properties fo:text-align="justify"/>
    </style:style>
    <style:style style:name="T208" style:parent-style-name="Шрифтнаабзацапоподразбиране" style:family="text">
      <style:text-properties fo:font-size="10pt" style:font-size-asian="10pt" style:font-size-complex="10pt"/>
    </style:style>
    <style:style style:name="T209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Шрифтнаабзацапоподразбиране" style:family="text">
      <style:text-properties fo:font-size="10pt" style:font-size-asian="10pt" style:font-size-complex="10pt"/>
    </style:style>
    <style:style style:name="T211" style:parent-style-name="Шрифтнаабзацапоподразбиране" style:family="text">
      <style:text-properties fo:font-size="10pt" style:font-size-asian="10pt" style:font-size-complex="10pt"/>
    </style:style>
    <style:style style:name="T212" style:parent-style-name="Шрифтнаабзацапоподразбиране" style:family="text">
      <style:text-properties fo:font-size="10pt" style:font-size-asian="10pt" style:font-size-complex="10pt"/>
    </style:style>
    <style:style style:name="T213" style:parent-style-name="Шрифтнаабзацапоподразбиране" style:family="text">
      <style:text-properties fo:font-size="10pt" style:font-size-asian="10pt" style:font-size-complex="10pt"/>
    </style:style>
    <style:style style:name="T214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P215" style:parent-style-name="Нормален" style:family="paragraph">
      <style:paragraph-properties fo:text-align="end"/>
    </style:style>
    <style:style style:name="T216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17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18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20" style:family="table-column">
      <style:table-column-properties style:column-width="0.9861in"/>
    </style:style>
    <style:style style:name="TableColumn221" style:family="table-column">
      <style:table-column-properties style:column-width="4.734in"/>
    </style:style>
    <style:style style:name="TableColumn222" style:family="table-column">
      <style:table-column-properties style:column-width="0.6888in"/>
    </style:style>
    <style:style style:name="TableColumn223" style:family="table-column">
      <style:table-column-properties style:column-width="0.6888in"/>
    </style:style>
    <style:style style:name="Table219" style:family="table">
      <style:table-properties style:width="7.0979in" fo:margin-left="0.0381in" table:align="left"/>
    </style:style>
    <style:style style:name="TableRow224" style:family="table-row">
      <style:table-row-properties style:min-row-height="0.2708in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" style:parent-style-name="Нормален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27" style:family="table-row">
      <style:table-row-properties style:min-row-height="0.1673in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Нормален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min-row-height="0.1208in"/>
    </style:style>
    <style:style style:name="TableCell2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Нормален" style:family="paragraph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Нормален" style:family="paragraph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" style:parent-style-name="Нормален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Нормален" style:family="paragraph">
      <style:paragraph-properties fo:text-align="center"/>
      <style:text-properties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Нормален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Нормален" style:family="paragraph">
      <style:paragraph-properties fo:text-align="center"/>
      <style:text-properties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Нормален" style:family="paragraph">
      <style:paragraph-properties fo:text-align="center"/>
      <style:text-properties fo:color="#000000" fo:font-size="10pt" style:font-size-asian="10pt" style:font-size-complex="10pt"/>
    </style:style>
    <style:style style:name="TableRow248" style:family="table-row">
      <style:table-row-properties style:min-row-height="0.677in"/>
    </style:style>
    <style:style style:name="P249" style:parent-style-name="Нормален" style:family="paragraph">
      <style:text-properties fo:color="#000000" fo:font-size="10pt" style:font-size-asian="10pt" style:font-size-complex="10pt"/>
    </style:style>
    <style:style style:name="P250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P251" style:parent-style-name="Нормален" style:family="paragraph">
      <style:text-properties fo:color="#000000" fo:font-size="10pt" style:font-size-asian="10pt" style:font-size-complex="10pt"/>
    </style:style>
    <style:style style:name="P252" style:parent-style-name="Нормален" style:family="paragraph">
      <style:text-properties fo:color="#000000" fo:font-size="10pt" style:font-size-asian="10pt" style:font-size-complex="10pt"/>
    </style:style>
    <style:style style:name="TableRow253" style:family="table-row">
      <style:table-row-properties style:min-row-height="0.1597in"/>
    </style:style>
    <style:style style:name="P254" style:parent-style-name="Нормален" style:family="paragraph">
      <style:text-properties fo:color="#000000" fo:font-size="10pt" style:font-size-asian="10pt" style:font-size-complex="10pt"/>
    </style:style>
    <style:style style:name="P255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P256" style:parent-style-name="Нормален" style:family="paragraph">
      <style:text-properties fo:color="#000000" fo:font-size="10pt" style:font-size-asian="10pt" style:font-size-complex="10pt"/>
    </style:style>
    <style:style style:name="P257" style:parent-style-name="Нормален" style:family="paragraph">
      <style:text-properties fo:color="#000000" fo:font-size="10pt" style:font-size-asian="10pt" style:font-size-complex="10p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Нормален" style:family="paragraph">
      <style:paragraph-properties fo:text-align="center"/>
      <style:text-properties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62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/>
    </style:style>
    <style:style style:name="P26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/>
    </style:style>
    <style:style style:name="P266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267" style:family="table-row">
      <style:table-row-properties style:min-row-height="0.1743in"/>
    </style:style>
    <style:style style:name="TableCell268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69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271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73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75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7" style:parent-style-name="Нормален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89" style:parent-style-name="Нормален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294" style:family="table-row">
      <style:table-row-properties style:min-row-height="0.2326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303" style:family="table-row">
      <style:table-row-properties style:min-row-height="0.1979in"/>
    </style:style>
    <style:style style:name="TableCell3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5" style:parent-style-name="Нормален" style:family="paragraph">
      <style:text-properties fo:color="#000000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7" style:parent-style-name="Нормален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312" style:family="table-row">
      <style:table-row-properties style:min-row-height="0.1902in"/>
    </style:style>
    <style:style style:name="TableCell31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4" style:parent-style-name="Нормален" style:family="paragraph">
      <style:text-properties fo:color="#000000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Нормален" style:family="paragraph">
      <style:text-properties fo:color="#000000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321" style:family="table-row">
      <style:table-row-properties style:min-row-height="0.0444in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3" style:parent-style-name="Нормален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Нормален" style:family="paragraph">
      <style:text-properties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330" style:family="table-row">
      <style:table-row-properties style:min-row-height="0.1916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Нормален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Нормален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339" style:family="table-row">
      <style:table-row-properties style:min-row-height="0.1854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7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348" style:family="table-row">
      <style:table-row-properties style:min-row-height="0.1972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Нормален" style:family="paragraph">
      <style:text-properties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Нормален" style:family="paragraph"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357" style:family="table-row">
      <style:table-row-properties style:min-row-height="0.377in"/>
    </style:style>
    <style:style style:name="TableCell3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9" style:parent-style-name="Нормален" style:family="paragraph">
      <style:text-properties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" style:parent-style-name="Нормален" style:family="paragraph">
      <style:text-properties fo:color="#000000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366" style:family="table-row">
      <style:table-row-properties style:min-row-height="0.1965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8" style:parent-style-name="Нормален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Нормален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384" style:family="table-row">
      <style:table-row-properties style:min-row-height="0.2618in"/>
    </style:style>
    <style:style style:name="TableCell3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86" style:parent-style-name="Нормален" style:family="paragraph">
      <style:text-properties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8" style:parent-style-name="Нормален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2368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Нормален" style:family="paragraph">
      <style:text-properties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" style:parent-style-name="Нормален" style:family="paragraph">
      <style:text-properties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Нормален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4062in"/>
    </style:style>
    <style:style style:name="TableCell403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0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.0486in" fo:padding-bottom="0in" fo:padding-right="0.0486in"/>
    </style:style>
    <style:style style:name="P406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7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08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10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411" style:family="table-row">
      <style:table-row-properties style:min-row-height="0.1979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3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5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7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9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1812in"/>
    </style:style>
    <style:style style:name="TableCell4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2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2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24" style:parent-style-name="Нормален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2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2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429" style:family="table-row">
      <style:table-row-properties style:min-row-height="0.184in"/>
    </style:style>
    <style:style style:name="TableCell4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3" style:parent-style-name="Нормален" style:family="paragraph">
      <style:text-properties fo:color="#000000" fo:font-size="10pt" style:font-size-asian="10pt" style:font-size-complex="10pt"/>
    </style:style>
    <style:style style:name="TableCell4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4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42" style:parent-style-name="Нормален" style:family="paragraph">
      <style:text-properties fo:color="#000000" fo:font-size="10pt" style:font-size-asian="10pt" style:font-size-complex="10pt"/>
    </style:style>
    <style:style style:name="TableCell4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4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4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447" style:family="table-row">
      <style:table-row-properties style:min-row-height="0.1979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5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min-row-height="0.1631in"/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5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60" style:parent-style-name="Нормален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6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6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465" style:family="table-row">
      <style:table-row-properties style:min-row-height="0.1979in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9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1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3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474" style:family="table-row">
      <style:table-row-properties style:min-row-height="0.1784in"/>
    </style:style>
    <style:style style:name="TableCell4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7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78" style:parent-style-name="Нормален" style:family="paragraph">
      <style:text-properties fo:color="#000000" fo:font-size="10pt" style:font-size-asian="10pt" style:font-size-complex="10pt"/>
    </style:style>
    <style:style style:name="TableCell4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483" style:family="table-row">
      <style:table-row-properties style:min-row-height="0.2in"/>
    </style:style>
    <style:style style:name="TableCell48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8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7" style:parent-style-name="Нормален" style:family="paragraph">
      <style:text-properties fo:color="#000000" fo:font-size="10pt" style:font-size-asian="10pt" style:font-size-complex="10pt"/>
    </style:style>
    <style:style style:name="TableCell4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9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9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96" style:parent-style-name="Нормален" style:family="paragraph">
      <style:text-properties fo:color="#000000" fo:font-size="10pt" style:font-size-asian="10pt" style:font-size-complex="10pt"/>
    </style:style>
    <style:style style:name="TableCell4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9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0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501" style:family="table-row">
      <style:table-row-properties style:min-row-height="0.1979in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3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5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7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9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510" style:family="table-row">
      <style:table-row-properties style:min-row-height="0.1604in"/>
    </style:style>
    <style:style style:name="TableCell5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1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1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14" style:parent-style-name="Нормален" style:family="paragraph">
      <style:text-properties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1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1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2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23" style:parent-style-name="Нормален" style:family="paragraph">
      <style:text-properties fo:color="#000000" fo:font-size="10pt" style:font-size-asian="10pt" style:font-size-complex="10pt"/>
    </style:style>
    <style:style style:name="TableCell5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2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2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528" style:family="table-row">
      <style:table-row-properties style:min-row-height="0.1659in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0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2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6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537" style:family="table-row">
      <style:table-row-properties style:min-row-height="0.1875in"/>
    </style:style>
    <style:style style:name="TableCell5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3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41" style:parent-style-name="Нормален" style:family="paragraph">
      <style:text-properties fo:color="#000000" fo:font-size="10pt" style:font-size-asian="10pt" style:font-size-complex="10pt"/>
    </style:style>
    <style:style style:name="TableCell5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4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4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546" style:family="table-row">
      <style:table-row-properties style:min-row-height="0.2006in"/>
    </style:style>
    <style:style style:name="TableCell5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4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50" style:parent-style-name="Нормален" style:family="paragraph">
      <style:text-properties fo:color="#000000" fo:font-size="10pt" style:font-size-asian="10pt" style:font-size-complex="10pt"/>
    </style:style>
    <style:style style:name="TableCell5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5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5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5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59" style:parent-style-name="Нормален" style:family="paragraph">
      <style:text-properties fo:color="#000000" fo:font-size="10pt" style:font-size-asian="10pt" style:font-size-complex="10pt"/>
    </style:style>
    <style:style style:name="TableCell5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6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6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564" style:family="table-row">
      <style:table-row-properties style:min-row-height="0.2659in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6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8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0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2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573" style:family="table-row">
      <style:table-row-properties style:min-row-height="0.2312in"/>
    </style:style>
    <style:style style:name="TableCell5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7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77" style:parent-style-name="Нормален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7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8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582" style:family="table-row">
      <style:table-row-properties style:min-row-height="0.1944in"/>
    </style:style>
    <style:style style:name="TableCell5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8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86" style:parent-style-name="Нормален" style:family="paragraph">
      <style:text-properties fo:color="#000000" fo:font-size="10pt" style:font-size-asian="10pt" style:font-size-complex="10pt"/>
    </style:style>
    <style:style style:name="TableCell5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8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591" style:family="table-row">
      <style:table-row-properties style:min-row-height="0.1881in"/>
    </style:style>
    <style:style style:name="TableCell59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5" style:parent-style-name="Нормален" style:family="paragraph">
      <style:text-properties fo:color="#000000" fo:font-size="10pt" style:font-size-asian="10pt" style:font-size-complex="10pt"/>
    </style:style>
    <style:style style:name="TableCell5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59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600" style:family="table-row">
      <style:table-row-properties style:min-row-height="0.2888in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2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4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Row609" style:family="table-row">
      <style:table-row-properties style:min-row-height="0.2541in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1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3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Row618" style:family="table-row">
      <style:table-row-properties style:min-row-height="0.0909in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20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2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4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6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Row627" style:family="table-row">
      <style:table-row-properties style:min-row-height="0.2923in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29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1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5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Row636" style:family="table-row">
      <style:table-row-properties style:min-row-height="0.1368in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8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0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2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4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Row645" style:family="table-row">
      <style:table-row-properties style:min-row-height="0.0805in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7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9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1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3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Row654" style:family="table-row">
      <style:table-row-properties style:min-row-height="0.2298in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6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8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0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2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663" style:family="table-row">
      <style:table-row-properties style:min-row-height="0.1937in"/>
    </style:style>
    <style:style style:name="TableCell6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6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6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67" style:parent-style-name="Нормален" style:family="paragraph">
      <style:text-properties fo:color="#000000"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6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6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7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7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6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76" style:parent-style-name="Нормален" style:family="paragraph">
      <style:text-properties fo:color="#000000" fo:font-size="10pt" style:font-size-asian="10pt" style:font-size-complex="10pt"/>
    </style:style>
    <style:style style:name="TableCell6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7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6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8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681" style:family="table-row">
      <style:table-row-properties style:min-row-height="0.1993in"/>
    </style:style>
    <style:style style:name="TableCell68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8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68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85" style:parent-style-name="Нормален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8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6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8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9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6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94" style:parent-style-name="Нормален" style:family="paragraph">
      <style:text-properties fo:color="#000000" fo:font-size="10pt" style:font-size-asian="10pt" style:font-size-complex="10pt"/>
    </style:style>
    <style:style style:name="TableCell6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9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6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9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699" style:family="table-row">
      <style:table-row-properties style:min-row-height="0.1659in"/>
    </style:style>
    <style:style style:name="TableCell7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0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03" style:parent-style-name="Нормален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0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0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708" style:family="table-row">
      <style:table-row-properties style:min-row-height="0.1979in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0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2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4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6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1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21" style:parent-style-name="Нормален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2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2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726" style:family="table-row">
      <style:table-row-properties style:min-row-height="0.1756in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8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0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2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735" style:family="table-row">
      <style:table-row-properties style:min-row-height="0.1916in"/>
    </style:style>
    <style:style style:name="TableCell7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3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39" style:parent-style-name="Нормален" style:family="paragraph">
      <style:text-properties fo:color="#000000" fo:font-size="10pt" style:font-size-asian="10pt" style:font-size-complex="10pt"/>
    </style:style>
    <style:style style:name="TableCell7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4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4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744" style:family="table-row">
      <style:table-row-properties style:min-row-height="0.1916in"/>
    </style:style>
    <style:style style:name="TableCell7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4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48" style:parent-style-name="Нормален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5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5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753" style:family="table-row">
      <style:table-row-properties style:min-row-height="0.1944in"/>
    </style:style>
    <style:style style:name="TableCell7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5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57" style:parent-style-name="Нормален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5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6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6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66" style:parent-style-name="Нормален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6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7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771" style:family="table-row">
      <style:table-row-properties style:min-row-height="0.1604in"/>
    </style:style>
    <style:style style:name="TableCell7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7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75" style:parent-style-name="Нормален" style:family="paragraph">
      <style:text-properties fo:color="#000000" fo:font-size="10pt" style:font-size-asian="10pt" style:font-size-complex="10pt"/>
    </style:style>
    <style:style style:name="TableCell7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7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7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7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780" style:family="table-row">
      <style:table-row-properties style:min-row-height="0.0937in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82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4" style:parent-style-name="Нормален" style:family="paragraph">
      <style:text-properties fo:font-style="italic" style:font-style-asian="italic" fo:font-size="9pt" style:font-size-asian="9pt" style:font-size-complex="9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6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8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Row789" style:family="table-row">
      <style:table-row-properties style:min-row-height="0.1354in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91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3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5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7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Row798" style:family="table-row">
      <style:table-row-properties style:min-row-height="0.1868in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00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8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02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4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6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Row807" style:family="table-row">
      <style:table-row-properties style:min-row-height="0.1909in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9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1" style:parent-style-name="Нормален" style:family="paragraph">
      <style:text-properties fo:font-style="italic" style:font-style-asian="italic" fo:color="#000000" fo:font-size="9pt" style:font-size-asian="9pt" style:font-size-complex="9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3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5" style:parent-style-name="Нормален" style:family="paragraph">
      <style:paragraph-properties fo:text-align="end"/>
      <style:text-properties fo:font-style="italic" style:font-style-asian="italic" fo:color="#000000" fo:font-size="9pt" style:font-size-asian="9pt" style:font-size-complex="9pt"/>
    </style:style>
    <style:style style:name="TableRow816" style:family="table-row">
      <style:table-row-properties style:min-row-height="0.1951in"/>
    </style:style>
    <style:style style:name="TableCell817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18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19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.0486in" fo:padding-bottom="0in" fo:padding-right="0.0486in"/>
    </style:style>
    <style:style style:name="P820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21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22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2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25" style:family="table-row">
      <style:table-row-properties style:min-row-height="0.1881in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7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9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1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3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34" style:family="table-row">
      <style:table-row-properties style:min-row-height="0.1909in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3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38" style:parent-style-name="Нормален" style:family="paragraph">
      <style:text-properties fo:color="#000000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843" style:family="table-row">
      <style:table-row-properties style:min-row-height="0.2826in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5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7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9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1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52" style:family="table-row">
      <style:table-row-properties style:min-row-height="0.1493in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5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56" style:parent-style-name="Нормален" style:family="paragraph">
      <style:text-properties fo:color="#000000" fo:font-size="10pt" style:font-size-asian="10pt" style:font-size-complex="10pt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5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6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861" style:family="table-row">
      <style:table-row-properties style:min-row-height="0.0923in"/>
    </style:style>
    <style:style style:name="TableCell8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6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65" style:parent-style-name="Нормален" style:family="paragraph">
      <style:text-properties fo:color="#000000" fo:font-size="10pt" style:font-size-asian="10pt" style:font-size-complex="10pt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6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6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870" style:family="table-row">
      <style:table-row-properties style:min-row-height="0.1145in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2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4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6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8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79" style:family="table-row">
      <style:table-row-properties style:min-row-height="0.1465in"/>
    </style:style>
    <style:style style:name="TableCell88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8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8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83" style:parent-style-name="Нормален" style:family="paragraph">
      <style:text-properties fo:color="#000000" fo:font-size="10pt" style:font-size-asian="10pt" style:font-size-complex="10pt"/>
    </style:style>
    <style:style style:name="TableCell88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8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8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8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90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91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.0486in" fo:padding-bottom="0in" fo:padding-right="0.0486in"/>
    </style:style>
    <style:style style:name="P892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3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9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96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97" style:family="table-row">
      <style:table-row-properties style:min-row-height="0.359in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9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1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3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5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90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90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908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0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910" style:parent-style-name="Нормален" style:family="paragraph">
      <style:paragraph-properties fo:text-align="justify"/>
    </style:style>
    <style:style style:name="T911" style:parent-style-name="Шрифтнаабзацапоподразбиране" style:family="text">
      <style:text-properties style:font-weight-complex="bold" fo:font-size="11pt" style:font-size-asian="11pt" style:font-size-complex="11pt"/>
    </style:style>
    <style:style style:name="P912" style:parent-style-name="Нормален" style:family="paragraph">
      <style:paragraph-properties fo:text-align="justify"/>
      <style:text-properties fo:font-size="11pt" style:font-size-asian="11pt" style:font-size-complex="11pt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/text:p>
      <text:p text:style-name="P5">И Н Ф О Р М А Ц И Я</text:p>
      <text:p text:style-name="P6"/>
      <text:p text:style-name="P7">за изпълнение на бюджета<text:s/>на Община Разград<text:s/></text:p>
      <text:p text:style-name="P8">към<text:s/>30.06.2017<text:s/>г.</text:p>
      <text:p text:style-name="P9"/>
      <text:p text:style-name="P10">В настоящото изложение се съдържа информация за изпълнение на плана по бюджета към 30.06.2017 г. В отчета е обобщена информацията за:</text:p>
      <text:list text:style-name="LFO6" text:continue-numbering="true">
        <text:list-item>
          <text:p text:style-name="P11"><text:span text:style-name="T12">Изпълнение на бюджетите на 4</text:span><text:span text:style-name="T13">7<text:s/></text:span><text:span text:style-name="T14">бр. второстепенни разпоредители с бюджетни кредити;</text:span></text:p>
        </text:list-item>
        <text:list-item>
          <text:p text:style-name="P15">Отчетът за разходите по дейности, финансирани чрез собствения бюджет;</text:p>
        </text:list-item>
        <text:list-item>
          <text:p text:style-name="P16">Целеви средства от министерства и ведомства;<text:s/></text:p>
        </text:list-item>
      </text:list>
      <text:p text:style-name="Основентекст"><text:span text:style-name="T17">Изпълнението на общинския бюджет е организирано в съответствие със Закона за публичните финанси /ЗПФ/, Закона за държавния бюджет на Република България /ЗДБРБ/ за <text:s/>2017 г., ПМС</text:span><text:span text:style-name="T18"><text:s/></text:span><text:span text:style-name="T19">№<text:s/></text:span><text:span text:style-name="T20">3</text:span><text:span text:style-name="T21">74/22.12.2016 г. за изпълнението на държавния бюджет на Република България за 2017 г., ПМС</text:span><text:span text:style-name="T22"><text:s/></text:span><text:span text:style-name="T23">№<text:s/></text:span><text:span text:style-name="T24">3</text:span><text:span text:style-name="T25">72/22.12.2016 г. за определяне на нов размер на минималната работна заплата за страната, РМС № 304 от 26.0</text:span><text:span text:style-name="T26">4</text:span><text:span text:style-name="T27">.2016 г. за определяне на стандарти за делегираните от държавата дейности с натурални и стойностни показатели през 2017 година, допълнено и изменено с РМС № 920 от 02.11.2016 г. за приемане на стандарти за делегираните от държавата дейности с натурални и стойностни показатели, Писмо № ФО-1/05.01.2017 г. на МФ - указания за съставянето и изпълнението на бюджетите на общините и на сметките за средства от Европейския съюз за 2017 г. и Наредба № 15 на Общински съвет Разград за условията и реда за съставяне на тригодишна бюджетна прогноза за местните дейности и за съставяне, приемане, изпълнение и отчитане на общинския бюджет и решенията на Общински съвет Разград.</text:span></text:p>
      <text:p text:style-name="P28"/>
      <text:p text:style-name="P29"><text:span text:style-name="T30">І. Корекции по бюджета <text:s/></text:span></text:p>
      <text:p text:style-name="P31"><text:span text:style-name="T32">Към 30.06.2017 г.</text:span><text:span text:style-name="T33"><text:s/></text:span><text:span text:style-name="T34">увеличението на общия размер на бюджета е с 888 х.лв., в т.ч. в държавните дейности –</text:span><text:span text:style-name="T35"><text:s/></text:span><text:span text:style-name="T36">699 <text:s/>х..лв. и в местните дейности –</text:span><text:span text:style-name="T37"><text:s/></text:span><text:span text:style-name="T38">189 х.лв. Уточненият общ обем на бюджета след корекциите е в размер на 38 777 х.лв., в т.ч. в държавните дейности – 21 353 х.лв. и в местните дейности – 17 424 х.лв.</text:span><text:span text:style-name="T39"><text:s/></text:span></text:p>
      <text:p text:style-name="P40"/>
      <text:p text:style-name="P41"><text:span text:style-name="T42">ІІ. Изпълнение на приходите /</text:span><text:span text:style-name="T43">Графика</text:span><text:span text:style-name="T44"><text:s/>№ 1/</text:span></text:p>
      <text:p text:style-name="P45"><text:span text:style-name="T46">Изпълнението на приходната част на бюджета е в размер на 22 179 <text:s/>х.лв. при уточнен план<text:s/></text:span><text:span text:style-name="T47">38 777</text:span><text:span text:style-name="T48"><text:s/>х.лв. Процентът на изпълнение е 57 %.<text:s/></text:span></text:p>
      <text:p text:style-name="P49">Графика № 1</text:p>
      <text:p text:style-name="Нормален"><draw:frame draw:style-name="a1" draw:name="Диаграма 1" text:anchor-type="as-char" svg:x="0in" svg:y="0in" svg:width="7.04167in" svg:height="4.50833in" style:rel-width="scale" style:rel-height="scale"><draw:object xlink:href="Object 1/" xlink:type="simple" xlink:show="embed" xlink:actuate="onLoad"/><svg:title/><svg:desc/></draw:frame></text:p>
      <text:p text:style-name="P50"/>
      <text:p text:style-name="P51">Изпълнение на приходите за държавните дейности</text:p>
      <text:p text:style-name="P52">При <text:s/>планов <text:s/>размер <text:s/>на <text:s/>приходите <text:s/>за <text:s/>държавните дейности <text:s/>21 353 х.лв., за периода са постъпили 12 208 <text:s/>х.лв. /57%/.<text:s/></text:p>
      <text:soft-page-break/>
      <text:p text:style-name="P53"><text:span text:style-name="T54">Общата субсидия</text:span><text:span text:style-name="T55"><text:s/>е получена съгласно определените по закон <text:s/>тримесечни разпределения.<text:s/></text:span></text:p>
      <text:p text:style-name="P56"><text:span text:style-name="T57">Целевите трансфери</text:span><text:span text:style-name="T58"><text:s/>са в размер на 369 х.лв. - трансфери за вътрешноградски и междуселищни превози, безплатен превоз на ученици до 16-год.възраст, безплатни и по намалени цени пътувания, за програмите за заетост, за възнаграждения на ОИК, за провеждане на избори за народни представители, от МК за ХГ“Проф.И.Петров“ и трансфери от ПУДООС по проекти на ОУ“Св.св.Кирил и Методий“-с.Ясеновец и ПГПЧЕ“Екзарх Йосиф- гр.Разград</text:span></text:p>
      <text:p text:style-name="P59">Временните безлихвени заеми са в размер на - 71 х.лв., а временно съхранените средства – 73 х.лв.</text:p>
      <text:p text:style-name="P60"><text:span text:style-name="T61">Преходният остатък от 2016 г.,</text:span><text:span text:style-name="T62"><text:s/>реализиран в делегираните държавни дейности в размер на 828 х.лв., а остатъкът към 30.06.2017 г. – 1 654 х.лв.</text:span></text:p>
      <text:p text:style-name="P63"/>
      <text:p text:style-name="P64">Изпълнение на приходите за общинските дейности</text:p>
      <text:p text:style-name="P65">За полугодието изпълнението на местни приходи е 9 971 х.лв. или <text:s/>57% и се очаква <text:s/>по-голяма част от показателите <text:s/>да бъдат изпълнени. По видове приходи изпълнението е както следва:</text:p>
      <text:p text:style-name="P66">Местни данъци</text:p>
      <text:p text:style-name="P67">Към 30.06.2017 г. постъпленията от данъчните приходи са общо 2 637 х.лв., което представлява 57,1% спрямо годишната задача.</text:p>
      <text:list text:style-name="LFO1" text:continue-numbering="true">
        <text:list-item>
          <text:p text:style-name="P68"><text:span text:style-name="T69">Патентен данък</text:span><text:span text:style-name="T70"><text:s/>– постъпленията от този данък за периода са 56 х.лв. и <text:s/>не <text:s/>играят съществена роля за общото изпълнение на бюджета. Изпълнението му <text:s/>в проценти е 35%.</text:span></text:p>
        </text:list-item>
        <text:list-item>
          <text:p text:style-name="P71"><text:span text:style-name="T72">Данък върху недвижимите имоти</text:span><text:span text:style-name="T73"><text:s text:c="2"/>– при план 1 350 х.лв., постъпленията към 30.06.2017 г. са в размер на 942 х.лв. или 70% от плана.<text:s/></text:span></text:p>
        </text:list-item>
        <text:list-item>
          <text:p text:style-name="P74"><text:span text:style-name="T75">Данък върху превозните средства</text:span><text:span text:style-name="T76"><text:s/>– при план за годината 2 150 х.лв. са постъпили 1 251 х.лв., което представлява 58% от годишния план.<text:s/></text:span></text:p>
        </text:list-item>
        <text:list-item>
          <text:p text:style-name="P77"><text:span text:style-name="T78">Данък придобиване на имущество по дарение и възмезден начин</text:span><text:span text:style-name="T79"><text:s text:c="2"/>– <text:s/>при план 930 х.лв. са постъпили 377 х.лв., което представлява <text:s/>41% от плана за 2017 г.<text:s/></text:span></text:p>
        </text:list-item>
        <text:list-item>
          <text:p text:style-name="P80"><text:span text:style-name="T81">Туристически данък</text:span><text:span text:style-name="T82"><text:s/>– при планирани 25 х.лв. са събрани 11 х.лв. или 44% от плана.</text:span></text:p>
        </text:list-item>
      </text:list>
      <text:p text:style-name="P83">Неданъчни приходи</text:p>
      <text:list text:style-name="LFO12" text:continue-numbering="true">
        <text:list-item>
          <text:p text:style-name="P84"><text:span text:style-name="T85">Приходи от такси и цени на услуги</text:span><text:span text:style-name="T86"><text:s/>- при план 5 143 х.лв. изпълнението е в размер на 3 024 х.лв. или 59%. С най-голям относителен размер в групата са приходите от такса смет, като при план 3 575 х.лв. са събрани <text:s text:c="15"/>2 310 х.лв. или в % спрямо плана - <text:s/>65%. Останалите такси се изпълняват средно около 46%, като над 50% събираемост има при таксите, събирани за административни и технически услуги, такси за ползване на детски градини и на общежитие и такса за притежаване на куче.</text:span></text:p>
        </text:list-item>
      </text:list>
      <text:p text:style-name="P87"/>
      <text:list text:style-name="LFO12" text:continue-numbering="true">
        <text:list-item>
          <text:p text:style-name="P88">Приходи от управление на общинската собственост:</text:p>
          <text:list text:continue-numbering="true">
            <text:list-item>
              <text:p text:style-name="P89"><text:span text:style-name="T90">Приходи от продажба на стоки и услуги и наеми</text:span><text:span text:style-name="T91"><text:s/>– при планирани постъпления по този показател 5 073 х.лв. за периода са отчетени 2 474 х.лв. или 49% спрямо плана. От началото на 2017 г. реализираните приходи от продажба на стоки и услуги са в размер на 1 881 х.лв. /53% от плана/, ка</text:span><text:span text:style-name="T92">то най-голям относителен дял в т</text:span><text:span text:style-name="T93">ази група имат приходите от стопанисване и управление на общинския горски фонд. Приходите от наеми са в размер на 593 х.лв. при планиран размер 1 556 х.лв. /38%/.</text:span></text:p>
            </text:list-item>
            <text:list-item>
              <text:p text:style-name="P94"><text:span text:style-name="T95">Приходи от продажба на общинска собственост<text:s/></text:span><text:span text:style-name="T96">– в бюджета на общината са постъпили 301 х.лв., което е 47% от планирания обем.<text:s/></text:span></text:p>
            </text:list-item>
          </text:list>
        </text:list-item>
        <text:list-item>
          <text:p text:style-name="P97"><text:span text:style-name="T98">За местни дейности и дофинансиране на държавните дейности са получени и разходвани по волята на дарителите<text:s/></text:span><text:span text:style-name="T99">дарения<text:s/></text:span><text:span text:style-name="T100">в размер на 173</text:span><text:span text:style-name="T101"><text:s/></text:span><text:span text:style-name="T102">х.лв.</text:span></text:p>
        </text:list-item>
      </text:list>
      <text:list text:style-name="LFO13" text:continue-numbering="true">
        <text:list-item>
          <text:p text:style-name="P103"><text:span text:style-name="T104">Приходите от<text:s/></text:span><text:span text:style-name="T105">концесии<text:s/></text:span><text:span text:style-name="T106">са в размер на 50 х.лв. /63% от плана/.</text:span></text:p>
        </text:list-item>
        <text:list-item>
          <text:p text:style-name="P107"><text:span text:style-name="T108">Постъпили са 24 х.лв. от<text:s/></text:span><text:span text:style-name="T109">други неданъчни приходи</text:span><text:span text:style-name="T110"><text:s/>/98% от плана/ и 223 х.лв. от<text:s/></text:span><text:span text:style-name="T111">глоби, санкции, наказателни лихви<text:s/></text:span><text:span text:style-name="T112">/62% от плана/.</text:span></text:p>
        </text:list-item>
        <text:list-item>
          <text:p text:style-name="P113"><text:span text:style-name="T114">Платените<text:s/></text:span><text:span text:style-name="T115">данъци</text:span><text:span text:style-name="T116"><text:s/>са в размер на 478 х.лв.</text:span></text:p>
        </text:list-item>
      </text:list>
      <text:p text:style-name="P117"><text:span text:style-name="T118">Общата изравнителната субсидия, в т.ч. и субсидията за зимно поддържане и снегопочистване</text:span><text:span text:style-name="T119"><text:s/>са преведени в размер 929 х.лв.<text:s/></text:span></text:p>
      <text:p text:style-name="P120"><text:span text:style-name="T121">За периода от началото на годината са усвоени средства от<text:s/></text:span><text:span text:style-name="T122">капиталовата субсидия</text:span><text:span text:style-name="T123"><text:s/>в размер на 25 х.лв.</text:span></text:p>
      <text:p text:style-name="P124"><text:span text:style-name="T125">Получени са<text:s/></text:span><text:span text:style-name="T126">трансфери от министерства и ведомства<text:s/></text:span><text:span text:style-name="T127">общо в размер на 401 х.лв., в т.ч. от МТСП за обществена трапезария –13 х.лв. и от другите общини от област Разград трансфери за РИОСВ – отчисления за увреждане компонентите на околната среда – 388 х.лв.<text:s/></text:span></text:p>
      <text:p text:style-name="P128"><text:span text:style-name="T129">В отчета като<text:s/></text:span><text:span text:style-name="T130">финансирания</text:span><text:span text:style-name="T131"><text:s/>са отразени със знак „–” заемите от Фонд”Енергийна ефективност” и Фонд”ФЛАГ” – <text:s/>188 х.лв. и погасяването на главниците по инвестиционният<text:s/></text:span><text:span text:style-name="T132">банков <text:s/>заем</text:span><text:span text:style-name="T133"><text:s/>от<text:s/></text:span><text:span text:style-name="T134">SG</text:span><text:span text:style-name="T135">”Експресбанк” за инфраструктура в размер на 350 х.лв. Лихвите за годината се отразяват в разходната част. Временните безлихвени заеми за покриване на плащания по проекти по оперативни програми са в размер на 264 х.лв. Общината е превела на РИОСВ отчисления за увреждане компонентите на околната среда в размер на <text:s/>957 х.лв.<text:s/></text:span></text:p>
      <text:p text:style-name="P136"><text:span text:style-name="T137">Преходният остатък в края на периода е в размер на<text:s/></text:span><text:span text:style-name="T138">2 565</text:span><text:span text:style-name="T139"><text:s/>х.лв.</text:span></text:p>
      <text:p text:style-name="P140"/>
      <text:p text:style-name="P141"><text:span text:style-name="T142">ІІІ. Изпълнение на разходите /</text:span><text:span text:style-name="T143">Графика<text:s/></text:span><text:span text:style-name="T144">№ 2/</text:span></text:p>
      <text:p text:style-name="P145"><text:span text:style-name="T146">Общият обем на разходната част на бюджета по отчет е в размер на 17 960 х.лв. при уточнен план 38 777 х.лв. или изпълнението е</text:span><text:span text:style-name="T147"><text:s/></text:span><text:span text:style-name="T148">46% от плана. Разходите за държавни дейности /в т.ч. и дофинансирането им/ са 11 104 х.лв. и са с относително тегло</text:span><text:span text:style-name="T149"><text:s/>62</text:span><text:span text:style-name="T150">% в общия размер на разходите, а за общински дейности са разходвани<text:s/></text:span><text:span text:style-name="T151">6</text:span><text:span text:style-name="T152"><text:s/>856 х.лв. с относително тегло –</text:span><text:span text:style-name="T153">3</text:span><text:span text:style-name="T154">8%. В сравнение с 2016 г. във всички функции се наблюдава увеличение на трудовите разходи за сметка на<text:s/></text:span></text:p>
      <text:p text:style-name="P155">всички останали разходи.<text:s/></text:p>
      <text:soft-page-break/>
      <text:p text:style-name="P156">Графика №<text:s/>2</text:p>
      <text:p text:style-name="P157"><draw:g draw:name="Диаграма 1" draw:id="id1" draw:style-name="a6" text:anchor-type="as-char"><svg:title/><svg:desc/><draw:frame draw:style-name="a7" svg:x="0in" svg:y="0in" svg:width="7.12778in" svg:height="5.07986in" style:rel-width="scale" style:rel-height="scale"><draw:object xlink:href="Object 2/" xlink:type="simple" xlink:show="embed" xlink:actuate="onLoad"/></draw:frame><draw:frame draw:id="id0" draw:style-name="a5" draw:name="Text Box 3074" svg:x="6.15498in" svg:y="0in" svg:width="0.93067in" svg:height="0.146in"><draw:text-box><text:p text:style-name="a4" text:class-names="" text:cond-style-name=""><text:span text:style-name="a2" text:class-names=""><text:s text:c="1"/>в<text:s text:c="1"/></text:span><text:span text:style-name="a3" text:class-names="">х.лева</text:span></text:p></draw:text-box><svg:title/><svg:desc/></draw:frame></draw:g></text:p>
      <text:p text:style-name="P158"/>
      <text:p text:style-name="P159">Изпълнение на разходите за държавните дейности</text:p>
      <text:p text:style-name="P160"><text:span text:style-name="T161">За делегираните от държавата дейности /без дофинансирането им с общински приходи/ са разходвани общо средства в размер на 10 554</text:span><text:span text:style-name="T162"><text:s/></text:span><text:span text:style-name="T163">х.лв., което е 49% от планираните средства.<text:s/></text:span></text:p>
      <text:p text:style-name="P164"><text:span text:style-name="T165">Анализът на разходите за държавни дейности показва, че за трудови разходи са разходвани<text:s/></text:span><text:span text:style-name="T166">81,6</text:span><text:span text:style-name="T167">%, за издръжка – 18,2% и за капиталови разходи – едва 0,2%. В частта на издръжката най-големи са разходите за вода, горива, енергия – 448 х.лв., за храна – 382 х.лв. и за външни услуги – 347 х.лв.</text:span></text:p>
      <text:p text:style-name="P168">Най-голям относителен дял в държавните дейности има <text:s/>функция „Образование” – 67%, следвана от функция”Социално осигуряване и грижи” – 13%.</text:p>
      <text:p text:style-name="P169">Във функция „Общи държавни служби“ отчетени разходите за провеждане на избори за народни представители в размер на 67 х.лв. и разходите за заплати и осигуровки на общинска администрация – 754 х.лв.</text:p>
      <text:p text:style-name="P170">За дейностите във функция „Отбрана и сигурност“ са разходвани 101 х.лв.<text:s/></text:p>
      <text:p text:style-name="P171">Разглеждайки структурата на разходите <text:s/>във функция”Образование” <text:s/>с най-голям относителен дял са <text:s/>трудовите разходи -86% , издръжката /в т.ч. и други разходи/ е 13,8%, а капиталовите разходи са едва 0,2%. Плановите разходи за звената от функция“Образование“ са увеличени с целеви средства в размер на 465 х.лв. за компенсиране на част от разходите за транспорт на педагогическия персонал, за стипендии за деца с изявени дарби, за превоз на ученици до 16 г. възраст,за промяна броя на децата и учениците по данни на <text:s/>МОН, за безплатни учебници и учебни помагала и по проекти на 2 училища-от ПУДООС.</text:p>
      <text:p text:style-name="P172">Във функция „Здравеопазване” разходите са предимно за заплати и осигуровки – 99% от общия разход, а издръжката е едва 1%. Поради намаляване броя на децата и учениците е извършена корекция във функцията с 5 х.лв.<text:s/></text:p>
      <text:p text:style-name="P173">Във функция “Социално осигуряване, подпомагане и грижи” са разходвани 1 401 х.лв., в т.ч.865 х.лв. за трудови разходи, от тях 85 х.лв. по НП за заетост, 528 х.лв. за издръжка и други разходи и 8 х.лв. за капиталови разходи.<text:s/></text:p>
      <text:p text:style-name="P174"><text:span text:style-name="T175">Във функция”Почивно дело, култура, религиозни дейности” са разходвани 717 х.лв. /50% от плана/, в т.ч. за трудови разходи – 48%, за издръжка и други бюджетни разходи – 51,9% от разходваните средства и за капиталови разходи – 0,1%.</text:span><text:span text:style-name="T176"><text:s/>Освен разходите на Регионална библиотека, Регионален исторически музей и Художественна галерия, в тази функция се отчитат и разходите за дейност «Читалища».</text:span></text:p>
      <text:p text:style-name="P177">С целеви трансфери от МФ се покриват действително извършените разходи за присъдени издръжки и пътни за правоимащи болни, като за периода са възстановени 8 х.лв.</text:p>
      <text:p text:style-name="P178">Към 30.06.2017 г. отчетените разходи за дофинансиране на ДД за сметка на общински приходи са в размер на 550 х.лв. от постъпили средства от стопанска дейност и услуги в учебните заведения и културните институти, работещи на делегирани бюджети, <text:s/>дарения и собствени бюджетни средства на общината.<text:s/></text:p>
      <text:p text:style-name="P179"/>
      <text:p text:style-name="P180"/>
      <text:p text:style-name="P181"/>
      <text:p text:style-name="P182">Изпълнение на разходите за общински дейности</text:p>
      <text:p text:style-name="P183"><text:span text:style-name="T184">Общият обем на отчетените разходи за общински дейности</text:span><text:span text:style-name="T185"><text:s/></text:span><text:span text:style-name="T186">е 6 856 х.лв. при план 15 871 х.лв., или изпълнение 43%. <text:s/></text:span></text:p>
      <text:p text:style-name="P187"><text:span text:style-name="T188">Структурата на отчетените разходи е следната: трудови <text:s/>разходи – 2 305</text:span><text:span text:style-name="T189"><text:s/></text:span><text:span text:style-name="T190">х.лв., <text:s/>издръжка – 3 970</text:span><text:span text:style-name="T191"><text:s/></text:span><text:span text:style-name="T192">х.лв., капиталови разходи – 581 х.лв.<text:s/></text:span></text:p>
      <text:p text:style-name="P193"><text:span text:style-name="T194">Най-голям дял в издръжката имат разходите за външни услуги 1 787 х.лв., за вода горива и енергия –<text:s/></text:span><text:span text:style-name="T195">764<text:s/></text:span><text:span text:style-name="T196">х.лв., за храна – 430</text:span><text:span text:style-name="T197"><text:s/></text:span><text:span text:style-name="T198">х.лв., за материали – 395 х.лв., за текущ ремонт – 227 х.лв.<text:s/></text:span></text:p>
      <text:p text:style-name="P199">Разглеждайки структурата на общинските дейности по функции, с най-голям относителен размер е функция „Жилищно строителство, БКС и опазване на околната среда“ – <text:s/>38%. Общият разход за функцията е в размер на 2 617 х.лв., като най-големи са отчетените разходи за дейност „Чистота” – 1 464 х.лв. Във функцията са отчетени и разходите за улично осветление, текущи ремонти, ОП“Паркстрой“, ОП“Ремонтстрой“ и за управление на общинската собственост.</text:p>
      <text:p text:style-name="P200">В групата на общинските дейности се включват и разходите за издръжка на 22 бр. детски градини, от които 12 работят по системата на делегираните бюджети. Отчетените за периода разходи за тази дейност са в размер на 542 х.лв. /51% спрямо планирания разход/, като най-големи са разходите за <text:s/>храна -198 х.лв. и за вода, горива, енергия – 193 х.лв. Събраните такси от посещаващите ДГ деца покриват 43% от разходите за дейността, останалата част се финансира с други общински приходи.<text:s/></text:p>
      <text:p text:style-name="P201">Във функция”Образование” се отчитат разходите на четирите ЦПЛР – УСШ, ЦУТНТ, ЦРД и МУЦТПО, като разходът за периода е в размер на 171 х.лв. при план 360 х.лв., както и разходите на ОП“Ученическо столово хранене и почивно дело“ – с отчетени 271 х.лв. при план 706 х.лв.</text:p>
      <text:p text:style-name="P202">За издръжка на детските ясли и млечни кухни са разходвани 90 х.лв. или 35,3% от плана. За храна са разходвани 32 х.лв., а за вода, горива, енергия – 41 х.лв. Получените приходи от тази услуга покриват едва половината от направените разходи за дейността.</text:p>
      <text:p text:style-name="P203">В дейност”Домашен социален патронаж” се обслужват 455 бр. патронирани лица. За периода са разходвани 279 х лв., което е <text:s/>44% от планираните средства. До края на юни са изразходвани 49% от средствата за издръжка, като най-големи са разходите за храна – 99 х.лв. и за вода, горива, енергия – 27 х.лв. И през 2017 г. се предлага социалната услуга „Обществена трапезария”. За ползването на услугата от социално–слаби лица са разходвани 15 х.лв.</text:p>
      <text:p text:style-name="P204">За функция „Почивно дело, култура, религиозни дейности” са разходвани 899 х.лв. при планов разход 1 979 х.лв. Тук се отчитат разходите за дейността на Капански ансамбъл, Общински културен център, Общинско радио Разград, Зоокът, ОП“Обреден дом“ и средствата за обезпечаване на мероприятията от културния и спортния календари на общината. Община Разград поема издръжката на сградите на театъра и филхармонията, <text:s/>с което подпомага дейността на Театрално музикален център Разград.</text:p>
      <text:p text:style-name="P205">Във функция“Икономически дейности и услуги“ са отчетени разходите на ОП“Разградлес“, ОП“Бизнес зона „Перистър“, Приюта за безстопанствени животни и разходите по проекти на общината. Общият размер на отчетените разходи е 1 342 х.лв., което е 36% от планираните разходи.</text:p>
      <text:p text:style-name="P206"/>
      <text:p text:style-name="P207"><text:span text:style-name="T208">При план за<text:s/></text:span><text:span text:style-name="T209">капиталови разходи</text:span><text:span text:style-name="T210"><text:s/></text:span><text:span text:style-name="T211"><text:s/></text:span><text:span text:style-name="T212">2 638 х.лв., включващ всички източници на средства, изпълнението е 604 х.лв. или 23%. От предоставени целеви трансфери са усвоени 44 х.лв., от преходния остатък от 2016 г.-392 х.лв. и от собствени средства -168 х. лв.<text:s/></text:span><text:span text:style-name="T213">/</text:span><text:span text:style-name="T214">Приложение №1/.</text:span></text:p>
      <text:p text:style-name="P215"><text:span text:style-name="T216">Приложение №</text:span><text:span text:style-name="T217"><text:s/></text:span><text:span text:style-name="T218">1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РАЗЧЕТ <text:s/>ЗА ФИНАНСИРАНЕ НА КАПИТАЛОВИТЕ РАЗХОДИ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план/отчет за периода: <text:s/>от 01.01.2017 г. до 30.06.2017 г.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(в лева)</text:p>
          </table:table-cell>
        </table:table-row>
        <table:table-row table:style-name="TableRow239">
          <table:table-cell table:style-name="TableCell240" table:number-rows-spanned="3">
            <text:p text:style-name="P241">§</text:p>
          </table:table-cell>
          <table:table-cell table:style-name="TableCell242" table:number-rows-spanned="3">
            <text:p text:style-name="P243">Наименование на обектите/проектите/позициите</text:p>
          </table:table-cell>
          <table:table-cell table:style-name="TableCell244" table:number-rows-spanned="3">
            <text:p text:style-name="P245">Уточнен план <text:s text:c="25"/></text:p>
          </table:table-cell>
          <table:table-cell table:style-name="TableCell246" table:number-rows-spanned="3">
            <text:p text:style-name="P247">Усвоено <text:s text:c="16"/>към <text:s/>отчетния период <text:s text:c="13"/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ОБЩО:</text:p>
          </table:table-cell>
          <table:table-cell table:style-name="TableCell263">
            <text:p text:style-name="P264">2637844</text:p>
          </table:table-cell>
          <table:table-cell table:style-name="TableCell265">
            <text:p text:style-name="P266">604456</text:p>
          </table:table-cell>
        </table:table-row>
        <table:table-row table:style-name="TableRow267">
          <table:table-cell table:style-name="TableCell268">
            <text:p text:style-name="P269">5100</text:p>
          </table:table-cell>
          <table:table-cell table:style-name="TableCell270">
            <text:p text:style-name="P271">Основен ремонт на дълготрайни материални активи</text:p>
          </table:table-cell>
          <table:table-cell table:style-name="TableCell272">
            <text:p text:style-name="P273">1094127</text:p>
          </table:table-cell>
          <table:table-cell table:style-name="TableCell274">
            <text:p text:style-name="P275">151939</text:p>
          </table:table-cell>
        </table:table-row>
        <table:table-row table:style-name="TableRow276">
          <table:table-cell table:style-name="TableCell277">
            <text:p text:style-name="P278">Функция 03</text:p>
          </table:table-cell>
          <table:table-cell table:style-name="TableCell279">
            <text:p text:style-name="P280">Образование</text:p>
          </table:table-cell>
          <table:table-cell table:style-name="TableCell281">
            <text:p text:style-name="P282">14000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>ОР в сградата на ОУ"В.Левски"</text:p>
          </table:table-cell>
          <table:table-cell table:style-name="TableCell290">
            <text:p text:style-name="P291">14000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Функция 06</text:p>
          </table:table-cell>
          <table:table-cell table:style-name="TableCell297">
            <text:p text:style-name="P298"><text:s/>Жилищно строителство, благоустройство, комунално стопанство и опазване на околната среда</text:p>
          </table:table-cell>
          <table:table-cell table:style-name="TableCell299">
            <text:p text:style-name="P300">450010</text:p>
          </table:table-cell>
          <table:table-cell table:style-name="TableCell301">
            <text:p text:style-name="P302">94981</text:p>
          </table:table-cell>
        </table:table-row>
        <table:table-row table:style-name="TableRow303">
          <table:table-cell table:style-name="TableCell304">
            <text:p text:style-name="P305"> </text:p>
          </table:table-cell>
          <table:table-cell table:style-name="TableCell306">
            <text:p text:style-name="P307">енергийно-ефективна реконструкция в сгради на ДГ /разсрочено плащане/</text:p>
          </table:table-cell>
          <table:table-cell table:style-name="TableCell308">
            <text:p text:style-name="P309">88000</text:p>
          </table:table-cell>
          <table:table-cell table:style-name="TableCell310">
            <text:p text:style-name="P311">45896</text:p>
          </table:table-cell>
        </table:table-row>
        <table:table-row table:style-name="TableRow312">
          <table:table-cell table:style-name="TableCell313">
            <text:p text:style-name="P314"> </text:p>
          </table:table-cell>
          <table:table-cell table:style-name="TableCell315">
            <text:p text:style-name="P316">основен ремонт тротоари в гр.Разград /ул. "Св.Климент"; ул. "Бузлуджа" и др./</text:p>
          </table:table-cell>
          <table:table-cell table:style-name="TableCell317">
            <text:p text:style-name="P318">200000</text:p>
          </table:table-cell>
          <table:table-cell table:style-name="TableCell319">
            <text:p text:style-name="P320">49085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>основен ремонт на улици и междублокови пространства в гр.Разград /ул."Мелник", ул."Силиврия", междублоково пространство между ул."С.Катрафилов", ул."Л.Каравелов" и др./</text:p>
          </table:table-cell>
          <table:table-cell table:style-name="TableCell326">
            <text:p text:style-name="P327">102010</text:p>
          </table:table-cell>
          <table:table-cell table:style-name="TableCell328">
            <text:p text:style-name="P329">0</text:p>
          </table:table-cell>
        </table:table-row>
        <text:soft-page-break/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рехабилитация и реконструкция на улица паркинг Общински пазар</text:p>
          </table:table-cell>
          <table:table-cell table:style-name="TableCell335">
            <text:p text:style-name="P336">60000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Функция 07</text:p>
          </table:table-cell>
          <table:table-cell table:style-name="TableCell342">
            <text:p text:style-name="P343">Почивно дело, култура, религиозни дейности</text:p>
          </table:table-cell>
          <table:table-cell table:style-name="TableCell344">
            <text:p text:style-name="P345">155307</text:p>
          </table:table-cell>
          <table:table-cell table:style-name="TableCell346">
            <text:p text:style-name="P347">54035</text:p>
          </table:table-cell>
        </table:table-row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>основен ремонт СЗ"Абритус"-разсрочено плащане</text:p>
          </table:table-cell>
          <table:table-cell table:style-name="TableCell353">
            <text:p text:style-name="P354">67076</text:p>
          </table:table-cell>
          <table:table-cell table:style-name="TableCell355">
            <text:p text:style-name="P356">0</text:p>
          </table:table-cell>
        </table:table-row>
        <table:table-row table:style-name="TableRow357">
          <table:table-cell table:style-name="TableCell358">
            <text:p text:style-name="P359"> </text:p>
          </table:table-cell>
          <table:table-cell table:style-name="TableCell360">
            <text:p text:style-name="P361">изграждане на пожароизвестителна система, система за гласово оповестяване вентилационна система за отвеждане на дим и топлина и мълниезащитна инсталация в СЗ"Абритус"</text:p>
          </table:table-cell>
          <table:table-cell table:style-name="TableCell362">
            <text:p text:style-name="P363">68231</text:p>
          </table:table-cell>
          <table:table-cell table:style-name="TableCell364">
            <text:p text:style-name="P365">54035</text:p>
          </table:table-cell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>
            <text:p text:style-name="P370">вертикална планировка на пространството около СЗ"Абритус" /проектиране/</text:p>
          </table:table-cell>
          <table:table-cell table:style-name="TableCell371">
            <text:p text:style-name="P372">20000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Функция 08</text:p>
          </table:table-cell>
          <table:table-cell table:style-name="TableCell378">
            <text:p text:style-name="P379">Икономически дейности и услуги</text:p>
          </table:table-cell>
          <table:table-cell table:style-name="TableCell380">
            <text:p text:style-name="P381">348810</text:p>
          </table:table-cell>
          <table:table-cell table:style-name="TableCell382">
            <text:p text:style-name="P383">2923</text:p>
          </table:table-cell>
        </table:table-row>
        <table:table-row table:style-name="TableRow384">
          <table:table-cell table:style-name="TableCell385">
            <text:p text:style-name="P386"> </text:p>
          </table:table-cell>
          <table:table-cell table:style-name="TableCell387">
            <text:p text:style-name="P388">основен ремонт и подобрения на сграда № 22 /откупване на извършен от ползвател основен ремонт съгл.Наредба № 21/-ОП"Бизнес зона "Перистър"</text:p>
          </table:table-cell>
          <table:table-cell table:style-name="TableCell389">
            <text:p text:style-name="P390">6000</text:p>
          </table:table-cell>
          <table:table-cell table:style-name="TableCell391">
            <text:p text:style-name="P392">2923</text:p>
          </table:table-cell>
        </table:table-row>
        <table:table-row table:style-name="TableRow393">
          <table:table-cell table:style-name="TableCell394">
            <text:p text:style-name="P395"> </text:p>
          </table:table-cell>
          <table:table-cell table:style-name="TableCell396">
            <text:p text:style-name="P397">основен ремонт на път RAZ <text:s/>1115 /ІІІ-205, Разград-Йонково/ Ясеновец-Мортагоново - /ІІІ-2005/</text:p>
          </table:table-cell>
          <table:table-cell table:style-name="TableCell398">
            <text:p text:style-name="P399">34281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5200</text:p>
          </table:table-cell>
          <table:table-cell table:style-name="TableCell405">
            <text:p text:style-name="P406">Придобиване на дълготрайни материални активи</text:p>
          </table:table-cell>
          <table:table-cell table:style-name="TableCell407">
            <text:p text:style-name="P408">1457222</text:p>
          </table:table-cell>
          <table:table-cell table:style-name="TableCell409">
            <text:p text:style-name="P410">425752</text:p>
          </table:table-cell>
        </table:table-row>
        <table:table-row table:style-name="TableRow411">
          <table:table-cell table:style-name="TableCell412">
            <text:p text:style-name="P413">Функция 01</text:p>
          </table:table-cell>
          <table:table-cell table:style-name="TableCell414">
            <text:p text:style-name="P415">Общи държавни служби</text:p>
          </table:table-cell>
          <table:table-cell table:style-name="TableCell416">
            <text:p text:style-name="P417">31811</text:p>
          </table:table-cell>
          <table:table-cell table:style-name="TableCell418">
            <text:p text:style-name="P419">6679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придобиване на компютри и хардуер</text:p>
          </table:table-cell>
          <table:table-cell table:style-name="TableCell425">
            <text:p text:style-name="P426">2500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придобиване на друго оборудване, машини и съоръжения</text:p>
          </table:table-cell>
          <table:table-cell table:style-name="TableCell434">
            <text:p text:style-name="P435">3500</text:p>
          </table:table-cell>
          <table:table-cell table:style-name="TableCell436">
            <text:p text:style-name="P437">3368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придобиване на стопански инвентар</text:p>
          </table:table-cell>
          <table:table-cell table:style-name="TableCell443">
            <text:p text:style-name="P444">3311</text:p>
          </table:table-cell>
          <table:table-cell table:style-name="TableCell445">
            <text:p text:style-name="P446">3311</text:p>
          </table:table-cell>
        </table:table-row>
        <table:table-row table:style-name="TableRow447">
          <table:table-cell table:style-name="TableCell448">
            <text:p text:style-name="P449">Функция 02</text:p>
          </table:table-cell>
          <table:table-cell table:style-name="TableCell450">
            <text:p text:style-name="P451">Отбрана и сигурност</text:p>
          </table:table-cell>
          <table:table-cell table:style-name="TableCell452">
            <text:p text:style-name="P453">2310</text:p>
          </table:table-cell>
          <table:table-cell table:style-name="TableCell454">
            <text:p text:style-name="P455">1589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придобиване на друго оборудване, машини и съоръжения</text:p>
          </table:table-cell>
          <table:table-cell table:style-name="TableCell461">
            <text:p text:style-name="P462">2310</text:p>
          </table:table-cell>
          <table:table-cell table:style-name="TableCell463">
            <text:p text:style-name="P464">1589</text:p>
          </table:table-cell>
        </table:table-row>
        <table:table-row table:style-name="TableRow465">
          <table:table-cell table:style-name="TableCell466">
            <text:p text:style-name="P467">Функция 03</text:p>
          </table:table-cell>
          <table:table-cell table:style-name="TableCell468">
            <text:p text:style-name="P469">Образование</text:p>
          </table:table-cell>
          <table:table-cell table:style-name="TableCell470">
            <text:p text:style-name="P471">142172</text:p>
          </table:table-cell>
          <table:table-cell table:style-name="TableCell472">
            <text:p text:style-name="P473">12175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придобиване на компютри и хардуер</text:p>
          </table:table-cell>
          <table:table-cell table:style-name="TableCell479">
            <text:p text:style-name="P480">21494</text:p>
          </table:table-cell>
          <table:table-cell table:style-name="TableCell481">
            <text:p text:style-name="P482">5683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придобиване на друго оборудване, машини и съоръжения</text:p>
          </table:table-cell>
          <table:table-cell table:style-name="TableCell488">
            <text:p text:style-name="P489">31448</text:p>
          </table:table-cell>
          <table:table-cell table:style-name="TableCell490">
            <text:p text:style-name="P491">6492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придобиване на стопански инвентар</text:p>
          </table:table-cell>
          <table:table-cell table:style-name="TableCell497">
            <text:p text:style-name="P498">89230</text:p>
          </table:table-cell>
          <table:table-cell table:style-name="TableCell499">
            <text:p text:style-name="P500">0</text:p>
          </table:table-cell>
        </table:table-row>
        <table:table-row table:style-name="TableRow501">
          <table:table-cell table:style-name="TableCell502">
            <text:p text:style-name="P503">Функция 04</text:p>
          </table:table-cell>
          <table:table-cell table:style-name="TableCell504">
            <text:p text:style-name="P505">Здравеопазване</text:p>
          </table:table-cell>
          <table:table-cell table:style-name="TableCell506">
            <text:p text:style-name="P507">3300</text:p>
          </table:table-cell>
          <table:table-cell table:style-name="TableCell508">
            <text:p text:style-name="P509">2292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придобиване на компютри и хардуер</text:p>
          </table:table-cell>
          <table:table-cell table:style-name="TableCell515">
            <text:p text:style-name="P516">1000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придобиване на стопански инвентар</text:p>
          </table:table-cell>
          <table:table-cell table:style-name="TableCell524">
            <text:p text:style-name="P525">2300</text:p>
          </table:table-cell>
          <table:table-cell table:style-name="TableCell526">
            <text:p text:style-name="P527">2292</text:p>
          </table:table-cell>
        </table:table-row>
        <table:table-row table:style-name="TableRow528">
          <table:table-cell table:style-name="TableCell529">
            <text:p text:style-name="P530">Функция 05</text:p>
          </table:table-cell>
          <table:table-cell table:style-name="TableCell531">
            <text:p text:style-name="P532"><text:s/>Социално осигуряване, подпомагане и грижи</text:p>
          </table:table-cell>
          <table:table-cell table:style-name="TableCell533">
            <text:p text:style-name="P534">62500</text:p>
          </table:table-cell>
          <table:table-cell table:style-name="TableCell535">
            <text:p text:style-name="P536">8456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придобиване на компютри и хардуер</text:p>
          </table:table-cell>
          <table:table-cell table:style-name="TableCell542">
            <text:p text:style-name="P543">12620</text:p>
          </table:table-cell>
          <table:table-cell table:style-name="TableCell544">
            <text:p text:style-name="P545">0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придобиване на друго оборудване, машини и съоръжения</text:p>
          </table:table-cell>
          <table:table-cell table:style-name="TableCell551">
            <text:p text:style-name="P552">2800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придобиване на стопански инвентар</text:p>
          </table:table-cell>
          <table:table-cell table:style-name="TableCell560">
            <text:p text:style-name="P561">47080</text:p>
          </table:table-cell>
          <table:table-cell table:style-name="TableCell562">
            <text:p text:style-name="P563">8456</text:p>
          </table:table-cell>
        </table:table-row>
        <table:table-row table:style-name="TableRow564">
          <table:table-cell table:style-name="TableCell565">
            <text:p text:style-name="P566">Функция 06</text:p>
          </table:table-cell>
          <table:table-cell table:style-name="TableCell567">
            <text:p text:style-name="P568"><text:s/>Жилищно строителство, благоустройство, комунално стопанство и опазване на околната среда</text:p>
          </table:table-cell>
          <table:table-cell table:style-name="TableCell569">
            <text:p text:style-name="P570">566568</text:p>
          </table:table-cell>
          <table:table-cell table:style-name="TableCell571">
            <text:p text:style-name="P572">360991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придобиване на друго оборудване, машини и съоръжения</text:p>
          </table:table-cell>
          <table:table-cell table:style-name="TableCell578">
            <text:p text:style-name="P579">80100</text:p>
          </table:table-cell>
          <table:table-cell table:style-name="TableCell580">
            <text:p text:style-name="P581">52736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придобиване на транспортни средства</text:p>
          </table:table-cell>
          <table:table-cell table:style-name="TableCell587">
            <text:p text:style-name="P588">35000</text:p>
          </table:table-cell>
          <table:table-cell table:style-name="TableCell589">
            <text:p text:style-name="P590">28800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изграждане на инфраструктурни обекти</text:p>
          </table:table-cell>
          <table:table-cell table:style-name="TableCell596">
            <text:p text:style-name="P597">451468</text:p>
          </table:table-cell>
          <table:table-cell table:style-name="TableCell598">
            <text:p text:style-name="P599">279455</text:p>
          </table:table-cell>
        </table:table-row>
        <table:table-row table:style-name="TableRow600">
          <table:table-cell table:style-name="TableCell601">
            <text:p text:style-name="P602"> </text:p>
          </table:table-cell>
          <table:table-cell table:style-name="TableCell603">
            <text:p text:style-name="P604">доизграждане на участъци от улично осветление в гр.Разград / бул.Априлско въстание; при бл.Трапезица и др./</text:p>
          </table:table-cell>
          <table:table-cell table:style-name="TableCell605">
            <text:p text:style-name="P606">33000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 </text:p>
          </table:table-cell>
          <table:table-cell table:style-name="TableCell612">
            <text:p text:style-name="P613">възстановяване на <text:s/>площадки за игра в ПИ 61710.505.427 гр.Разград и в ПИ 61710.502.596 гр.Разград</text:p>
          </table:table-cell>
          <table:table-cell table:style-name="TableCell614">
            <text:p text:style-name="P615">50000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доизграждане на система за видеонаблюдение и контрол в ЦГЧ<text:s/></text:p>
          </table:table-cell>
          <table:table-cell table:style-name="TableCell623">
            <text:p text:style-name="P624">24000</text:p>
          </table:table-cell>
          <table:table-cell table:style-name="TableCell625">
            <text:p text:style-name="P626">6838</text:p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реконструкция на водопроводи в жк“Орел“ гр.Разград“, включващ етап Източна част и етап Западна част</text:p>
          </table:table-cell>
          <table:table-cell table:style-name="TableCell632">
            <text:p text:style-name="P633">277274</text:p>
          </table:table-cell>
          <table:table-cell table:style-name="TableCell634">
            <text:p text:style-name="P635">272617</text:p>
          </table:table-cell>
        </table:table-row>
        <table:table-row table:style-name="TableRow636">
          <table:table-cell table:style-name="TableCell637">
            <text:p text:style-name="P638"> </text:p>
          </table:table-cell>
          <table:table-cell table:style-name="TableCell639">
            <text:p text:style-name="P640">изграждане на 100 м. канализация в с.Недоклан, вкл.проектиране</text:p>
          </table:table-cell>
          <table:table-cell table:style-name="TableCell641">
            <text:p text:style-name="P642">31000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>
            <text:p text:style-name="P647"> </text:p>
          </table:table-cell>
          <table:table-cell table:style-name="TableCell648">
            <text:p text:style-name="P649">проект за реконструкция на ул."Странджа" и прилежащи кръстовища в гр.Разград</text:p>
          </table:table-cell>
          <table:table-cell table:style-name="TableCell650">
            <text:p text:style-name="P651">36194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Функция 07</text:p>
          </table:table-cell>
          <table:table-cell table:style-name="TableCell657">
            <text:p text:style-name="P658">Почивно дело, култура, религиозни дейности</text:p>
          </table:table-cell>
          <table:table-cell table:style-name="TableCell659">
            <text:p text:style-name="P660">115971</text:p>
          </table:table-cell>
          <table:table-cell table:style-name="TableCell661">
            <text:p text:style-name="P662">2570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придобиване на компютри и хардуер</text:p>
          </table:table-cell>
          <table:table-cell table:style-name="TableCell668">
            <text:p text:style-name="P669">1000</text:p>
          </table:table-cell>
          <table:table-cell table:style-name="TableCell670">
            <text:p text:style-name="P671">999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придобиване на друго оборудване, машини и съоръжения</text:p>
          </table:table-cell>
          <table:table-cell table:style-name="TableCell677">
            <text:p text:style-name="P678">5000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придобиване на транспортни средства</text:p>
          </table:table-cell>
          <table:table-cell table:style-name="TableCell686">
            <text:p text:style-name="P687">45000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придобиване на стопански инвентар</text:p>
          </table:table-cell>
          <table:table-cell table:style-name="TableCell695">
            <text:p text:style-name="P696">12571</text:p>
          </table:table-cell>
          <table:table-cell table:style-name="TableCell697">
            <text:p text:style-name="P698">1171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изграждане на инфраструктурни обекти</text:p>
          </table:table-cell>
          <table:table-cell table:style-name="TableCell704">
            <text:p text:style-name="P705">5000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 </text:p>
          </table:table-cell>
          <table:table-cell table:style-name="TableCell711">
            <text:p text:style-name="P712">изграждане на обслужващ път и пешеходни алеи в гробищни парцели 29 и 30 в Нов гробищен парк-Разград</text:p>
          </table:table-cell>
          <table:table-cell table:style-name="TableCell713">
            <text:p text:style-name="P714">50000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придобиване на други ДМА</text:p>
          </table:table-cell>
          <table:table-cell table:style-name="TableCell722">
            <text:p text:style-name="P723">2400</text:p>
          </table:table-cell>
          <table:table-cell table:style-name="TableCell724">
            <text:p text:style-name="P725">400</text:p>
          </table:table-cell>
        </table:table-row>
        <table:table-row table:style-name="TableRow726">
          <table:table-cell table:style-name="TableCell727">
            <text:p text:style-name="P728">Функция 08</text:p>
          </table:table-cell>
          <table:table-cell table:style-name="TableCell729">
            <text:p text:style-name="P730">Икономически дейности и услуги</text:p>
          </table:table-cell>
          <table:table-cell table:style-name="TableCell731">
            <text:p text:style-name="P732">532590</text:p>
          </table:table-cell>
          <table:table-cell table:style-name="TableCell733">
            <text:p text:style-name="P734">31000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придобиване на компютри и хардуер</text:p>
          </table:table-cell>
          <table:table-cell table:style-name="TableCell740">
            <text:p text:style-name="P741">340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придобиване на друго оборудване, машини и съоръжения</text:p>
          </table:table-cell>
          <table:table-cell table:style-name="TableCell749">
            <text:p text:style-name="P750">67000</text:p>
          </table:table-cell>
          <table:table-cell table:style-name="TableCell751">
            <text:p text:style-name="P752">10500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придобиване на транспортни средства</text:p>
          </table:table-cell>
          <table:table-cell table:style-name="TableCell758">
            <text:p text:style-name="P759">115000</text:p>
          </table:table-cell>
          <table:table-cell table:style-name="TableCell760">
            <text:p text:style-name="P761">20500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придобиване на стопански инвентар</text:p>
          </table:table-cell>
          <table:table-cell table:style-name="TableCell767">
            <text:p text:style-name="P768">1200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изграждане на инфраструктурни обекти</text:p>
          </table:table-cell>
          <table:table-cell table:style-name="TableCell776">
            <text:p text:style-name="P777">33519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 </text:p>
          </table:table-cell>
          <table:table-cell table:style-name="TableCell783">
            <text:p text:style-name="P784">изграждане на кастрационен център за кучета, вкл. строителен надзор</text:p>
          </table:table-cell>
          <table:table-cell table:style-name="TableCell785">
            <text:p text:style-name="P786">90000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>изграждане на навес в складова база на ОП"Разградлес"</text:p>
          </table:table-cell>
          <table:table-cell table:style-name="TableCell794">
            <text:p text:style-name="P795">15000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 </text:p>
          </table:table-cell>
          <table:table-cell table:style-name="TableCell801">
            <text:p text:style-name="P802">изграждане на складово хале-І етап - <text:s/>ОП"Бизнес зона "Перистър" /в т.ч. проектиране, инвеститорски контрол и строителен надзор/</text:p>
          </table:table-cell>
          <table:table-cell table:style-name="TableCell803">
            <text:p text:style-name="P804">18780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>работно проектиране за обекти"Център за работа с деца на улицата" и социални жилища /4 триетажни блокчета в ж.к."Орел"/</text:p>
          </table:table-cell>
          <table:table-cell table:style-name="TableCell812">
            <text:p text:style-name="P813">42390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5300</text:p>
          </table:table-cell>
          <table:table-cell table:style-name="TableCell819">
            <text:p text:style-name="P820"><text:s/>Придобиване на нематериални дълготрайни активи</text:p>
          </table:table-cell>
          <table:table-cell table:style-name="TableCell821">
            <text:p text:style-name="P822">76495</text:p>
          </table:table-cell>
          <table:table-cell table:style-name="TableCell823">
            <text:p text:style-name="P824">26765</text:p>
          </table:table-cell>
        </table:table-row>
        <table:table-row table:style-name="TableRow825">
          <table:table-cell table:style-name="TableCell826">
            <text:p text:style-name="P827">Функция 01</text:p>
          </table:table-cell>
          <table:table-cell table:style-name="TableCell828">
            <text:p text:style-name="P829">Общи държавни служби</text:p>
          </table:table-cell>
          <table:table-cell table:style-name="TableCell830">
            <text:p text:style-name="P831">24425</text:p>
          </table:table-cell>
          <table:table-cell table:style-name="TableCell832">
            <text:p text:style-name="P833">9425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придобиване на програмни продукти и лицензи за програмни продукти</text:p>
          </table:table-cell>
          <table:table-cell table:style-name="TableCell839">
            <text:p text:style-name="P840">24425</text:p>
          </table:table-cell>
          <table:table-cell table:style-name="TableCell841">
            <text:p text:style-name="P842">9425</text:p>
          </table:table-cell>
        </table:table-row>
        <table:table-row table:style-name="TableRow843">
          <table:table-cell table:style-name="TableCell844">
            <text:p text:style-name="P845">Функция 06</text:p>
          </table:table-cell>
          <table:table-cell table:style-name="TableCell846">
            <text:p text:style-name="P847"><text:s/>Жилищно строителство, благоустройство, комунално стопанство и опазване на околната среда</text:p>
          </table:table-cell>
          <table:table-cell table:style-name="TableCell848">
            <text:p text:style-name="P849">43870</text:p>
          </table:table-cell>
          <table:table-cell table:style-name="TableCell850">
            <text:p text:style-name="P851">16830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придобиване на програмни продукти и лицензи за програмни продукти</text:p>
          </table:table-cell>
          <table:table-cell table:style-name="TableCell857">
            <text:p text:style-name="P858">20000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придобиване на други нематериални дълготрайни активи</text:p>
          </table:table-cell>
          <table:table-cell table:style-name="TableCell866">
            <text:p text:style-name="P867">23780</text:p>
          </table:table-cell>
          <table:table-cell table:style-name="TableCell868">
            <text:p text:style-name="P869">16830</text:p>
          </table:table-cell>
        </table:table-row>
        <table:table-row table:style-name="TableRow870">
          <table:table-cell table:style-name="TableCell871">
            <text:p text:style-name="P872">Функция 08</text:p>
          </table:table-cell>
          <table:table-cell table:style-name="TableCell873">
            <text:p text:style-name="P874">Икономически дейности и услуги</text:p>
          </table:table-cell>
          <table:table-cell table:style-name="TableCell875">
            <text:p text:style-name="P876">8200</text:p>
          </table:table-cell>
          <table:table-cell table:style-name="TableCell877">
            <text:p text:style-name="P878">510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придобиване на програмни продукти и лицензи за програмни продукти</text:p>
          </table:table-cell>
          <table:table-cell table:style-name="TableCell884">
            <text:p text:style-name="P885">8200</text:p>
          </table:table-cell>
          <table:table-cell table:style-name="TableCell886">
            <text:p text:style-name="P887">510</text:p>
          </table:table-cell>
        </table:table-row>
        <table:table-row table:style-name="TableRow888">
          <table:table-cell table:style-name="TableCell889">
            <text:p text:style-name="P890">5400</text:p>
          </table:table-cell>
          <table:table-cell table:style-name="TableCell891">
            <text:p text:style-name="P892">Придобиване на земя</text:p>
          </table:table-cell>
          <table:table-cell table:style-name="TableCell893">
            <text:p text:style-name="P894">10000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Функция 06</text:p>
          </table:table-cell>
          <table:table-cell table:style-name="TableCell900">
            <text:p text:style-name="P901"><text:s/>Жилищно строителство, благоустройство, комунално стопанство и опазване на околната среда</text:p>
          </table:table-cell>
          <table:table-cell table:style-name="TableCell902">
            <text:p text:style-name="P903">10000</text:p>
          </table:table-cell>
          <table:table-cell table:style-name="TableCell904">
            <text:p text:style-name="P905">0</text:p>
          </table:table-cell>
        </table:table-row>
      </table:table>
      <text:p text:style-name="P906"/>
      <text:p text:style-name="P907">Към 30.06.2017 г. просрочените задължения на Община Разград са 50 х.лв., а просрочените вземания – 893 х.лв.</text:p>
      <text:p text:style-name="P908"/>
      <text:p text:style-name="P909">Отчетът на Община Разград към<text:s/>30.06.2017<text:s/>г.<text:s/>е<text:s/>представен<text:s/>и приет от МФ и<text:s/>Сметна палата<text:s/>Разград<text:s/>в<text:s/>определените срокове.</text:p>
      <text:p text:style-name="P910"><text:span text:style-name="T911"><text:tab/></text:span></text:p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ЗнакЗнакCharЗнакЗнакCharЗнакЗнак" style:display-name=" Знак Знак Char Знак Знак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Основентекст" style:display-name="Основен текст" style:family="paragraph" style:parent-style-name="Нормален">
      <style:paragraph-properties fo:text-align="justify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>
      <style:text-properties fo:font-size="12pt" style:font-size-asian="12pt" style:font-size-complex="12pt"/>
    </style:style>
    <style:style style:name="ЗнакЗнакCharЗнакЗнакChar" style:display-name=" Знак Знак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Symbol" style:use-window-font-color="true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ADR</dc:creator>
    <meta:creation-date>2025-02-14T06:25:00Z</meta:creation-date>
    <dc:date>2025-02-14T06:25:00Z</dc:date>
    <meta:print-date>2017-07-27T08:35:00Z</meta:print-date>
    <meta:template xlink:href="Normal.dotm" xlink:type="simple"/>
    <meta:editing-cycles>2</meta:editing-cycles>
    <meta:editing-duration>PT60S</meta:editing-duration>
    <meta:document-statistic meta:page-count="6" meta:paragraph-count="37" meta:word-count="2816" meta:character-count="18831" meta:row-count="133" meta:non-whitespace-character-count="1605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1P0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anguage="bg" fo:country="BG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2.45E7" chart:minimum="-2E6" chart:interval-major="2E6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bfbfb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bfbfb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4.6pt" svg:width="507.0pt" chart:style-name="Crt0">
        <chart:legend svg:x="371.7040157480315pt" svg:y="301.8944881889764pt" chart:style-name="Lgnd"/>
        <chart:plot-area svg:x="13.52692913385827pt" svg:y="7.045275590551181pt" svg:width="478.2637795275591pt" svg:height="281.515905511811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3.6196062992126pt" svg:y="203.0565354330708pt" chart:style-name="DL000"/>
            </chart:data-point>
            <chart:data-point chart:style-name="G0S0P1">
              <chart:data-label svg:x="117.772125984252pt" svg:y="198.3771653543307pt" chart:style-name="DL001"/>
            </chart:data-point>
            <chart:data-point chart:style-name="G0S0P2">
              <chart:data-label svg:x="184.8571653543307pt" svg:y="243.7685826771653pt" chart:style-name="DL002"/>
            </chart:data-point>
            <chart:data-point chart:style-name="G0S0P3">
              <chart:data-label svg:x="246.0771653543307pt" svg:y="199.4688976377953pt" chart:style-name="DL003"/>
            </chart:data-point>
            <chart:data-point chart:style-name="G0S0P4">
              <chart:data-label svg:x="308.8009448818897pt" svg:y="244.4648031496063pt" chart:style-name="DL004"/>
            </chart:data-point>
            <chart:data-point chart:style-name="G0S0P5">
              <chart:data-label svg:x="370.174094488189pt" svg:y="14.52614173228346pt" chart:style-name="DL005"/>
            </chart:data-point>
            <chart:data-point chart:style-name="G0S0P6">
              <chart:data-label svg:x="439.3329921259842pt" svg:y="252.0366929133858pt" chart:style-name="DL006"/>
            </chart:data-point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style-name="G0S1P0">
              <chart:data-label svg:x="74.12952755905512pt" svg:y="223.355905511811pt" chart:style-name="DL010"/>
            </chart:data-point>
            <chart:data-point chart:style-name="G0S1P1">
              <chart:data-label svg:x="139.3723622047244pt" svg:y="224.0289763779527pt" chart:style-name="DL011"/>
            </chart:data-point>
            <chart:data-point chart:style-name="G0S1P2">
              <chart:data-label svg:x="206.4574015748031pt" svg:y="247.3174015748031pt" chart:style-name="DL012"/>
            </chart:data-point>
            <chart:data-point chart:style-name="G0S1P3">
              <chart:data-label svg:x="267.6774015748031pt" svg:y="220.2046456692913pt" chart:style-name="DL013"/>
            </chart:data-point>
            <chart:data-point chart:style-name="G0S1P4">
              <chart:data-label svg:x="331.4914960629921pt" svg:y="248.8690551181102pt" chart:style-name="DL014"/>
            </chart:data-point>
            <chart:data-point chart:style-name="G0S1P5">
              <chart:data-label svg:x="397.2259842519685pt" svg:y="117.3504724409449pt" chart:style-name="DL015"/>
            </chart:data-point>
            <chart:data-point chart:style-name="G0S1P6">
              <chart:data-label svg:x="463.0674803149606pt" svg:y="244.0640157480315pt" chart:style-name="DL01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годишен план</text:p>
              </table:table-cell>
              <table:table-cell office:value-type="string">
                <text:p>отчет към 30.06.2017 г.</text:p>
              </table:table-cell>
            </table:table-row>
          </table:table-header-rows>
          <table:table-row>
            <table:table-cell office:value-type="string">
              <text:p>Данъчни приходи</text:p>
            </table:table-cell>
            <table:table-cell office:value-type="float" office:value="4617000"/>
            <table:table-cell office:value-type="float" office:value="2637487"/>
          </table:table-row>
          <table:table-row>
            <table:table-cell office:value-type="string">
              <text:p>Приходи от управление                           на собственост</text:p>
            </table:table-cell>
            <table:table-cell office:value-type="float" office:value="5073315"/>
            <table:table-cell office:value-type="float" office:value="2474388"/>
          </table:table-row>
          <table:table-row>
            <table:table-cell office:value-type="string">
              <text:p>Приходи от продажба                                    на собственост</text:p>
            </table:table-cell>
            <table:table-cell office:value-type="float" office:value="646930"/>
            <table:table-cell office:value-type="float" office:value="300869"/>
          </table:table-row>
          <table:table-row>
            <table:table-cell office:value-type="string">
              <text:p>Общински такси</text:p>
            </table:table-cell>
            <table:table-cell office:value-type="float" office:value="5143440"/>
            <table:table-cell office:value-type="float" office:value="3023903"/>
          </table:table-row>
          <table:table-row>
            <table:table-cell office:value-type="string">
              <text:p>Други неданъчни                                   приходи</text:p>
            </table:table-cell>
            <table:table-cell office:value-type="float" office:value="384100"/>
            <table:table-cell office:value-type="float" office:value="247036"/>
          </table:table-row>
          <table:table-row>
            <table:table-cell office:value-type="string">
              <text:p>Субсидии                                                                            и трансфери</text:p>
            </table:table-cell>
            <table:table-cell office:value-type="float" office:value="23178280"/>
            <table:table-cell office:value-type="float" office:value="12877221"/>
          </table:table-row>
          <table:table-row>
            <table:table-cell office:value-type="string">
              <text:p>Данъци,финансирания,                                                                дарения,остатъци и др.</text:p>
            </table:table-cell>
            <table:table-cell office:value-type="float" office:value="-266212"/>
            <table:table-cell office:value-type="float" office:value="61812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лв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лв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лв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0S1P0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bg" fo:country="BG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2E7" chart:interval-major="2E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6">
      <style:chart-properties chart:link-data-style-to-source="fals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">
      <style:chart-properties chart:link-data-style-to-source="fals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5.75pt" svg:width="513.2pt" chart:style-name="Crt0">
        <chart:legend svg:x="405.7725196850394pt" svg:y="344.8610236220472pt" chart:style-name="Lgnd"/>
        <chart:plot-area svg:x="4.624409448818898pt" svg:y="18.49086614173228pt" svg:width="506.9825984251968pt" svg:height="334.3429921259842pt"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style-name="G0S0P0">
              <chart:data-label svg:x="39.8027559055118pt" svg:y="246.501811023622pt" chart:style-name="DL000"/>
            </chart:data-point>
            <chart:data-point chart:style-name="G0S0P1">
              <chart:data-label svg:x="95.64377952755905pt" svg:y="302.1155118110236pt" chart:style-name="DL001"/>
            </chart:data-point>
            <chart:data-point chart:style-name="G0S0P2">
              <chart:data-label svg:x="144.4848031496063pt" svg:y="55.84874015748031pt" chart:style-name="DL002"/>
            </chart:data-point>
            <chart:data-point chart:style-name="G0S0P3">
              <chart:data-label svg:x="198.0151181102362pt" svg:y="280.5429921259842pt" chart:style-name="DL003"/>
            </chart:data-point>
            <chart:data-point chart:style-name="G0S0P4">
              <chart:data-label svg:x="247.9629921259842pt" svg:y="246.4604724409449pt" chart:style-name="DL004">
                <text:p text:style-name="a10" text:class-names="" text:cond-style-name=""><text:s text:c="1"/>3 093<text:s text:c="1"/></text:p>
              </chart:data-label>
            </chart:data-point>
            <chart:data-point chart:style-name="G0S0P5">
              <chart:data-label svg:x="301.7021259842519pt" svg:y="219.0813385826771pt" chart:style-name="DL005"/>
            </chart:data-point>
            <chart:data-point chart:style-name="G0S0P6">
              <chart:data-label svg:x="355.6449606299212pt" svg:y="248.2079527559055pt" chart:style-name="DL006"/>
            </chart:data-point>
            <chart:data-point chart:style-name="G0S0P7">
              <chart:data-label svg:x="411.2576377952756pt" svg:y="247.3690551181102pt" chart:style-name="DL007"/>
            </chart:data-point>
            <chart:data-point/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 chart:style-name="G0S1P0">
              <chart:data-label svg:x="59.69196850393701pt" svg:y="276.372283464567pt" chart:style-name="DL010"/>
            </chart:data-point>
            <chart:data-point chart:style-name="G0S1P1">
              <chart:data-label svg:x="115.1486614173228pt" svg:y="305.7705511811023pt" chart:style-name="DL011"/>
            </chart:data-point>
            <chart:data-point chart:style-name="G0S1P2">
              <chart:data-label svg:x="166.3826771653543pt" svg:y="182.9292913385827pt" chart:style-name="DL012"/>
            </chart:data-point>
            <chart:data-point chart:style-name="G0S1P3">
              <chart:data-label svg:x="220.7723622047244pt" svg:y="298.6514173228346pt" chart:style-name="DL013"/>
            </chart:data-point>
            <chart:data-point chart:style-name="G0S1P4">
              <chart:data-label svg:x="272.5912598425197pt" svg:y="276.3283464566929pt" chart:style-name="DL014"/>
            </chart:data-point>
            <chart:data-point chart:style-name="G0S1P5">
              <chart:data-label svg:x="325.6627559055118pt" svg:y="269.3140157480315pt" chart:style-name="DL015"/>
            </chart:data-point>
            <chart:data-point chart:style-name="G0S1P6">
              <chart:data-label svg:x="380.229842519685pt" svg:y="278.7434645669291pt" chart:style-name="DL016"/>
            </chart:data-point>
            <chart:data-point chart:style-name="G0S1P7">
              <chart:data-label svg:x="429.2803149606299pt" svg:y="277.5465354330709pt" chart:style-name="DL017"/>
            </chart:data-point>
            <chart:data-point chart:style-name="G0S1P8">
              <chart:data-label svg:x="487.038031496063pt" svg:y="303.6297637795275pt" chart:style-name="DL018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годишен план</text:p>
              </table:table-cell>
              <table:table-cell office:value-type="string">
                <text:p>отчет 30.06.2017 г.</text:p>
              </table:table-cell>
            </table:table-row>
          </table:table-header-rows>
          <table:table-row>
            <table:table-cell office:value-type="string">
              <text:p>Общи държавни служби</text:p>
            </table:table-cell>
            <table:table-cell office:value-type="float" office:value="3517882"/>
            <table:table-cell office:value-type="float" office:value="1587190"/>
          </table:table-row>
          <table:table-row>
            <table:table-cell office:value-type="string">
              <text:p>Отбрана и сигурност</text:p>
            </table:table-cell>
            <table:table-cell office:value-type="float" office:value="349595"/>
            <table:table-cell office:value-type="float" office:value="103672"/>
          </table:table-row>
          <table:table-row>
            <table:table-cell office:value-type="string">
              <text:p>Образование</text:p>
            </table:table-cell>
            <table:table-cell office:value-type="float" office:value="16919285"/>
            <table:table-cell office:value-type="float" office:value="8281431"/>
          </table:table-row>
          <table:table-row>
            <table:table-cell office:value-type="string">
              <text:p>Здравеопазване</text:p>
            </table:table-cell>
            <table:table-cell office:value-type="float" office:value="1266550"/>
            <table:table-cell office:value-type="float" office:value="568524"/>
          </table:table-row>
          <table:table-row>
            <table:table-cell office:value-type="string">
              <text:p>Социално осигуряване, подпомагане и грижи</text:p>
            </table:table-cell>
            <table:table-cell office:value-type="float" office:value="3639556"/>
            <table:table-cell office:value-type="float" office:value="1729298"/>
          </table:table-row>
          <table:table-row>
            <table:table-cell office:value-type="string">
              <text:p>ЖС,БКС и опазване                                      на околната среда</text:p>
            </table:table-cell>
            <table:table-cell office:value-type="float" office:value="5443103"/>
            <table:table-cell office:value-type="float" office:value="2616610"/>
          </table:table-row>
          <table:table-row>
            <table:table-cell office:value-type="string">
              <text:p>Почивно дело,                култура,                         религиозни дейности</text:p>
            </table:table-cell>
            <table:table-cell office:value-type="float" office:value="3462534"/>
            <table:table-cell office:value-type="float" office:value="1636452"/>
          </table:table-row>
          <table:table-row>
            <table:table-cell office:value-type="string">
              <text:p>Икономически дейности                         и услуги</text:p>
            </table:table-cell>
            <table:table-cell office:value-type="float" office:value="3748838"/>
            <table:table-cell office:value-type="float" office:value="1346326"/>
          </table:table-row>
          <table:table-row>
            <table:table-cell office:value-type="string">
              <text:p>Некласифицирани разходи                             (в т.ч. лихви)</text:p>
            </table:table-cell>
            <table:table-cell office:value-type="float" office:value="429510"/>
            <table:table-cell office:value-type="float" office:value="9021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