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7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1.2298in"/>
    </style:style>
    <style:style style:name="TableColumn12" style:family="table-column">
      <style:table-column-properties style:column-width="7.425in"/>
    </style:style>
    <style:style style:name="TableColumn13" style:family="table-column">
      <style:table-column-properties style:column-width="1.5in"/>
    </style:style>
    <style:style style:name="Table9" style:family="table">
      <style:table-properties style:width="10.875in" fo:margin-left="-0.5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3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text-properties fo:font-size="10pt" style:font-size-asian="10pt" style:font-size-complex="10pt"/>
    </style:style>
    <style:style style:name="P35" style:parent-style-name="Нормален" style:family="paragraph">
      <style:text-properties fo:font-size="10pt" style:font-size-asian="10pt" style:font-size-complex="10pt"/>
    </style:style>
    <style:style style:name="P36" style:parent-style-name="Нормален" style:family="paragraph">
      <style:text-properties fo:font-size="10pt" style:font-size-asian="10pt" style:font-size-complex="10pt"/>
    </style:style>
    <style:style style:name="P37" style:parent-style-name="Нормален" style:family="paragraph">
      <style:paragraph-properties fo:text-align="end"/>
      <style:text-properties style:font-weight-complex="bold" fo:font-size="10pt" style:font-size-asian="10pt" style:font-size-complex="10pt" fo:language="en" fo:country="US"/>
    </style:style>
    <style:style style:name="P38" style:parent-style-name="Нормален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4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4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text-properties fo:font-size="10pt" style:font-size-asian="10pt" style:font-size-complex="10pt"/>
    </style:style>
    <style:style style:name="P50" style:parent-style-name="Нормален" style:family="paragraph">
      <style:text-properties fo:font-size="10pt" style:font-size-asian="10pt" style:font-size-complex="10pt"/>
    </style:style>
    <style:style style:name="P51" style:parent-style-name="Нормален" style:family="paragraph">
      <style:text-properties fo:font-size="10pt" style:font-size-asian="10pt" style:font-size-complex="10pt"/>
    </style:style>
    <style:style style:name="P52" style:parent-style-name="Нормален" style:family="paragraph">
      <style:text-properties fo:font-size="10pt" style:font-size-asian="10pt" style:font-size-complex="10pt"/>
    </style:style>
    <style:style style:name="P53" style:parent-style-name="Нормален" style:family="paragraph">
      <style:paragraph-properties fo:text-align="end"/>
    </style:style>
    <style:style style:name="T54" style:parent-style-name="Шрифтнаабзацапоподразбиране" style:family="text">
      <style:text-properties fo:font-size="10pt" style:font-size-asian="10pt" style:font-size-complex="10pt"/>
    </style:style>
    <style:style style:name="T55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56" style:parent-style-name="Нормален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6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6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Нормален" style:family="paragraph">
      <style:text-properties fo:font-size="10pt" style:font-size-asian="10pt" style:font-size-complex="10pt"/>
    </style:style>
    <style:style style:name="P68" style:parent-style-name="Нормален" style:family="paragraph">
      <style:text-properties fo:font-size="10pt" style:font-size-asian="10pt" style:font-size-complex="10pt"/>
    </style:style>
    <style:style style:name="P69" style:parent-style-name="Нормален" style:family="paragraph">
      <style:text-properties fo:font-size="10pt" style:font-size-asian="10pt" style:font-size-complex="10pt"/>
    </style:style>
    <style:style style:name="P70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P71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7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Нормален" style:family="paragraph">
      <style:paragraph-properties fo:text-align="end"/>
    </style:style>
    <style:style style:name="T82" style:parent-style-name="Шрифтнаабзацапоподразбиране" style:family="text">
      <style:text-properties fo:font-size="10pt" style:font-size-asian="10pt" style:font-size-complex="10pt"/>
    </style:style>
    <style:style style:name="T83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84" style:parent-style-name="Нормален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9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9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9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9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9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9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0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2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P103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1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1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16" style:parent-style-name="Нормален" style:family="paragraph">
      <style:text-properties fo:font-size="10pt" style:font-size-asian="10pt" style:font-size-complex="10pt"/>
    </style:style>
    <style:style style:name="P117" style:parent-style-name="Нормален" style:family="paragraph">
      <style:text-properties fo:font-size="10pt" style:font-size-asian="10pt" style:font-size-complex="10pt"/>
    </style:style>
    <style:style style:name="P118" style:parent-style-name="Нормален" style:family="paragraph">
      <style:text-properties fo:font-size="10pt" style:font-size-asian="10pt" style:font-size-complex="10pt"/>
    </style:style>
    <style:style style:name="P119" style:parent-style-name="Нормален" style:family="paragraph">
      <style:text-properties fo:font-size="10pt" style:font-size-asian="10pt" style:font-size-complex="10pt"/>
    </style:style>
    <style:style style:name="P120" style:parent-style-name="Нормален" style:family="paragraph">
      <style:text-properties fo:font-size="10pt" style:font-size-asian="10pt" style:font-size-complex="10pt"/>
    </style:style>
    <style:style style:name="P121" style:parent-style-name="Нормален" style:family="paragraph">
      <style:text-properties fo:font-size="10pt" style:font-size-asian="10pt" style:font-size-complex="10pt"/>
    </style:style>
    <style:style style:name="P122" style:parent-style-name="Нормален" style:family="paragraph">
      <style:text-properties fo:font-size="10pt" style:font-size-asian="10pt" style:font-size-complex="10pt"/>
    </style:style>
    <style:style style:name="P123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P124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3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3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32" style:parent-style-name="Нормален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37" style:parent-style-name="Нормален" style:family="paragraph">
      <style:text-properties fo:font-size="10pt" style:font-size-asian="10pt" style:font-size-complex="10pt"/>
    </style:style>
    <style:style style:name="P138" style:parent-style-name="Нормален" style:family="paragraph">
      <style:text-properties fo:font-size="10pt" style:font-size-asian="10pt" style:font-size-complex="10pt"/>
    </style:style>
    <style:style style:name="P139" style:parent-style-name="Нормален" style:family="paragraph">
      <style:text-properties fo:font-size="10pt" style:font-size-asian="10pt" style:font-size-complex="10pt"/>
    </style:style>
    <style:style style:name="P140" style:parent-style-name="Нормален" style:family="paragraph">
      <style:paragraph-properties fo:text-align="end"/>
    </style:style>
    <style:style style:name="T141" style:parent-style-name="Шрифтнаабзацапоподразбиране" style:family="text"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4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4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4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50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55" style:parent-style-name="Нормален" style:family="paragraph">
      <style:text-properties fo:font-size="10pt" style:font-size-asian="10pt" style:font-size-complex="10pt"/>
    </style:style>
    <style:style style:name="P156" style:parent-style-name="Нормален" style:family="paragraph">
      <style:text-properties fo:font-size="10pt" style:font-size-asian="10pt" style:font-size-complex="10pt"/>
    </style:style>
    <style:style style:name="P157" style:parent-style-name="Нормален" style:family="paragraph">
      <style:text-properties fo:font-size="10pt" style:font-size-asian="10pt" style:font-size-complex="10pt"/>
    </style:style>
    <style:style style:name="P158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6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6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Нормален" style:family="paragraph">
      <style:text-properties fo:font-size="10pt" style:font-size-asian="10pt" style:font-size-complex="10pt"/>
    </style:style>
    <style:style style:name="P170" style:parent-style-name="Нормален" style:family="paragraph">
      <style:text-properties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76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7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82" style:parent-style-name="Нормален" style:family="paragraph">
      <style:text-properties fo:font-size="10pt" style:font-size-asian="10pt" style:font-size-complex="10pt"/>
    </style:style>
    <style:style style:name="P183" style:parent-style-name="Нормален" style:family="paragraph">
      <style:text-properties fo:font-size="10pt" style:font-size-asian="10pt" style:font-size-complex="10pt"/>
    </style:style>
    <style:style style:name="P184" style:parent-style-name="Нормален" style:family="paragraph">
      <style:text-properties fo:font-size="10pt" style:font-size-asian="10pt" style:font-size-complex="10pt"/>
    </style:style>
    <style:style style:name="P185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P186" style:parent-style-name="Нормален" style:family="paragraph">
      <style:text-properties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9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93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98" style:parent-style-name="Нормален" style:family="paragraph">
      <style:text-properties fo:font-size="10pt" style:font-size-asian="10pt" style:font-size-complex="10pt"/>
    </style:style>
    <style:style style:name="P199" style:parent-style-name="Нормален" style:family="paragraph">
      <style:text-properties fo:font-size="10pt" style:font-size-asian="10pt" style:font-size-complex="10pt"/>
    </style:style>
    <style:style style:name="P200" style:parent-style-name="Нормален" style:family="paragraph">
      <style:text-properties fo:font-size="10pt" style:font-size-asian="10pt" style:font-size-complex="10pt"/>
    </style:style>
    <style:style style:name="P201" style:parent-style-name="Нормален" style:family="paragraph">
      <style:paragraph-properties fo:text-align="end"/>
      <style:text-properties fo:font-size="10pt" style:font-size-asian="10pt" style:font-size-complex="10pt"/>
    </style:style>
    <style:style style:name="P202" style:parent-style-name="Нормален" style:family="paragraph"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0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209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Нормален" style:family="paragraph">
      <style:text-properties fo:font-size="10pt" style:font-size-asian="10pt" style:font-size-complex="10pt"/>
    </style:style>
    <style:style style:name="P214" style:parent-style-name="Нормален" style:family="paragraph">
      <style:text-properties fo:font-size="10pt" style:font-size-asian="10pt" style:font-size-complex="10pt"/>
    </style:style>
    <style:style style:name="P215" style:parent-style-name="Нормален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7">ИНФОРМАЦИЯ за ПРЕДМЕТА на заявения достъп до информация по реда на ЗДОИ<text:s/>през 2013<text:s/>г. в Община Разград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ореден № през годината</text:p>
          </table:table-cell>
          <table:table-cell table:style-name="TableCell17">
            <text:p text:style-name="P18">Входящ № на заявлението</text:p>
          </table:table-cell>
          <table:table-cell table:style-name="TableCell19">
            <text:p text:style-name="P20">Предмет на достъпа до обществена информация</text:p>
          </table:table-cell>
          <table:table-cell table:style-name="TableCell21">
            <text:p text:style-name="P22">Резултат от разглеждане на заявлението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вх.№<text:s/>69-00-1<text:s/></text:p>
            <text:p text:style-name="P28">от<text:s/>08.01.2013<text:s/>г.</text:p>
            <text:p text:style-name="P29">Фондация "Програма Достъп до Информация" <text:s text:c="10"/>гр.София<text:s/></text:p>
            <text:p text:style-name="P30"/>
          </table:table-cell>
          <table:table-cell table:style-name="TableCell31">
            <text:p text:style-name="P32">Информация относно: копие на последния договор<text:s/>за обществена поръчка, сключен по реда на ЗОП от ръководената от Вас институция Желая да получа исканата информация в електронен вид на електронен адрес.</text:p>
          </table:table-cell>
          <table:table-cell table:style-name="TableCell33">
            <text:p text:style-name="P34">Решение<text:s/></text:p>
            <text:p text:style-name="P35">за<text:s/>пълен<text:s/>достъп<text:s/></text:p>
            <text:p text:style-name="P36"/>
            <text:p text:style-name="P37"/>
            <text:p text:style-name="P38">Заявителят е получил предоставената информация.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вх. №<text:s/>94-00-231<text:s/></text:p>
            <text:p text:style-name="P44">от<text:s/>12.02.2013<text:s/>г.</text:p>
            <text:p text:style-name="P45">Бойко Обретенов<text:s text:c="10"/>гр.Разград</text:p>
          </table:table-cell>
          <table:table-cell table:style-name="TableCell46">
            <text:p text:style-name="P47">Информация относно:<text:s/>Договор за продажба на поземлен имот с идентификатор 61710.502.6189 по кадастралната карта и кадастралните регистри на град Разград, община Разград, област Разград, одобрени със Заповед № РД-18-37/10.03.2008 г. на изпълнителния директор на АГКК, с адрес на поземления имот: гр. Разград, ул. „Мачин” № 1-б, с площ от 2842 кв. м., с трайно предназначение на територията – урбанизирана, с начин на трайно ползване – за друг обществен обект, комплекс, при граници и съседи на имота: имоти с идентификатори 61710.502.6197, 61710.502.6188, 61710.502.7142, 61710.502.461, 61710.502.460. Желая да получа исканата от мен информация в следната форма – копия на хартиен носител.</text:p>
          </table:table-cell>
          <table:table-cell table:style-name="TableCell48">
            <text:p text:style-name="P49">Решение<text:s/></text:p>
            <text:p text:style-name="P50">за пълен достъп</text:p>
            <text:p text:style-name="P51"/>
            <text:p text:style-name="P52"/>
            <text:p text:style-name="P53"><text:span text:style-name="T54">Заявителят не е получил предоставената информация</text:span><text:span text:style-name="T55">.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вх. №<text:s/>63-00-35<text:s/></text:p>
            <text:p text:style-name="P62">от<text:s/>05.03.2013<text:s/>г.</text:p>
            <text:p text:style-name="P63">Сдружение „България на гражданите”<text:s/>гр.София</text:p>
          </table:table-cell>
          <table:table-cell table:style-name="TableCell64">
            <text:p text:style-name="P65">Информация относно:<text:s/>1. Броят на Обществените съвети, функциониращи към ръководената от Вас община; 2.Обхвата на действие, време на създаване, брой на лицата, работещи в Обществените съвети; 3.Брой становища, подадени то Обществените съвети; 4.Брой инициативи, предложени от обществените съвети; 5.Брой проведени местни референдуми. Желая да получа исканата информация в електронен вид.<text:s/></text:p>
          </table:table-cell>
          <table:table-cell table:style-name="TableCell66">
            <text:p text:style-name="P67">Решение<text:s/></text:p>
            <text:p text:style-name="P68">за пълен достъп</text:p>
            <text:p text:style-name="P69"/>
            <text:p text:style-name="P70">Заявителят не е получил предоставената информация.</text:p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вх. №<text:s/>94-00-336<text:s/>от<text:s/>05.03.2013<text:s/>г.</text:p>
            <text:p text:style-name="P77">Денчо Кушчев<text:s/>гр.Разград</text:p>
          </table:table-cell>
          <table:table-cell table:style-name="TableCell78">
            <text:p text:style-name="P79">Информация относно:<text:s/>Договор № 188 от 2012 г. Желая да получа исканата от мен информация в следната форма – копия на хартиен носител.<text:s/></text:p>
          </table:table-cell>
          <table:table-cell table:style-name="TableCell80">
            <text:p text:style-name="P81"><text:span text:style-name="T82">Оставено без разглеждане на основание чл.29, ал.2 от ЗДОИ</text:span><text:span text:style-name="T83">.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вх. №<text:s/>34-00-33<text:s/></text:p>
            <text:p text:style-name="P90">от<text:s/>02.04.2013<text:s/>г.</text:p>
            <text:p text:style-name="P91">Институт за пазарна икономика</text:p>
            <text:p text:style-name="P92"><text:s/>гр.<text:s/>София</text:p>
          </table:table-cell>
          <table:table-cell table:style-name="TableCell93">
            <text:p text:style-name="P94">Информация относно<text:s/>1.Размер на данъчна ставка за данък върху недвижимите имоти на юридически лица за 2012 и 2013 г.;2.Размер на данъчна ставка за данък върху възмездно придобиване на имущество (в промили); 3.Размер на данъчна ставка за данък върху превозните средства и леки автомобили с мощност над 74 kW до 110 kW включително за <text:s/>2012 и 2013 г.; 4.Размер на данъчна ставка за годишен патентен данък за търговия на дребно до 100 кв. м. нетна търговска площ на обект (в лева на кв. м. при най-добро местонахождение на обекта) за 2012 и 2013 г.;5.Размер на таксата за битови отпадъци за нежилищни имоти на юридически лица (в промили) за 2012 и 2013 г.; 6.Каква е степента на предоставяне на услуги от вашата общинска администрация по електронен път;7.Какъв е етапът на готовност за работа на "едно гише". Желая да получа информацията в следната форма - копие на технически носител - електронна поща с адреси vessela@ime.bg и mail@ime.bg.</text:p>
          </table:table-cell>
          <table:table-cell table:style-name="TableCell95">
            <text:p text:style-name="P96">Решение<text:s/></text:p>
            <text:p text:style-name="P97">за пълен достъп<text:s/></text:p>
            <text:p text:style-name="P98"/>
            <text:p text:style-name="P99"/>
            <text:p text:style-name="P100"/>
            <text:p text:style-name="P101"/>
            <text:p text:style-name="P102">Заявителят е получил предоставената информация.</text:p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вх. №<text:s/>63-00-65<text:s/></text:p>
            <text:p text:style-name="P109">от 05.10.2013<text:s/>г.</text:p>
            <text:p text:style-name="P110">СНЦ "Център на НПО в Разград" гр.Разград</text:p>
            <text:p text:style-name="P111"/>
          </table:table-cell>
          <table:table-cell table:style-name="TableCell112">
            <text:p text:style-name="P113">Информация относно<text:s/>дейността<text:s/>на Общински съвет-Разград и Общинска администрация-Разград в областта на управление на общинския бюджет - какви юридически услуги е ползвал местния парламент и общинската администрация за процесуално/правно представителство (юридически и правни услуги( и външни услуги от 2010 г. до момента: 1. кои адвокати и/или адвокатски дружества и по какъв повод са наемано/ангажирани да представляват Общински съвет-Разград пред съдебни, следствени, правоохранителни и други органи - три имена на физическото или юридическото лице по регистрация и БУЛСТАТ; 2. По какъв начин е правен избора кой да бъде нает по т. 1 - как е избран наетият по т. 1; 3. Изплатени суми за възнаграждение на лицата и субектите по т. 1; 4. Изплатени суми за "външни услуги" от бюджета на община Разград; 5. Точното наименование на получателите на суми по т.4, според Търговския регистър или друг нормативен документ; 6. Декларациите по Закона за предотвратяване и установяване на конфликт на интереси на председателя на Общински съвет-Разград, Кмета и заместник-кметовете на Община Разград. Моля информацията да бъде предоставена за всяка една от годините 2010, 2011, 2012 и до момента. Желая да получа информацията в следната форма: копие на технически <text:s/>(електронен) носител - СД.</text:p>
          </table:table-cell>
          <table:table-cell table:style-name="TableCell114">
            <text:p text:style-name="P115">Решение<text:s/></text:p>
            <text:p text:style-name="P116">за пълен достъп<text:s/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Заявителят<text:s/>не<text:s/>е получил предоставената информация.</text:p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вх. №36-00-240<text:s/>от<text:s/>11.06.2013<text:s/>г.</text:p>
            <text:p text:style-name="P130">Камара на инженерите в инвестиционното проектиране</text:p>
            <text:p text:style-name="P131">гр.Разград</text:p>
            <text:p text:style-name="P132"/>
          </table:table-cell>
          <table:table-cell table:style-name="TableCell133">
            <text:p text:style-name="P134">Информация относно:<text:s/>Инвестиционни проекти с възложител Община Разград по част Електрическа (челни листи със съответните заверки) и съответните Разрешения за строеж за 22 обекта - копия на хартиен носител.<text:s/></text:p>
          </table:table-cell>
          <table:table-cell table:style-name="TableCell135">
            <text:p text:style-name="P136">Решение<text:s/></text:p>
            <text:p text:style-name="P137">за пълен достъп<text:s/></text:p>
            <text:p text:style-name="P138"/>
            <text:p text:style-name="P139"/>
            <text:p text:style-name="P140"><text:span text:style-name="T141">Заявителят е получил предоставената информация.</text:span>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вх. № 71-00-6<text:s/></text:p>
            <text:p text:style-name="P147">от 11.06.2013 г.</text:p>
            <text:p text:style-name="P148">Сдружение „Български дарителски форум”<text:s/></text:p>
            <text:p text:style-name="P149">гр.София</text:p>
            <text:p text:style-name="P150"/>
          </table:table-cell>
          <table:table-cell table:style-name="TableCell151">
            <text:p text:style-name="P152">Информация относно: направените дарения в полза на общината и общинските предприятия през календарната 2012 г. Моля да получа информацията в следната форма - по е-поща.</text:p>
          </table:table-cell>
          <table:table-cell table:style-name="TableCell153">
            <text:p text:style-name="P154">Решение<text:s/></text:p>
            <text:p text:style-name="P155">за пълен достъп<text:s/></text:p>
            <text:p text:style-name="P156"/>
            <text:p text:style-name="P157"/>
            <text:p text:style-name="P158">Заявителят е получил предоставената информация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вх. № 94-00-1537<text:s/></text:p>
            <text:p text:style-name="P164">от 21.08.2013 г.</text:p>
            <text:p text:style-name="P165">Калин Йосифов <text:s text:c="9"/>гр.София</text:p>
          </table:table-cell>
          <table:table-cell table:style-name="TableCell166">
            <text:p text:style-name="P167">Информация относно: Копие от регистъра за ражданията с данни за родения на хх.хх.хххх г. в болницата в град Разград мой син О.К.Й.</text:p>
          </table:table-cell>
          <table:table-cell table:style-name="TableCell168">
            <text:p text:style-name="P169">На основание чл. 8 от ЗДОИ исканата информация е извън приложното поле на ЗДОИ. Изпратено уведомление на основание чл.4, ал.1от ЗДОИ<text:s/>за друг ред на достъпа<text:s/>до исканата информация.<text:s/>Дадени подробни указания.</text:p>
            <text:p text:style-name="P170"/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вх. № 94-00-1560<text:s/></text:p>
            <text:p text:style-name="P176">от 26.08.2013 г.</text:p>
            <text:p text:style-name="P177">Недка Добрева <text:s text:c="9"/><text:soft-page-break/>гр.Разград</text:p>
          </table:table-cell>
          <table:table-cell table:style-name="TableCell178">
            <text:p text:style-name="P179">Информация относно:<text:s text:c="2"/>Документи за строеж, въвеждане в експлоягация и съгласуване на проект за ремонт на покрив на кабинет за здравни нужди, собственост на ЕТ "Селиме Карагьозова-АПМП-ИП" с адрес гр. Разград, бул. "България" № 46.</text:p>
          </table:table-cell>
          <table:table-cell table:style-name="TableCell180">
            <text:p text:style-name="P181">Решение<text:s/></text:p>
            <text:p text:style-name="P182">за пълен достъп<text:s/></text:p>
            <text:p text:style-name="P183"/>
            <text:p text:style-name="P184"/>
            <text:p text:style-name="P185">Заявителят е получил предоставената информация.</text:p>
            <text:p text:style-name="P186"/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вх. № 26-00-1067<text:s/></text:p>
            <text:p text:style-name="P192">от 25.10.2013 г.</text:p>
            <text:p text:style-name="P193">БООБ ЕООД <text:s text:c="9"/>гр.Разград</text:p>
          </table:table-cell>
          <table:table-cell table:style-name="TableCell194">
            <text:p text:style-name="P195">Информация относно:<text:s/>1. Разрешения за поставяне на рекламно-информационни елементи по № 210 и № 211 от 16.11.2011 г., като ни бъдат предоставени копия на хартиен носител от всички документи, съдържащи се в двете преписки; 2. Проект за разпределение на полуподземен етаж на търговска къща с възложител „Кимтекс инвест” ООД град Кубрат, одобрен на 17.06.2005 г.; Проект за реконструкция на съществуващ хранителен магазин в супермаркет, одобрен на 04.12.2009 г., като ни бъдат предоставени копия на хартиен носител от всички документи, съдържащи се в двете преписки. Копия на хартиен носител от всички документи, съдържащи се в преписките.</text:p>
          </table:table-cell>
          <table:table-cell table:style-name="TableCell196">
            <text:p text:style-name="P197">Решение<text:s/></text:p>
            <text:p text:style-name="P198">за частичен достъп<text:s/></text:p>
            <text:p text:style-name="P199"/>
            <text:p text:style-name="P200"/>
            <text:p text:style-name="P201">Заявителят е получил предоставената информация.</text:p>
            <text:p text:style-name="P202"/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вх. № 26-00-1220<text:s/></text:p>
            <text:p text:style-name="P208">от 06.12.2013 г.</text:p>
            <text:p text:style-name="P209">Геопроект-61 ЕООД <text:s text:c="9"/>гр.Варна</text:p>
          </table:table-cell>
          <table:table-cell table:style-name="TableCell210">
            <text:p text:style-name="P211">Информация относно:<text:s/>Страна съм по договор за изготвяне на концесионни анализи за отдаване на концесия на язовири в община Разград. На основание ЗДОИ, желая да ми бъде предоставена следната информация: заверени препис-извлечение на ваши заповеди № 1035/12.08.2013 г. и № 1121/01.10.2013 г.. Преписите са ми необходими за изготвяне на концесионните анализи.</text:p>
          </table:table-cell>
          <table:table-cell table:style-name="TableCell212">
            <text:p text:style-name="P213">На основание чл. 8 от ЗДОИ исканата информация е извън приложното поле на ЗДОИ. Изпратено уведомление на основание чл.4, ал.1от ЗДОИ за друг ред на достъпа до исканата информация. Дадени подробни указания.</text:p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harChar" style:display-name="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6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3" style:parent-style-name="Шрифтнаабзацапоподразбиране" style:family="text">
      <style:text-properties fo:font-size="8pt" style:font-size-asian="8pt" style:font-size-complex="8pt"/>
    </style:style>
    <style:style style:name="T4" style:parent-style-name="Шрифтнаабзацапоподразбиране" style:family="text">
      <style:text-properties fo:font-size="8pt" style:font-size-asian="8pt" style:font-size-complex="8pt"/>
    </style:style>
    <style:style style:name="T5" style:parent-style-name="Шрифтнаабзацапоподразбиране" style:family="text">
      <style:text-properties fo:font-size="8pt" style:font-size-asian="8pt" style:font-size-complex="8pt"/>
    </style:style>
    <style:style style:name="T6" style:parent-style-name="Шрифтнаабзацапоподразбиране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Стр.<text:s/></text:span><text:span text:style-name="T4"><text:page-number text:fixed="false">1</text:page-number></text:span><text:span text:style-name="T5"><text:s/>от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 за ПРЕДМЕТА и ЧЕСТОТАТА на заявяване на достъп до обществена информация</dc:title>
    <dc:description/>
    <dc:subject/>
    <meta:initial-creator>groad1</meta:initial-creator>
    <dc:creator>ADR</dc:creator>
    <meta:creation-date>2025-02-10T08:56:00Z</meta:creation-date>
    <dc:date>2025-02-10T08:56:00Z</dc:date>
    <meta:print-date>2012-02-14T16:4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51" meta:character-count="7701" meta:row-count="54" meta:non-whitespace-character-count="6565"/>
  </office:meta>
</office:document-meta>
</file>