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2652in" style:use-optimal-column-width="false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0.3625in" style:use-optimal-column-width="false"/>
    </style:style>
    <style:style style:name="TableColumn26" style:family="table-column">
      <style:table-column-properties style:column-width="0.2048in" style:use-optimal-column-width="false"/>
    </style:style>
    <style:style style:name="TableColumn27" style:family="table-column">
      <style:table-column-properties style:column-width="0.4201in" style:use-optimal-column-width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4041in" style:use-optimal-column-width="false"/>
    </style:style>
    <style:style style:name="TableColumn31" style:family="table-column">
      <style:table-column-properties style:column-width="0.3583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6125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487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487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5125in" style:use-optimal-column-width="false"/>
    </style:style>
    <style:style style:name="Table17" style:family="table">
      <style:table-properties style:width="11.1875in" fo:margin-left="-0.1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46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47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48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49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50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51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52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53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P5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65" style:family="table-row">
      <style:table-row-properties style:min-row-height="0.2361in" style:use-optimal-row-height="false"/>
    </style:style>
    <style:style style:name="P66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6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P6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P69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4" style:parent-style-name="Нормален" style:family="paragraph">
      <style:paragraph-properties fo:text-align="center"/>
    </style:style>
    <style:style style:name="T75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/>
    </style:style>
    <style:style style:name="T78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79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Row80" style:family="table-row">
      <style:table-row-properties style:use-optimal-row-height="false"/>
    </style:style>
    <style:style style:name="P81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8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P8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P9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P100" style:parent-style-name="Нормален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P104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Нормален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7" style:parent-style-name="Нормален" style:family="paragraph">
      <style:paragraph-properties fo:margin-left="0.0784in" fo:margin-right="0.0784in">
        <style:tab-stops/>
      </style:paragraph-properties>
    </style:style>
    <style:style style:name="T108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0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121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124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8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3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3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Нормален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Шрифтнаабзацапоподразбиране" style:family="text">
      <style:text-properties style:font-name="Arial" style:font-name-complex="Arial" fo:font-size="7pt" style:font-size-asian="7pt" style:font-size-complex="7pt"/>
    </style:style>
    <style:style style:name="TableRow140" style:family="table-row">
      <style:table-row-properties style:min-row-height="1.3972in" style:use-optimal-row-height="false" fo:keep-together="always"/>
    </style:style>
    <style:style style:name="P141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4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P14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Нормален" style:family="paragraph">
      <style:paragraph-properties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 fo:language="ru" fo:country="RU"/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Нормален" style:family="paragraph">
      <style:paragraph-properties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8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59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0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1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2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3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4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5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6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7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8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69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70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71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P172" style:parent-style-name="Нормален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</style:style>
    <style:style style:name="T176" style:parent-style-name="Шрифтнаабзацапоподразбиране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Нормален" style:family="paragraph"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ен" style:family="paragraph"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Нормален" style:family="paragraph">
      <style:paragraph-properties fo:text-align="center" fo:margin-left="-0.0875in">
        <style:tab-stops/>
      </style:paragraph-properties>
    </style:style>
    <style:style style:name="T319" style:parent-style-name="Шрифтнаабзацапоподразбиране" style:family="text"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33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Нормален" style:family="paragraph">
      <style:paragraph-properties fo:text-align="center" fo:margin-lef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P839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3">ОБЩА<text:s/></text:span><text:span text:style-name="T4">информация<text:s/></text:span><text:span text:style-name="T5">за<text:s/></text:span><text:span text:style-name="T6">заявления</text:span><text:span text:style-name="T7">та</text:span><text:span text:style-name="T8"><text:s/>за достъп до информация, постъпили</text:span><text:span text:style-name="T9"><text:s/></text:span><text:span text:style-name="T10">през 2013</text:span><text:span text:style-name="T11"><text:s/>г. <text:s/>в Община Разград <text:s/></text:span><text:span text:style-name="T12">по<text:s/></text:span><text:span text:style-name="T13">реда на<text:s/></text:span><text:span text:style-name="T14">ЗДОИ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Заявители</text:p>
          </table:table-cell>
          <table:table-cell table:style-name="TableCell54" table:number-rows-spanned="4">
            <text:p text:style-name="P55">Всичко постъпили заявления</text:p>
          </table:table-cell>
          <table:table-cell table:style-name="TableCell56" table:number-rows-spanned="4">
            <text:p text:style-name="P57">Брой постъпили заявления само по<text:s/></text:p>
            <text:p text:style-name="P58">е- път</text:p>
          </table:table-cell>
          <table:table-cell table:style-name="TableCell59" table:number-columns-spanned="16" table:number-rows-spanned="2">
            <text:p text:style-name="P60"/>
            <text:p text:style-name="P61"><text:span text:style-name="T62">Резултати от разглеждане на постъпилите 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Информация за<text:s/>подготвената за предоставяне обществена информацията, за която е разрешен достъ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Всичко</text:p>
          </table:table-cell>
          <table:covered-table-cell/>
          <table:table-cell table:style-name="TableCell72" table:number-columns-spanned="2">
            <text:p text:style-name="P73">Получена от заявителя</text:p>
            <text:p text:style-name="P74"><text:span text:style-name="T75">информация</text:span></text:p>
          </table:table-cell>
          <table:covered-table-cell/>
          <table:table-cell table:style-name="TableCell76" table:number-columns-spanned="2">
            <text:p text:style-name="P77"><text:span text:style-name="T78">Н</text:span><text:span text:style-name="T79">еполучена от заявителя информация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Решение за пълен достъп</text:p>
          </table:table-cell>
          <table:covered-table-cell/>
          <table:table-cell table:style-name="TableCell86" table:number-columns-spanned="3">
            <text:p text:style-name="P87">Решение за частичен достъп</text:p>
          </table:table-cell>
          <table:covered-table-cell/>
          <table:covered-table-cell/>
          <table:table-cell table:style-name="TableCell88" table:number-columns-spanned="2">
            <text:p text:style-name="P89">Решение за отказан достъп</text:p>
          </table:table-cell>
          <table:covered-table-cell/>
          <table:table-cell table:style-name="TableCell90" table:number-rows-spanned="2">
            <text:p text:style-name="P91"><text:span text:style-name="T92">Оставени без разглеждане по реда на чл.29, ал.2 от ЗДОИ</text:span></text:p>
          </table:table-cell>
          <table:table-cell table:style-name="TableCell93" table:number-rows-spanned="2">
            <text:p text:style-name="P94"><text:span text:style-name="T95">Уведомление за публикуване по чл.12, ал.4 от ЗДОИ</text:span></text:p>
            <text:p text:style-name="P96"/>
          </table:table-cell>
          <table:table-cell table:style-name="TableCell97" table:number-rows-spanned="2">
            <text:p text:style-name="P98"><text:span text:style-name="T99">Уведомление за липса на информацията по чл.33 от ЗДОИ</text:span></text:p>
            <text:p text:style-name="P100"/>
          </table:table-cell>
          <table:table-cell table:style-name="TableCell101" table:number-rows-spanned="2">
            <text:p text:style-name="P102"><text:span text:style-name="T103">Уведомление за друг ред на достъп по чл.4, ал.1 от ЗДОИ</text:span></text:p>
            <text:p text:style-name="P104"/>
          </table:table-cell>
          <table:table-cell table:style-name="TableCell105" table:number-rows-spanned="2">
            <text:p text:style-name="P106">Препратени заявления</text:p>
            <text:p text:style-name="P107"><text:span text:style-name="T108">съгласно чл.32, ал.1 от ЗДОИ</text:span></text:p>
          </table:table-cell>
          <table:table-cell table:style-name="TableCell109" table:number-rows-spanned="2">
            <text:p text:style-name="P110">Решения, издадени в срока по чл.28, ал.1 <text:s/>от ЗДОИ</text:p>
          </table:table-cell>
          <table:table-cell table:style-name="TableCell111" table:number-rows-spanned="2">
            <text:p text:style-name="P112">Решения, издадени след удължаване на срока на основание чл. 30, ал.1 от ЗДОИ<text:s/></text:p>
          </table:table-cell>
          <table:table-cell table:style-name="TableCell113" table:number-rows-spanned="2">
            <text:p text:style-name="P114">Решения, издадени след удължаване на срока на основание чл.31 от ЗДОИ <text:s/></text:p>
          </table:table-cell>
          <table:table-cell table:style-name="TableCell115" table:number-rows-spanned="2">
            <text:p text:style-name="P116">Поискано уточнямаве на предмета на обществената информация на основание чл.29 от ЗДОИ <text:s/></text:p>
          </table:table-cell>
          <table:table-cell table:style-name="TableCell117" table:number-rows-spanned="2">
            <text:p text:style-name="P118">Обем<text:s/></text:p>
            <text:p text:style-name="P119">на подготвената за предоставяне обществена информацията</text:p>
            <text:p text:style-name="P120"><text:span text:style-name="T121">(в брой страници формат А4)</text:span></text:p>
          </table:table-cell>
          <table:table-cell table:style-name="TableCell122" table:number-rows-spanned="2">
            <text:p text:style-name="P123"><text:span text:style-name="T124">Размера на дължимия от заявителя разход (в лева)</text:span></text:p>
          </table:table-cell>
          <table:table-cell table:style-name="TableCell125" table:number-rows-spanned="2">
            <text:p text:style-name="P126">Обем<text:s/></text:p>
            <text:p text:style-name="P127">на получената обществена информацията</text:p>
            <text:p text:style-name="P128"><text:span text:style-name="T129">(в брой страници формат А4)</text:span></text:p>
          </table:table-cell>
          <table:table-cell table:style-name="TableCell130" table:number-rows-spanned="2">
            <text:p text:style-name="P131"><text:span text:style-name="T132">Размера на заплатения от заявителя разход (в лева)</text:span></text:p>
          </table:table-cell>
          <table:table-cell table:style-name="TableCell133" table:number-rows-spanned="2">
            <text:p text:style-name="P134">Обем<text:s/></text:p>
            <text:p text:style-name="P135">на подготвената за предоставяне и неполучена обществена информацията</text:p>
            <text:p text:style-name="P136">(в брой страници формат А4)</text:p>
          </table:table-cell>
          <table:table-cell table:style-name="TableCell137" table:number-rows-spanned="2">
            <text:p text:style-name="P138"><text:span text:style-name="T139">Размера на незаплетения от заявителя разход (в лева)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Всичко</text:p>
          </table:table-cell>
          <table:table-cell table:style-name="TableCell146">
            <text:p text:style-name="P147">Отказ на заявителя от достъп (чл.36 от ЗДОИ)</text:p>
          </table:table-cell>
          <table:table-cell table:style-name="TableCell148">
            <text:p text:style-name="P149">Всичко</text:p>
          </table:table-cell>
          <table:table-cell table:style-name="TableCell150">
            <text:p text:style-name="P151">Отказ на заявителя от достъп (чл.36 от ЗДОИ)</text:p>
          </table:table-cell>
          <table:table-cell table:style-name="TableCell152">
            <text:p text:style-name="P153">Обжалвани решения в срока по чл.40 от ЗДОИ</text:p>
          </table:table-cell>
          <table:table-cell table:style-name="TableCell154">
            <text:p text:style-name="P155">Всичко</text:p>
          </table:table-cell>
          <table:table-cell table:style-name="TableCell156">
            <text:p text:style-name="P157">Обжалвани решения в срока по чл.40 от ЗДОИ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Всичко, в това число по заявители</text:span>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326</text:p>
          </table:table-cell>
          <table:table-cell table:style-name="TableCell215">
            <text:p text:style-name="P216">66,03</text:p>
          </table:table-cell>
          <table:table-cell table:style-name="TableCell217">
            <text:p text:style-name="P218">299</text:p>
          </table:table-cell>
          <table:table-cell table:style-name="TableCell219">
            <text:p text:style-name="P220">38,43</text:p>
          </table:table-cell>
          <table:table-cell table:style-name="TableCell221">
            <text:p text:style-name="P222">27</text:p>
          </table:table-cell>
          <table:table-cell table:style-name="TableCell223">
            <text:p text:style-name="P224">27,60</text:p>
          </table:table-cell>
        </table:table-row>
        <table:table-row table:style-name="TableRow225">
          <table:table-cell table:style-name="TableCell226">
            <text:p text:style-name="P227">Фондация "Програма Достъп до Информация" <text:s text:c="10"/>гр.София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<text:s text:c="4"/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<text:s text:c="4"/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<text:s/>-</text:p>
          </table:table-cell>
        </table:table-row>
        <table:table-row table:style-name="TableRow276">
          <table:table-cell table:style-name="TableCell277">
            <text:p text:style-name="P278">Бойко Обретенов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<text:span text:style-name="T319">0,22</text:span>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0,22</text:p>
          </table:table-cell>
        </table:table-row>
        <table:table-row table:style-name="TableRow328">
          <table:table-cell table:style-name="TableCell329">
            <text:p text:style-name="P330">Сдружение „България на гражданите”</text:p>
            <text:p text:style-name="P331">гр.София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,16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,18</text:p>
          </table:table-cell>
        </table:table-row>
        <table:table-row table:style-name="TableRow380">
          <table:table-cell table:style-name="TableCell381">
            <text:p text:style-name="P382">Денчо Друмев Кушчев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<text:s text:c="3"/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<text:s text:c="3"/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Институт за пазарна икономика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4,4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4,42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СНЦ "Център на НПО в Разград"<text:s/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24</text:p>
          </table:table-cell>
          <table:table-cell table:style-name="TableCell523">
            <text:p text:style-name="P524">25,22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25,22</text:p>
          </table:table-cell>
        </table:table-row>
        <table:table-row table:style-name="TableRow533">
          <table:table-cell table:style-name="TableCell534">
            <text:p text:style-name="P535">Камара на инженерите в ИП гр. Разград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28</text:p>
          </table:table-cell>
          <table:table-cell table:style-name="TableCell574">
            <text:p text:style-name="P575">3,02</text:p>
          </table:table-cell>
          <table:table-cell table:style-name="TableCell576">
            <text:p text:style-name="P577">28</text:p>
          </table:table-cell>
          <table:table-cell table:style-name="TableCell578">
            <text:p text:style-name="P579">3,02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Сдружение „Български дарителски форум”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,05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0,5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Калин Йосифов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Недка Добрева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259</text:p>
          </table:table-cell>
          <table:table-cell table:style-name="TableCell727">
            <text:p text:style-name="P728">27,97</text:p>
          </table:table-cell>
          <table:table-cell table:style-name="TableCell729">
            <text:p text:style-name="P730">259</text:p>
          </table:table-cell>
          <table:table-cell table:style-name="TableCell731">
            <text:p text:style-name="P732">27,57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БООБ ЕООД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9</text:p>
          </table:table-cell>
          <table:table-cell table:style-name="TableCell778">
            <text:p text:style-name="P779">0,97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>0,97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</table:table-row>
        <table:table-row table:style-name="TableRow788">
          <table:table-cell table:style-name="TableCell789">
            <text:p text:style-name="P790">Геопроект 61 ЕООД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ЗнакCharCharCharЗнакЗнакCharCharCharCharCharChar1" style:display-name=" Знак Знак Char Char Char Знак Знак Char Char Char Char Char Char1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Стр.<text:s/><text:page-number text:fixed="false">1</text:page-number><text:s/>от<text:s/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сконференция на 06 октомври 2009 г</dc:title>
    <dc:description/>
    <dc:subject/>
    <meta:initial-creator>groad1</meta:initial-creator>
    <dc:creator>ADR</dc:creator>
    <meta:creation-date>2025-02-10T08:56:00Z</meta:creation-date>
    <dc:date>2025-02-10T08:56:00Z</dc:date>
    <meta:print-date>2014-02-12T15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6" meta:character-count="2784" meta:row-count="19" meta:non-whitespace-character-count="2373"/>
  </office:meta>
</office:document-meta>
</file>