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7.425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10.875in" fo:margin-left="-0.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31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2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3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text-properties style:font-name="Verdana" fo:font-size="7pt" style:font-size-asian="7pt" style:font-size-complex="7pt"/>
    </style:style>
    <style:style style:name="P36" style:parent-style-name="Нормален" style:family="paragraph">
      <style:text-properties style:font-name="Verdana" fo:font-size="7pt" style:font-size-asian="7pt" style:font-size-complex="7pt"/>
    </style:style>
    <style:style style:name="P37" style:parent-style-name="Нормален" style:family="paragraph">
      <style:text-properties style:font-name="Verdana" fo:font-size="7pt" style:font-size-asian="7pt" style:font-size-complex="7pt"/>
    </style:style>
    <style:style style:name="P38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 fo:language="en" fo:country="US"/>
    </style:style>
    <style:style style:name="P3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5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ен" style:family="paragraph">
      <style:text-properties style:font-name="Verdana" fo:font-size="7pt" style:font-size-asian="7pt" style:font-size-complex="7pt"/>
    </style:style>
    <style:style style:name="P53" style:parent-style-name="Нормален" style:family="paragraph">
      <style:text-properties style:font-name="Verdana" fo:font-size="7pt" style:font-size-asian="7pt" style:font-size-complex="7pt"/>
    </style:style>
    <style:style style:name="P54" style:parent-style-name="Нормален" style:family="paragraph">
      <style:text-properties style:font-name="Verdana" fo:font-size="7pt" style:font-size-asian="7pt" style:font-size-complex="7pt"/>
    </style:style>
    <style:style style:name="P55" style:parent-style-name="Нормален" style:family="paragraph">
      <style:text-properties style:font-name="Verdana" fo:font-size="7pt" style:font-size-asian="7pt" style:font-size-complex="7pt"/>
    </style:style>
    <style:style style:name="P56" style:parent-style-name="Нормален" style:family="paragraph">
      <style:text-properties style:font-name="Verdana" fo:font-size="7pt" style:font-size-asian="7pt" style:font-size-complex="7pt"/>
    </style:style>
    <style:style style:name="P57" style:parent-style-name="Нормален" style:family="paragraph">
      <style:paragraph-properties fo:text-align="end"/>
    </style:style>
    <style:style style:name="T5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9" style:parent-style-name="Шрифтнаабзацапоподразбиране" style:family="text">
      <style:text-properties style:font-name="Verdana" style:font-weight-complex="bold" fo:font-size="7pt" style:font-size-asian="7pt" style:font-size-complex="7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70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71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7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text-properties style:font-name="Verdana" fo:font-size="7pt" style:font-size-asian="7pt" style:font-size-complex="7pt"/>
    </style:style>
    <style:style style:name="P75" style:parent-style-name="Нормален" style:family="paragraph">
      <style:text-properties style:font-name="Verdana" fo:font-size="7pt" style:font-size-asian="7pt" style:font-size-complex="7pt"/>
    </style:style>
    <style:style style:name="P76" style:parent-style-name="Нормален" style:family="paragraph">
      <style:text-properties style:font-name="Verdana" fo:font-size="7pt" style:font-size-asian="7pt" style:font-size-complex="7pt"/>
    </style:style>
    <style:style style:name="P77" style:parent-style-name="Нормален" style:family="paragraph">
      <style:text-properties style:font-name="Verdana" fo:font-size="7pt" style:font-size-asian="7pt" style:font-size-complex="7pt"/>
    </style:style>
    <style:style style:name="P78" style:parent-style-name="Нормален" style:family="paragraph">
      <style:text-properties style:font-name="Verdana" fo:font-size="7pt" style:font-size-asian="7pt" style:font-size-complex="7pt"/>
    </style:style>
    <style:style style:name="P79" style:parent-style-name="Нормален" style:family="paragraph">
      <style:text-properties style:font-name="Verdana" fo:font-size="7pt" style:font-size-asian="7pt" style:font-size-complex="7pt"/>
    </style:style>
    <style:style style:name="P80" style:parent-style-name="Нормален" style:family="paragraph">
      <style:text-properties style:font-name="Verdana" fo:font-size="7pt" style:font-size-asian="7pt" style:font-size-complex="7pt"/>
    </style:style>
    <style:style style:name="P8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8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91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9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text-properties style:font-name="Verdana" fo:font-size="7pt" style:font-size-asian="7pt" style:font-size-complex="7pt"/>
    </style:style>
    <style:style style:name="P95" style:parent-style-name="Нормален" style:family="paragraph">
      <style:text-properties style:font-name="Verdana" fo:font-size="7pt" style:font-size-asian="7pt" style:font-size-complex="7pt"/>
    </style:style>
    <style:style style:name="P96" style:parent-style-name="Нормален" style:family="paragraph">
      <style:text-properties style:font-name="Verdana" fo:font-size="7pt" style:font-size-asian="7pt" style:font-size-complex="7pt"/>
    </style:style>
    <style:style style:name="P9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0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0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10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0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1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2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3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4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1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12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129" style:parent-style-name="Нормален" style:family="paragraph">
      <style:text-properties style:font-name="Verdana" fo:font-size="7pt" style:font-size-asian="7pt" style:font-size-complex="7pt"/>
    </style:style>
    <style:style style:name="P130" style:parent-style-name="Нормален" style:family="paragraph">
      <style:text-properties style:font-name="Verdana" fo:font-size="7pt" style:font-size-asian="7pt" style:font-size-complex="7pt"/>
    </style:style>
    <style:style style:name="P131" style:parent-style-name="Нормален" style:family="paragraph">
      <style:text-properties style:font-name="Verdana" fo:font-size="7pt" style:font-size-asian="7pt" style:font-size-complex="7pt"/>
    </style:style>
    <style:style style:name="P132" style:parent-style-name="Нормален" style:family="paragraph">
      <style:text-properties style:font-name="Verdana" fo:font-size="7pt" style:font-size-asian="7pt" style:font-size-complex="7pt"/>
    </style:style>
    <style:style style:name="P133" style:parent-style-name="Нормален" style:family="paragraph">
      <style:text-properties style:font-name="Verdana" fo:font-size="7pt" style:font-size-asian="7pt" style:font-size-complex="7pt"/>
    </style:style>
    <style:style style:name="P134" style:parent-style-name="Нормален" style:family="paragraph">
      <style:text-properties style:font-name="Verdana" fo:font-size="7pt" style:font-size-asian="7pt" style:font-size-complex="7pt"/>
    </style:style>
    <style:style style:name="P135" style:parent-style-name="Нормален" style:family="paragraph">
      <style:text-properties style:font-name="Verdana" fo:font-size="7pt" style:font-size-asian="7pt" style:font-size-complex="7pt"/>
    </style:style>
    <style:style style:name="P13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3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3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3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6" style:parent-style-name="Нормален" style:family="paragraph">
      <style:text-properties style:font-name="Verdana" fo:font-size="7pt" style:font-size-asian="7pt" style:font-size-complex="7pt"/>
    </style:style>
    <style:style style:name="P14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P15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text-properties style:font-name="Verdana" fo:font-size="7pt" style:font-size-asian="7pt" style:font-size-complex="7pt"/>
    </style:style>
    <style:style style:name="P160" style:parent-style-name="Нормален" style:family="paragraph">
      <style:text-properties style:font-name="Verdana" fo:font-size="7pt" style:font-size-asian="7pt" style:font-size-complex="7pt"/>
    </style:style>
    <style:style style:name="P161" style:parent-style-name="Нормален" style:family="paragraph">
      <style:text-properties style:font-name="Verdana" fo:font-size="7pt" style:font-size-asian="7pt" style:font-size-complex="7pt"/>
    </style:style>
    <style:style style:name="P162" style:parent-style-name="Нормален" style:family="paragraph">
      <style:text-properties style:font-name="Verdana" fo:font-size="7pt" style:font-size-asian="7pt" style:font-size-complex="7pt"/>
    </style:style>
    <style:style style:name="P163" style:parent-style-name="Нормален" style:family="paragraph">
      <style:text-properties style:font-name="Verdana" fo:font-size="7pt" style:font-size-asian="7pt" style:font-size-complex="7pt"/>
    </style:style>
    <style:style style:name="P164" style:parent-style-name="Нормален" style:family="paragraph">
      <style:text-properties style:font-name="Verdana" fo:font-size="7pt" style:font-size-asian="7pt" style:font-size-complex="7pt"/>
    </style:style>
    <style:style style:name="P165" style:parent-style-name="Нормален" style:family="paragraph">
      <style:text-properties style:font-name="Verdana" fo:font-size="7pt" style:font-size-asian="7pt" style:font-size-complex="7pt"/>
    </style:style>
    <style:style style:name="P166" style:parent-style-name="Нормален" style:family="paragraph">
      <style:text-properties style:font-name="Verdana" fo:font-size="7pt" style:font-size-asian="7pt" style:font-size-complex="7pt"/>
    </style:style>
    <style:style style:name="P167" style:parent-style-name="Нормален" style:family="paragraph">
      <style:text-properties style:font-name="Verdana" fo:font-size="7pt" style:font-size-asian="7pt" style:font-size-complex="7pt"/>
    </style:style>
    <style:style style:name="P168" style:parent-style-name="Нормален" style:family="paragraph">
      <style:text-properties style:font-name="Verdana" fo:font-size="7pt" style:font-size-asian="7pt" style:font-size-complex="7pt"/>
    </style:style>
    <style:style style:name="P169" style:parent-style-name="Нормален" style:family="paragraph">
      <style:text-properties style:font-name="Verdana" fo:font-size="7pt" style:font-size-asian="7pt" style:font-size-complex="7pt"/>
    </style:style>
    <style:style style:name="P170" style:parent-style-name="Нормален" style:family="paragraph">
      <style:text-properties style:font-name="Verdana" fo:font-size="7pt" style:font-size-asian="7pt" style:font-size-complex="7pt"/>
    </style:style>
    <style:style style:name="P171" style:parent-style-name="Нормален" style:family="paragraph">
      <style:text-properties style:font-name="Verdana" fo:font-size="7pt" style:font-size-asian="7pt" style:font-size-complex="7pt"/>
    </style:style>
    <style:style style:name="P172" style:parent-style-name="Нормален" style:family="paragraph">
      <style:text-properties style:font-name="Verdana" fo:font-size="7pt" style:font-size-asian="7pt" style:font-size-complex="7pt"/>
    </style:style>
    <style:style style:name="P173" style:parent-style-name="Нормален" style:family="paragraph">
      <style:text-properties style:font-name="Verdana" fo:font-size="7pt" style:font-size-asian="7pt" style:font-size-complex="7pt"/>
    </style:style>
    <style:style style:name="P174" style:parent-style-name="Нормален" style:family="paragraph">
      <style:text-properties style:font-name="Verdana" fo:font-size="7pt" style:font-size-asian="7pt" style:font-size-complex="7pt"/>
    </style:style>
    <style:style style:name="P175" style:parent-style-name="Нормален" style:family="paragraph">
      <style:text-properties style:font-name="Verdana" fo:font-size="7pt" style:font-size-asian="7pt" style:font-size-complex="7pt"/>
    </style:style>
    <style:style style:name="P17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7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78" style:parent-style-name="Нормален" style:family="paragraph">
      <style:paragraph-properties fo:text-align="end"/>
    </style:style>
    <style:style style:name="T17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180" style:parent-style-name="Нормален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ИНФОРМАЦИЯ за ПРЕДМЕТА на заявения достъп до информация по реда на ЗДОИ<text:s/>през 2014<text:s/>г. в Община Разград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ореден № през годината</text:p>
          </table:table-cell>
          <table:table-cell table:style-name="TableCell17">
            <text:p text:style-name="P18">Входящ № на заявлението</text:p>
          </table:table-cell>
          <table:table-cell table:style-name="TableCell19">
            <text:p text:style-name="P20">Предмет на достъпа до обществена информация</text:p>
          </table:table-cell>
          <table:table-cell table:style-name="TableCell21">
            <text:p text:style-name="P22">Резултат от разглеждане на заявлението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вх. № 69-00-1</text:p>
            <text:p text:style-name="P28">от 10.02.2014 г.<text:s/>Фондация "Програма Достъп до Информация" <text:s text:c="10"/>гр.София<text:s/></text:p>
          </table:table-cell>
          <table:table-cell table:style-name="TableCell29">
            <text:p text:style-name="P30">Информация относно: копие<text:s/>от последния договор за обществена поръчка, сключен през 2013 г.<text:s/>от ръководената от Вас институция.<text:s/></text:p>
            <text:p text:style-name="P31">Желаем<text:s/>да получим<text:s/>исканата информация в електронен вид на електронен адрес.</text:p>
            <text:p text:style-name="P32"/>
            <text:p text:style-name="P33"/>
          </table:table-cell>
          <table:table-cell table:style-name="TableCell34">
            <text:p text:style-name="P35">Решение<text:s/></text:p>
            <text:p text:style-name="P36">за<text:s/>пълен<text:s/>достъп<text:s/></text:p>
            <text:p text:style-name="P37"/>
            <text:p text:style-name="P38"/>
            <text:p text:style-name="P39">Заявителят е получил предоставената информация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вх.<text:s/>№ 69-00-2<text:s/></text:p>
            <text:p text:style-name="P45">от 07.04.2014 г.<text:s/></text:p>
            <text:p text:style-name="P46">Фондация "Институт по пазарна икономика"<text:s/></text:p>
            <text:p text:style-name="P47">гр. София</text:p>
          </table:table-cell>
          <table:table-cell table:style-name="TableCell48">
            <text:p text:style-name="P49">Информация относно:<text:s/>1. Размер на данъчната ставка за данъка върху недвижимите имоти на юридическите лица за 2013 и 2014 г.; 2. Размер на данъчната ставка върху възмездното придобиване на имущество за 2013 и 2014 г.; 3. Размер на данъчната ставка за данъка върху превозните средства и леки автомобили с мощност над 74 киловата до 110 киловата включително за 2013 и 2014 г.; 4. Размер на данъчната ставка за годишния патентен данък за търговия на дребно до 100 кв. м нетна търговска площ при най-добро местонахождение на обекта за 2013 и 2014 г.; 5.Размер на таксата за битови отпадъци за нежилищни имоти на юридически лица за 2013 и 2014 г.; 6. Каква е степента на предоставяне на услуги от вашата общинска администрация по електронен път; 7.Какъв е етапът на готовност за работа на "едно гише".</text:p>
            <text:p text:style-name="P50">Желаем<text:s/><text:s/>да получим<text:s/>информацията<text:s/>в следните форми:<text:s/>на технически носител,<text:s/>електронна поща<text:s/></text:p>
          </table:table-cell>
          <table:table-cell table:style-name="TableCell51">
            <text:p text:style-name="P52">Решение<text:s/></text:p>
            <text:p text:style-name="P53">за пълен достъп</text:p>
            <text:p text:style-name="P54"/>
            <text:p text:style-name="P55"/>
            <text:p text:style-name="P56"/>
            <text:p text:style-name="P57"><text:span text:style-name="T58">Заявителят е получил предоставената информация</text:span><text:span text:style-name="T59">.</text:span>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вх.<text:s/>№<text:s/>38-00-16<text:s/></text:p>
            <text:p text:style-name="P65">от 29.04.2014<text:s/>г.</text:p>
            <text:p text:style-name="P66">Велоклуб <text:s/>„Пегас" към ТД "Буйна гора"</text:p>
            <text:p text:style-name="P67"><text:s/>гр. Разград</text:p>
          </table:table-cell>
          <table:table-cell table:style-name="TableCell68">
            <text:p text:style-name="P69">Информация относно:<text:s/>1. Кои са съществуващите участъци от транспортната инфраструктура със статут на велоалеи на територията на община Разград. Какви са съответните им дължини, начални <text:s/>и крайни точки ?</text:p>
            <text:p text:style-name="P70"><text:s/>2. Каква велосипедна инфраструктура е планирана за създаване на територията на община Разград ?; <text:s/>По кои проекти е планирана ?; <text:s/>Какви са съответните им дължини, маршрути, начални и крайни точки ?; Какво е настоящото предназначение на площите (автомобилен път, тротоар, зелена площ), предвидени за преобразуване във велоалеи ?; Кога е планирано да бъде започнато и завършено изграждането на всяка една от тях ?; Съгласуван ли е типа и метода на изграждане с експерти ?<text:s/></text:p>
            <text:p text:style-name="P71">3. Планирано ли е <text:s/>изграждането на велопаркинги ?; Колко на брой, от какъв тип и с какво местоположение ?; Съгласуван ли е типа на велопаркингите с експерти и кои са те ?; Предвидено ли е изграждане на видео наблюдение на посочените велопаркинги ?</text:p>
            <text:p text:style-name="P72">Желаем да получим исканата информация в следните форми: копие на хартиен носител, копие на технически носител - оптичен диск, електронна поща.</text:p>
          </table:table-cell>
          <table:table-cell table:style-name="TableCell73">
            <text:p text:style-name="P74">Решение<text:s/></text:p>
            <text:p text:style-name="P75">за пълен достъп</text:p>
            <text:p text:style-name="P76"/>
            <text:p text:style-name="P77"/>
            <text:p text:style-name="P78"/>
            <text:p text:style-name="P79"/>
            <text:p text:style-name="P80"/>
            <text:p text:style-name="P81">Заявителят е получил предоставената информация.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вх. № 71-00-16</text:p>
            <text:p text:style-name="P87"><text:s/>от 15.07.2014 г. Сдружение "Български дарителски форум"</text:p>
            <text:p text:style-name="P88">гр. София</text:p>
          </table:table-cell>
          <table:table-cell table:style-name="TableCell89">
            <text:p text:style-name="P90">Информация относно:<text:s/>Информация относно направените дарения в полза на общината и общинските предприятия през календарната</text:p>
            <text:p text:style-name="P91">2013 г.<text:s/></text:p>
            <text:p text:style-name="P92">Желаем да получим исканата информация в следните форми: по е-поща.</text:p>
          </table:table-cell>
          <table:table-cell table:style-name="TableCell93">
            <text:p text:style-name="P94">Решение<text:s/></text:p>
            <text:p text:style-name="P95">за пълен достъп</text:p>
            <text:p text:style-name="P96"/>
            <text:p text:style-name="P97">Заявителят не е платил и не е потърсил предоставената информация.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вх. № 91-00-1770 от 21.08.2014 г.</text:p>
            <text:p text:style-name="P103">Станка Йорданова Мутавчиева<text:s/></text:p>
            <text:p text:style-name="P104"/>
          </table:table-cell>
          <table:table-cell table:style-name="TableCell105">
            <text:p text:style-name="P106">Информация относно:<text:s/>Подписка с искане за ремонт на улици, предоставена чрез копия на писмо с вх. № 94-00-1544 от 22.08.2013 г. и отговор с изх. № 94-00-1544-1 от 01.10.2013 г.</text:p>
            <text:p text:style-name="P107">Желая да получа информацията в следната форма:<text:s/>копие на хартиен носител</text:p>
          </table:table-cell>
          <table:table-cell table:style-name="TableCell108">
            <text:p text:style-name="P109">Решение<text:s/></text:p>
            <text:p text:style-name="P110">за<text:s/>частичен<text:s/>достъп<text:s/></text:p>
            <text:p text:style-name="P111"/>
            <text:p text:style-name="P112"/>
            <text:p text:style-name="P113"/>
            <text:p text:style-name="P114"/>
            <text:p text:style-name="P115">Заявителят не е платил и не е потърсил предоставената информация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вх. № 69-00-4<text:s/></text:p>
            <text:p text:style-name="P121">от 23.09.2014 г.</text:p>
            <text:p text:style-name="P122">Фондация "Четири лапи"</text:p>
            <text:p text:style-name="P123">гр. София</text:p>
          </table:table-cell>
          <table:table-cell table:style-name="TableCell124">
            <text:p text:style-name="P125">Информация относно: 1. Има ли приета програма за овладяване на популацията на безстопанствените животни от общинския съвет по смисъла на чл. 40, ал. 1 от ЗЗЖ?; <text:s/>2. Има ли приета наредба за овладяване популацията на безстопанствените кучета по смисъла на чл. 40, ал. 5 от ЗЗЖ?; 3. Брой на безстопанствените кучета на територията на общината за 2008, 2009, 2010, 2011, 2012, 2013, и 2014 г.? Кой е извършил преброяването и/или е предоставил данните?; 4. Има ли регистриран или в процес на регистрация приют за безстопанствени животни съгласно чл. 41 от ЗЗЖ на територията на общината и с какъв капацитет е той?; 5. Къде и от кого са се извършвали или се извършват ветеринарномедицинските манипулации на безстопанствените кучета за периода 2008-2014 г.?; 6. Как се маркират обработените безстопанствени животни?; 7. Как и кой извършва залавянето и транспортирането на безстопанствени животни?; 8. Колко са обработените безстопанствени животни за 2008, 2009, 2010, 2011, 2012, 2013 и 2014г.?Моля, да ни предоставите точни данни за брой: заловени; кастрирани; лекувани; умрели; осиновени; върнати по места; настанени в приют; евтаназирани кучета?; 9. Колко са общо регистрираните собственици по смисъла на чл. 35, ал. 5 от ЗЗЖ на територията на общината за <text:s/>2008, 2009, 2010, 2011, 2012, 2013 и 2014г.?; 10. Каква е годишната такса по чл. 35, ал. 5 от ЗЗЖ във Вашата община за <text:s/>2008, 2009, 2010, 2011, 2012, 2013 и 2014г.? Колко от<text:s/><text:soft-page-break/>регистрираните собственици са освободени от заплащане на тази такса съгласно чл. 35, ал. 6 от ЗЗЖ?; 11. Колко са регистрираните домашни кучета по смисъла на чл. 37 от ЗЗЖ за <text:s/>2008, 2009, 2010, 2011, 2012, 2013 и 2014г.?; 12. Каква е годишната такса за притежаване на куче във Вашата община за <text:s/>2008, 2009, 2010, 2011, 2012, 2013 и 2014г.? Колко от регистрираните кучета са освободени от заплащане на тази такса съгласно чл. 36, ал. 2 и чл. 39 от ЗЗЖ и чл. 175, ал. 2 от Закона за ветеринарно медицинската дейност?; <text:s/>13. Колко са декларираните кучета по закона за местните данъци и такси <text:s/>за 2008, 2009, 2010, 2011, 2012, 2013 и 2014г.?; 14. Разполага ли общината с електрона база данни за въвеждане на регистрираните собственици и кучета във връзка с упражняване на контрол по чл. 59, ал. 3 от ЗЗЖ?; 15. Има ли случаи на отровени животни (домашни, бездомни и диви) на територията на Вашата община през 2008, 2009, 2010, 2011, 2012, 2013 и 2014г. и колко са те?; 16. Разполага ли общината с информация за подадените на територията й сигнали за ухапвания от кучета и какъв е техния брой през 2008, 2009, 2010, 2011, 2012, 2013 и 2014г.?; 17. Колко от случаите на ухапвания през 2008, 2009, 2010, 2011, 2012, 2013 и 2014г. са ухапвания от безстопанствени животни?</text:p>
            <text:p text:style-name="P126">Желаем да получим исканата информация в следните форми: на технически носител, електронна поща.</text:p>
          </table:table-cell>
          <table:table-cell table:style-name="TableCell127">
            <text:p text:style-name="P128">Решение<text:s/></text:p>
            <text:p text:style-name="P129">за пълен достъп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Заявителят е получил предоставената информация.</text:p>
          </table:table-cell>
        </table:table-row>
        <text:soft-page-break/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вх. №<text:s/>94-00-2386<text:s/>от<text:s/>18.11.2014<text:s/>г.</text:p>
            <text:p text:style-name="P153">Калина Пенева Пенева</text:p>
            <text:p text:style-name="P154"/>
          </table:table-cell>
          <table:table-cell table:style-name="TableCell155">
            <text:p text:style-name="P156">Информация относно:<text:s/>1. При колко общо на брой физически лица, имащи постоянен адрес в Община Разград<text:s/>и притежаващи повече от едно гражданство, са извършени запивания от общинската администрация през календарната 2013 г., които са довели до промяна в тяхното „семейно положение“?; При колко от този общ брой лица по т. 1, записванията са извършени на основание: 1.1 Съдебно решение, издадено от<text:s/>български<text:s/>съд, където е установено двубрачие на лицето ?; 1.2 Други удостоверителни документи, получени от<text:s/>Министерство на външните работи, свидетелстващи за двубрачие на лицето ?; 1.3 Други удостоверителни документи, получени от други държавни учреждения в Р. България, свидетелстващи за двубрачие на лицето ?; 1.4 Други удостоверителни документи, получени от представителства или учреждения на Република Украйна, свидетелстващи за двубрачие на лицето ?; 1.5 Други удостоверителни документи, получени от представителства или учреждения на Република Молдова, свидетелстващи за двубрачие на лицето ?; 1.6 Други удостоверителни документи, получени от представителства или учреждения на републики в състав на Руската Федерация, свидетелстващи за двубрачие на лицето ?; 1.7 Други удостоверителни документи, получени от представителства или учреждения на други чужди държави, извън тези в т. 1.4, т. 1.5 и т. 1.6, свидетелстващи за двубрачие на лицето ?; 2. При колко общо на брой физически лица, имащи постоянен адрес в Община Разград и притежаващи повече от едно гражданство, са извършени записвания от общинската администрация в периода от 01.01.2014 г. <text:s/>до 31.10.2014 г., които са довели до промяна в тяхното „семейно положение“?; При колко от този общ брой лица по т. 2, записванията са извършени на основание: 2.1 Съдебно решение, издадено от български съд, където е установено двубрачие на лицето ?; 2.2 Други удостоверителни документи, получени от Министерство на външните работи, свидетелстващи за двубрачие на лицето ?; 2.3 Други удостоверителни документи, получени от други държавни учреждения в Р. България, свидетелстващи за двубрачие на лицето ?;<text:s/>2.4 Други удостоверителни документи, получени от представителства или учреждения на Република Украйна, свидетелстващи за двубрачие на лицето ?;<text:s/>2.5 Други удостоверителни документи, получени от представителства или учреждения на Република Молдова, свидетелстващи за двубрачие на лицето ?;<text:s/>2.6 Други удостоверителни документи, получени от представителства или учреждения на републики в състав на Руската Федерация, свидетелстващи за двубрачие на лицето ?;<text:s/>2.7 Други удостоверителни документи, получени от представителства или учреждения на други чужди държави, извън тези в т.<text:s/>2.4, т.<text:s/>2.5 и т.<text:s/>2.6, свидетелстващи за двубрачие на лицето ?; 3. За колко общо на брой лица, са получени официални удостоверителни документи в Община Разград през 2013 г., които свидетелстват за смъртта на лица починали на територията на Р. Турция, притежаващи българско и турско гражданство, и адресна регистрация на територията на община Разград ?; 4. За колко общо на брой лица, са получени официални удостоверителни документи в Община Разград през 2014 г., които свидетелстват за смъртта на лица починали на територията на Р. Турция, притежаващи българско и турско гражданство, и адресна регистрация на територията на община Разград ?.</text:p>
            <text:p text:style-name="P157">Желая да получа информацията в следната форма: на хартиен носител</text:p>
          </table:table-cell>
          <table:table-cell table:style-name="TableCell158">
            <text:p text:style-name="P159">Писмо изх. № 94-00-2386-1 от 26.11.2014 г. – непопада в обхвата на действие на<text:s/><text:s/>ЗДОИ <text:s/>на основание чл. 8, т. 1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Заявителят е<text:s/>обжалвал на основание<text:s/></text:p>
            <text:p text:style-name="P177">чл. 40, ал. 1 от ЗДОИ, Депозирана жалба</text:p>
            <text:p text:style-name="P178"><text:span text:style-name="T179"><text:s/>вх. № 94-00-2564 от 09.12.2014 г.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6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font-size="8pt" style:font-size-asian="8pt" style:font-size-complex="8pt"/>
    </style:style>
    <style:style style:name="T4" style:parent-style-name="Шрифтнаабзацапоподразбиране" style:family="text">
      <style:text-properties fo:font-size="8pt" style:font-size-asian="8pt" style:font-size-complex="8pt"/>
    </style:style>
    <style:style style:name="T5" style:parent-style-name="Шрифтнаабзацапоподразбиране" style:family="text">
      <style:text-properties fo:font-size="8pt" style:font-size-asian="8pt" style:font-size-complex="8pt"/>
    </style:style>
    <style:style style:name="T6" style:parent-style-name="Шрифтнаабзацапоподразбиране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1</text:page-number></text:span><text:span text:style-name="T5"><text:s/>от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за ПРЕДМЕТА и ЧЕСТОТАТА на заявяване на достъп до обществена информация</dc:title>
    <dc:subject/>
    <meta:initial-creator>groad1</meta:initial-creator>
    <dc:creator>ADR</dc:creator>
    <meta:creation-date>2025-02-10T08:56:00Z</meta:creation-date>
    <dc:date>2025-02-10T08:56:00Z</dc:date>
    <meta:print-date>2012-02-14T16:4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31" meta:character-count="10240" meta:row-count="72" meta:non-whitespace-character-count="8729"/>
  </office:meta>
</office:document-meta>
</file>