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en" fo:country="US"/>
    </style:style>
    <style:style style:name="T12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ru" fo:country="RU"/>
    </style:style>
    <style:style style:name="P1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61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48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5125in" style:use-optimal-column-width="false"/>
    </style:style>
    <style:style style:name="Table18" style:family="table">
      <style:table-properties style:width="11.1875in" fo:margin-left="-0.1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5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5" style:family="table-row">
      <style:table-row-properties style:min-row-height="0.2361in" style:use-optimal-row-height="false"/>
    </style:style>
    <style:style style:name="P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7" style:family="table-row">
      <style:table-row-properties style:use-optimal-row-height="false"/>
    </style:style>
    <style:style style:name="P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4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0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127" style:family="table-row">
      <style:table-row-properties style:min-row-height="1.3972in" style:use-optimal-row-height="false" fo:keep-together="always"/>
    </style:style>
    <style:style style:name="P1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2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Нормален" style:family="paragraph">
      <style:paragraph-properties fo:text-align="center"/>
    </style:style>
    <style:style style:name="T163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2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3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3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Нормален" style:family="paragraph">
      <style:paragraph-properties fo:text-align="center" fo:margin-left="-0.0875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73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3">ОБЩА<text:s/></text:span><text:span text:style-name="T4">информация<text:s/></text:span><text:span text:style-name="T5">за<text:s/></text:span><text:span text:style-name="T6">заявления</text:span><text:span text:style-name="T7">та</text:span><text:span text:style-name="T8"><text:s/>за достъп до информация, постъпили</text:span><text:span text:style-name="T9"><text:s/></text:span><text:span text:style-name="T10">през 201</text:span><text:span text:style-name="T11">4</text:span><text:span text:style-name="T12"><text:s/>г. <text:s/>в Община Разград <text:s/></text:span><text:span text:style-name="T13">по<text:s/></text:span><text:span text:style-name="T14">реда на<text:s/></text:span><text:span text:style-name="T15">ЗДОИ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Заявители</text:p>
          </table:table-cell>
          <table:table-cell table:style-name="TableCell55" table:number-rows-spanned="4">
            <text:p text:style-name="P56">Всичко постъпили заявления</text:p>
          </table:table-cell>
          <table:table-cell table:style-name="TableCell57" table:number-rows-spanned="4">
            <text:p text:style-name="P58">Брой постъпили заявления само по<text:s/></text:p>
            <text:p text:style-name="P59">е- път</text:p>
          </table:table-cell>
          <table:table-cell table:style-name="TableCell60" table:number-columns-spanned="16" table:number-rows-spanned="2">
            <text:p text:style-name="P61"/>
            <text:p text:style-name="P62">Резултати от разглеждане на постъпилит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Всичко</text:p>
          </table:table-cell>
          <table:covered-table-cell/>
          <table:table-cell table:style-name="TableCell72" table:number-columns-spanned="2">
            <text:p text:style-name="P73">Получена от заявителя</text:p>
            <text:p text:style-name="P74">информация</text:p>
          </table:table-cell>
          <table:covered-table-cell/>
          <table:table-cell table:style-name="TableCell75" table:number-columns-spanned="2">
            <text:p text:style-name="P76">Неполучена от заявителя информация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Решение за пълен достъп</text:p>
          </table:table-cell>
          <table:covered-table-cell/>
          <table:table-cell table:style-name="TableCell83" table:number-columns-spanned="3">
            <text:p text:style-name="P84">Решение за частичен достъп</text:p>
          </table:table-cell>
          <table:covered-table-cell/>
          <table:covered-table-cell/>
          <table:table-cell table:style-name="TableCell85" table:number-columns-spanned="2">
            <text:p text:style-name="P86">Решение за отказан достъп</text:p>
          </table:table-cell>
          <table:covered-table-cell/>
          <table:table-cell table:style-name="TableCell87" table:number-rows-spanned="2">
            <text:p text:style-name="P88">Оставени без разглеждане по реда на чл.29, ал.2 от ЗДОИ</text:p>
          </table:table-cell>
          <table:table-cell table:style-name="TableCell89" table:number-rows-spanned="2">
            <text:p text:style-name="P90">Уведомление за публикуване по чл.12, ал.4 от ЗДОИ</text:p>
            <text:p text:style-name="P91"/>
          </table:table-cell>
          <table:table-cell table:style-name="TableCell92" table:number-rows-spanned="2">
            <text:p text:style-name="P93">Уведомление за липса на информацията по чл.33 от ЗДОИ</text:p>
            <text:p text:style-name="P94"/>
          </table:table-cell>
          <table:table-cell table:style-name="TableCell95" table:number-rows-spanned="2">
            <text:p text:style-name="P96">Уведомление за друг ред на достъп по чл.4, ал.1 от ЗДОИ</text:p>
            <text:p text:style-name="P97"/>
          </table:table-cell>
          <table:table-cell table:style-name="TableCell98" table:number-rows-spanned="2">
            <text:p text:style-name="P99">Препратени заявления</text:p>
            <text:p text:style-name="P100">съгласно чл.32, ал.1 от ЗДОИ</text:p>
          </table:table-cell>
          <table:table-cell table:style-name="TableCell101" table:number-rows-spanned="2">
            <text:p text:style-name="P102">Решения, издадени в срока по чл.28, ал.1 <text:s/>от ЗДОИ</text:p>
          </table:table-cell>
          <table:table-cell table:style-name="TableCell103" table:number-rows-spanned="2">
            <text:p text:style-name="P104">Решения, издадени след удължаване на срока на основание чл. 30, ал.1 от ЗДОИ<text:s/></text:p>
          </table:table-cell>
          <table:table-cell table:style-name="TableCell105" table:number-rows-spanned="2">
            <text:p text:style-name="P106">Решения, издадени след удължаване на срока на основание чл.31 от ЗДОИ <text:s/></text:p>
          </table:table-cell>
          <table:table-cell table:style-name="TableCell107" table:number-rows-spanned="2">
            <text:p text:style-name="P108">Поискано уточнямаве на предмета на обществената информация на основание чл.29 от ЗДОИ <text:s/></text:p>
          </table:table-cell>
          <table:table-cell table:style-name="TableCell109" table:number-rows-spanned="2">
            <text:p text:style-name="P110">Обем<text:s/></text:p>
            <text:p text:style-name="P111">на подготвената за предоставяне обществена информацията</text:p>
            <text:p text:style-name="P112">(в брой страници формат А4)</text:p>
          </table:table-cell>
          <table:table-cell table:style-name="TableCell113" table:number-rows-spanned="2">
            <text:p text:style-name="P114">Размера на дължимия от заявителя разход (в лева)</text:p>
          </table:table-cell>
          <table:table-cell table:style-name="TableCell115" table:number-rows-spanned="2">
            <text:p text:style-name="P116">Обем<text:s/></text:p>
            <text:p text:style-name="P117">на получената обществена информацията</text:p>
            <text:p text:style-name="P118">(в брой страници формат А4)</text:p>
          </table:table-cell>
          <table:table-cell table:style-name="TableCell119" table:number-rows-spanned="2">
            <text:p text:style-name="P120">Размера на заплатения от заявителя разход (в лева)</text:p>
          </table:table-cell>
          <table:table-cell table:style-name="TableCell121" table:number-rows-spanned="2">
            <text:p text:style-name="P122">Обем<text:s/></text:p>
            <text:p text:style-name="P123">на подготвената за предоставяне и неполучена обществена информацията</text:p>
            <text:p text:style-name="P124">(в брой страници формат А4)</text:p>
          </table:table-cell>
          <table:table-cell table:style-name="TableCell125" table:number-rows-spanned="2">
            <text:p text:style-name="P126">Размера на незаплетения от заявителя разход (в лева)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Всичко</text:p>
          </table:table-cell>
          <table:table-cell table:style-name="TableCell133">
            <text:p text:style-name="P134">Отказ на заявителя от достъп (чл.36 от ЗДОИ)</text:p>
          </table:table-cell>
          <table:table-cell table:style-name="TableCell135">
            <text:p text:style-name="P136">Всичко</text:p>
          </table:table-cell>
          <table:table-cell table:style-name="TableCell137">
            <text:p text:style-name="P138">Отказ на заявителя от достъп (чл.36 от ЗДОИ)</text:p>
          </table:table-cell>
          <table:table-cell table:style-name="TableCell139">
            <text:p text:style-name="P140">Обжалвани решения в срока по чл.40 от ЗДОИ</text:p>
          </table:table-cell>
          <table:table-cell table:style-name="TableCell141">
            <text:p text:style-name="P142">Всичко</text:p>
          </table:table-cell>
          <table:table-cell table:style-name="TableCell143">
            <text:p text:style-name="P144">Обжалвани решения в срока по чл.40 от ЗДОИ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Всичко, в това число по заявители</text:span>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4,59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12,3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2,27</text:p>
          </table:table-cell>
        </table:table-row>
        <table:table-row table:style-name="TableRow212">
          <table:table-cell table:style-name="TableCell213">
            <text:p text:style-name="P214">Фондация "Програма Достъп до Информация" <text:s text:c="10"/>гр.София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2,88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2,88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p text:style-name="P265">Фондация "Институт по пазарна икономика"</text:p>
            <text:p text:style-name="P266">гр. София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4,4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4,42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Велоклуб <text:s/>„Пегас" към ТД "Буйна гора"</text:p>
            <text:p text:style-name="P318">гр. Разград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4,4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4,42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Сдружение "Български дарителски форум"</text:p>
            <text:p text:style-name="P370">гр. София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,05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,05</text:p>
          </table:table-cell>
        </table:table-row>
        <table:table-row table:style-name="TableRow419">
          <table:table-cell table:style-name="TableCell420">
            <text:p text:style-name="P421">Станка Йорданова Мутавчиева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,22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0,22</text:p>
          </table:table-cell>
        </table:table-row>
        <table:table-row table:style-name="TableRow470">
          <table:table-cell table:style-name="TableCell471">
            <text:p text:style-name="P472">Фондация "Четири лапи"</text:p>
            <text:p text:style-name="P473">гр. София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0,60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0,60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Калина Пенева Пенева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subject/>
    <meta:initial-creator>groad1</meta:initial-creator>
    <dc:creator>ADR</dc:creator>
    <meta:creation-date>2025-02-10T08:56:00Z</meta:creation-date>
    <dc:date>2025-02-10T08:56:00Z</dc:date>
    <meta:print-date>2015-02-15T15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465" meta:row-count="17" meta:non-whitespace-character-count="2101"/>
  </office:meta>
</office:document-meta>
</file>