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ru" fo:country="RU"/>
    </style:style>
    <style:style style:name="P1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9" style:family="table-column">
      <style:table-column-properties style:column-width="0.9395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61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48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5125in" style:use-optimal-column-width="false"/>
    </style:style>
    <style:style style:name="Table18" style:family="table">
      <style:table-properties style:width="11.3347in" fo:margin-left="-0.1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5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5" style:family="table-row">
      <style:table-row-properties style:min-row-height="0.2361in" style:use-optimal-row-height="false"/>
    </style:style>
    <style:style style:name="P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7" style:family="table-row">
      <style:table-row-properties style:use-optimal-row-height="false"/>
    </style:style>
    <style:style style:name="P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4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0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127" style:family="table-row">
      <style:table-row-properties style:min-row-height="1.3972in" style:use-optimal-row-height="false" fo:keep-together="always"/>
    </style:style>
    <style:style style:name="P1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2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Нормален" style:family="paragraph">
      <style:paragraph-properties fo:text-align="center"/>
    </style:style>
    <style:style style:name="T163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</style:style>
    <style:style style:name="T215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216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217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69" style:parent-style-name="Нормален" style:family="paragraph">
      <style:paragraph-properties fo:text-align="center"/>
    </style:style>
    <style:style style:name="T27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271" style:parent-style-name="Нормален" style:family="paragraph">
      <style:paragraph-properties fo:text-align="center"/>
      <style:text-properties style:font-name="Verdana" fo:font-size="7pt" style:font-size-asian="7pt" style:font-size-complex="7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2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7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7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53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53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58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63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845" style:parent-style-name="Нормален" style:family="paragraph">
      <style:paragraph-properties fo:text-align="center"/>
    </style:style>
    <style:style style:name="T84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898" style:parent-style-name="Нормален" style:family="paragraph">
      <style:paragraph-properties fo:text-align="center"/>
    </style:style>
    <style:style style:name="T89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9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003" style:parent-style-name="Нормален" style:family="paragraph">
      <style:paragraph-properties fo:text-align="center"/>
    </style:style>
    <style:style style:name="T100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0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108" style:parent-style-name="Нормален" style:family="paragraph">
      <style:paragraph-properties fo:text-align="center"/>
    </style:style>
    <style:style style:name="T110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161" style:parent-style-name="Нормален" style:family="paragraph">
      <style:paragraph-properties fo:text-align="center"/>
    </style:style>
    <style:style style:name="T116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14" style:parent-style-name="Нормален" style:family="paragraph">
      <style:paragraph-properties fo:text-align="center"/>
    </style:style>
    <style:style style:name="T121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67" style:parent-style-name="Нормален" style:family="paragraph">
      <style:paragraph-properties fo:text-align="center"/>
    </style:style>
    <style:style style:name="T126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320" style:parent-style-name="Нормален" style:family="paragraph">
      <style:paragraph-properties fo:text-align="center"/>
    </style:style>
    <style:style style:name="T132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3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425" style:parent-style-name="Нормален" style:family="paragraph">
      <style:paragraph-properties fo:text-align="center"/>
    </style:style>
    <style:style style:name="T142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75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3">ОБЩА<text:s/></text:span><text:span text:style-name="T4">информация<text:s/></text:span><text:span text:style-name="T5">за<text:s/></text:span><text:span text:style-name="T6">заявления</text:span><text:span text:style-name="T7">та</text:span><text:span text:style-name="T8"><text:s/>за достъп до информация, постъпили</text:span><text:span text:style-name="T9"><text:s/></text:span><text:span text:style-name="T10">през 201</text:span><text:span text:style-name="T11">6</text:span><text:span text:style-name="T12"><text:s/>г. <text:s/>в Община Разград <text:s/></text:span><text:span text:style-name="T13">по<text:s/></text:span><text:span text:style-name="T14">реда на<text:s/></text:span><text:span text:style-name="T15">ЗДОИ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Заявители</text:p>
          </table:table-cell>
          <table:table-cell table:style-name="TableCell55" table:number-rows-spanned="4">
            <text:p text:style-name="P56">Всичко постъпили заявления</text:p>
          </table:table-cell>
          <table:table-cell table:style-name="TableCell57" table:number-rows-spanned="4">
            <text:p text:style-name="P58">Брой постъпили заявления само по<text:s/></text:p>
            <text:p text:style-name="P59">е- път</text:p>
          </table:table-cell>
          <table:table-cell table:style-name="TableCell60" table:number-columns-spanned="16" table:number-rows-spanned="2">
            <text:p text:style-name="P61"/>
            <text:p text:style-name="P62">Резултати от разглеждане на постъпилит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Всичко</text:p>
          </table:table-cell>
          <table:covered-table-cell/>
          <table:table-cell table:style-name="TableCell72" table:number-columns-spanned="2">
            <text:p text:style-name="P73">Получена от заявителя</text:p>
            <text:p text:style-name="P74">информация</text:p>
          </table:table-cell>
          <table:covered-table-cell/>
          <table:table-cell table:style-name="TableCell75" table:number-columns-spanned="2">
            <text:p text:style-name="P76">Неполучена от заявителя информация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Решение за пълен достъп</text:p>
          </table:table-cell>
          <table:covered-table-cell/>
          <table:table-cell table:style-name="TableCell83" table:number-columns-spanned="3">
            <text:p text:style-name="P84">Решение за частичен достъп</text:p>
          </table:table-cell>
          <table:covered-table-cell/>
          <table:covered-table-cell/>
          <table:table-cell table:style-name="TableCell85" table:number-columns-spanned="2">
            <text:p text:style-name="P86">Решение за отказан достъп</text:p>
          </table:table-cell>
          <table:covered-table-cell/>
          <table:table-cell table:style-name="TableCell87" table:number-rows-spanned="2">
            <text:p text:style-name="P88">Оставени без разглеждане по реда на чл.29, ал.2 от ЗДОИ</text:p>
          </table:table-cell>
          <table:table-cell table:style-name="TableCell89" table:number-rows-spanned="2">
            <text:p text:style-name="P90">Уведомление за публикуване по чл.12, ал.4 от ЗДОИ</text:p>
            <text:p text:style-name="P91"/>
          </table:table-cell>
          <table:table-cell table:style-name="TableCell92" table:number-rows-spanned="2">
            <text:p text:style-name="P93">Уведомление за липса на информацията по чл.33 от ЗДОИ</text:p>
            <text:p text:style-name="P94"/>
          </table:table-cell>
          <table:table-cell table:style-name="TableCell95" table:number-rows-spanned="2">
            <text:p text:style-name="P96">Уведомление за друг ред на достъп по чл.4, ал.1 от ЗДОИ</text:p>
            <text:p text:style-name="P97"/>
          </table:table-cell>
          <table:table-cell table:style-name="TableCell98" table:number-rows-spanned="2">
            <text:p text:style-name="P99">Препратени заявления</text:p>
            <text:p text:style-name="P100">съгласно чл.32, ал.1 от ЗДОИ</text:p>
          </table:table-cell>
          <table:table-cell table:style-name="TableCell101" table:number-rows-spanned="2">
            <text:p text:style-name="P102">Решения, издадени в срока по чл.28, ал.1 <text:s/>от ЗДОИ</text:p>
          </table:table-cell>
          <table:table-cell table:style-name="TableCell103" table:number-rows-spanned="2">
            <text:p text:style-name="P104">Решения, издадени след удължаване на срока на основание чл. 30, ал.1 от ЗДОИ<text:s/></text:p>
          </table:table-cell>
          <table:table-cell table:style-name="TableCell105" table:number-rows-spanned="2">
            <text:p text:style-name="P106">Решения, издадени след удължаване на срока на основание чл.31 от ЗДОИ <text:s/></text:p>
          </table:table-cell>
          <table:table-cell table:style-name="TableCell107" table:number-rows-spanned="2">
            <text:p text:style-name="P108">Поискано уточнямаве на предмета на обществената информация на основание чл.29 от ЗДОИ <text:s/></text:p>
          </table:table-cell>
          <table:table-cell table:style-name="TableCell109" table:number-rows-spanned="2">
            <text:p text:style-name="P110">Обем<text:s/></text:p>
            <text:p text:style-name="P111">на подготвената за предоставяне обществена информацията</text:p>
            <text:p text:style-name="P112">(в брой страници формат А4)</text:p>
          </table:table-cell>
          <table:table-cell table:style-name="TableCell113" table:number-rows-spanned="2">
            <text:p text:style-name="P114">Размера на дължимия от заявителя разход (в лева)</text:p>
          </table:table-cell>
          <table:table-cell table:style-name="TableCell115" table:number-rows-spanned="2">
            <text:p text:style-name="P116">Обем<text:s/></text:p>
            <text:p text:style-name="P117">на получената обществена информацията</text:p>
            <text:p text:style-name="P118">(в брой страници формат А4)</text:p>
          </table:table-cell>
          <table:table-cell table:style-name="TableCell119" table:number-rows-spanned="2">
            <text:p text:style-name="P120">Размера на заплатения от заявителя разход (в лева)</text:p>
          </table:table-cell>
          <table:table-cell table:style-name="TableCell121" table:number-rows-spanned="2">
            <text:p text:style-name="P122">Обем<text:s/></text:p>
            <text:p text:style-name="P123">на подготвената за предоставяне и неполучена обществена информацията</text:p>
            <text:p text:style-name="P124">(в брой страници формат А4)</text:p>
          </table:table-cell>
          <table:table-cell table:style-name="TableCell125" table:number-rows-spanned="2">
            <text:p text:style-name="P126">Размера на незаплетения от заявителя разход (в лева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Всичко</text:p>
          </table:table-cell>
          <table:table-cell table:style-name="TableCell133">
            <text:p text:style-name="P134">Отказ на заявителя от достъп (чл.36 от ЗДОИ)</text:p>
          </table:table-cell>
          <table:table-cell table:style-name="TableCell135">
            <text:p text:style-name="P136">Всичко</text:p>
          </table:table-cell>
          <table:table-cell table:style-name="TableCell137">
            <text:p text:style-name="P138">Отказ на заявителя от достъп (чл.36 от ЗДОИ)</text:p>
          </table:table-cell>
          <table:table-cell table:style-name="TableCell139">
            <text:p text:style-name="P140">Обжалвани решения в срока по чл.40 от ЗДОИ</text:p>
          </table:table-cell>
          <table:table-cell table:style-name="TableCell141">
            <text:p text:style-name="P142">Всичко</text:p>
          </table:table-cell>
          <table:table-cell table:style-name="TableCell143">
            <text:p text:style-name="P144">Обжалвани решения в срока по чл.40 от ЗДОИ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Всичко, в това число по заявители</text:span>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17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149</text:p>
          </table:table-cell>
          <table:table-cell table:style-name="TableCell202">
            <text:p text:style-name="P203">76,66</text:p>
          </table:table-cell>
          <table:table-cell table:style-name="TableCell204">
            <text:p text:style-name="P205">1148</text:p>
          </table:table-cell>
          <table:table-cell table:style-name="TableCell206">
            <text:p text:style-name="P207">75,64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,02</text:p>
          </table:table-cell>
        </table:table-row>
        <table:table-row table:style-name="TableRow212">
          <table:table-cell table:style-name="TableCell213">
            <text:p text:style-name="P214"><text:span text:style-name="T215">Нар</text:span><text:span text:style-name="T216">одно Читалище „Делиорман 2014“ гр.</text:span><text:span text:style-name="T217">Разград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2,70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2,70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Търгове БГ ЕООД</text:p>
            <text:p text:style-name="P269"><text:span text:style-name="T270">гр. София</text:span></text:p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НПО „Защита на животните в Лудогорието“</text:p>
            <text:p text:style-name="P323">гр. Разград<text:s/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0,46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0,46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Маргарита Славчева Иванова</text:p>
            <text:p text:style-name="P375"><text:s/>гр.<text:s/>Разград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Надежда Великова Цакова</text:p>
            <text:p text:style-name="P427">с. Гецово общ.Разград,<text:s/>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0,86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>0,86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Фондация „Програма Достъп до Информация</text:p>
            <text:p text:style-name="P479">гр.<text:s/>София<text:s/>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Здравка Люцканова Темелкова</text:p>
            <text:p text:style-name="P531">гр.<text:s/>Варна<text:s/></text:p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2,70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2,7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ext:soft-page-break/>
        <table:table-row table:style-name="TableRow581">
          <table:table-cell table:style-name="TableCell582">
            <text:p text:style-name="P583">Мария Манолова Манолова</text:p>
            <text:p text:style-name="P584">гр.<text:s/>София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132</text:p>
          </table:table-cell>
          <table:table-cell table:style-name="TableCell623">
            <text:p text:style-name="P624">15,17</text:p>
          </table:table-cell>
          <table:table-cell table:style-name="TableCell625">
            <text:p text:style-name="P626">132</text:p>
          </table:table-cell>
          <table:table-cell table:style-name="TableCell627">
            <text:p text:style-name="P628">15,17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<text:s/>„Център на НПО в Разград“</text:p>
            <text:p text:style-name="P636">гр. Разград<text:s/>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08</text:p>
          </table:table-cell>
          <table:table-cell table:style-name="TableCell675">
            <text:p text:style-name="P676">6,15</text:p>
          </table:table-cell>
          <table:table-cell table:style-name="TableCell677">
            <text:p text:style-name="P678">108</text:p>
          </table:table-cell>
          <table:table-cell table:style-name="TableCell679">
            <text:p text:style-name="P680">6,15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Институт за пазарна икономика</text:p>
            <text:p text:style-name="P688">гр.<text:s/>София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Йордан<text:s/></text:p>
            <text:p text:style-name="P740">Пенчев Димитров</text:p>
            <text:p text:style-name="P741">гр.<text:s/>Разград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1,45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1,45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Олга Христова Първанова и Румен Бранимиров Хинчев</text:p>
            <text:p text:style-name="P793">гр.<text:s/>Разград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„Център на НПО в Разград“</text:p>
            <text:p text:style-name="P845"><text:span text:style-name="T846">гр. Разград</text:span>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37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37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„Център на НПО в Разград“</text:p>
            <text:p text:style-name="P898"><text:span text:style-name="T899">гр. Разград</text:span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263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263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>Красимир Костадинов Харалампиев</text:p>
            <text:p text:style-name="P951">гр. Разград<text:s/>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23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23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p text:style-name="P1002">„Център на НПО в Разград“</text:p>
            <text:p text:style-name="P1003"><text:span text:style-name="T1004">гр. Разград</text:span>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34</text:p>
          </table:table-cell>
          <table:table-cell table:style-name="TableCell1043">
            <text:p text:style-name="P1044">1,02</text:p>
          </table:table-cell>
          <table:table-cell table:style-name="TableCell1045">
            <text:p text:style-name="P1046">34</text:p>
          </table:table-cell>
          <table:table-cell table:style-name="TableCell1047">
            <text:p text:style-name="P1048">1,02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Цветан Венцеславов Василев</text:p>
            <text:p text:style-name="P1056">гр.<text:s/>Разград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„Център на НПО в Разград“</text:p>
            <text:p text:style-name="P1108"><text:span text:style-name="T1109">гр. Разград</text:span>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287</text:p>
          </table:table-cell>
          <table:table-cell table:style-name="TableCell1148">
            <text:p text:style-name="P1149">12,31</text:p>
          </table:table-cell>
          <table:table-cell table:style-name="TableCell1150">
            <text:p text:style-name="P1151">287</text:p>
          </table:table-cell>
          <table:table-cell table:style-name="TableCell1152">
            <text:p text:style-name="P1153">12,31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>„Център на НПО в Разград“</text:p>
            <text:p text:style-name="P1161"><text:span text:style-name="T1162">гр. Разград</text:span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8,21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8,21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„Център на НПО в Разград“</text:p>
            <text:p text:style-name="P1214"><text:span text:style-name="T1215">гр. Разград</text:span>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49</text:p>
          </table:table-cell>
          <table:table-cell table:style-name="TableCell1254">
            <text:p text:style-name="P1255">14,36</text:p>
          </table:table-cell>
          <table:table-cell table:style-name="TableCell1256">
            <text:p text:style-name="P1257">49</text:p>
          </table:table-cell>
          <table:table-cell table:style-name="TableCell1258">
            <text:p text:style-name="P1259">14,36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„Център на НПО в Разград“</text:p>
            <text:p text:style-name="P1267"><text:span text:style-name="T1268">гр. Разград</text:span>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66</text:p>
          </table:table-cell>
          <table:table-cell table:style-name="TableCell1307">
            <text:p text:style-name="P1308">6,15</text:p>
          </table:table-cell>
          <table:table-cell table:style-name="TableCell1309">
            <text:p text:style-name="P1310">66</text:p>
          </table:table-cell>
          <table:table-cell table:style-name="TableCell1311">
            <text:p text:style-name="P1312">6,15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</table:table-row>
        <table:table-row table:style-name="TableRow1317">
          <table:table-cell table:style-name="TableCell1318">
            <text:p text:style-name="P1319">„Център на НПО в Разград“</text:p>
            <text:p text:style-name="P1320"><text:span text:style-name="T1321">гр. Разград</text:span>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2,05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2,05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Антоанета Иванова<text:s/>Новакова-Дянкова<text:s/></text:p>
            <text:p text:style-name="P1373">гр. Шумен<text:s/>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,02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,02</text:p>
          </table:table-cell>
        </table:table-row>
        <text:soft-page-break/>
        <table:table-row table:style-name="TableRow1422">
          <table:table-cell table:style-name="TableCell1423">
            <text:p text:style-name="P1424">„Център на НПО в Разград“</text:p>
            <text:p text:style-name="P1425"><text:span text:style-name="T1426">гр. Разград</text:span>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110</text:p>
          </table:table-cell>
          <table:table-cell table:style-name="TableCell1465">
            <text:p text:style-name="P1466">2,05</text:p>
          </table:table-cell>
          <table:table-cell table:style-name="TableCell1467">
            <text:p text:style-name="P1468">110</text:p>
          </table:table-cell>
          <table:table-cell table:style-name="TableCell1469">
            <text:p text:style-name="P1470">2,05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</table:table-row>
      </table:table>
      <text:p text:style-name="P1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subject/>
    <meta:initial-creator>groad1</meta:initial-creator>
    <dc:creator>ADR</dc:creator>
    <meta:creation-date>2025-02-10T08:55:00Z</meta:creation-date>
    <dc:date>2025-02-10T08:55:00Z</dc:date>
    <meta:print-date>2017-02-22T12:2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6" meta:character-count="4125" meta:row-count="29" meta:non-whitespace-character-count="3517"/>
  </office:meta>
</office:document-meta>
</file>