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1.2833in"/>
    </style:style>
    <style:style style:name="TableColumn12" style:family="table-column">
      <style:table-column-properties style:column-width="7.3715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10.875in" fo:margin-left="-0.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8" style:parent-style-name="Нормален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fo:text-align="justify" fo:text-indent="0.3722in"/>
    </style:style>
    <style:style style:name="T3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8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39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1" style:parent-style-name="Нормален" style:family="paragraph">
      <style:paragraph-properties fo:text-align="justify" fo:text-indent="0.3722in"/>
    </style:style>
    <style:style style:name="T4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5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text-properties style:font-name="Verdana" fo:font-size="7pt" style:font-size-asian="7pt" style:font-size-complex="7pt"/>
    </style:style>
    <style:style style:name="P48" style:parent-style-name="Нормален" style:family="paragraph">
      <style:text-properties style:font-name="Verdana" fo:font-size="7pt" style:font-size-asian="7pt" style:font-size-complex="7pt"/>
    </style:style>
    <style:style style:name="P49" style:parent-style-name="Нормален" style:family="paragraph">
      <style:text-properties style:font-name="Verdana" fo:font-size="7pt" style:font-size-asian="7pt" style:font-size-complex="7pt"/>
    </style:style>
    <style:style style:name="P5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51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5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58" style:parent-style-name="Нормален" style:family="paragraph">
      <style:paragraph-properties fo:text-align="center"/>
    </style:style>
    <style:style style:name="T5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justify" fo:text-indent="0.3722in"/>
    </style:style>
    <style:style style:name="T6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6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67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8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70" style:parent-style-name="Нормален" style:family="paragraph">
      <style:paragraph-properties fo:text-align="justify" fo:text-indent="0.3722in"/>
    </style:style>
    <style:style style:name="T7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7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7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7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text-properties style:font-name="Verdana" fo:font-size="7pt" style:font-size-asian="7pt" style:font-size-complex="7pt"/>
    </style:style>
    <style:style style:name="P77" style:parent-style-name="Нормален" style:family="paragraph">
      <style:text-properties style:font-name="Verdana" fo:font-size="7pt" style:font-size-asian="7pt" style:font-size-complex="7pt"/>
    </style:style>
    <style:style style:name="P78" style:parent-style-name="Нормален" style:family="paragraph">
      <style:text-properties style:font-name="Verdana" fo:font-size="7pt" style:font-size-asian="7pt" style:font-size-complex="7pt"/>
    </style:style>
    <style:style style:name="P7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80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81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82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83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84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85" style:parent-style-name="Нормален" style:family="paragraph">
      <style:paragraph-properties fo:text-align="end"/>
    </style:style>
    <style:style style:name="T86" style:parent-style-name="Шрифтнаабзацапоподразбиране" style:family="text">
      <style:text-properties style:font-name="Verdana" style:font-weight-complex="bold" fo:font-size="7pt" style:font-size-asian="7pt" style:font-size-complex="7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9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text-indent="0.3722in"/>
    </style:style>
    <style:style style:name="T9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9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98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99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00" style:parent-style-name="Нормален" style:family="paragraph">
      <style:paragraph-properties fo:text-align="justify" fo:text-indent="0.3722in"/>
    </style:style>
    <style:style style:name="T10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0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0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0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text-properties style:font-name="Verdana" fo:font-size="7pt" style:font-size-asian="7pt" style:font-size-complex="7pt"/>
    </style:style>
    <style:style style:name="P107" style:parent-style-name="Нормален" style:family="paragraph">
      <style:text-properties style:font-name="Verdana" fo:font-size="7pt" style:font-size-asian="7pt" style:font-size-complex="7pt"/>
    </style:style>
    <style:style style:name="P108" style:parent-style-name="Нормален" style:family="paragraph">
      <style:text-properties style:font-name="Verdana" fo:font-size="7pt" style:font-size-asian="7pt" style:font-size-complex="7pt"/>
    </style:style>
    <style:style style:name="P10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3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4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5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6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7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18" style:parent-style-name="Нормален" style:family="paragraph">
      <style:text-properties style:font-name="Verdana" style:font-weight-complex="bold" fo:font-size="7pt" style:font-size-asian="7pt" style:font-size-complex="7pt"/>
    </style:style>
    <style:style style:name="P119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20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P121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2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text-indent="0.3722in"/>
    </style:style>
    <style:style style:name="T13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3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3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3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37" style:parent-style-name="Нормален" style:family="paragraph">
      <style:paragraph-properties fo:text-align="justify" fo:text-indent="0.3722in"/>
    </style:style>
    <style:style style:name="T13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3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4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4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Нормален" style:family="paragraph">
      <style:text-properties style:font-name="Verdana" fo:font-size="7pt" style:font-size-asian="7pt" style:font-size-complex="7pt"/>
    </style:style>
    <style:style style:name="P144" style:parent-style-name="Нормален" style:family="paragraph">
      <style:text-properties style:font-name="Verdana" fo:font-size="7pt" style:font-size-asian="7pt" style:font-size-complex="7pt"/>
    </style:style>
    <style:style style:name="P145" style:parent-style-name="Нормален" style:family="paragraph">
      <style:text-properties style:font-name="Verdana" fo:font-size="7pt" style:font-size-asian="7pt" style:font-size-complex="7pt"/>
    </style:style>
    <style:style style:name="P146" style:parent-style-name="Нормален" style:family="paragraph">
      <style:text-properties style:font-name="Verdana" fo:font-size="7pt" style:font-size-asian="7pt" style:font-size-complex="7pt"/>
    </style:style>
    <style:style style:name="P14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4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5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5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52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6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16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Нормален" style:family="paragraph">
      <style:paragraph-properties fo:text-align="justify" fo:text-indent="0.3722in"/>
    </style:style>
    <style:style style:name="T17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7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17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74" style:parent-style-name="Нормален" style:family="paragraph">
      <style:paragraph-properties fo:text-align="justify"/>
      <style:text-properties style:font-name="Verdana" fo:font-style="italic" style:font-style-asian="italic" fo:font-size="7pt" style:font-size-asian="7pt" style:font-size-complex="7pt"/>
    </style:style>
    <style:style style:name="P17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7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179" style:parent-style-name="Нормален" style:family="paragraph">
      <style:paragraph-properties fo:text-align="justify" fo:text-indent="0.3722in"/>
    </style:style>
    <style:style style:name="T18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18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18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18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text-properties style:font-name="Verdana" fo:font-size="7pt" style:font-size-asian="7pt" style:font-size-complex="7pt"/>
    </style:style>
    <style:style style:name="P186" style:parent-style-name="Нормален" style:family="paragraph">
      <style:text-properties style:font-name="Verdana" fo:font-size="7pt" style:font-size-asian="7pt" style:font-size-complex="7pt"/>
    </style:style>
    <style:style style:name="P187" style:parent-style-name="Нормален" style:family="paragraph">
      <style:text-properties style:font-name="Verdana" fo:font-size="7pt" style:font-size-asian="7pt" style:font-size-complex="7pt"/>
    </style:style>
    <style:style style:name="P188" style:parent-style-name="Нормален" style:family="paragraph">
      <style:text-properties style:font-name="Verdana" fo:font-size="7pt" style:font-size-asian="7pt" style:font-size-complex="7pt"/>
    </style:style>
    <style:style style:name="P18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197" style:parent-style-name="Нормален" style:family="paragraph">
      <style:paragraph-properties fo:text-align="end"/>
      <style:text-properties style:font-name="Verdana" style:font-weight-complex="bold" fo:font-size="7pt" style:font-size-asian="7pt" style:font-size-complex="7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0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justify" fo:text-indent="0.3722in"/>
    </style:style>
    <style:style style:name="T20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07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0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0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1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1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1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1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15" style:parent-style-name="Нормален" style:family="paragraph">
      <style:paragraph-properties fo:text-align="justify" fo:text-indent="0.3722in"/>
    </style:style>
    <style:style style:name="T21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1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21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19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Нормален" style:family="paragraph">
      <style:text-properties style:font-name="Verdana" fo:font-size="7pt" style:font-size-asian="7pt" style:font-size-complex="7pt"/>
    </style:style>
    <style:style style:name="P222" style:parent-style-name="Нормален" style:family="paragraph">
      <style:text-properties style:font-name="Verdana" fo:font-size="7pt" style:font-size-asian="7pt" style:font-size-complex="7pt"/>
    </style:style>
    <style:style style:name="P223" style:parent-style-name="Нормален" style:family="paragraph">
      <style:text-properties style:font-name="Verdana" fo:font-size="7pt" style:font-size-asian="7pt" style:font-size-complex="7pt"/>
    </style:style>
    <style:style style:name="P224" style:parent-style-name="Нормален" style:family="paragraph">
      <style:text-properties style:font-name="Verdana" fo:font-size="7pt" style:font-size-asian="7pt" style:font-size-complex="7pt"/>
    </style:style>
    <style:style style:name="P225" style:parent-style-name="Нормален" style:family="paragraph">
      <style:text-properties style:font-name="Verdana" fo:font-size="7pt" style:font-size-asian="7pt" style:font-size-complex="7pt"/>
    </style:style>
    <style:style style:name="P226" style:parent-style-name="Нормален" style:family="paragraph">
      <style:text-properties style:font-name="Verdana" fo:font-size="7pt" style:font-size-asian="7pt" style:font-size-complex="7pt"/>
    </style:style>
    <style:style style:name="P227" style:parent-style-name="Нормален" style:family="paragraph">
      <style:text-properties style:font-name="Verdana" fo:font-size="7pt" style:font-size-asian="7pt" style:font-size-complex="7pt"/>
    </style:style>
    <style:style style:name="P228" style:parent-style-name="Нормален" style:family="paragraph">
      <style:text-properties style:font-name="Verdana" fo:font-size="7pt" style:font-size-asian="7pt" style:font-size-complex="7pt"/>
    </style:style>
    <style:style style:name="P229" style:parent-style-name="Нормален" style:family="paragraph">
      <style:text-properties style:font-name="Verdana" fo:font-size="7pt" style:font-size-asian="7pt" style:font-size-complex="7pt"/>
    </style:style>
    <style:style style:name="P230" style:parent-style-name="Нормален" style:family="paragraph">
      <style:text-properties style:font-name="Verdana" fo:font-size="7pt" style:font-size-asian="7pt" style:font-size-complex="7pt"/>
    </style:style>
    <style:style style:name="P231" style:parent-style-name="Нормален" style:family="paragraph">
      <style:text-properties style:font-name="Verdana" fo:font-size="7pt" style:font-size-asian="7pt" style:font-size-complex="7pt"/>
    </style:style>
    <style:style style:name="P232" style:parent-style-name="Нормален" style:family="paragraph">
      <style:text-properties style:font-name="Verdana" fo:font-size="7pt" style:font-size-asian="7pt" style:font-size-complex="7pt"/>
    </style:style>
    <style:style style:name="P233" style:parent-style-name="Нормален" style:family="paragraph">
      <style:text-properties style:font-name="Verdana" fo:font-size="7pt" style:font-size-asian="7pt" style:font-size-complex="7pt"/>
    </style:style>
    <style:style style:name="P23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3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4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justify" fo:text-indent="0.4173in"/>
    </style:style>
    <style:style style:name="T24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4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4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4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4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5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51" style:parent-style-name="Нормален" style:family="paragraph">
      <style:paragraph-properties fo:text-align="justify" fo:text-indent="0.3722in"/>
    </style:style>
    <style:style style:name="T25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5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5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55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text-properties style:font-name="Verdana" fo:font-size="7pt" style:font-size-asian="7pt" style:font-size-complex="7pt"/>
    </style:style>
    <style:style style:name="P258" style:parent-style-name="Нормален" style:family="paragraph">
      <style:text-properties style:font-name="Verdana" fo:font-size="7pt" style:font-size-asian="7pt" style:font-size-complex="7pt"/>
    </style:style>
    <style:style style:name="P259" style:parent-style-name="Нормален" style:family="paragraph">
      <style:text-properties style:font-name="Verdana" fo:font-size="7pt" style:font-size-asian="7pt" style:font-size-complex="7pt"/>
    </style:style>
    <style:style style:name="P260" style:parent-style-name="Нормален" style:family="paragraph">
      <style:text-properties style:font-name="Verdana" fo:font-size="7pt" style:font-size-asian="7pt" style:font-size-complex="7pt"/>
    </style:style>
    <style:style style:name="P261" style:parent-style-name="Нормален" style:family="paragraph">
      <style:text-properties style:font-name="Verdana" fo:font-size="7pt" style:font-size-asian="7pt" style:font-size-complex="7pt"/>
    </style:style>
    <style:style style:name="P262" style:parent-style-name="Нормален" style:family="paragraph">
      <style:text-properties style:font-name="Verdana" fo:font-size="7pt" style:font-size-asian="7pt" style:font-size-complex="7pt"/>
    </style:style>
    <style:style style:name="P263" style:parent-style-name="Нормален" style:family="paragraph">
      <style:text-properties style:font-name="Verdana" fo:font-size="7pt" style:font-size-asian="7pt" style:font-size-complex="7pt"/>
    </style:style>
    <style:style style:name="P264" style:parent-style-name="Нормален" style:family="paragraph">
      <style:text-properties style:font-name="Verdana" fo:font-size="7pt" style:font-size-asian="7pt" style:font-size-complex="7pt"/>
    </style:style>
    <style:style style:name="P265" style:parent-style-name="Нормален" style:family="paragraph">
      <style:text-properties style:font-name="Verdana" fo:font-size="7pt" style:font-size-asian="7pt" style:font-size-complex="7pt"/>
    </style:style>
    <style:style style:name="P266" style:parent-style-name="Нормален" style:family="paragraph">
      <style:text-properties style:font-name="Verdana" fo:font-size="7pt" style:font-size-asian="7pt" style:font-size-complex="7pt"/>
    </style:style>
    <style:style style:name="P267" style:parent-style-name="Нормален" style:family="paragraph">
      <style:text-properties style:font-name="Verdana" fo:font-size="7pt" style:font-size-asian="7pt" style:font-size-complex="7pt"/>
    </style:style>
    <style:style style:name="P268" style:parent-style-name="Нормален" style:family="paragraph">
      <style:text-properties style:font-name="Verdana" fo:font-size="7pt" style:font-size-asian="7pt" style:font-size-complex="7pt"/>
    </style:style>
    <style:style style:name="P269" style:parent-style-name="Нормален" style:family="paragraph">
      <style:text-properties style:font-name="Verdana" fo:font-size="7pt" style:font-size-asian="7pt" style:font-size-complex="7pt"/>
    </style:style>
    <style:style style:name="P270" style:parent-style-name="Нормален" style:family="paragraph">
      <style:text-properties style:font-name="Verdana" fo:font-size="7pt" style:font-size-asian="7pt" style:font-size-complex="7pt"/>
    </style:style>
    <style:style style:name="P271" style:parent-style-name="Нормален" style:family="paragraph">
      <style:text-properties style:font-name="Verdana" fo:font-size="7pt" style:font-size-asian="7pt" style:font-size-complex="7pt"/>
    </style:style>
    <style:style style:name="P272" style:parent-style-name="Нормален" style:family="paragraph">
      <style:text-properties style:font-name="Verdana" fo:font-size="7pt" style:font-size-asian="7pt" style:font-size-complex="7pt"/>
    </style:style>
    <style:style style:name="P273" style:parent-style-name="Нормален" style:family="paragraph">
      <style:text-properties style:font-name="Verdana" fo:font-size="7pt" style:font-size-asian="7pt" style:font-size-complex="7pt"/>
    </style:style>
    <style:style style:name="P274" style:parent-style-name="Нормален" style:family="paragraph">
      <style:text-properties style:font-name="Verdana" fo:font-size="7pt" style:font-size-asian="7pt" style:font-size-complex="7pt"/>
    </style:style>
    <style:style style:name="P27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27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29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fo:text-indent="0.3722in"/>
    </style:style>
    <style:style style:name="T29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29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29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29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299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0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01" style:parent-style-name="Нормален" style:family="paragraph">
      <style:paragraph-properties fo:text-align="justify" fo:text-indent="0.3722in"/>
    </style:style>
    <style:style style:name="T302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0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0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0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08" style:parent-style-name="Нормален" style:family="paragraph">
      <style:text-properties style:font-name="Verdana" fo:font-size="7pt" style:font-size-asian="7pt" style:font-size-complex="7pt"/>
    </style:style>
    <style:style style:name="P309" style:parent-style-name="Нормален" style:family="paragraph">
      <style:text-properties style:font-name="Verdana" fo:font-size="7pt" style:font-size-asian="7pt" style:font-size-complex="7pt"/>
    </style:style>
    <style:style style:name="P310" style:parent-style-name="Нормален" style:family="paragraph">
      <style:text-properties style:font-name="Verdana" fo:font-size="7pt" style:font-size-asian="7pt" style:font-size-complex="7pt"/>
    </style:style>
    <style:style style:name="P311" style:parent-style-name="Нормален" style:family="paragraph">
      <style:text-properties style:font-name="Verdana" fo:font-size="7pt" style:font-size-asian="7pt" style:font-size-complex="7pt"/>
    </style:style>
    <style:style style:name="P312" style:parent-style-name="Нормален" style:family="paragraph">
      <style:text-properties style:font-name="Verdana" fo:font-size="7pt" style:font-size-asian="7pt" style:font-size-complex="7pt"/>
    </style:style>
    <style:style style:name="P31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1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32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paragraph-properties fo:text-align="justify" fo:text-indent="0.3722in"/>
    </style:style>
    <style:style style:name="T32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24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2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2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2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28" style:parent-style-name="Нормален" style:family="paragraph">
      <style:paragraph-properties fo:text-align="justify" fo:text-indent="0.3722in"/>
    </style:style>
    <style:style style:name="T329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30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3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3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35" style:parent-style-name="Нормален" style:family="paragraph">
      <style:text-properties style:font-name="Verdana" fo:font-size="7pt" style:font-size-asian="7pt" style:font-size-complex="7pt"/>
    </style:style>
    <style:style style:name="P336" style:parent-style-name="Нормален" style:family="paragraph">
      <style:text-properties style:font-name="Verdana" fo:font-size="7pt" style:font-size-asian="7pt" style:font-size-complex="7pt"/>
    </style:style>
    <style:style style:name="P337" style:parent-style-name="Нормален" style:family="paragraph">
      <style:text-properties style:font-name="Verdana" fo:font-size="7pt" style:font-size-asian="7pt" style:font-size-complex="7pt"/>
    </style:style>
    <style:style style:name="P33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3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4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justify" fo:text-indent="0.3722in"/>
    </style:style>
    <style:style style:name="T35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5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5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57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58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359" style:parent-style-name="Нормален" style:family="paragraph">
      <style:paragraph-properties fo:text-align="justify" fo:text-indent="0.3722in"/>
    </style:style>
    <style:style style:name="T36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6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T36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6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66" style:parent-style-name="Нормален" style:family="paragraph">
      <style:text-properties style:font-name="Verdana" fo:font-size="7pt" style:font-size-asian="7pt" style:font-size-complex="7pt"/>
    </style:style>
    <style:style style:name="P367" style:parent-style-name="Нормален" style:family="paragraph">
      <style:text-properties style:font-name="Verdana" fo:font-size="7pt" style:font-size-asian="7pt" style:font-size-complex="7pt"/>
    </style:style>
    <style:style style:name="P368" style:parent-style-name="Нормален" style:family="paragraph">
      <style:text-properties style:font-name="Verdana" fo:font-size="7pt" style:font-size-asian="7pt" style:font-size-complex="7pt"/>
    </style:style>
    <style:style style:name="P369" style:parent-style-name="Нормален" style:family="paragraph">
      <style:text-properties style:font-name="Verdana" fo:font-size="7pt" style:font-size-asian="7pt" style:font-size-complex="7pt"/>
    </style:style>
    <style:style style:name="P37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7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7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7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7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375" style:parent-style-name="Нормален" style:family="paragraph">
      <style:text-properties style:font-name="Verdana" fo:font-size="7pt" style:font-size-asian="7pt" style:font-size-complex="7pt"/>
    </style:style>
    <style:style style:name="P376" style:parent-style-name="Нормален" style:family="paragraph">
      <style:text-properties style:font-name="Verdana" fo:font-size="7pt" style:font-size-asian="7pt" style:font-size-complex="7pt"/>
    </style:style>
    <style:style style:name="P377" style:parent-style-name="Нормален" style:family="paragraph">
      <style:text-properties style:font-name="Verdana" fo:font-size="7pt" style:font-size-asian="7pt" style:font-size-complex="7pt"/>
    </style:style>
    <style:style style:name="P378" style:parent-style-name="Нормален" style:family="paragraph">
      <style:paragraph-properties fo:text-align="end"/>
    </style:style>
    <style:style style:name="T37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Нормален" style:family="paragraph">
      <style:paragraph-properties fo:text-align="justify" fo:text-indent="0.3722in"/>
    </style:style>
    <style:style style:name="T38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8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9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391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392" style:parent-style-name="Нормален" style:family="paragraph">
      <style:paragraph-properties fo:text-align="justify" fo:text-indent="0.3722in"/>
      <style:text-properties style:font-name="Verdana" fo:font-style="italic" style:font-style-asian="italic" fo:font-size="7pt" style:font-size-asian="7pt" style:font-size-complex="7pt"/>
    </style:style>
    <style:style style:name="P393" style:parent-style-name="Нормален" style:family="paragraph">
      <style:paragraph-properties fo:text-align="justify" fo:text-indent="0.3722in"/>
    </style:style>
    <style:style style:name="T39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95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39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justify"/>
      <style:text-properties style:font-name="Verdana" fo:font-size="7pt" style:font-size-asian="7pt" style:font-size-complex="7pt"/>
    </style:style>
    <style:style style:name="P399" style:parent-style-name="Нормален" style:family="paragraph">
      <style:text-properties style:font-name="Verdana" fo:font-size="7pt" style:font-size-asian="7pt" style:font-size-complex="7pt"/>
    </style:style>
    <style:style style:name="P400" style:parent-style-name="Нормален" style:family="paragraph">
      <style:text-properties style:font-name="Verdana" fo:font-size="7pt" style:font-size-asian="7pt" style:font-size-complex="7pt"/>
    </style:style>
    <style:style style:name="P401" style:parent-style-name="Нормален" style:family="paragraph">
      <style:text-properties style:font-name="Verdana" fo:font-size="7pt" style:font-size-asian="7pt" style:font-size-complex="7pt"/>
    </style:style>
    <style:style style:name="P402" style:parent-style-name="Нормален" style:family="paragraph">
      <style:text-properties style:font-name="Verdana" fo:font-size="7pt" style:font-size-asian="7pt" style:font-size-complex="7pt"/>
    </style:style>
    <style:style style:name="P403" style:parent-style-name="Нормален" style:family="paragraph">
      <style:text-properties style:font-name="Verdana" fo:font-size="7pt" style:font-size-asian="7pt" style:font-size-complex="7pt"/>
    </style:style>
    <style:style style:name="P404" style:parent-style-name="Нормален" style:family="paragraph">
      <style:text-properties style:font-name="Verdana" fo:font-size="7pt" style:font-size-asian="7pt" style:font-size-complex="7pt"/>
    </style:style>
    <style:style style:name="P405" style:parent-style-name="Нормален" style:family="paragraph">
      <style:text-properties style:font-name="Verdana" fo:font-size="7pt" style:font-size-asian="7pt" style:font-size-complex="7pt"/>
    </style:style>
    <style:style style:name="P4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paragraph-properties fo:text-align="justify" fo:text-indent="0.3722in"/>
    </style:style>
    <style:style style:name="T42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2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2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2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2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2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0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35" style:parent-style-name="Нормален" style:family="paragraph">
      <style:paragraph-properties fo:text-align="justify" fo:text-indent="0.3722in"/>
    </style:style>
    <style:style style:name="T436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3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3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Нормален" style:family="paragraph">
      <style:text-properties style:font-name="Verdana" fo:font-size="7pt" style:font-size-asian="7pt" style:font-size-complex="7pt"/>
    </style:style>
    <style:style style:name="P441" style:parent-style-name="Нормален" style:family="paragraph">
      <style:text-properties style:font-name="Verdana" fo:font-size="7pt" style:font-size-asian="7pt" style:font-size-complex="7pt"/>
    </style:style>
    <style:style style:name="P44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4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5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6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6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6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Нормален" style:family="paragraph">
      <style:paragraph-properties fo:text-align="justify" fo:text-indent="0.3722in"/>
    </style:style>
    <style:style style:name="T47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7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7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7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7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7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7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7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479" style:parent-style-name="Нормален" style:family="paragraph">
      <style:paragraph-properties fo:text-align="justify" fo:text-indent="0.3722in"/>
    </style:style>
    <style:style style:name="T48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48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48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48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48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text-properties style:font-name="Verdana" fo:font-size="7pt" style:font-size-asian="7pt" style:font-size-complex="7pt"/>
    </style:style>
    <style:style style:name="P487" style:parent-style-name="Нормален" style:family="paragraph">
      <style:text-properties style:font-name="Verdana" fo:font-size="7pt" style:font-size-asian="7pt" style:font-size-complex="7pt"/>
    </style:style>
    <style:style style:name="P48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8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49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0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1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1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1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1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justify" fo:text-indent="0.3722in"/>
    </style:style>
    <style:style style:name="T53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3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3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3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3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3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37" style:parent-style-name="Нормален" style:family="paragraph">
      <style:paragraph-properties fo:text-align="justify" fo:text-indent="0.3722in"/>
    </style:style>
    <style:style style:name="T53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39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54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41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Нормален" style:family="paragraph">
      <style:text-properties style:font-name="Verdana" fo:font-size="7pt" style:font-size-asian="7pt" style:font-size-complex="7pt"/>
    </style:style>
    <style:style style:name="P544" style:parent-style-name="Нормален" style:family="paragraph">
      <style:text-properties style:font-name="Verdana" fo:font-size="7pt" style:font-size-asian="7pt" style:font-size-complex="7pt"/>
    </style:style>
    <style:style style:name="P545" style:parent-style-name="Нормален" style:family="paragraph">
      <style:text-properties style:font-name="Verdana" fo:font-size="7pt" style:font-size-asian="7pt" style:font-size-complex="7pt"/>
    </style:style>
    <style:style style:name="P54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4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4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4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5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Нормален" style:family="paragraph">
      <style:paragraph-properties fo:text-align="justify" fo:text-indent="0.3722in"/>
    </style:style>
    <style:style style:name="T568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6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7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7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7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7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74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75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76" style:parent-style-name="Нормален" style:family="paragraph">
      <style:paragraph-properties fo:text-align="justify" fo:text-indent="0.3722in"/>
    </style:style>
    <style:style style:name="T577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78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Нормален" style:family="paragraph">
      <style:text-properties style:font-name="Verdana" fo:font-size="7pt" style:font-size-asian="7pt" style:font-size-complex="7pt"/>
    </style:style>
    <style:style style:name="P581" style:parent-style-name="Нормален" style:family="paragraph">
      <style:text-properties style:font-name="Verdana" fo:font-size="7pt" style:font-size-asian="7pt" style:font-size-complex="7pt"/>
    </style:style>
    <style:style style:name="P58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8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58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justify" fo:text-indent="0.3722in"/>
    </style:style>
    <style:style style:name="T593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59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59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596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8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599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00" style:parent-style-name="Нормален" style:family="paragraph">
      <style:paragraph-properties fo:text-align="justify" fo:text-indent="0.3722in"/>
    </style:style>
    <style:style style:name="T60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02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P60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Нормален" style:family="paragraph">
      <style:text-properties style:font-name="Verdana" fo:font-size="7pt" style:font-size-asian="7pt" style:font-size-complex="7pt"/>
    </style:style>
    <style:style style:name="P606" style:parent-style-name="Нормален" style:family="paragraph">
      <style:text-properties style:font-name="Verdana" fo:font-size="7pt" style:font-size-asian="7pt" style:font-size-complex="7pt"/>
    </style:style>
    <style:style style:name="P607" style:parent-style-name="Нормален" style:family="paragraph">
      <style:text-properties style:font-name="Verdana" fo:font-size="7pt" style:font-size-asian="7pt" style:font-size-complex="7pt"/>
    </style:style>
    <style:style style:name="P60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0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15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Нормален" style:family="paragraph">
      <style:paragraph-properties fo:text-align="justify" fo:text-indent="0.3722in"/>
    </style:style>
    <style:style style:name="T624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2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2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627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28" style:parent-style-name="Нормален" style:family="paragraph">
      <style:paragraph-properties fo:text-align="justify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29" style:parent-style-name="Нормален" style:family="paragraph">
      <style:paragraph-properties fo:text-align="justify" fo:text-indent="0.3722in"/>
    </style:style>
    <style:style style:name="T630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31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Нормален" style:family="paragraph">
      <style:text-properties style:font-name="Verdana" fo:font-size="7pt" style:font-size-asian="7pt" style:font-size-complex="7pt"/>
    </style:style>
    <style:style style:name="P634" style:parent-style-name="Нормален" style:family="paragraph">
      <style:text-properties style:font-name="Verdana" fo:font-size="7pt" style:font-size-asian="7pt" style:font-size-complex="7pt"/>
    </style:style>
    <style:style style:name="P635" style:parent-style-name="Нормален" style:family="paragraph">
      <style:text-properties style:font-name="Verdana" fo:font-size="7pt" style:font-size-asian="7pt" style:font-size-complex="7pt"/>
    </style:style>
    <style:style style:name="P636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7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39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0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1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2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3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44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Нормален" style:family="paragraph">
      <style:paragraph-properties fo:text-align="justify" fo:text-indent="0.3722in"/>
    </style:style>
    <style:style style:name="T661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6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6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2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3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4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5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6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7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8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79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80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T681" style:parent-style-name="Шрифтнаабзацапоподразбиране" style:family="text">
      <style:text-properties style:font-name="Verdana" fo:font-style="italic" style:font-style-asian="italic" fo:font-size="7pt" style:font-size-asian="7pt" style:font-size-complex="7pt"/>
    </style:style>
    <style:style style:name="P682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83" style:parent-style-name="Нормален" style:family="paragraph">
      <style:paragraph-properties fo:text-align="justify" fo:text-indent="0.3722in"/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P684" style:parent-style-name="Нормален" style:family="paragraph">
      <style:paragraph-properties fo:text-align="justify" fo:text-indent="0.3722in"/>
    </style:style>
    <style:style style:name="T685" style:parent-style-name="Шрифтнаабзацапоподразбиране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686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end"/>
      <style:text-properties style:font-name="Verdana" fo:font-size="7pt" style:font-size-asian="7pt" style:font-size-complex="7pt"/>
    </style:style>
    <style:style style:name="P689" style:parent-style-name="Нормален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ИНФОРМАЦИЯ за ПРЕДМЕТА на заявения достъп до информация по реда на ЗДОИ<text:s/>през 2017<text:s/>г. в Община Разград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ореден № през годината</text:p>
          </table:table-cell>
          <table:table-cell table:style-name="TableCell17">
            <text:p text:style-name="P18">Входящ № на заявлението</text:p>
          </table:table-cell>
          <table:table-cell table:style-name="TableCell19">
            <text:p text:style-name="P20">Предмет на достъпа до обществена информация</text:p>
          </table:table-cell>
          <table:table-cell table:style-name="TableCell21">
            <text:p text:style-name="P22">Резултат от разглеждане на заявлението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АО-05-03-1270 от 17.02.2017 г.,<text:s/></text:p>
            <text:p text:style-name="P28"><text:span text:style-name="T29">от Фондация „Програма Достъп до Информация“ с адрес: София 1000, бул. „Васил Левски“ № 76, ет. 3</text:span></text:p>
          </table:table-cell>
          <table:table-cell table:style-name="TableCell30">
            <text:p text:style-name="P31"><text:span text:style-name="T32">Информация относно</text:span><text:span text:style-name="T33">:</text:span><text:span text:style-name="T34"><text:s/></text:span><text:span text:style-name="T35">„</text:span><text:span text:style-name="T36">Актуализиран списък на категориите информация, подлежаща на публикуване в интернет за сферата на дейност на ръководената от Вас администрация, както и форматите, в които е достъпна</text:span><text:span text:style-name="T37">“.</text:span></text:p>
            <text:p text:style-name="P38"/>
            <text:p text:style-name="P39"/>
            <text:p text:style-name="P40"/>
            <text:p text:style-name="P41"><text:span text:style-name="T42">Форми за предоставяне на достъп до обществена информация</text:span><text:span text:style-name="T43">:<text:s/></text:span><text:span text:style-name="T44">копие, предоставено по електронен път, или интернет адрес, където се съхраняват или са публикувани данните</text:span></text:p>
            <text:p text:style-name="P45"/>
          </table:table-cell>
          <table:table-cell table:style-name="TableCell46">
            <text:p text:style-name="P47">Решение<text:s/></text:p>
            <text:p text:style-name="P48">за пълен достъп<text:s/></text:p>
            <text:p text:style-name="P49"/>
            <text:p text:style-name="P50"/>
            <text:p text:style-name="P51"/>
            <text:p text:style-name="P52">Заявителят е получил предоставената информация.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АО-05-03-1821 от 09.03.2017 г.,<text:s/></text:p>
            <text:p text:style-name="P58"><text:span text:style-name="T59">от Сдружение „Център на НПО в Разград“, с адрес: гр. Разград 7200, жк „Освобождение“ № 34, пк 237</text:span></text:p>
          </table:table-cell>
          <table:table-cell table:style-name="TableCell60">
            <text:p text:style-name="P61"><text:span text:style-name="T62">Информация относно:</text:span><text:span text:style-name="T63"><text:s/></text:span><text:span text:style-name="T64">„</text:span><text:span text:style-name="T65">1. Заповед № 786/09.06.2015 г. на кмета на Община Разград за определяне на Общински оперативен екип; 2. Заповед № 1280/18.10.2016 г. на кмета на Община Разград, за определяне на Работна група за подготовка/разработване на Общинска стратегия за развитие на социалните услуги в Община Разград (2017-2021); 3. Процедура за подбор/как са определени – по какви критерии са подбрани членовете на Общински оперативен екип по т.1; 4. Процедура за подбор/как са определени – по какви критерии са подбрани членовете на Работна група за подготовка/разработване на Общинска стратегия за развитие на социалните услуги в Община Разград (2017-2021) по т.2.</text:span><text:span text:style-name="T66">“.</text:span></text:p>
            <text:p text:style-name="P67"/>
            <text:p text:style-name="P68"/>
            <text:p text:style-name="P69"/>
            <text:p text:style-name="P70"><text:span text:style-name="T71">Форми за предоставяне на достъп до обществена информация:</text:span><text:span text:style-name="T72"><text:s/></text:span><text:span text:style-name="T73">копие, предоставено по електронен път, или интернет адрес, където се съхраняват или са публикувани данните</text:span></text:p>
            <text:p text:style-name="P74"/>
          </table:table-cell>
          <table:table-cell table:style-name="TableCell75">
            <text:p text:style-name="P76">Решение<text:s/></text:p>
            <text:p text:style-name="P77">за пълен достъп<text:s/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Заявителят е получил предоставената информация.</text:span>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АО-05-03-2039 от 16.03.2017 г.,<text:s/></text:p>
            <text:p text:style-name="P92">от Сдружение „Център на НПО в Разград“, с адрес: гр. Разград 7200, жк „Освобождение“ № 34, пк 237</text:p>
          </table:table-cell>
          <table:table-cell table:style-name="TableCell93">
            <text:p text:style-name="P94"><text:span text:style-name="T95">Информация относно</text:span><text:span text:style-name="T96">:<text:s/></text:span><text:span text:style-name="T97">„1.Кметът на Община Разград, като ръководител на административна структура в системата на изпълнителната власт, как е изпълнил задълженията на чл.15а, ал.1, т.5 от ЗДОИ периодично да публикува на интернет страницата си актуална информация, съдържаща устройствен правилник и вътрешни правила, свързани с предоставяне на административни услуги на гражданите – моля, посочете извършени действия; 2.Къде на страницата на Община Разград са публикувани документите по т.1 – моля, посочете конкретна рубрика, подрубрика или друго място; 3.Какви документи и на кои звена от община Разград (звената на издръжка от общинския бюджет, първостепенни, второстепенни и третостепенни разпоредители с бюджетни кредити) – моля, посочете заглавие на всеки документ и точно наименование на звеното; 4.Къде на страницата на Община Разград се намира списък на издадените актове в изпълнение на неговите правомощия и текстовете на издадените от органа нормативни и общи административни актове; 5.Къде на страницата на Община Разград се намира Описание на информационните масиви и ресурси, използвани от общинска администрация Разград; 6.Къде на страницата на Община Разград се намира подлежащата на публикуване информация по Закона за предотвратяване и установяване на конфликт на интереси; 7.Къде на страницата на Община Разград се намира информация, която е публична, съгласно Закона за защита на класифицираната информация и актовете по прилагането му; 8. Къде на страницата на Община Разград се намира информацията по чл.14, ал.2, т.1-3 от ЗДОИ.“.</text:span></text:p>
            <text:p text:style-name="P98"/>
            <text:p text:style-name="P99"/>
            <text:p text:style-name="P100"><text:span text:style-name="T101">Форми за предоставяне на достъп до обществена информация:</text:span><text:span text:style-name="T102"><text:s/></text:span><text:span text:style-name="T103">копие, предоставено по електронен път, или интернет адрес, където се съхраняват или са публикувани данните</text:span></text:p>
            <text:p text:style-name="P104"/>
          </table:table-cell>
          <table:table-cell table:style-name="TableCell105">
            <text:p text:style-name="P106">Решение<text:s/></text:p>
            <text:p text:style-name="P107">за пълен достъп<text:s/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Заявителят е получил предоставената информация.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АО-05-03-3359 от 27.04.2017 г.,<text:s/></text:p>
            <text:p text:style-name="P127">от Николай Георгиев Стайков, с адрес: гр. София, ул. „Княз Борис“ № 71, офис 2</text:p>
          </table:table-cell>
          <table:table-cell table:style-name="TableCell128">
            <text:p text:style-name="P129"><text:span text:style-name="T130">Информация относно:</text:span><text:span text:style-name="T131"><text:s/></text:span><text:span text:style-name="T132">„1. Във връзка с изпълнението на проекти по ОП „Региони в растеж“ 2014-2020 и ОП „Регионално развитие“ 2007-2013, по които Община Разград е бенефициент, сключвани ли са договори със следните фирми: Смарт Синерджи Консулт“ ЕООД с ЕИК: 030089880; „Инфрапроект Консулт“ ЕООД с ЕИК: 130349902; „Трейс интернешънъл“ ЕООД с ЕИК: 2001181816; „ТРЕЙС ГРУП ХОЛД“ АД с ЕИК: 123682269 или с ДЗЗД, в които участват посочените фирми ?; 2. На каква стойност са договорите, МРРБ възстановило ли е на общината направените разходи и кога?“.</text:span></text:p>
            <text:p text:style-name="P133"/>
            <text:p text:style-name="P134"/>
            <text:p text:style-name="P135"/>
            <text:p text:style-name="P136"/>
            <text:p text:style-name="P137"><text:span text:style-name="T138">Форми за предоставяне на достъп до обществена информация:</text:span><text:span text:style-name="T139"><text:s/></text:span><text:span text:style-name="T140">копие, предоставено по електронен път, или интернет адрес, където се съхраняват или са публикувани данните</text:span></text:p>
            <text:p text:style-name="P141"/>
          </table:table-cell>
          <table:table-cell table:style-name="TableCell142">
            <text:p text:style-name="P143">Решение<text:s/></text:p>
            <text:p text:style-name="P144">за пълен достъп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Заявителят е получил предоставената информация.</text:p>
          </table:table-cell>
        </table:table-row>
        <text:soft-page-break/>
        <table:table-row table:style-name="TableRow153">
          <table:table-cell table:style-name="TableCell154">
            <text:p text:style-name="P155">Пореден № през годината</text:p>
          </table:table-cell>
          <table:table-cell table:style-name="TableCell156">
            <text:p text:style-name="P157">Входящ № на заявлението</text:p>
          </table:table-cell>
          <table:table-cell table:style-name="TableCell158">
            <text:p text:style-name="P159">Предмет на достъпа до обществена информация</text:p>
          </table:table-cell>
          <table:table-cell table:style-name="TableCell160">
            <text:p text:style-name="P161">Резултат от разглеждане на заявлението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АО-05-03-3619 от 05.05.2017 г.,<text:s/></text:p>
            <text:p text:style-name="P167">от<text:s/>Сдружение „Център на НПО в Разград“, с адрес: гр. Разград 7200, жк „Освобождение“ № 34, пк 237</text:p>
            <text:p text:style-name="P168"/>
          </table:table-cell>
          <table:table-cell table:style-name="TableCell169">
            <text:p text:style-name="P170"><text:span text:style-name="T171">Информация относно:</text:span><text:span text:style-name="T172"><text:s/></text:span><text:span text:style-name="T173">„1. Има ли идентифицирана в община Разград социално-уязвима група „деца на улицата”?; 2. Какви са характеристиките (с какво се отличават) на групата по т.1?; 3. Кой орган/институции е идентифицирал деца от тази група по т.1.?; 4. Какъв брой са децата по т.1?; 5. От кои населени места на община Разград са децата по т.1?; 6. От какъв пол са децата по т.1?; 7. Какъв е социален статус на децата по т.1?; 8. Как са разпределени по брой във всяко населено място по т.5?; 9. Какви проверими доказателства (данни и документи) за съществуването на деца от групата по т.1 могат да бъдат посочени?; 10. В какви средства, методи, програми се работи за социалното включване на децата по т.1 – посочете наименование, издание, учебник, сборник, публикация, друго!; 11. Кой контролира дейността по социално включване на децата?; 12. Документи за резултати от дейността по т.1.“.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Форми за предоставяне на достъп до обществена информация:</text:span><text:span text:style-name="T181"><text:s/></text:span><text:span text:style-name="T182">копие, предоставено по електронен път, или интернет адрес, където се съхраняват или са публикувани данните</text:span></text:p>
            <text:p text:style-name="P183"/>
          </table:table-cell>
          <table:table-cell table:style-name="TableCell184">
            <text:p text:style-name="P185">Решение<text:s/></text:p>
            <text:p text:style-name="P186">за пълен достъп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Заявителят е получил предоставената информация.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АО-05-03-3635 от 09.05.2017 г.,<text:s/></text:p>
            <text:p text:style-name="P203">от<text:s/>Сдружение „Център на НПО в Разград“, с адрес: гр. Разград 7200, жк „Освобождение“ № 34, пк 237</text:p>
          </table:table-cell>
          <table:table-cell table:style-name="TableCell204">
            <text:p text:style-name="P205"><text:span text:style-name="T206">Информация относно</text:span><text:span text:style-name="T207">:</text:span><text:span text:style-name="T208"><text:s/></text:span><text:span text:style-name="T209">„1. Има ли идентифицирана в община Разград социално-уязвима група „деца в риск да бъдат изоставени от своите родители или изоставени” – бебета до 3-годишна възраст, изоставени от родителите си, на грижата на обществото, чрез държавата/общината?; 2. Какви са характеристиките (с какво се отличават) на групата по т.1?; 3. Кой орган/институции е идентифицирал деца от тази група по т.1.?; 4. Какъв брой са децата по т.1?; 5. От кои населени места на община Разград са децата по т.1?; 6. От какъв пол са децата по т.1?; 7. Какъв е социален статус на децата по т.1?; 8. Как са разпределени по брой във всяко населено място по т.5?; 9. Какви проверими доказателства (данни и документи) за съществуването на деца от групата по т.1 могат да бъдат посочени.; 10. В какви средства, методи, програми се работи за социалното включване на децата по т.1 – посочете наименование, издание, учебник, сборник, публикация, технология, друго!; 11. Кой контролира дейността по социално включване на децата по т.1 и техните родители?; 12. Документи за резултати от дейността по т.1“.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Форми за предоставяне на достъп до обществена информация:</text:span><text:span text:style-name="T217"><text:s/></text:span><text:span text:style-name="T218">копие, предоставено по електронен път, или интернет адрес, където се съхраняват или са публикувани данните</text:span></text:p>
            <text:p text:style-name="P219"/>
          </table:table-cell>
          <table:table-cell table:style-name="TableCell220">
            <text:p text:style-name="P221">Решение<text:s/></text:p>
            <text:p text:style-name="P222">за пълен достъп<text:s/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Заявителят е получил предоставената информация.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АО-05-03-3800 от 11.05.2017 г.,<text:s/></text:p>
            <text:p text:style-name="P241">от<text:s/>Сдружение „Център на НПО в Разград“, с адрес: гр. Разград 7200, жк „Освобождение“ № 34, пк 237</text:p>
          </table:table-cell>
          <table:table-cell table:style-name="TableCell242">
            <text:p text:style-name="P243"><text:span text:style-name="T244">Информация относно</text:span><text:span text:style-name="T245">:<text:s/></text:span><text:span text:style-name="T246">„1. Колко потребители има в момента – брой ?; 2. Колко от тях са от женски и колко – от мъжки пол – брой ?; 3. От кои населени места са лицата по т.1 ?; 4. Колко от потребителите по т.1 са поставени под пълно запрещение и колко – под частично – брой ?; 5. Щатно разписание на длъжностите на персонала; 6. Брой персонал в момента - Специалисти; Административен персонал; Обслужващ персонал; 7. Длъжностни характеристики на персонала по т.5; 8. Информация за образованието и квалификацията на персонала по т.6; 9. Бюджет за 2017 г. съгласно бюджетната класификация; 10. Изпълнение на бюджета за 2017 г. към 30.04.2017 г.; 11. Колко от потребителите по т.1 ползват други социални услуги, извън ЦНСТ – брой?; 12. Наименование на социалните услуги по т.11 ?; 13. Колко дни в седмицата потребителите по т.11 ползват социалните услуги по т.12 ?; 14. В какъв времеви интервал на ден и по колко астрономически часа се ползват услугите по т.12 ?; 15. Какви дейности се предприемат за осигуряване на условия и подкрепа на всеки младеж за придобиване на знания и развиване на умения и готовност за самостоятелен и независим живот; 16. В какви средства, методи, програми се работи за социалното включване на младежите по т.1 – приложете файл/ове !; 17. Документи за резултати от дейността по т.15 и т.16.; 18. Колко от младежите по т.1 имат пенсии – посочете среден размер на една пенсия !; 19. Кой се разпорежда с личните средства на потребителите по т.1 ?; 20. Какъв е размерът на таксата за ползване на услугата ЦНСТ на месец, която се събира от всички потребители по т.1; 21. Какъв е размерът на таксата за ползване на услугата ЦНСТ за 2014 г., 2015 г., 2016 г., която се събира от всички потребители по т.1 – за всяка година отделно ?; 22. Бюджет за 2014 г., 2015 г., 2016 г., съгласно бюджетната класификация; 23. Изпълнение на бюджета за 2014 г., 2015 г., 2016 г. – за всяка година отделно.“.</text:span></text:p>
            <text:p text:style-name="P247"/>
            <text:p text:style-name="P248"/>
            <text:p text:style-name="P249"/>
            <text:p text:style-name="P250"/>
            <text:p text:style-name="P251"><text:span text:style-name="T252">Форми за предоставяне на достъп до обществена информация:</text:span><text:span text:style-name="T253"><text:s/></text:span><text:span text:style-name="T254">копие, предоставено по електронен път, или интернет адрес, където се съхраняват или са публикувани данните</text:span></text:p>
            <text:p text:style-name="P255"/>
          </table:table-cell>
          <table:table-cell table:style-name="TableCell256">
            <text:p text:style-name="P257">Решение<text:s/></text:p>
            <text:p text:style-name="P258">за пълен достъп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Заявителят е получил предоставената информация.</text:p>
          </table:table-cell>
        </table:table-row>
        <text:soft-page-break/>
        <table:table-row table:style-name="TableRow277">
          <table:table-cell table:style-name="TableCell278">
            <text:p text:style-name="P279">Пореден № през годината</text:p>
          </table:table-cell>
          <table:table-cell table:style-name="TableCell280">
            <text:p text:style-name="P281">Входящ № на заявлението</text:p>
          </table:table-cell>
          <table:table-cell table:style-name="TableCell282">
            <text:p text:style-name="P283">Предмет на достъпа до обществена информация</text:p>
          </table:table-cell>
          <table:table-cell table:style-name="TableCell284">
            <text:p text:style-name="P285">Резултат от разглеждане на заявлението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АО-05-03-3736 от 11.05.2017 г.,<text:s/></text:p>
            <text:p text:style-name="P291">от Бранимир Иванов Бонев, с адрес: Разград, 7200, жк „Лудогорие” № 1, вх. В, ет. 4, ап. 60</text:p>
          </table:table-cell>
          <table:table-cell table:style-name="TableCell292">
            <text:p text:style-name="P293"><text:span text:style-name="T294">Информация относно</text:span><text:span text:style-name="T295">:<text:s/></text:span><text:span text:style-name="T296">„1. Справка по години за движението на поземлен имот с административен адрес: гр. Разград, общ. Разград, обл. Разград, бул. „Княз Борис I“ № 50, съставляващ парцел XIII, от кв. 35 по плана на гр. Разград от 1971 г. и съставляващ поземлен имот с идентификатор <text:s/>61710.502.7264 по КККР на гр. Разград.; 2. Копие на картен материал за посочения имот, съхраняван в Дирекция „ТСУОС“ при Община Разград от 1923 г., 1960 г. и 1971 г. и други планове преди влизане в сила на КККР /кадастралната карта и кадастралните регистри на град Разград/, одобрени със Заповед № РД-18-37/20.03.2008 г. на изпълнителния директор на АГКК – София.; 3. Копие от строителни книжа за разрешаване строителството и въвеждане в експлоатация на сгради с идентификатори 61710.502.7264.1 и 61710.502.7264.2.; 4. В случай, че описания по-горе поземлен имот /с идентификатор 61710.502.7264/, е общинска собственост копие от акта/актовете за общинска собственост и договорите за учредяване право на строеж върху общинска земя.“.</text:span></text:p>
            <text:p text:style-name="P297"/>
            <text:p text:style-name="P298"/>
            <text:p text:style-name="P299"/>
            <text:p text:style-name="P300"/>
            <text:p text:style-name="P301"><text:span text:style-name="T302">Форми за предоставяне на достъп до обществена информация</text:span><text:span text:style-name="T303">:<text:s/></text:span><text:span text:style-name="T304">копия на материален носител</text:span></text:p>
            <text:p text:style-name="P305"/>
          </table:table-cell>
          <table:table-cell table:style-name="TableCell306">
            <text:p text:style-name="P307">Решение<text:s/></text:p>
            <text:p text:style-name="P308">за<text:s/>отказ до<text:s/>достъп<text:s/></text:p>
            <text:p text:style-name="P309"/>
            <text:p text:style-name="P310"/>
            <text:p text:style-name="P311"/>
            <text:p text:style-name="P312"/>
            <text:p text:style-name="P313">Заявителят е<text:s/>обжалвал Решението.</text:p>
            <text:p text:style-name="P314">С<text:s/>Решение<text:s/>№<text:s/>57/27.09.2017 г. по дело № 103/2017 г. Административен съд Разград е отхвърлил жалбата<text:s/></text:p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АО-05-03-4321 от 29.05.2017 г.,</text:p>
            <text:p text:style-name="P320"><text:s/>от Фондация „Институт за пазарна икономика“ с адрес за кореспонденция: София 1142, бул. „Патриарх Евтимий“ № 10, ет. 2</text:p>
          </table:table-cell>
          <table:table-cell table:style-name="TableCell321">
            <text:p text:style-name="P322"><text:span text:style-name="T323">Информация относно</text:span><text:span text:style-name="T324">:<text:s/></text:span><text:span text:style-name="T325">„1. Какъв е размерът на данъчната ставка за данък върху недвижими имоти на юридически лица за 2016 и 2017 г. в Община Разград ?; 2. Какъв е размерът на данъчната ставка за данък върху възмездно придобиване на имущество за 2016 и 2017 г. в Община Разград ?; 3. Какъв е размерът на данъчната ставка за данък върху превозни средства и леки автомобили с мощност на 74 KW до 110 KW включително за 2016 и 2017 г. в Община Разград ?; 4. Какъв е размерът на данъчната ставка за годишния данък върху таксиметровия превоз на пътниците за 2017 г. в Община Разград ?; 5. Какъв е размерът на данъчната ставка за годишен патентен данък за търговия на дребно до 100 кв.м. нетна търговска площ при най-добро местонахождение на обекта за 2016 и 2017 г. в Община Разград ?; 6. Какъв е размерът на таксата за битови отпадъци за нежилищни имоти на юридически лица за 2016 и 2017 г. в Община Разград; 7. Каква е степента на предоставяне на услуги от общинска администрация Разград по електронен път ?; 8. Какъв е етапът на готовност за работа на „едно гише ?“<text:s/></text:span></text:p>
            <text:p text:style-name="P326"/>
            <text:p text:style-name="P327"/>
            <text:p text:style-name="P328"><text:span text:style-name="T329">Форми за предоставяне на достъп до обществена информация</text:span><text:span text:style-name="T330">:</text:span><text:span text:style-name="T331"><text:s/>копие, предоставено по електронен път, или интернет адрес, където се съхраняват или са публикувани данните</text:span></text:p>
            <text:p text:style-name="P332"/>
          </table:table-cell>
          <table:table-cell table:style-name="TableCell333">
            <text:p text:style-name="P334">Решение<text:s/></text:p>
            <text:p text:style-name="P335">за пълен достъп<text:s/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Заявителят е получил предоставената информация.</text:p>
          </table:table-cell>
        </table:table-row>
        <table:table-row table:style-name="TableRow346">
          <table:table-cell table:style-name="TableCell347">
            <text:p text:style-name="P348">10.</text:p>
          </table:table-cell>
          <table:table-cell table:style-name="TableCell349">
            <text:p text:style-name="P350">АО-05-03-4445 от 02.06.2017 г.,<text:s/></text:p>
            <text:p text:style-name="P351">от<text:s/>Сдружение „Център на НПО в Разград“, с адрес: гр. Разград 7200, жк „Освобождение“ № 34, пк 237</text:p>
          </table:table-cell>
          <table:table-cell table:style-name="TableCell352">
            <text:p text:style-name="P353"><text:span text:style-name="T354">Информация относно</text:span><text:span text:style-name="T355">:<text:s/></text:span><text:span text:style-name="T356">„1. Колко броя писма-покани са изпратени за заседание на ОССП на 02.06.2017 г.; 2. До кого са изпратени поканите по т.1 – моля, посочете име, фамилия, институция/организация !; 3. На коя дата са изготвени поканите по т.1 ?; 4. На коя дата поканите са изпратени от Община Разград – физически са напуснали сградата на общинска администрация ?; 5. Как са изпратени поканите по т.1 – какво средство за информация е използвано и какъв вид съобщителна услуга ?; 6. Как са изпратени поканите по т.1 до членовете на ОССП, които са общински служители – ръководят социални услуги или други общински звена – какво средство за информация е използвано и какъв вид съобщителна услуга ?; 7. Какви консумативи са използвани за подготовка и изпращане на поканите – хартия, пликове, други – моля, посочете точно какви !; 8. Каква е общата сума на разходите за подготовка и изпращане на поканите в български лева ?; 9. Как е осигурено изпълнението на посочения срок в чл.12 (1) от Правилник за дейността на ОССП в община Разград за изпращане на поканите до членовете на ОССП – моля, посочете конкретно предприети мерки !; 10. Информация за изпълнението на Общинска стратегия за развитие на социални услуги на Община Разград за 2016 г. – чл.6 (1) т.11 от Правилник за дейността на ОССП в община Разград.“.</text:span></text:p>
            <text:p text:style-name="P357"/>
            <text:p text:style-name="P358"/>
            <text:p text:style-name="P359"><text:span text:style-name="T360">Форми за предоставяне на достъп до обществена информаци</text:span><text:span text:style-name="T361">я</text:span><text:span text:style-name="T362">: копие, предоставено по електронен път, или интернет адрес, където се съхраняват или са публикувани данните</text:span></text:p>
            <text:p text:style-name="P363"/>
          </table:table-cell>
          <table:table-cell table:style-name="TableCell364">
            <text:p text:style-name="P365">Решение<text:s/></text:p>
            <text:p text:style-name="P366">за пълен достъп<text:s/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<text:span text:style-name="T379">Заявителят е получил предоставената информация.</text:span></text:p>
          </table:table-cell>
        </table:table-row>
        <table:table-row table:style-name="TableRow380">
          <table:table-cell table:style-name="TableCell381">
            <text:p text:style-name="P382">11.</text:p>
          </table:table-cell>
          <table:table-cell table:style-name="TableCell383">
            <text:p text:style-name="P384">АО-05-03-6088 от 26.07.2017 г.,<text:s/></text:p>
            <text:p text:style-name="P385">от Тодор Иванов Тодоров, с адрес: София, 1836, жк Левски зона Г, бл. 33, вх. В, ет. 8, ап. 86</text:p>
          </table:table-cell>
          <table:table-cell table:style-name="TableCell386">
            <text:p text:style-name="P387"><text:span text:style-name="T388">Информация относно</text:span><text:span text:style-name="T389">:<text:s/></text:span><text:span text:style-name="T390">„Във връзка с реализиран от Община Разград Проект № BG05M9ОP001-2.002-0210–С001 „Създаване на център към Домашен социален патронаж гр. Разград за почасово предоставяне на услуги за социално включване“ финансиран от Оперативна програма „Развитие на човешките ресурси“2014-2020, съфинансирана от Европейския съюз чрез Европейския социален фонд, в който майка му Минка Петрова Иванова е била одобрена и е участвала, да му бъдат предоставени документите на починалия му родител, а именно : 1. Документ за 100 % деменция (ТЕЛК); 2. Други медицински документи (ако са налични); 3. Информация за името, адреса и телефона на лицето по проекта, което се е грижело за майка му.“.</text:span></text:p>
            <text:p text:style-name="P391"/>
            <text:p text:style-name="P392"/>
            <text:p text:style-name="P393"><text:span text:style-name="T394">Форми за предоставяне на достъп до обществена информация</text:span><text:span text:style-name="T395">:<text:s/></text:span><text:span text:style-name="T396">копия на материален носител</text:span></text:p>
          </table:table-cell>
          <table:table-cell table:style-name="TableCell397">
            <text:p text:style-name="P398">Решение<text:s/></text:p>
            <text:p text:style-name="P399">за отказ до достъп<text:s/>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Заявителят не е обжалвал Решението.</text:p>
          </table:table-cell>
        </table:table-row>
        <text:soft-page-break/>
        <table:table-row table:style-name="TableRow407">
          <table:table-cell table:style-name="TableCell408">
            <text:p text:style-name="P409">Пореден № през годината</text:p>
          </table:table-cell>
          <table:table-cell table:style-name="TableCell410">
            <text:p text:style-name="P411">Входящ № на заявлението</text:p>
          </table:table-cell>
          <table:table-cell table:style-name="TableCell412">
            <text:p text:style-name="P413">Предмет на достъпа до обществена информация</text:p>
          </table:table-cell>
          <table:table-cell table:style-name="TableCell414">
            <text:p text:style-name="P415">Резултат от разглеждане на заявлението</text:p>
          </table:table-cell>
        </table:table-row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АО-05-03-6342 от 03.08.2017 г.,<text:s/></text:p>
            <text:p text:style-name="P421">от<text:s/>Асоциация „Прозрачност без граници“, с адрес за кореспонденция: гр. София 1463, ул. „Шандор Петьофи“ № 50, ет. 1</text:p>
          </table:table-cell>
          <table:table-cell table:style-name="TableCell422">
            <text:p text:style-name="P423"><text:span text:style-name="T424">Информация относно</text:span><text:span text:style-name="T425">:</text:span><text:span text:style-name="T426"><text:s/></text:span><text:span text:style-name="T427">„1.Кои са приоритетите на управленската програма за мандат 2015-2019 г. във връзка с чл. 44 ал 5 от ЗМСМА и на какъв електронен адрес могат да бъдат публично консултирани ?; 2.По кои от приоритетите на управленската програма за мандат 2015-2019 г. е отчетено частично или пълно изпълнение към 31 януари 2017 г. и на какъв електронен адрес може да бъде публично консултиран отчета по реда на същата разпоредба (чл. 44 ал 5 от ЗМСМА) ?; 3.През 2016 г. какви стратегии и планове за развитие на местната общност е предложил кметския екип и на какъв електронен адрес могат да бъдат публично консултирани?; 4.Какви проекти, финансирани от външни източници, са стартирали през 2016 г. в общината и какъв е обемът на привлечените средства ?; 5.Общината поддържа ли добра практика на публично достъпен в интернет регистър/секция „Проекти" която предоставя информация за хода на тяхното изпълнение ?; 6.През календарната 2016 г. има ли наложени санкции на некоректни външни изпълнители по проекти на общината и на какъв електронен адрес могат да бъдат публично консултирани?; 7.Колко одитни ангажимента за консултиране по реда на чл. 8 от Закона за вътрешния одит в публичния сектор са инициирани от кметския екип през календарната 2016 г.?; 8.Какъв е броят на проведените консултации по реда на чл. 26 ал. 2 от ЗНА за периода януари - юни 2017 г. ?; 9.На какъв електронен адрес може да бъде публично консултирана справка за постъпилите предложения по реда на чл. 26 ал. 5 от ЗНА за проектите на нормативни актове ?; 10.Какъв е броят на представените отговори по питания на общинските съветници за календарната 2016 г. и на какъв електронен адрес могат да бъдат публично консултирани ?; 11.Кметският екип приел ли е собствена политика/програма за насърчаване на почтеността и превенция на корупцията в общината и на какъв електронен адрес могат да бъдат публично консултирани ?“.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Форми за предоставяне на достъп до обществена информация</text:span><text:span text:style-name="T437">: копие, предоставено по електронен път, или интернет адрес, където се съхраняват или са публикувани данните</text:span></text:p>
            <text:p text:style-name="P438"/>
          </table:table-cell>
          <table:table-cell table:style-name="TableCell439">
            <text:p text:style-name="P440">Решение<text:s/></text:p>
            <text:p text:style-name="P441">за пълен достъп<text:s/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Заявителят е получил предоставената информация.</text:p>
          </table:table-cell>
        </table:table-row>
        <table:table-row table:style-name="TableRow463">
          <table:table-cell table:style-name="TableCell464">
            <text:p text:style-name="P465">13.</text:p>
          </table:table-cell>
          <table:table-cell table:style-name="TableCell466">
            <text:p text:style-name="P467">АО-05-03-6372 от 04.08.2017 г.,</text:p>
            <text:p text:style-name="P468">от<text:s/>Асоциация „Прозрачност без граници“, с адрес за кореспонденция: гр. София 1463, ул. „Шандор Петьофи“ № 50, ет. 1</text:p>
          </table:table-cell>
          <table:table-cell table:style-name="TableCell469">
            <text:p text:style-name="P470"><text:span text:style-name="T471">Информация относно</text:span><text:span text:style-name="T472">:</text:span><text:span text:style-name="T473">„1.За последната календарна година (2016) проведено ли е изследване за удовлетвореността на потребителите на административни услуги по реда на чл. 2 ал. 2 от Наредбата за административно обслужване и на какъв електронен адрес могат да бъдат публично консултирани оповестените резултати ?; 2.На коя дата и при какво участие през 2016 г. е проведено обсъждане или консултиране с неправителствените организации на гражданите и бизнеса на резултатите от измерването на удовлетвореността на потребителите по реда на чл. 24 ал. 6 от Наредбата за административно обслужване ?; 3.Какви действия за подобряване на административното обслужване в резултат на консултираните резултати от изследване на удовлетвореността са предприети през 2016 г. и какви средства са били използвани за тяхното оповестяване по реда на чл. 24 ал. б от Наредбата за административно обслужване ?; 4.За последната календарна година (2016) какви добри практики са били въведени в предоставянето на административни услуги във връзка с чл. 2 ал.З от Наредбата за административно обслужване ?; 5.Какъв е делът на служителите от звеното за административно обслужване, участвали в обучение през 2016 година ?; 6.Какъв и общият брой на административни услуги, предоставяни от общината ?; 7.За какъв брой от административните услуги общината предоставя възможност за: a.сваляне на заявление за административна услуга от сайта и на какъв електронен адрес ?, b.заявяване на административна услуга по електронен път чрез сайта и на какъв електронен адрес ?, c.плащане на заявената услуга по електронен път ?; 8.Съществуват ли разработени специални правила за докладване на нередности от страна на служителите в общинската администрация?; 9.Колко предложения за оптимизиране на процесите и доклади за нередности в изпълнението са постъпили от страна на служители в администрацията през 2016 г.?; 10.Колко подобрения в процесите по направените предложения са реализирани през 2016 г.?; 11.Колко дисциплинарни наказания са наложени в следствие на доклади за нередности през 2016 г.?; 12.Колко граждански и бизнес организации са консултирани при изработване на стратегически документи на общината през 2016 г.?; 13.Колко обществени обсъждания по стратегически документи на общината са организирани през 2016 г.?; 14.На какъв електронен адрес може да бъде консултиран отчет за работата на общинската администрация за 2016 г.?; 15.На какъв електронен адрес могат да бъдат публично консултирани декларациите по Закона за предотвратяване и установяване на конфликт на интереси на служителите в общинската администрация ?; 16.Съществува ли Етичен кодекс на служителите в общинската администрация и на какъв електронен адрес може да бъде консултиран ?“.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><text:span text:style-name="T480">Форми за предоставяне на достъп до обществена информация:</text:span><text:span text:style-name="T481"><text:s/></text:span><text:span text:style-name="T482">копие, предоставено по електронен път, или интернет адрес, където се съхраняват или са публикувани данните</text:span><text:span text:style-name="T483"><text:s/></text:span></text:p>
            <text:p text:style-name="P484"/>
          </table:table-cell>
          <table:table-cell table:style-name="TableCell485">
            <text:p text:style-name="P486">Решение<text:s/></text:p>
            <text:p text:style-name="P487">за пълен достъп<text:s/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Заявителят е получил предоставената информация.</text:p>
          </table:table-cell>
        </table:table-row>
        <text:soft-page-break/>
        <table:table-row table:style-name="TableRow514">
          <table:table-cell table:style-name="TableCell515">
            <text:p text:style-name="P516">Пореден № през годината</text:p>
          </table:table-cell>
          <table:table-cell table:style-name="TableCell517">
            <text:p text:style-name="P518">Входящ № на заявлението</text:p>
          </table:table-cell>
          <table:table-cell table:style-name="TableCell519">
            <text:p text:style-name="P520">Предмет на достъпа до обществена информация</text:p>
          </table:table-cell>
          <table:table-cell table:style-name="TableCell521">
            <text:p text:style-name="P522">Резултат от разглеждане на заявлението</text:p>
          </table:table-cell>
        </table:table-row>
        <table:table-row table:style-name="TableRow523">
          <table:table-cell table:style-name="TableCell524">
            <text:p text:style-name="P525">14.</text:p>
          </table:table-cell>
          <table:table-cell table:style-name="TableCell526">
            <text:p text:style-name="P527">АО-05-03-8611 от 24.10.2017 г.,</text:p>
            <text:p text:style-name="P528">от<text:s/>Сдружение „Регионален природозащитен център – На ти с Природата“, с адрес за кореспонденция: гр. София 1142, ул. „Георги Сава Раковски“ № 191, вх. Б</text:p>
          </table:table-cell>
          <table:table-cell table:style-name="TableCell529">
            <text:p text:style-name="P530"><text:span text:style-name="T531">Информация относно</text:span><text:span text:style-name="T532">:<text:s/></text:span><text:span text:style-name="T533">„1. Зоопаркът/зоокътът в Разград и общинския приют за безстопанствени кучета в града регистрирани ли са като животновъдни обекти ? Моля да бъдат представени удостоверения за регистрация, ако има такива.; 2. Кои са служителите отговарящи за дейността на двата обекта ? Молим за копия на длъжностните им характеристики. Кой отговаря за опазване на здравето на животните в двата обекта ?; 3. Кои са ветеринарните лекари, обслужващи двата обекта ? Молим за прилагане на копия от договорите им с Община Разград (със заличени лични данни, ако е необходимо) и удостоверения за регистрация на практиките им.; 4. Как и от кого е следено здравословното състояние на животните в зоокъта ? В случай на проблеми и неразположение – кой е извършвал лечението и къде ? Молим за предоставяне на копия от документите, удостоверяващи контрол върху здравето и извършеното лечение (амбулаторни дневници, досиета на животни и т.н.); 5. Кога е върнат лъва Асен от зоопарка в Хасково обратно в зоокъта в Разград и поради каква причина ? Преглеждан ли е от специалист, имащ опит с големи котки и назначавано ли му е лечение ? Молим да приложите документи, удостоверяващи това, ако такива съществуват.; 6. Каква е сумата, заделена от бюджета на общината за финансиране на зоокъта и как е разпределена по пера ?; 7. За времето от м.06.2014 г. до момента – колко проверки и от кои институции са извършвани в зоокъта ? Молим да приложите копия от протоколите от тези проверки и дадените на общината предписания.; 8. През последните 2 години-извършвана ли е ваксинация против бяс на животните в зоокъта ? Молим да приложите документи, удостоверяващи това.“.</text:span></text:p>
            <text:p text:style-name="P534"/>
            <text:p text:style-name="P535"/>
            <text:p text:style-name="P536"/>
            <text:p text:style-name="P537"><text:span text:style-name="T538">Форми за предоставяне на достъп до обществена информация:</text:span><text:span text:style-name="T539"><text:s/></text:span><text:span text:style-name="T540">копие, предоставено по електронен път, или интернет адрес, където се съхраняват или са публикувани данните</text:span></text:p>
            <text:p text:style-name="P541"/>
          </table:table-cell>
          <table:table-cell table:style-name="TableCell542">
            <text:p text:style-name="P543">Решение<text:s/></text:p>
            <text:p text:style-name="P544">за пълен достъп<text:s/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Заявителят е получил предоставената информация.</text:p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АО-05-03-9384 от 20.11.2017 г.</text:p>
            <text:p text:style-name="P565">от Десислава Пламенова Христова</text:p>
          </table:table-cell>
          <table:table-cell table:style-name="TableCell566">
            <text:p text:style-name="P567"><text:span text:style-name="T568">Информация относно</text:span><text:span text:style-name="T569">:<text:s/></text:span><text:span text:style-name="T570">“Информация<text:s/></text:span><text:span text:style-name="T571">относно изграждане на канализация на ул. „Преслав“ в гр. Разград“.</text:span></text:p>
            <text:p text:style-name="P572"/>
            <text:p text:style-name="P573"/>
            <text:p text:style-name="P574"/>
            <text:p text:style-name="P575"/>
            <text:p text:style-name="P576"><text:span text:style-name="T577">Форми за предоставяне на достъп до обществена информация</text:span><text:span text:style-name="T578">: копие, предоставено по електронен път, или интернет адрес, където се съхраняват или са публикувани данните</text:span></text:p>
          </table:table-cell>
          <table:table-cell table:style-name="TableCell579">
            <text:p text:style-name="P580">Оставено без разглеждане</text:p>
            <text:p text:style-name="P581"/>
            <text:p text:style-name="P582"/>
            <text:p text:style-name="P583"/>
            <text:p text:style-name="P584">На заявителя е<text:s/>изпратено писмо на основание чл.25, ал.1, т.4 от ЗДОИ</text:p>
          </table:table-cell>
        </table:table-row>
        <table:table-row table:style-name="TableRow585">
          <table:table-cell table:style-name="TableCell586">
            <text:p text:style-name="P587">16.</text:p>
          </table:table-cell>
          <table:table-cell table:style-name="TableCell588">
            <text:p text:style-name="P589">АО-05-03-9509 от 23.11.2017 г.,<text:s/></text:p>
            <text:p text:style-name="P590">от Пламен Стоянов Петров, с адрес за кореспонденция: гр. Разград 7200, бул. „Княз Борис I“ № 37, ет.4, ап.7,</text:p>
          </table:table-cell>
          <table:table-cell table:style-name="TableCell591">
            <text:p text:style-name="P592"><text:span text:style-name="T593">Информация относно</text:span><text:span text:style-name="T594">:<text:s/></text:span><text:span text:style-name="T595">„1. Плана за развитие или конкретни действия спрямо поземлен имот 61710.502.6393 гр. Разград; 2. Плана за развитие или намерения за действия спрямо поземлен имот 61710.502.7090 гр. Разград; 3. Намеренията на общинската администрация за осигуряване на нормален достъп до сграда 61710.502.6393.2, област Разград, община Разград, гр. Разград, п.к. 7200, бул. „Княз Борис I” № 37 по кадастър на гр. Разград, както и на съседните сгради 1, 3, 4, 5 и 6 в югозападна посока.; 4. Справка за получените в общинската хазна постъпления от собственици на имоти върху поземлен имот 61710.502.6393 гр. Разград (Данъка върху недвижимите имоти и Таксата за битови отпадъци за 2017, 2016, 2015, 2014,……1997 г.), а при възможност и за по-голям период 20-25 г.“.</text:span></text:p>
            <text:p text:style-name="P596"/>
            <text:p text:style-name="P597"/>
            <text:p text:style-name="P598"/>
            <text:p text:style-name="P599"/>
            <text:p text:style-name="P600"><text:span text:style-name="T601">Форми за предоставяне на достъп до обществена информация</text:span><text:span text:style-name="T602">: копие, предоставено по електронен път, или интернет адрес, където се съхраняват или са публикувани данните</text:span></text:p>
            <text:p text:style-name="P603"/>
          </table:table-cell>
          <table:table-cell table:style-name="TableCell604">
            <text:p text:style-name="P605">Решение<text:s/></text:p>
            <text:p text:style-name="P606">за пълен достъп<text:s/>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Заявителят е получил предоставената информация.</text:p>
          </table:table-cell>
        </table:table-row>
        <table:table-row table:style-name="TableRow616">
          <table:table-cell table:style-name="TableCell617">
            <text:p text:style-name="P618">17.</text:p>
          </table:table-cell>
          <table:table-cell table:style-name="TableCell619">
            <text:p text:style-name="P620">АО-05-03-9796 от 01.12.2017 г.,<text:s/></text:p>
            <text:p text:style-name="P621">от Антоанета Иванова Новакова-Дякова, с адрес за кореспонденция: гр. Разград 7200, ул. „Георги Раковски“ № 1,</text:p>
          </table:table-cell>
          <table:table-cell table:style-name="TableCell622">
            <text:p text:style-name="P623"><text:span text:style-name="T624">Информация относно</text:span><text:span text:style-name="T625">:<text:s/></text:span><text:span text:style-name="T626">„1.За периода от 01.01.2015 г. до 31.10.2017 г., какво количество дървен материал (в кубически метра или в друга използвана мерна единица) е било добито при изсичането на дърветата, разположени в сухата част на речното корито на река Бели Лом и тези разположени непосредствено от двете страни на булевард „Бели Лом“ в чертите на град Разград ?; Колко от това количество дървен материал е било изсечено: 1.1. през 2015 г. и 2016 г. общо ?, 1.2. през 2017 год. /до 31.10.2017 г./ ?; 2. Кое физическо или юридическо лице е било пряко ангажирано с изсичането на дърветата за времето и мястото посочени в точка 1 /първа/ ? Моля, да посочите фирмата, седалището и ЕИК на лицето.; 3. На кое място се съхранява понастоящем добития дървен материал от дейността описана в точка 1 /първа/ ? Моля, да посочите адреса.; 4. Ако Община Разград е отчуждила /независимо от правния способ/ същия дървен материал, моля да посочите кое лице е придобила правото на собственост върху дървения материал и въз основа на какъв документ ? Моля, да посочите фирмата, седалището и ЕИК на лицето придобило дървения материал, а също вида на документа, номера му, дата на издаване, и цена на сделката /в лева с ДДС/.“.</text:span></text:p>
            <text:p text:style-name="P627"/>
            <text:p text:style-name="P628"/>
            <text:p text:style-name="P629"><text:span text:style-name="T630">Форми за предоставяне на достъп до обществена информация</text:span><text:span text:style-name="T631">: копие, предоставено по електронен път, или интернет адрес, където се съхраняват или са публикувани данните</text:span></text:p>
          </table:table-cell>
          <table:table-cell table:style-name="TableCell632">
            <text:p text:style-name="P633">Решение<text:s/></text:p>
            <text:p text:style-name="P634">за пълен достъп<text:s/>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Заявителят е получил предоставената информация.</text:p>
          </table:table-cell>
        </table:table-row>
        <text:soft-page-break/>
        <table:table-row table:style-name="TableRow645">
          <table:table-cell table:style-name="TableCell646">
            <text:p text:style-name="P647">Пореден № през годината</text:p>
          </table:table-cell>
          <table:table-cell table:style-name="TableCell648">
            <text:p text:style-name="P649">Входящ № на заявлението</text:p>
          </table:table-cell>
          <table:table-cell table:style-name="TableCell650">
            <text:p text:style-name="P651">Предмет на достъпа до обществена информация</text:p>
          </table:table-cell>
          <table:table-cell table:style-name="TableCell652">
            <text:p text:style-name="P653">Резултат от разглеждане на заявлението</text:p>
          </table:table-cell>
        </table:table-row>
        <table:table-row table:style-name="TableRow654">
          <table:table-cell table:style-name="TableCell655">
            <text:p text:style-name="P656">18.</text:p>
          </table:table-cell>
          <table:table-cell table:style-name="TableCell657">
            <text:p text:style-name="P658">АО-05-03-10088 от 13.12.2017 г. от Сдружение с нестопанска цел „Съюз за България“, с адрес за кореспонденция: гр. София, ул. „Иван Денкоглу“ № 3А</text:p>
          </table:table-cell>
          <table:table-cell table:style-name="TableCell659">
            <text:p text:style-name="P660"><text:span text:style-name="T661">Информация относно</text:span><text:span text:style-name="T662">:<text:s/></text:span><text:span text:style-name="T663">„: „1.Какъв е общият брой на всички трудови договори, сключени за периода 01.01.2011 г.-01.01.2012 г. от поверената Ви администрация?; 2.Конкретно за какви длъжности са сключени трудовите договори в периода 01.01.2011 г.-01.01.2012 г.?; 3.От всички свободни длъжности, за които сте сключили трудови договори в периода 01.01.2011 г.-01.01.2012 г., за кои конкретно сте изпратили уведомления до Агенция по заетостта по реда на чл. 22а от Закона за Насърчаване на заетостта?; 4.Какъв е общият брой на всички трудови договори, сключени за периода 01.01.2012 г.-01.01.2013 г. от поверената Ви администрация?; 5.Конкретно за какви длъжности са сключени трудовите договори в периода 01.01.2012 г.-01.01.2013 г.?; 6.От всички свободни длъжности, за които сте сключили трудови договори в периода 01.01.2012 г.-01.01.2013 г., за кои конкретно сте изпратили уведомления до Агенция по заетостта по реда на чл. 22а от Закона за Насърчаване на заетостта?; 7.Какъв е общият брой на всички трудови договори, сключени за периода 01.01.2013 г.-01.01.2014 г. от поверената Ви администрация?; 8.Конкретно за какви длъжности са сключени трудовите договори в периода 01.01.2013 г.-01.01.2014 г.?; 9.От всички свободни длъжности, за които сте сключили трудови договори в периода 01.01.2013 г.-01.01.2014 г., за кои конкретно сте изпратили уведомления до Агенция по заетостта по реда на чл. 22а от Закона за Насърчаване на заетостта?; 10.Какъв е общият брой на всички трудови договори, сключени за периода 01.01.2014 г.-01.01.2015 г. от поверената Ви администрация?; 11.Конкретно за какви длъжности са сключени трудовите договори в периода 01.01.2014 г.-01.01.2015 г.?; 12.От всички свободни длъжности, за които сте сключили трудови договори в периода 01.01.2014 г.-01.01.2015 г., за кои конкретно сте изпратили уведомления до Агенция по заетостта по реда на чл. 22а от Закона за Насърчаване на заетостта?; 13.Какъв е общият брой на всички трудови договори, сключени за периода 01.01.2015 г.-01.01.2016 г. от поверената Ви администрация?; 14.Конкретно за какви длъжности са сключени трудовите договори в периода 01.01.2015 г.-01.01.2016 г.?; 15.От всички свободни длъжности, за които сте сключили трудови договори в периода 01.01.2015 г.-01.01.2016 г., за кои конкретно сте изпратили уведомления до Агенция по заетостта по реда на чл. 22а от Закона за Насърчаване на заетостта?; 16.Какъв е общият брой на всички трудови договори, сключени за периода 01.01.2016 г.-01.01.2017 г. от поверената Ви администрация?; 17.Конкретно за какви длъжности са сключени трудовите договори в периода 01.01.2016 г.-01.01.2017 г.?; 18.От всички свободни длъжности, за които сте сключили трудови договори в периода 01.01.2016 г.-01.01.2017 г., за кои конкретно сте изпратили уведомления до Агенция по заетостта по реда на чл. 22а от Закона за Насърчаване на заетостта?; 19.Какъв е общият брой на всички граждански договори, сключени за периода 01.01.2011 г.-01.01.2012 г. от поверената Ви администрация?; 20.Конкретно за какви дейности са сключени гражданските договори в периода 01.01.2011 г.-01.01.2012 г.?; 21.Какъв е общият брой на всички граждански договори, сключени за периода 01.01.2012 г.-01.01.2013 г. от поверената Ви администрация?; 22.Конкретно за какви дейности са сключени гражданските договори в периода 01.01.2012 г.-01.01.2013 г.?; 23.Какъв е общият брой на всички граждански договори, сключени за периода 01.01.2013 г.-01.01.2014 г. от поверената Ви администрация?; 24.Конкретно за какви дейности са сключени гражданските договори в периода 01.01.2013 г.-01.01.2014 г.?; 25.Какъв е общият брой на всички граждански договори, сключени за периода 01.01.2014 г.-01.01.2015 г. от поверената Ви администрация?; 26.Конкретно за какви дейности са сключени гражданските договори в периода 01.01.2014 г.-01.01.2015 г.?; 27.Какъв е общият брой на всички граждански договори, сключени за периода 01.01.2015 г.-01.01.2016 г. от поверената Ви администрация?; 28.Конкретно за какви дейности са сключени гражданските договори в периода 01.01.2015 г.-01.01.2016 г.?; 29.Какъв е общият брой на всички граждански договори, сключени за периода 01.01.2016 г.-01.01.2017 г. от поверената Ви администрация?; 30.Конкретно за какви дейности са сключени гражданските договори в периода 01.01.2016 г.-01.01.2017 г.?; 31.Какви разходи е реализирала поверената Ви администрация за възнаграждения по трудови договори за периода 01.01.2011 г.-01.01.2012 г.?; 32.Какви разходи е реализирала поверената Ви администрация за възнаграждения за трудови договори за периода 01.01.2012 г.-01.01.2013 г.?; 33.Какви разходил е реализирала поверената Ви администрация за възнаграждения за трудови</text:span><text:span text:style-name="T664"><text:s/>договори за периода 01.01.2013<text:s/></text:span><text:span text:style-name="T665">г.- 01.01.2014 г.?; 34.Какви разходи е реализирала поверената Ви администрация за възнаг</text:span><text:span text:style-name="T666">раждения за трудови договори за периода 01.01.2014<text:s/></text:span><text:span text:style-name="T667">г.- 01.0</text:span><text:span text:style-name="T668">1.2015 г.?; 35. Какви разходи е<text:s/></text:span><text:span text:style-name="T669">реализирала поверената</text:span><text:span text:style-name="T670"><text:tab/>Ви администрация</text:span><text:span text:style-name="T671"><text:tab/>за възнаграждения за трудови договори</text:span><text:span text:style-name="T672"><text:s/>за периода 01.01.2015<text:s/></text:span><text:span text:style-name="T673">г.- 01.01.2016 г.?; 36.Какви разходи е реализирала поверената Ви администрация за възнаграждения за трудови договори за периода 01.01.2016 г. - 01.01.2017 г.?; 37.Какви разходи е реализирала поверената Ви администрация за възнаграждения за граждански договори за периода 01.01.2011 г.- 01.01.2012 г.?; 38.Какви разходи е реализирала</text:span><text:span text:style-name="T674"><text:tab/>поверената Ви администрация за възнаграждения за граждански договори за периода 01.01.2012 г.- 01.01.2013 г.?; 39.Какви разходи е реализирала поверената Ви адм</text:span><text:span text:style-name="T675">инистрация за възнаграждения за<text:s/></text:span><text:span text:style-name="T676">граждански договори за периода 01.01.2013 г.- 01.01.2014 г.?; 40.Какви разходи е реализирала поверен</text:span><text:span text:style-name="T677">ата Ви администрация за възнагра</text:span><text:span text:style-name="T678">ждения за граждански</text:span><text:span text:style-name="T679"><text:tab/>договори за периода 01.01.2014 г.- 01.01.2015 г.?; 41.Какви разходи е реализирала поверената Ви администрация за възнаграждения за</text:span><text:span text:style-name="T680"><text:tab/>граждански договори за периода 01.01.2015 г.- 01.01.2016 г.?; 42.Какви разходи е реализирала поверената Ви администрация за възнаграждения за граждански</text:span><text:span text:style-name="T681"><text:tab/>договори за периода 01.01.2016 г.- 01.01.2017 г.?”.</text:span></text:p>
            <text:p text:style-name="P682"/>
            <text:p text:style-name="P683"/>
            <text:p text:style-name="P684"><text:span text:style-name="T685">Форми за предоставяне на достъп до обществена информация</text:span><text:span text:style-name="T686">: копие, предоставено по електронен път, или интернет адрес, където се съхраняват или са публикувани данните</text:span></text:p>
          </table:table-cell>
          <table:table-cell table:style-name="TableCell687">
            <text:p text:style-name="P688">На основание<text:s/>чл. 30, ал. 1 от<text:s/>ЗДОИ е удължен<text:s/>срокът по чл. 28, ал. 1 от ЗДОИ с 10 (десет) дни.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font-size="8pt" style:font-size-asian="8pt" style:font-size-complex="8pt"/>
    </style:style>
    <style:style style:name="T4" style:parent-style-name="Шрифтнаабзацапоподразбиране" style:family="text">
      <style:text-properties fo:font-size="8pt" style:font-size-asian="8pt" style:font-size-complex="8pt"/>
    </style:style>
    <style:style style:name="T5" style:parent-style-name="Шрифтнаабзацапоподразбиране" style:family="text">
      <style:text-properties fo:font-size="8pt" style:font-size-asian="8pt" style:font-size-complex="8pt"/>
    </style:style>
    <style:style style:name="T6" style:parent-style-name="Шрифтнаабзацапоподразбиране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6</text:page-number></text:span><text:span text:style-name="T5"><text:s/>от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за ПРЕДМЕТА и ЧЕСТОТАТА на заявяване на достъп до обществена информация</dc:title>
    <dc:subject/>
    <meta:initial-creator>groad1</meta:initial-creator>
    <dc:creator>ADR</dc:creator>
    <meta:creation-date>2025-02-10T08:55:00Z</meta:creation-date>
    <dc:date>2025-02-10T08:55:00Z</dc:date>
    <meta:print-date>2017-02-22T11:26:00Z</meta:print-date>
    <meta:template xlink:href="Normal.dotm" xlink:type="simple"/>
    <meta:editing-cycles>2</meta:editing-cycles>
    <meta:editing-duration>PT0S</meta:editing-duration>
    <meta:document-statistic meta:page-count="6" meta:paragraph-count="66" meta:word-count="4942" meta:character-count="33047" meta:row-count="234" meta:non-whitespace-character-count="28171"/>
  </office:meta>
</office:document-meta>
</file>