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fo:font-size="10pt" style:font-size-asian="10pt" style:font-size-complex="10pt"/>
    </style:style>
    <style:style style:name="P7" style:parent-style-name="Нормален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olumn9" style:family="table-column">
      <style:table-column-properties style:column-width="0.7187in"/>
    </style:style>
    <style:style style:name="TableColumn10" style:family="table-column">
      <style:table-column-properties style:column-width="1.4381in"/>
    </style:style>
    <style:style style:name="TableColumn11" style:family="table-column">
      <style:table-column-properties style:column-width="7.2291in"/>
    </style:style>
    <style:style style:name="TableColumn12" style:family="table-column">
      <style:table-column-properties style:column-width="1.4888in"/>
    </style:style>
    <style:style style:name="Table8" style:family="table">
      <style:table-properties style:width="10.875in" fo:margin-left="-0.55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Нормален" style:family="paragraph">
      <style:paragraph-properties fo:text-align="center"/>
      <style:text-properties style:font-name="Verdana" fo:font-weight="bold" style:font-weight-asian="bold" fo:font-size="7pt" style:font-size-asian="7pt" style:font-size-complex="7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Нормален" style:family="paragraph">
      <style:paragraph-properties fo:text-align="center"/>
      <style:text-properties style:font-name="Verdana" fo:font-weight="bold" style:font-weight-asian="bold" fo:font-size="7pt" style:font-size-asian="7pt" style:font-size-complex="7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Нормален" style:family="paragraph">
      <style:paragraph-properties fo:text-align="center"/>
      <style:text-properties style:font-name="Verdana" fo:font-weight="bold" style:font-weight-asian="bold" fo:font-size="7pt" style:font-size-asian="7pt" style:font-size-complex="7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Нормален" style:family="paragraph">
      <style:paragraph-properties fo:text-align="center"/>
      <style:text-properties style:font-name="Verdana" fo:font-weight="bold" style:font-weight-asian="bold" fo:font-size="7pt" style:font-size-asian="7pt" style:font-size-complex="7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2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2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Нормален" style:family="paragraph">
      <style:paragraph-properties fo:text-align="justify" fo:text-indent="0.3722in"/>
    </style:style>
    <style:style style:name="T31" style:parent-style-name="Шрифтнаабзацапоподразбиране" style:family="text"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T32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33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34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35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36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37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38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39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40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41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42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43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44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45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46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47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48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49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50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51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52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P53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54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55" style:parent-style-name="Нормален" style:family="paragraph">
      <style:paragraph-properties fo:text-align="justify" fo:text-indent="0.3618in"/>
    </style:style>
    <style:style style:name="T56" style:parent-style-name="Шрифтнаабзацапоподразбиране" style:family="text"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T57" style:parent-style-name="Шрифтнаабзацапоподразбиране" style:family="text">
      <style:text-properties style:font-name="Verdana" fo:font-size="7pt" style:font-size-asian="7pt" style:font-size-complex="7pt"/>
    </style:style>
    <style:style style:name="T58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59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Нормален" style:family="paragraph">
      <style:text-properties style:font-name="Verdana" fo:font-size="7pt" style:font-size-asian="7pt" style:font-size-complex="7pt"/>
    </style:style>
    <style:style style:name="P62" style:parent-style-name="Нормален" style:family="paragraph">
      <style:text-properties style:font-name="Verdana" fo:font-size="7pt" style:font-size-asian="7pt" style:font-size-complex="7pt"/>
    </style:style>
    <style:style style:name="P63" style:parent-style-name="Нормален" style:family="paragraph">
      <style:text-properties style:font-name="Verdana" fo:font-size="7pt" style:font-size-asian="7pt" style:font-size-complex="7pt"/>
    </style:style>
    <style:style style:name="P64" style:parent-style-name="Нормален" style:family="paragraph">
      <style:paragraph-properties fo:text-align="end"/>
      <style:text-properties style:font-name="Verdana" style:font-weight-complex="bold" fo:font-size="7pt" style:font-size-asian="7pt" style:font-size-complex="7pt"/>
    </style:style>
    <style:style style:name="P65" style:parent-style-name="Нормален" style:family="paragraph">
      <style:text-properties style:font-name="Verdana" style:font-weight-complex="bold" fo:font-size="7pt" style:font-size-asian="7pt" style:font-size-complex="7pt"/>
    </style:style>
    <style:style style:name="P66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67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68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69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70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71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72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73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74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75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76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77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78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79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80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81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82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83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84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85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86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87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88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89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90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91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92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93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94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95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96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97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98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99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100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101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102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103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104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105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106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107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108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109" style:parent-style-name="Нормален" style:family="paragraph">
      <style:paragraph-properties fo:text-align="end"/>
    </style:style>
    <style:style style:name="T110" style:parent-style-name="Шрифтнаабзацапоподразбиране" style:family="text">
      <style:text-properties style:font-name="Verdana" fo:font-size="7pt" style:font-size-asian="7pt" style:font-size-complex="7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Нормален" style:family="paragraph">
      <style:paragraph-properties fo:text-align="center"/>
      <style:text-properties style:font-name="Verdana" fo:font-weight="bold" style:font-weight-asian="bold" fo:font-size="7pt" style:font-size-asian="7pt" style:font-size-complex="7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Нормален" style:family="paragraph">
      <style:paragraph-properties fo:text-align="center"/>
      <style:text-properties style:font-name="Verdana" fo:font-weight="bold" style:font-weight-asian="bold" fo:font-size="7pt" style:font-size-asian="7pt" style:font-size-complex="7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Нормален" style:family="paragraph">
      <style:paragraph-properties fo:text-align="center"/>
      <style:text-properties style:font-name="Verdana" fo:font-weight="bold" style:font-weight-asian="bold" fo:font-size="7pt" style:font-size-asian="7pt" style:font-size-complex="7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Нормален" style:family="paragraph">
      <style:paragraph-properties fo:text-align="center"/>
      <style:text-properties style:font-name="Verdana" fo:font-weight="bold" style:font-weight-asian="bold" fo:font-size="7pt" style:font-size-asian="7pt" style:font-size-complex="7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P125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Нормален" style:family="paragraph">
      <style:paragraph-properties fo:text-align="justify" fo:text-indent="0.3722in"/>
    </style:style>
    <style:style style:name="T128" style:parent-style-name="Шрифтнаабзацапоподразбиране" style:family="text"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T129" style:parent-style-name="Шрифтнаабзацапоподразбиране" style:family="text">
      <style:text-properties style:font-name="Verdana" fo:font-size="7pt" style:font-size-asian="7pt" style:font-size-complex="7pt"/>
    </style:style>
    <style:style style:name="T130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131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P132" style:parent-style-name="Нормален" style:family="paragraph">
      <style:paragraph-properties fo:text-align="justify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133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134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135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136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137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138" style:parent-style-name="Нормален" style:family="paragraph">
      <style:paragraph-properties fo:text-align="justify" fo:text-indent="0.3722in"/>
    </style:style>
    <style:style style:name="T139" style:parent-style-name="Шрифтнаабзацапоподразбиране" style:family="text"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T140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141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142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Нормален" style:family="paragraph">
      <style:text-properties style:font-name="Verdana" fo:font-size="7pt" style:font-size-asian="7pt" style:font-size-complex="7pt"/>
    </style:style>
    <style:style style:name="P145" style:parent-style-name="Нормален" style:family="paragraph">
      <style:text-properties style:font-name="Verdana" fo:font-size="7pt" style:font-size-asian="7pt" style:font-size-complex="7pt"/>
    </style:style>
    <style:style style:name="P146" style:parent-style-name="Нормален" style:family="paragraph">
      <style:text-properties style:font-name="Verdana" style:font-weight-complex="bold" fo:font-size="7pt" style:font-size-asian="7pt" style:font-size-complex="7pt"/>
    </style:style>
    <style:style style:name="P147" style:parent-style-name="Нормален" style:family="paragraph">
      <style:text-properties style:font-name="Verdana" style:font-weight-complex="bold" fo:font-size="7pt" style:font-size-asian="7pt" style:font-size-complex="7pt"/>
    </style:style>
    <style:style style:name="P148" style:parent-style-name="Нормален" style:family="paragraph">
      <style:text-properties style:font-name="Verdana" style:font-weight-complex="bold" fo:font-size="7pt" style:font-size-asian="7pt" style:font-size-complex="7pt"/>
    </style:style>
    <style:style style:name="P149" style:parent-style-name="Нормален" style:family="paragraph">
      <style:text-properties style:font-name="Verdana" style:font-weight-complex="bold" fo:font-size="7pt" style:font-size-asian="7pt" style:font-size-complex="7pt"/>
    </style:style>
    <style:style style:name="P150" style:parent-style-name="Нормален" style:family="paragraph">
      <style:text-properties style:font-name="Verdana" style:font-weight-complex="bold" fo:font-size="7pt" style:font-size-asian="7pt" style:font-size-complex="7pt"/>
    </style:style>
    <style:style style:name="P151" style:parent-style-name="Нормален" style:family="paragraph">
      <style:text-properties style:font-name="Verdana" style:font-weight-complex="bold" fo:font-size="7pt" style:font-size-asian="7pt" style:font-size-complex="7pt"/>
    </style:style>
    <style:style style:name="P152" style:parent-style-name="Нормален" style:family="paragraph">
      <style:paragraph-properties fo:text-align="end"/>
    </style:style>
    <style:style style:name="T153" style:parent-style-name="Шрифтнаабзацапоподразбиране" style:family="text">
      <style:text-properties style:font-name="Verdana" style:font-weight-complex="bold" fo:font-size="7pt" style:font-size-asian="7pt" style:font-size-complex="7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P159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Нормален" style:family="paragraph">
      <style:paragraph-properties fo:text-align="justify" fo:text-indent="0.3722in"/>
    </style:style>
    <style:style style:name="T162" style:parent-style-name="Шрифтнаабзацапоподразбиране" style:family="text"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T163" style:parent-style-name="Шрифтнаабзацапоподразбиране" style:family="text">
      <style:text-properties style:font-name="Verdana" fo:font-size="7pt" style:font-size-asian="7pt" style:font-size-complex="7pt"/>
    </style:style>
    <style:style style:name="T164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165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166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P167" style:parent-style-name="Нормален" style:family="paragraph">
      <style:paragraph-properties fo:text-align="justify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168" style:parent-style-name="Нормален" style:family="paragraph">
      <style:paragraph-properties fo:text-align="justify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169" style:parent-style-name="Нормален" style:family="paragraph">
      <style:paragraph-properties fo:text-align="justify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170" style:parent-style-name="Нормален" style:family="paragraph">
      <style:paragraph-properties fo:text-align="justify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171" style:parent-style-name="Нормален" style:family="paragraph">
      <style:paragraph-properties fo:text-align="justify" fo:text-indent="0.3722in"/>
    </style:style>
    <style:style style:name="T172" style:parent-style-name="Шрифтнаабзацапоподразбиране" style:family="text"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T173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174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175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Нормален" style:family="paragraph">
      <style:text-properties style:font-name="Verdana" fo:font-size="7pt" style:font-size-asian="7pt" style:font-size-complex="7pt"/>
    </style:style>
    <style:style style:name="P178" style:parent-style-name="Нормален" style:family="paragraph">
      <style:text-properties style:font-name="Verdana" fo:font-size="7pt" style:font-size-asian="7pt" style:font-size-complex="7pt"/>
    </style:style>
    <style:style style:name="P179" style:parent-style-name="Нормален" style:family="paragraph">
      <style:text-properties style:font-name="Verdana" fo:font-size="7pt" style:font-size-asian="7pt" style:font-size-complex="7pt"/>
    </style:style>
    <style:style style:name="P180" style:parent-style-name="Нормален" style:family="paragraph">
      <style:paragraph-properties fo:text-align="end"/>
      <style:text-properties style:font-name="Verdana" style:font-weight-complex="bold" fo:font-size="7pt" style:font-size-asian="7pt" style:font-size-complex="7pt"/>
    </style:style>
    <style:style style:name="P181" style:parent-style-name="Нормален" style:family="paragraph">
      <style:paragraph-properties fo:text-align="end"/>
      <style:text-properties style:font-name="Verdana" style:font-weight-complex="bold" fo:font-size="7pt" style:font-size-asian="7pt" style:font-size-complex="7pt"/>
    </style:style>
    <style:style style:name="P182" style:parent-style-name="Нормален" style:family="paragraph">
      <style:text-properties style:font-name="Verdana" style:font-weight-complex="bold" fo:font-size="7pt" style:font-size-asian="7pt" style:font-size-complex="7pt"/>
    </style:style>
    <style:style style:name="P183" style:parent-style-name="Нормален" style:family="paragraph">
      <style:text-properties style:font-name="Verdana" style:font-weight-complex="bold" fo:font-size="7pt" style:font-size-asian="7pt" style:font-size-complex="7pt"/>
    </style:style>
    <style:style style:name="P184" style:parent-style-name="Нормален" style:family="paragraph">
      <style:text-properties style:font-name="Verdana" style:font-weight-complex="bold" fo:font-size="7pt" style:font-size-asian="7pt" style:font-size-complex="7pt"/>
    </style:style>
    <style:style style:name="P185" style:parent-style-name="Нормален" style:family="paragraph">
      <style:paragraph-properties fo:text-align="end"/>
      <style:text-properties style:font-name="Verdana" style:font-weight-complex="bold" fo:font-size="7pt" style:font-size-asian="7pt" style:font-size-complex="7pt"/>
    </style:style>
    <style:style style:name="P186" style:parent-style-name="Нормален" style:family="paragraph">
      <style:paragraph-properties fo:text-align="end"/>
      <style:text-properties style:font-name="Verdana" style:font-weight-complex="bold" fo:font-size="7pt" style:font-size-asian="7pt" style:font-size-complex="7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P192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Нормален" style:family="paragraph">
      <style:paragraph-properties fo:text-align="justify" fo:text-indent="0.3722in"/>
    </style:style>
    <style:style style:name="T195" style:parent-style-name="Шрифтнаабзацапоподразбиране" style:family="text"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T196" style:parent-style-name="Шрифтнаабзацапоподразбиране" style:family="text">
      <style:text-properties style:font-name="Verdana" fo:font-size="7pt" style:font-size-asian="7pt" style:font-size-complex="7pt"/>
    </style:style>
    <style:style style:name="T197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198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199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P200" style:parent-style-name="Нормален" style:family="paragraph">
      <style:paragraph-properties fo:text-align="justify" fo:text-indent="0.3722in"/>
      <style:text-properties style:font-name="Verdana" fo:font-style="italic" style:font-style-asian="italic" fo:font-size="7pt" style:font-size-asian="7pt" style:font-size-complex="7pt"/>
    </style:style>
    <style:style style:name="P201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202" style:parent-style-name="Нормален" style:family="paragraph">
      <style:paragraph-properties fo:text-align="justify" fo:text-indent="0.4173in"/>
    </style:style>
    <style:style style:name="T203" style:parent-style-name="Шрифтнаабзацапоподразбиране" style:family="text"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T204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205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P206" style:parent-style-name="Нормален" style:family="paragraph">
      <style:paragraph-properties fo:text-align="justify">
        <style:tab-stops>
          <style:tab-stop style:type="left" style:position="5.1034in"/>
        </style:tab-stops>
      </style:paragraph-properties>
      <style:text-properties style:font-name="Verdana" fo:font-size="7pt" style:font-size-asian="7pt" style:font-size-complex="7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Нормален" style:family="paragraph">
      <style:text-properties style:font-name="Verdana" fo:font-size="7pt" style:font-size-asian="7pt" style:font-size-complex="7pt"/>
    </style:style>
    <style:style style:name="P209" style:parent-style-name="Нормален" style:family="paragraph">
      <style:text-properties style:font-name="Verdana" fo:font-size="7pt" style:font-size-asian="7pt" style:font-size-complex="7pt"/>
    </style:style>
    <style:style style:name="P210" style:parent-style-name="Нормален" style:family="paragraph">
      <style:text-properties style:font-name="Verdana" fo:font-size="7pt" style:font-size-asian="7pt" style:font-size-complex="7pt"/>
    </style:style>
    <style:style style:name="P211" style:parent-style-name="Нормален" style:family="paragraph">
      <style:text-properties style:font-name="Verdana" fo:font-size="7pt" style:font-size-asian="7pt" style:font-size-complex="7pt"/>
    </style:style>
    <style:style style:name="P212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213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214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215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216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217" style:parent-style-name="Нормален" style:family="paragraph">
      <style:text-properties style:font-name="Verdana" fo:font-size="7pt" style:font-size-asian="7pt" style:font-size-complex="7pt"/>
    </style:style>
    <style:style style:name="P218" style:parent-style-name="Нормален" style:family="paragraph">
      <style:text-properties style:font-name="Verdana" fo:font-size="7pt" style:font-size-asian="7pt" style:font-size-complex="7pt"/>
    </style:style>
    <style:style style:name="P219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220" style:parent-style-name="Нормален" style:family="paragraph">
      <style:paragraph-properties fo:text-align="end"/>
      <style:text-properties style:font-name="Verdana" style:font-weight-complex="bold" fo:font-size="7pt" style:font-size-asian="7pt" style:font-size-complex="7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Нормален" style:family="paragraph">
      <style:paragraph-properties fo:text-align="center"/>
    </style:style>
    <style:style style:name="T224" style:parent-style-name="Шрифтнаабзацапоподразбиране" style:family="text">
      <style:text-properties style:font-name="Verdana" fo:font-size="7pt" style:font-size-asian="7pt" style:font-size-complex="7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P227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P228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P229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Нормален" style:family="paragraph">
      <style:paragraph-properties fo:text-align="justify" fo:text-indent="0.3722in"/>
    </style:style>
    <style:style style:name="T232" style:parent-style-name="Шрифтнаабзацапоподразбиране" style:family="text"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T233" style:parent-style-name="Шрифтнаабзацапоподразбиране" style:family="text">
      <style:text-properties style:font-name="Verdana" fo:font-size="7pt" style:font-size-asian="7pt" style:font-size-complex="7pt"/>
    </style:style>
    <style:style style:name="T234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235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236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237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238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P239" style:parent-style-name="Нормален" style:family="paragraph">
      <style:paragraph-properties fo:text-align="justify"/>
      <style:text-properties style:font-name="Verdana" fo:font-style="italic" style:font-style-asian="italic" fo:font-size="7pt" style:font-size-asian="7pt" style:font-size-complex="7pt"/>
    </style:style>
    <style:style style:name="P240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241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242" style:parent-style-name="Нормален" style:family="paragraph">
      <style:paragraph-properties fo:text-align="justify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243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244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245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246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247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248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249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250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251" style:parent-style-name="Нормален" style:family="paragraph">
      <style:paragraph-properties fo:text-align="justify" fo:text-indent="0.3722in"/>
    </style:style>
    <style:style style:name="T252" style:parent-style-name="Шрифтнаабзацапоподразбиране" style:family="text"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T253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254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Нормален" style:family="paragraph">
      <style:text-properties style:font-name="Verdana" fo:font-size="7pt" style:font-size-asian="7pt" style:font-size-complex="7pt"/>
    </style:style>
    <style:style style:name="T257" style:parent-style-name="Шрифтнаабзацапоподразбиране" style:family="text">
      <style:text-properties style:font-name="Verdana" fo:font-size="7pt" style:font-size-asian="7pt" style:font-size-complex="7pt"/>
    </style:style>
    <style:style style:name="T258" style:parent-style-name="Шрифтнаабзацапоподразбиране" style:family="text">
      <style:text-properties style:font-name="Verdana" fo:font-size="7pt" style:font-size-asian="7pt" style:font-size-complex="7pt"/>
    </style:style>
    <style:style style:name="T259" style:parent-style-name="Шрифтнаабзацапоподразбиране" style:family="text">
      <style:text-properties style:font-name="Verdana" fo:font-size="7pt" style:font-size-asian="7pt" style:font-size-complex="7pt"/>
    </style:style>
    <style:style style:name="T260" style:parent-style-name="Шрифтнаабзацапоподразбиране" style:family="text">
      <style:text-properties style:font-name="Verdana" fo:font-size="7pt" style:font-size-asian="7pt" style:font-size-complex="7pt"/>
    </style:style>
    <style:style style:name="T261" style:parent-style-name="Шрифтнаабзацапоподразбиране" style:family="text">
      <style:text-properties style:font-name="Verdana" fo:font-size="7pt" style:font-size-asian="7pt" style:font-size-complex="7pt"/>
    </style:style>
    <style:style style:name="P262" style:parent-style-name="Нормален" style:family="paragraph">
      <style:text-properties style:font-name="Verdana" fo:font-size="7pt" style:font-size-asian="7pt" style:font-size-complex="7pt"/>
    </style:style>
    <style:style style:name="P263" style:parent-style-name="Нормален" style:family="paragraph">
      <style:text-properties style:font-name="Verdana" fo:font-size="7pt" style:font-size-asian="7pt" style:font-size-complex="7pt"/>
    </style:style>
    <style:style style:name="P264" style:parent-style-name="Нормален" style:family="paragraph">
      <style:text-properties style:font-name="Verdana" fo:font-size="7pt" style:font-size-asian="7pt" style:font-size-complex="7pt"/>
    </style:style>
    <style:style style:name="P265" style:parent-style-name="Нормален" style:family="paragraph">
      <style:paragraph-properties fo:text-align="end"/>
      <style:text-properties style:font-name="Verdana" style:font-weight-complex="bold" fo:font-size="7pt" style:font-size-asian="7pt" style:font-size-complex="7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Нормален" style:family="paragraph">
      <style:paragraph-properties fo:text-align="center"/>
      <style:text-properties style:font-name="Verdana" fo:font-weight="bold" style:font-weight-asian="bold" fo:font-size="7pt" style:font-size-asian="7pt" style:font-size-complex="7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Нормален" style:family="paragraph">
      <style:paragraph-properties fo:text-align="center"/>
      <style:text-properties style:font-name="Verdana" fo:font-weight="bold" style:font-weight-asian="bold" fo:font-size="7pt" style:font-size-asian="7pt" style:font-size-complex="7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Нормален" style:family="paragraph">
      <style:paragraph-properties fo:text-align="center"/>
      <style:text-properties style:font-name="Verdana" fo:font-weight="bold" style:font-weight-asian="bold" fo:font-size="7pt" style:font-size-asian="7pt" style:font-size-complex="7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Нормален" style:family="paragraph">
      <style:paragraph-properties fo:text-align="center"/>
      <style:text-properties style:font-name="Verdana" fo:font-weight="bold" style:font-weight-asian="bold" fo:font-size="7pt" style:font-size-asian="7pt" style:font-size-complex="7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P280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P281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P282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P283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Нормален" style:family="paragraph">
      <style:paragraph-properties fo:text-align="justify" fo:text-indent="0.3722in"/>
    </style:style>
    <style:style style:name="T286" style:parent-style-name="Шрифтнаабзацапоподразбиране" style:family="text"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T287" style:parent-style-name="Шрифтнаабзацапоподразбиране" style:family="text">
      <style:text-properties style:font-name="Verdana" fo:font-size="7pt" style:font-size-asian="7pt" style:font-size-complex="7pt"/>
    </style:style>
    <style:style style:name="T288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P289" style:parent-style-name="Нормален" style:family="paragraph">
      <style:paragraph-properties fo:text-align="justify"/>
      <style:text-properties style:font-name="Verdana" fo:font-style="italic" style:font-style-asian="italic" fo:font-size="7pt" style:font-size-asian="7pt" style:font-size-complex="7pt"/>
    </style:style>
    <style:style style:name="P290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291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292" style:parent-style-name="Нормален" style:family="paragraph">
      <style:paragraph-properties fo:text-align="justify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293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294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295" style:parent-style-name="Нормален" style:family="paragraph">
      <style:paragraph-properties fo:text-align="justify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296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297" style:parent-style-name="Нормален" style:family="paragraph">
      <style:paragraph-properties fo:text-align="justify" fo:text-indent="0.3618in"/>
    </style:style>
    <style:style style:name="T298" style:parent-style-name="Шрифтнаабзацапоподразбиране" style:family="text"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T299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300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Нормален" style:family="paragraph">
      <style:text-properties style:font-name="Verdana" fo:font-size="7pt" style:font-size-asian="7pt" style:font-size-complex="7pt"/>
    </style:style>
    <style:style style:name="P303" style:parent-style-name="Нормален" style:family="paragraph">
      <style:text-properties style:font-name="Verdana" fo:font-size="7pt" style:font-size-asian="7pt" style:font-size-complex="7pt"/>
    </style:style>
    <style:style style:name="P304" style:parent-style-name="Нормален" style:family="paragraph">
      <style:text-properties style:font-name="Verdana" fo:font-size="7pt" style:font-size-asian="7pt" style:font-size-complex="7pt"/>
    </style:style>
    <style:style style:name="P305" style:parent-style-name="Нормален" style:family="paragraph">
      <style:text-properties style:font-name="Verdana" fo:font-size="7pt" style:font-size-asian="7pt" style:font-size-complex="7pt"/>
    </style:style>
    <style:style style:name="P306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307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308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309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310" style:parent-style-name="Нормален" style:family="paragraph">
      <style:text-properties style:font-name="Verdana" fo:font-size="7pt" style:font-size-asian="7pt" style:font-size-complex="7pt"/>
    </style:style>
    <style:style style:name="P311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312" style:parent-style-name="Нормален" style:family="paragraph">
      <style:paragraph-properties fo:text-align="end"/>
      <style:text-properties style:font-name="Verdana" style:font-weight-complex="bold" fo:font-size="7pt" style:font-size-asian="7pt" style:font-size-complex="7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P318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Нормален" style:family="paragraph">
      <style:paragraph-properties fo:text-align="justify" fo:text-indent="0.3722in"/>
    </style:style>
    <style:style style:name="T321" style:parent-style-name="Шрифтнаабзацапоподразбиране" style:family="text"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T322" style:parent-style-name="Шрифтнаабзацапоподразбиране" style:family="text">
      <style:text-properties style:font-name="Verdana" fo:font-size="7pt" style:font-size-asian="7pt" style:font-size-complex="7pt"/>
    </style:style>
    <style:style style:name="T323" style:parent-style-name="Шрифтнаабзацапоподразбиране" style:family="text">
      <style:text-properties style:font-name="Verdana" fo:font-size="7pt" style:font-size-asian="7pt" style:font-size-complex="7pt"/>
    </style:style>
    <style:style style:name="T324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P325" style:parent-style-name="Нормален" style:family="paragraph">
      <style:paragraph-properties fo:text-align="justify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326" style:parent-style-name="Нормален" style:family="paragraph">
      <style:paragraph-properties fo:text-align="justify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327" style:parent-style-name="Нормален" style:family="paragraph">
      <style:paragraph-properties fo:text-align="justify" fo:text-indent="0.3722in"/>
    </style:style>
    <style:style style:name="T328" style:parent-style-name="Шрифтнаабзацапоподразбиране" style:family="text"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T329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330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Нормален" style:family="paragraph">
      <style:text-properties style:font-name="Verdana" fo:font-size="7pt" style:font-size-asian="7pt" style:font-size-complex="7pt"/>
    </style:style>
    <style:style style:name="P333" style:parent-style-name="Нормален" style:family="paragraph">
      <style:text-properties style:font-name="Verdana" fo:font-size="7pt" style:font-size-asian="7pt" style:font-size-complex="7pt"/>
    </style:style>
    <style:style style:name="P334" style:parent-style-name="Нормален" style:family="paragraph">
      <style:text-properties style:font-name="Verdana" fo:font-size="7pt" style:font-size-asian="7pt" style:font-size-complex="7pt"/>
    </style:style>
    <style:style style:name="P335" style:parent-style-name="Нормален" style:family="paragraph">
      <style:text-properties style:font-name="Verdana" fo:font-size="7pt" style:font-size-asian="7pt" style:font-size-complex="7pt"/>
    </style:style>
    <style:style style:name="P336" style:parent-style-name="Нормален" style:family="paragraph">
      <style:text-properties style:font-name="Verdana" fo:font-size="7pt" style:font-size-asian="7pt" style:font-size-complex="7pt"/>
    </style:style>
    <style:style style:name="P337" style:parent-style-name="Нормален" style:family="paragraph">
      <style:text-properties style:font-name="Verdana" fo:font-size="7pt" style:font-size-asian="7pt" style:font-size-complex="7pt"/>
    </style:style>
    <style:style style:name="P338" style:parent-style-name="Нормален" style:family="paragraph">
      <style:text-properties style:font-name="Verdana" fo:font-size="7pt" style:font-size-asian="7pt" style:font-size-complex="7pt"/>
    </style:style>
    <style:style style:name="P339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340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P346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Нормален" style:family="paragraph">
      <style:paragraph-properties fo:text-align="justify" fo:text-indent="0.4173in"/>
    </style:style>
    <style:style style:name="T349" style:parent-style-name="Шрифтнаабзацапоподразбиране" style:family="text"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T350" style:parent-style-name="Шрифтнаабзацапоподразбиране" style:family="text">
      <style:text-properties style:font-name="Verdana" fo:font-size="7pt" style:font-size-asian="7pt" style:font-size-complex="7pt"/>
    </style:style>
    <style:style style:name="T351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352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353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354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P355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356" style:parent-style-name="Нормален" style:family="paragraph">
      <style:paragraph-properties fo:text-align="justify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357" style:parent-style-name="Нормален" style:family="paragraph">
      <style:paragraph-properties fo:text-align="justify" fo:text-indent="0.3722in"/>
    </style:style>
    <style:style style:name="T358" style:parent-style-name="Шрифтнаабзацапоподразбиране" style:family="text"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T359" style:parent-style-name="Шрифтнаабзацапоподразбиране" style:family="text">
      <style:text-properties style:font-name="Verdana" fo:font-size="7pt" style:font-size-asian="7pt" style:font-size-complex="7pt"/>
    </style:style>
    <style:style style:name="T360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P361" style:parent-style-name="Нормален" style:family="paragraph">
      <style:paragraph-properties fo:text-align="justify" fo:text-indent="0.3722in"/>
      <style:text-properties style:font-name="Verdana" fo:font-style="italic" style:font-style-asian="italic" fo:font-size="7pt" style:font-size-asian="7pt" style:font-size-complex="7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Нормален" style:family="paragraph">
      <style:text-properties style:font-name="Verdana" fo:font-size="7pt" style:font-size-asian="7pt" style:font-size-complex="7pt"/>
    </style:style>
    <style:style style:name="P364" style:parent-style-name="Нормален" style:family="paragraph">
      <style:text-properties style:font-name="Verdana" fo:font-size="7pt" style:font-size-asian="7pt" style:font-size-complex="7pt"/>
    </style:style>
    <style:style style:name="P365" style:parent-style-name="Нормален" style:family="paragraph">
      <style:text-properties style:font-name="Verdana" fo:font-size="7pt" style:font-size-asian="7pt" style:font-size-complex="7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P371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P372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Нормален" style:family="paragraph">
      <style:paragraph-properties fo:text-align="justify" fo:text-indent="0.3722in"/>
    </style:style>
    <style:style style:name="T375" style:parent-style-name="Шрифтнаабзацапоподразбиране" style:family="text"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T376" style:parent-style-name="Шрифтнаабзацапоподразбиране" style:family="text">
      <style:text-properties style:font-name="Verdana" fo:font-size="7pt" style:font-size-asian="7pt" style:font-size-complex="7pt"/>
    </style:style>
    <style:style style:name="T377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378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P379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380" style:parent-style-name="Нормален" style:family="paragraph">
      <style:paragraph-properties fo:text-align="justify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381" style:parent-style-name="Нормален" style:family="paragraph">
      <style:paragraph-properties fo:text-align="justify" fo:text-indent="0.3722in"/>
    </style:style>
    <style:style style:name="T382" style:parent-style-name="Шрифтнаабзацапоподразбиране" style:family="text"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T383" style:parent-style-name="Шрифтнаабзацапоподразбиране" style:family="text">
      <style:text-properties style:font-name="Verdana" fo:font-size="7pt" style:font-size-asian="7pt" style:font-size-complex="7pt"/>
    </style:style>
    <style:style style:name="T384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Нормален" style:family="paragraph">
      <style:text-properties style:font-name="Verdana" fo:font-size="7pt" style:font-size-asian="7pt" style:font-size-complex="7pt"/>
    </style:style>
    <style:style style:name="P387" style:parent-style-name="Нормален" style:family="paragraph">
      <style:text-properties style:font-name="Verdana" fo:font-size="7pt" style:font-size-asian="7pt" style:font-size-complex="7pt"/>
    </style:style>
    <style:style style:name="P388" style:parent-style-name="Нормален" style:family="paragraph">
      <style:text-properties style:font-name="Verdana" fo:font-size="7pt" style:font-size-asian="7pt" style:font-size-complex="7pt"/>
    </style:style>
    <style:style style:name="P389" style:parent-style-name="Нормален" style:family="paragraph">
      <style:text-properties style:font-name="Verdana" fo:font-size="7pt" style:font-size-asian="7pt" style:font-size-complex="7pt"/>
    </style:style>
    <style:style style:name="P390" style:parent-style-name="Нормален" style:family="paragraph">
      <style:text-properties style:font-name="Verdana" fo:font-size="7pt" style:font-size-asian="7pt" style:font-size-complex="7pt"/>
    </style:style>
    <style:style style:name="P391" style:parent-style-name="Нормален" style:family="paragraph">
      <style:text-properties style:font-name="Verdana" fo:font-size="7pt" style:font-size-asian="7pt" style:font-size-complex="7pt"/>
    </style:style>
    <style:style style:name="P392" style:parent-style-name="Нормален" style:family="paragraph">
      <style:text-properties style:font-name="Verdana" fo:font-size="7pt" style:font-size-asian="7pt" style:font-size-complex="7pt"/>
    </style:style>
    <style:style style:name="P393" style:parent-style-name="Нормален" style:family="paragraph">
      <style:text-properties style:font-name="Verdana" fo:font-size="7pt" style:font-size-asian="7pt" style:font-size-complex="7pt"/>
    </style:style>
    <style:style style:name="P394" style:parent-style-name="Нормален" style:family="paragraph">
      <style:text-properties style:font-name="Verdana" fo:font-size="7pt" style:font-size-asian="7pt" style:font-size-complex="7pt"/>
    </style:style>
    <style:style style:name="P395" style:parent-style-name="Нормален" style:family="paragraph">
      <style:text-properties style:font-name="Verdana" fo:font-size="7pt" style:font-size-asian="7pt" style:font-size-complex="7pt"/>
    </style:style>
    <style:style style:name="P396" style:parent-style-name="Нормален" style:family="paragraph">
      <style:text-properties style:font-name="Verdana" fo:font-size="7pt" style:font-size-asian="7pt" style:font-size-complex="7pt"/>
    </style:style>
    <style:style style:name="P397" style:parent-style-name="Нормален" style:family="paragraph">
      <style:text-properties style:font-name="Verdana" fo:font-size="7pt" style:font-size-asian="7pt" style:font-size-complex="7pt"/>
    </style:style>
    <style:style style:name="P398" style:parent-style-name="Нормален" style:family="paragraph">
      <style:text-properties style:font-name="Verdana" fo:font-size="7pt" style:font-size-asian="7pt" style:font-size-complex="7pt"/>
    </style:style>
    <style:style style:name="P399" style:parent-style-name="Нормален" style:family="paragraph">
      <style:text-properties style:font-name="Verdana" fo:font-size="7pt" style:font-size-asian="7pt" style:font-size-complex="7pt"/>
    </style:style>
    <style:style style:name="P400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Нормален" style:family="paragraph">
      <style:paragraph-properties fo:text-align="center"/>
      <style:text-properties style:font-name="Verdana" fo:font-weight="bold" style:font-weight-asian="bold" fo:font-size="7pt" style:font-size-asian="7pt" style:font-size-complex="7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Нормален" style:family="paragraph">
      <style:paragraph-properties fo:text-align="center"/>
      <style:text-properties style:font-name="Verdana" fo:font-weight="bold" style:font-weight-asian="bold" fo:font-size="7pt" style:font-size-asian="7pt" style:font-size-complex="7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Нормален" style:family="paragraph">
      <style:paragraph-properties fo:text-align="center"/>
      <style:text-properties style:font-name="Verdana" fo:font-weight="bold" style:font-weight-asian="bold" fo:font-size="7pt" style:font-size-asian="7pt" style:font-size-complex="7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Нормален" style:family="paragraph">
      <style:paragraph-properties fo:text-align="center"/>
      <style:text-properties style:font-name="Verdana" fo:font-weight="bold" style:font-weight-asian="bold" fo:font-size="7pt" style:font-size-asian="7pt" style:font-size-complex="7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P415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P416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Нормален" style:family="paragraph">
      <style:paragraph-properties fo:text-align="justify" fo:text-indent="0.3722in"/>
    </style:style>
    <style:style style:name="T419" style:parent-style-name="Шрифтнаабзацапоподразбиране" style:family="text"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T420" style:parent-style-name="Шрифтнаабзацапоподразбиране" style:family="text">
      <style:text-properties style:font-name="Verdana" fo:font-size="7pt" style:font-size-asian="7pt" style:font-size-complex="7pt"/>
    </style:style>
    <style:style style:name="T421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P422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423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424" style:parent-style-name="Нормален" style:family="paragraph">
      <style:paragraph-properties fo:text-align="justify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425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426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427" style:parent-style-name="Нормален" style:family="paragraph">
      <style:paragraph-properties fo:text-align="justify" fo:text-indent="0.3722in"/>
    </style:style>
    <style:style style:name="T428" style:parent-style-name="Шрифтнаабзацапоподразбиране" style:family="text"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T429" style:parent-style-name="Шрифтнаабзацапоподразбиране" style:family="text">
      <style:text-properties style:font-name="Verdana" fo:font-size="7pt" style:font-size-asian="7pt" style:font-size-complex="7pt"/>
    </style:style>
    <style:style style:name="T430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431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Нормален" style:family="paragraph">
      <style:paragraph-properties fo:text-align="justify"/>
      <style:text-properties style:font-name="Verdana" fo:font-size="7pt" style:font-size-asian="7pt" style:font-size-complex="7pt"/>
    </style:style>
    <style:style style:name="P434" style:parent-style-name="Нормален" style:family="paragraph">
      <style:text-properties style:font-name="Verdana" fo:font-size="7pt" style:font-size-asian="7pt" style:font-size-complex="7pt"/>
    </style:style>
    <style:style style:name="P435" style:parent-style-name="Нормален" style:family="paragraph">
      <style:text-properties style:font-name="Verdana" fo:font-size="7pt" style:font-size-asian="7pt" style:font-size-complex="7pt"/>
    </style:style>
    <style:style style:name="P436" style:parent-style-name="Нормален" style:family="paragraph">
      <style:text-properties style:font-name="Verdana" fo:font-size="7pt" style:font-size-asian="7pt" style:font-size-complex="7pt"/>
    </style:style>
    <style:style style:name="P437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438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439" style:parent-style-name="Нормален" style:family="paragraph">
      <style:text-properties style:font-name="Verdana" fo:font-size="7pt" style:font-size-asian="7pt" style:font-size-complex="7pt"/>
    </style:style>
    <style:style style:name="P440" style:parent-style-name="Нормален" style:family="paragraph">
      <style:text-properties style:font-name="Verdana" fo:font-size="7pt" style:font-size-asian="7pt" style:font-size-complex="7pt"/>
    </style:style>
    <style:style style:name="P441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44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44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Нормален" style:family="paragraph">
      <style:paragraph-properties fo:text-align="justify"/>
    </style:style>
    <style:style style:name="T451" style:parent-style-name="Шрифтнаабзацапоподразбиране" style:family="text"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T452" style:parent-style-name="Шрифтнаабзацапоподразбиране" style:family="text">
      <style:text-properties style:font-name="Verdana" fo:font-size="7pt" style:font-size-asian="7pt" style:font-size-complex="7pt"/>
    </style:style>
    <style:style style:name="T453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P454" style:parent-style-name="Нормален" style:family="paragraph">
      <style:paragraph-properties fo:text-align="justify"/>
      <style:text-properties style:font-name="Verdana" fo:font-style="italic" style:font-style-asian="italic" fo:font-size="7pt" style:font-size-asian="7pt" style:font-size-complex="7pt"/>
    </style:style>
    <style:style style:name="P455" style:parent-style-name="Нормален" style:family="paragraph">
      <style:paragraph-properties fo:text-align="justify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456" style:parent-style-name="Нормален" style:family="paragraph">
      <style:paragraph-properties fo:text-align="justify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457" style:parent-style-name="Нормален" style:family="paragraph">
      <style:paragraph-properties fo:text-align="justify" fo:text-indent="0.3722in"/>
    </style:style>
    <style:style style:name="T458" style:parent-style-name="Шрифтнаабзацапоподразбиране" style:family="text"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T459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 style:text-underline-type="single" style:text-underline-style="solid" style:text-underline-width="auto" style:text-underline-mode="continuous"/>
    </style:style>
    <style:style style:name="T460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461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462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463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464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465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Нормален" style:family="paragraph">
      <style:paragraph-properties fo:text-align="justify"/>
      <style:text-properties style:font-name="Verdana" fo:font-size="7pt" style:font-size-asian="7pt" style:font-size-complex="7pt"/>
    </style:style>
    <style:style style:name="P468" style:parent-style-name="Нормален" style:family="paragraph">
      <style:text-properties style:font-name="Verdana" fo:font-size="7pt" style:font-size-asian="7pt" style:font-size-complex="7pt"/>
    </style:style>
    <style:style style:name="P469" style:parent-style-name="Нормален" style:family="paragraph">
      <style:text-properties style:font-name="Verdana" fo:font-size="7pt" style:font-size-asian="7pt" style:font-size-complex="7pt"/>
    </style:style>
    <style:style style:name="P470" style:parent-style-name="Нормален" style:family="paragraph">
      <style:text-properties style:font-name="Verdana" fo:font-size="7pt" style:font-size-asian="7pt" style:font-size-complex="7pt"/>
    </style:style>
    <style:style style:name="P471" style:parent-style-name="Нормален" style:family="paragraph">
      <style:text-properties style:font-name="Verdana" fo:font-size="7pt" style:font-size-asian="7pt" style:font-size-complex="7pt"/>
    </style:style>
    <style:style style:name="P472" style:parent-style-name="Нормален" style:family="paragraph">
      <style:text-properties style:font-name="Verdana" fo:font-size="7pt" style:font-size-asian="7pt" style:font-size-complex="7pt"/>
    </style:style>
    <style:style style:name="P473" style:parent-style-name="Нормален" style:family="paragraph">
      <style:text-properties style:font-name="Verdana" fo:font-size="7pt" style:font-size-asian="7pt" style:font-size-complex="7pt"/>
    </style:style>
    <style:style style:name="P474" style:parent-style-name="Нормален" style:family="paragraph">
      <style:text-properties style:font-name="Verdana" fo:font-size="7pt" style:font-size-asian="7pt" style:font-size-complex="7pt"/>
    </style:style>
    <style:style style:name="P475" style:parent-style-name="Нормален" style:family="paragraph">
      <style:text-properties style:font-name="Verdana" fo:font-size="7pt" style:font-size-asian="7pt" style:font-size-complex="7pt"/>
    </style:style>
    <style:style style:name="P476" style:parent-style-name="Нормален" style:family="paragraph">
      <style:paragraph-properties fo:text-align="end"/>
    </style:style>
    <style:style style:name="T477" style:parent-style-name="Шрифтнаабзацапоподразбиране" style:family="text">
      <style:text-properties style:font-name="Verdana" fo:font-size="7pt" style:font-size-asian="7pt" style:font-size-complex="7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48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48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Нормален" style:family="paragraph">
      <style:paragraph-properties fo:text-align="justify" fo:text-indent="0.3722in"/>
    </style:style>
    <style:style style:name="T487" style:parent-style-name="Шрифтнаабзацапоподразбиране" style:family="text"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T488" style:parent-style-name="Шрифтнаабзацапоподразбиране" style:family="text">
      <style:text-properties style:font-name="Verdana" fo:font-size="7pt" style:font-size-asian="7pt" style:font-size-complex="7pt"/>
    </style:style>
    <style:style style:name="T489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P490" style:parent-style-name="Нормален" style:family="paragraph">
      <style:paragraph-properties fo:text-align="justify" fo:text-indent="0.3722in"/>
      <style:text-properties style:font-name="Verdana" fo:font-style="italic" style:font-style-asian="italic" fo:font-size="7pt" style:font-size-asian="7pt" style:font-size-complex="7pt"/>
    </style:style>
    <style:style style:name="P491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492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493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494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495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496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497" style:parent-style-name="Нормален" style:family="paragraph">
      <style:paragraph-properties fo:text-align="justify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498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499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500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501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502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503" style:parent-style-name="Нормален" style:family="paragraph">
      <style:paragraph-properties fo:text-align="justify" fo:text-indent="0.3722in"/>
    </style:style>
    <style:style style:name="T504" style:parent-style-name="Шрифтнаабзацапоподразбиране" style:family="text"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T505" style:parent-style-name="Шрифтнаабзацапоподразбиране" style:family="text">
      <style:text-properties style:font-name="Verdana" fo:font-size="7pt" style:font-size-asian="7pt" style:font-size-complex="7pt"/>
    </style:style>
    <style:style style:name="T506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507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Нормален" style:family="paragraph">
      <style:paragraph-properties fo:text-align="justify"/>
      <style:text-properties style:font-name="Verdana" fo:font-size="7pt" style:font-size-asian="7pt" style:font-size-complex="7pt"/>
    </style:style>
    <style:style style:name="P510" style:parent-style-name="Нормален" style:family="paragraph">
      <style:text-properties style:font-name="Verdana" fo:font-size="7pt" style:font-size-asian="7pt" style:font-size-complex="7pt"/>
    </style:style>
    <style:style style:name="P511" style:parent-style-name="Нормален" style:family="paragraph">
      <style:text-properties style:font-name="Verdana" fo:font-size="7pt" style:font-size-asian="7pt" style:font-size-complex="7pt"/>
    </style:style>
    <style:style style:name="P512" style:parent-style-name="Нормален" style:family="paragraph">
      <style:text-properties style:font-name="Verdana" fo:font-size="7pt" style:font-size-asian="7pt" style:font-size-complex="7pt"/>
    </style:style>
    <style:style style:name="P513" style:parent-style-name="Нормален" style:family="paragraph">
      <style:text-properties style:font-name="Verdana" fo:font-size="7pt" style:font-size-asian="7pt" style:font-size-complex="7pt"/>
    </style:style>
    <style:style style:name="P514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P520" style:parent-style-name="Нормален" style:family="paragraph">
      <style:paragraph-properties fo:text-align="center"/>
    </style:style>
    <style:style style:name="T521" style:parent-style-name="Шрифтнаабзацапоподразбиране" style:family="text">
      <style:text-properties style:font-name="Verdana" fo:font-size="7pt" style:font-size-asian="7pt" style:font-size-complex="7pt"/>
    </style:style>
    <style:style style:name="T522" style:parent-style-name="Шрифтнаабзацапоподразбиране" style:family="text">
      <style:text-properties style:font-name="Verdana" fo:font-size="7pt" style:font-size-asian="7pt" style:font-size-complex="7pt"/>
    </style:style>
    <style:style style:name="T523" style:parent-style-name="Шрифтнаабзацапоподразбиране" style:family="text">
      <style:text-properties style:font-name="Verdana" fo:font-size="7pt" style:font-size-asian="7pt" style:font-size-complex="7pt"/>
    </style:style>
    <style:style style:name="T524" style:parent-style-name="Шрифтнаабзацапоподразбиране" style:family="text">
      <style:text-properties style:font-name="Verdana" fo:font-size="7pt" style:font-size-asian="7pt" style:font-size-complex="7pt"/>
    </style:style>
    <style:style style:name="T525" style:parent-style-name="Шрифтнаабзацапоподразбиране" style:family="text">
      <style:text-properties style:font-name="Verdana" fo:font-size="7pt" style:font-size-asian="7pt" style:font-size-complex="7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Нормален" style:family="paragraph">
      <style:paragraph-properties fo:text-align="justify" fo:text-indent="0.3722in"/>
    </style:style>
    <style:style style:name="T528" style:parent-style-name="Шрифтнаабзацапоподразбиране" style:family="text"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T529" style:parent-style-name="Шрифтнаабзацапоподразбиране" style:family="text"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T530" style:parent-style-name="Шрифтнаабзацапоподразбиране" style:family="text">
      <style:text-properties style:font-name="Verdana" fo:font-size="7pt" style:font-size-asian="7pt" style:font-size-complex="7pt"/>
    </style:style>
    <style:style style:name="T531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532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533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534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535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536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537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538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539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540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541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542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543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544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545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546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547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548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P549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550" style:parent-style-name="Нормален" style:family="paragraph">
      <style:paragraph-properties fo:text-align="justify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551" style:parent-style-name="Нормален" style:family="paragraph">
      <style:paragraph-properties fo:text-align="justify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552" style:parent-style-name="Нормален" style:family="paragraph">
      <style:paragraph-properties fo:text-align="justify" fo:text-indent="0.3618in"/>
    </style:style>
    <style:style style:name="T553" style:parent-style-name="Шрифтнаабзацапоподразбиране" style:family="text"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T554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555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P556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Нормален" style:family="paragraph">
      <style:text-properties style:font-name="Verdana" fo:font-size="7pt" style:font-size-asian="7pt" style:font-size-complex="7pt"/>
    </style:style>
    <style:style style:name="P559" style:parent-style-name="Нормален" style:family="paragraph">
      <style:text-properties style:font-name="Verdana" fo:font-size="7pt" style:font-size-asian="7pt" style:font-size-complex="7pt"/>
    </style:style>
    <style:style style:name="P560" style:parent-style-name="Нормален" style:family="paragraph">
      <style:text-properties style:font-name="Verdana" fo:font-size="7pt" style:font-size-asian="7pt" style:font-size-complex="7pt"/>
    </style:style>
    <style:style style:name="P561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562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563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564" style:parent-style-name="Нормален" style:family="paragraph">
      <style:text-properties style:font-name="Verdana" fo:font-size="7pt" style:font-size-asian="7pt" style:font-size-complex="7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Нормален" style:family="paragraph">
      <style:paragraph-properties fo:text-align="center"/>
      <style:text-properties style:font-name="Verdana" fo:font-weight="bold" style:font-weight-asian="bold" fo:font-size="7pt" style:font-size-asian="7pt" style:font-size-complex="7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Нормален" style:family="paragraph">
      <style:paragraph-properties fo:text-align="center"/>
      <style:text-properties style:font-name="Verdana" fo:font-weight="bold" style:font-weight-asian="bold" fo:font-size="7pt" style:font-size-asian="7pt" style:font-size-complex="7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Нормален" style:family="paragraph">
      <style:paragraph-properties fo:text-align="center"/>
      <style:text-properties style:font-name="Verdana" fo:font-weight="bold" style:font-weight-asian="bold" fo:font-size="7pt" style:font-size-asian="7pt" style:font-size-complex="7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Нормален" style:family="paragraph">
      <style:paragraph-properties fo:text-align="center"/>
      <style:text-properties style:font-name="Verdana" fo:font-weight="bold" style:font-weight-asian="bold" fo:font-size="7pt" style:font-size-asian="7pt" style:font-size-complex="7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57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58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58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Нормален" style:family="paragraph">
      <style:paragraph-properties fo:text-align="justify" fo:text-indent="0.3722in"/>
    </style:style>
    <style:style style:name="T584" style:parent-style-name="Шрифтнаабзацапоподразбиране" style:family="text"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T585" style:parent-style-name="Шрифтнаабзацапоподразбиране" style:family="text">
      <style:text-properties style:font-name="Verdana" fo:font-size="7pt" style:font-size-asian="7pt" style:font-size-complex="7pt"/>
    </style:style>
    <style:style style:name="T586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587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588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589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P590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591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592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593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594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595" style:parent-style-name="Нормален" style:family="paragraph">
      <style:paragraph-properties fo:text-align="justify" fo:text-indent="0.3722in"/>
    </style:style>
    <style:style style:name="T596" style:parent-style-name="Шрифтнаабзацапоподразбиране" style:family="text"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T597" style:parent-style-name="Шрифтнаабзацапоподразбиране" style:family="text">
      <style:text-properties style:font-name="Verdana" fo:font-size="7pt" style:font-size-asian="7pt" style:font-size-complex="7pt"/>
    </style:style>
    <style:style style:name="T598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599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600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P601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Нормален" style:family="paragraph">
      <style:text-properties style:font-name="Verdana" fo:font-size="7pt" style:font-size-asian="7pt" style:font-size-complex="7pt"/>
    </style:style>
    <style:style style:name="P604" style:parent-style-name="Нормален" style:family="paragraph">
      <style:text-properties style:font-name="Verdana" fo:font-size="7pt" style:font-size-asian="7pt" style:font-size-complex="7pt"/>
    </style:style>
    <style:style style:name="P605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606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607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608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609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610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611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612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613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614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615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616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617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618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619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620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621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622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623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624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625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626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627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628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629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630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631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632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633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634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635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636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637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638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639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640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641" style:parent-style-name="Нормален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7">ИНФОРМАЦИЯ за ПРЕДМЕТА на заявения достъп до информация по реда на ЗДОИ<text:s/>през 2018<text:s/>г. в Община Разград<text:s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Пореден № през годината</text:p>
          </table:table-cell>
          <table:table-cell table:style-name="TableCell16">
            <text:p text:style-name="P17">Входящ № на заявлението/заявител</text:p>
          </table:table-cell>
          <table:table-cell table:style-name="TableCell18">
            <text:p text:style-name="P19">Предмет на достъпа до обществена информация</text:p>
          </table:table-cell>
          <table:table-cell table:style-name="TableCell20">
            <text:p text:style-name="P21">Резултат от разглеждане на заявлението</text:p>
          </table:table-cell>
        </table:table-row>
        <table:table-row table:style-name="TableRow22">
          <table:table-cell table:style-name="TableCell23">
            <text:p text:style-name="P24">1.</text:p>
          </table:table-cell>
          <table:table-cell table:style-name="TableCell25">
            <text:p text:style-name="P26">АО-05-03-10088 от 13.12.2017 г.</text:p>
            <text:p text:style-name="P27">Сдружение с нестопанска цел „Съюз за България“,<text:s/></text:p>
            <text:p text:style-name="P28">с адрес: гр. София, ул. „Иван Денкоглу“ № 3А</text:p>
          </table:table-cell>
          <table:table-cell table:style-name="TableCell29">
            <text:p text:style-name="P30"><text:span text:style-name="T31">Информация относно</text:span><text:span text:style-name="T32">:<text:s/></text:span><text:span text:style-name="T33">„1.Какъв е общият брой на всички трудови договори, сключени за периода 01.01.2011 г.-01.01.2012 г. от поверената Ви администрация?; 2.Конкретно за какви длъжности са сключени трудовите договори в периода 01.01.2011 г.-01.01.2012 г.?; 3.От всички свободни длъжности, за които сте сключили трудови договори в периода 01.01.2011 г.-01.01.2012 г., за кои конкретно сте изпратили уведомления до Агенция по заетостта по реда на чл. 22а от Закона за Насърчаване на заетостта?; 4.Какъв е общият брой на всички трудови договори, сключени за периода 01.01.2012 г.-01.01.2013 г. от поверената Ви администрация?; 5.Конкретно за какви длъжности са сключени трудовите договори в периода 01.01.2012 г.-01.01.2013 г.?; 6.От всички свободни длъжности, за които сте сключили трудови договори в периода 01.01.2012 г.-01.01.2013 г., за кои конкретно сте изпратили уведомления до Агенция по заетостта по реда на чл. 22а от Закона за Насърчаване на заетостта?; 7.Какъв е общият брой на всички трудови договори, сключени за периода 01.01.2013 г.-01.01.2014 г. от поверената Ви администрация?; 8.Конкретно за какви длъжности са сключени трудовите договори в периода 01.01.2013 г.-01.01.2014 г.?; 9.От всички свободни длъжности, за които сте сключили трудови договори в периода 01.01.2013 г.-01.01.2014 г., за кои конкретно сте изпратили уведомления до Агенция по заетостта по реда на чл. 22а от Закона за Насърчаване на заетостта?; 10.Какъв е общият брой на всички трудови договори, сключени за периода 01.01.2014 г.-01.01.2015 г. от поверената Ви администрация?; 11.Конкретно за какви длъжности са сключени трудовите договори в периода 01.01.2014 г.-01.01.2015 г.?; 12.От всички свободни длъжности, за които сте сключили трудови договори в периода 01.01.2014 г.-01.01.2015 г., за кои конкретно сте изпратили уведомления до Агенция по заетостта по реда на чл. 22а от Закона за Насърчаване на заетостта?; 13.Какъв е общият брой на всички трудови договори, сключени за периода 01.01.2015 г.-01.01.2016 г. от поверената Ви администрация?; 14.Конкретно за какви длъжности са сключени трудовите договори в периода 01.01.2015 г.-01.01.2016 г.?; 15.От всички свободни длъжности, за които сте сключили трудови договори в периода 01.01.2015 г.-01.01.2016 г., за кои конкретно сте изпратили уведомления до Агенция по заетостта по реда на чл. 22а от Закона за Насърчаване на заетостта?; 16.Какъв е общият брой на всички трудови договори, сключени за периода 01.01.2016 г.-01.01.2017 г. от поверената Ви администрация?; 17.Конкретно за какви длъжности са сключени трудовите договори в периода 01.01.2016 г.-01.01.2017 г.?; 18.От всички свободни длъжности, за които сте сключили трудови договори в периода 01.01.2016 г.-01.01.2017 г., за кои конкретно сте изпратили уведомления до Агенция по заетостта по реда на чл. 22а от Закона за Насърчаване на заетостта?; 19.Какъв е общият брой на всички граждански договори, сключени за периода 01.01.2011 г.-01.01.2012 г. от поверената Ви администрация?; 20.Конкретно за какви дейности са сключени гражданските договори в периода 01.01.2011 г.-01.01.2012 г.?; 21.Какъв е общият брой на всички граждански договори, сключени за периода 01.01.2012 г.-01.01.2013 г. от поверената Ви администрация?; 22.Конкретно за какви дейности са сключени гражданските договори в периода 01.01.2012 г.-01.01.2013 г.?; 23.Какъв е общият брой на всички граждански договори, сключени за периода 01.01.2013 г.-01.01.2014 г. от поверената Ви администрация?; 24.Конкретно за какви дейности са сключени гражданските договори в периода 01.01.2013 г.-01.01.2014 г.?; 25.Какъв е общият брой на всички граждански договори, сключени за периода 01.01.2014 г.-01.01.2015 г. от поверената Ви администрация?; 26.Конкретно за какви дейности са сключени гражданските договори в периода 01.01.2014 г.-01.01.2015 г.?; 27.Какъв е общият брой на всички граждански договори, сключени за периода 01.01.2015 г.-01.01.2016 г. от поверената Ви администрация?; 28.Конкретно за какви дейности са сключени гражданските договори в периода 01.01.2015 г.-01.01.2016 г.?; 29.Какъв е общият брой на всички граждански договори, сключени за периода 01.01.2016 г.-01.01.2017 г. от поверената Ви администрация?; 30.Конкретно за какви дейности са сключени гражданските договори в периода 01.01.2016 г.-01.01.2017 г.?; 31.Какви разходи е реализирала поверената Ви администрация за възнаграждения по трудови договори за периода 01.01.2011 г.-01.01.2012 г.?; 32.Какви разходи е реализирала поверената Ви администрация за възнаграждения за трудови договори за периода 01.01.2012 г.-01.01.2013 г.?; 33.Какви разходил е реализирала поверената Ви администрация за възнаграждения за трудови</text:span><text:span text:style-name="T34"><text:s/>договори за периода 01.01.2013<text:s/></text:span><text:span text:style-name="T35">г.- 01.01.2014 г.?; 34.Какви разходи е реализирала поверената Ви администрация за възнаг</text:span><text:span text:style-name="T36">раждения за трудови договори за периода 01.01.2014<text:s/></text:span><text:span text:style-name="T37">г.- 01.0</text:span><text:span text:style-name="T38">1.2015 г.?; 35. Какви разходи е<text:s/></text:span><text:span text:style-name="T39">реализирала поверената</text:span><text:span text:style-name="T40"><text:tab/>Ви администрация</text:span><text:span text:style-name="T41"><text:tab/>за възнаграждения за трудови договори</text:span><text:span text:style-name="T42"><text:s/>за периода 01.01.2015<text:s/></text:span><text:span text:style-name="T43">г.- 01.01.2016 г.?; 36.Какви разходи е реализирала поверената Ви администрация за възнаграждения за трудови договори за периода 01.01.2016 г. - 01.01.2017 г.?; 37.Какви разходи е реализирала поверената Ви администрация за възнаграждения за граждански договори за периода 01.01.2011 г.- 01.01.2012 г.?; 38.Какви разходи е реализирала</text:span><text:span text:style-name="T44"><text:tab/>поверената Ви администрация за възнаграждения за граждански договори за периода 01.01.2012 г.- 01.01.2013 г.?; 39.Какви разходи е реализирала поверената Ви адм</text:span><text:span text:style-name="T45">инистрация за възнаграждения за<text:s/></text:span><text:span text:style-name="T46">граждански договори за периода 01.01.2013 г.- 01.01.2014 г.?; 40.Какви разходи е реализирала поверен</text:span><text:span text:style-name="T47">ата Ви администрация за възнаграждения за граждански<text:s/></text:span><text:span text:style-name="T48">договори за периода 01.01.2014 г.- 01.01.2015 г.?; 41.Какви разходи е реализирала поверената Ви адм</text:span><text:span text:style-name="T49">инистрация за възнаграждения за<text:s/></text:span><text:span text:style-name="T50">граждански договори за периода 01.01.2015 г.- 01.01.2016 г.?; 42.Какви разходи е реализирала поверената Ви администрация<text:s/></text:span><text:span text:style-name="T51">за възнаграждения за граждански<text:s/></text:span><text:span text:style-name="T52">договори за периода 01.01.2016 г.- 01.01.2017 г.?”.</text:span></text:p>
            <text:p text:style-name="P53"/>
            <text:p text:style-name="P54"/>
            <text:p text:style-name="P55"><text:span text:style-name="T56">Форми за предоставяне на достъп до обществена информация</text:span><text:span text:style-name="T57">:<text:s/></text:span><text:span text:style-name="T58">копие, предоставено по електронен път</text:span><text:span text:style-name="T59">.</text:span></text:p>
          </table:table-cell>
          <table:table-cell table:style-name="TableCell60">
            <text:p text:style-name="P61">Решение<text:s/></text:p>
            <text:p text:style-name="P62">за пълен достъп<text:s/></text:p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><text:span text:style-name="T110">Заявителят не е платил и не е потърсил предоставената информация.</text:span></text:p>
          </table:table-cell>
        </table:table-row>
        <text:soft-page-break/>
        <table:table-row table:style-name="TableRow111">
          <table:table-cell table:style-name="TableCell112">
            <text:p text:style-name="P113">Пореден № през годината</text:p>
          </table:table-cell>
          <table:table-cell table:style-name="TableCell114">
            <text:p text:style-name="P115">Входящ № на заявлението/заявител</text:p>
          </table:table-cell>
          <table:table-cell table:style-name="TableCell116">
            <text:p text:style-name="P117">Предмет на достъпа до обществена информация</text:p>
          </table:table-cell>
          <table:table-cell table:style-name="TableCell118">
            <text:p text:style-name="P119">Резултат от разглеждане на заявлението</text:p>
          </table:table-cell>
        </table:table-row>
        <table:table-row table:style-name="TableRow120">
          <table:table-cell table:style-name="TableCell121">
            <text:p text:style-name="P122">2.</text:p>
          </table:table-cell>
          <table:table-cell table:style-name="TableCell123">
            <text:p text:style-name="P124">АО-05-03-1312 от 09.02.2018 г.</text:p>
            <text:p text:style-name="P125">Фондация „Програма Достъп до Информация“ с адрес: София 1000, бул. „Васил Левски“ № 76, ет. 3</text:p>
          </table:table-cell>
          <table:table-cell table:style-name="TableCell126">
            <text:p text:style-name="P127"><text:span text:style-name="T128">Информация относно:</text:span><text:span text:style-name="T129"><text:s/></text:span><text:span text:style-name="T130">„</text:span><text:span text:style-name="T131">Отчет за постъпилите заявления за достъп до обществена информация в ръководената от Вас администрация през 2017 г.,който включва и данни за направените откази и причините за това.“.</text:span></text:p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><text:span text:style-name="T139">Форми за предоставяне на достъп до обществена информация:</text:span><text:span text:style-name="T140"><text:s/></text:span><text:span text:style-name="T141">копие, предоставено по електронен път, или интернет адрес, където се съхраняват или са публикувани данните</text:span><text:span text:style-name="T142">.</text:span></text:p>
          </table:table-cell>
          <table:table-cell table:style-name="TableCell143">
            <text:p text:style-name="P144">Решение<text:s/></text:p>
            <text:p text:style-name="P145">за пълен достъп<text:s/></text:p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><text:span text:style-name="T153">Заявителят е получил предоставената информация.</text:span></text:p>
          </table:table-cell>
        </table:table-row>
        <table:table-row table:style-name="TableRow154">
          <table:table-cell table:style-name="TableCell155">
            <text:p text:style-name="P156">3.</text:p>
          </table:table-cell>
          <table:table-cell table:style-name="TableCell157">
            <text:p text:style-name="P158">АО-05-03-2453 от 22.03.2018 г.</text:p>
            <text:p text:style-name="P159">А.<text:s/>И.<text:s/>Новакова-Дянкова, с адрес: гр. Разград 7200, ул. „Георги Раковски“ № 1</text:p>
          </table:table-cell>
          <table:table-cell table:style-name="TableCell160">
            <text:p text:style-name="P161"><text:span text:style-name="T162">Информация относно</text:span><text:span text:style-name="T163">:</text:span><text:span text:style-name="T164"><text:s/></text:span><text:span text:style-name="T165">„</text:span><text:span text:style-name="T166">1. През 2017 година, на кое лице Община Разград е предала две лъвчета от Зоопарка в град Разград ? Моля, да посочите трите имена, ако лицето е физическо или наименованието (фирмата) и ЕИК (Булстат) на юридическото лице, ако получателя е юридическо лице; 2. С какъв документ – протокол, договор, фактура или друг, е било извършено фактическото предаване на двете лъвчета на лицето по точка 1 /първа/ ?; 3. Моля, да ми бъде предоставен документа по точка 2 /втора/, а също и <text:s/>документ, въз основа на който е взето решение, от собственика на двете лъвчета, същите да бъдат предадени (посредством продажба, дарение или друг правен способ) на лицето по точка 1 /първа/.“.</text:span></text:p>
            <text:p text:style-name="P167"/>
            <text:p text:style-name="P168"/>
            <text:p text:style-name="P169"/>
            <text:p text:style-name="P170"/>
            <text:p text:style-name="P171"><text:span text:style-name="T172">Форми за предоставяне на достъп до обществена информация:</text:span><text:span text:style-name="T173"><text:s/></text:span><text:span text:style-name="T174">копие, предоставено по електронен път</text:span><text:span text:style-name="T175">.</text:span></text:p>
          </table:table-cell>
          <table:table-cell table:style-name="TableCell176">
            <text:p text:style-name="P177">Решение<text:s/></text:p>
            <text:p text:style-name="P178">за пълен достъп<text:s/></text:p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>Заявителят е получил предоставената информация.</text:p>
          </table:table-cell>
        </table:table-row>
        <table:table-row table:style-name="TableRow187">
          <table:table-cell table:style-name="TableCell188">
            <text:p text:style-name="P189">4.</text:p>
          </table:table-cell>
          <table:table-cell table:style-name="TableCell190">
            <text:p text:style-name="P191">АО-05-02-3881 от 15.05.2018 г.</text:p>
            <text:p text:style-name="P192">Фондация „Институт за пазарна икономика“, с адрес: гр. София 1142, бул. „Патриарх Евтимий“ № 10</text:p>
          </table:table-cell>
          <table:table-cell table:style-name="TableCell193">
            <text:p text:style-name="P194"><text:span text:style-name="T195">Информация относно:</text:span><text:span text:style-name="T196"><text:s/></text:span><text:span text:style-name="T197">„1. Какъв е размерът на данъчната ставка за данъкa върху недвижими имоти на юридическите лица за 2017 и 2018 г. в Община Разград ?; 2. Какъв е размерът на данъчната ставка за данъкa върху възмездното придобиване на имущество за 2017 и 2018 г. в Община Разград ?; 3. Какъв е размерът на данъчната ставка за данъкa върху превозните средства и леки автомобили с мощност на 74 KW до 110 KW включително за 2017 и 2018 г. в Община Разград ?; 4. Какъв е размерът на данъчната ставка за годишния данък върху таксиметровия превоз на пътниците за 2017 и 2018 г. в Община Разград ?; 5. Какъв е размерът на данъчната ставка за годишния патентен данък за търговия на дребно до 100 кв.м. нетна търговска площ при най-добро местонахождение на обекта за 2017 и 2018 г. в Община Разград ?; 6. Какъв е размерът на таксата за битови отпадъци за нежилищни имоти на юридически лица за 2017 и 2018 г. в Община Разград ?; 7. Какъв е размерът на таксата за битови отпадъци за нежилищни имоти на юридически лица за 2017 и 2018 г. в Община Разград – в случай, че размерът се определя в левове според количеството битови отпадъци ?; 8. Каква е степента на предоставяне на услуги от общинска администрация Разград по електронен път ?; 9. Какъв е етапът на гото</text:span><text:span text:style-name="T198">вност за работа на „едно гише ?</text:span><text:span text:style-name="T199">“.</text:span></text:p>
            <text:p text:style-name="P200"/>
            <text:p text:style-name="P201"/>
            <text:p text:style-name="P202"><text:span text:style-name="T203">Форми за предоставяне на достъп до обществена информация:</text:span><text:span text:style-name="T204"><text:s/></text:span><text:span text:style-name="T205">копие, предоставено по електронен път.</text:span></text:p>
            <text:p text:style-name="P206"><text:tab/></text:p>
          </table:table-cell>
          <table:table-cell table:style-name="TableCell207">
            <text:p text:style-name="P208">Решение<text:s/></text:p>
            <text:p text:style-name="P209">за пълен достъп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>Заявителят е получил предоставената информация.</text:p>
          </table:table-cell>
        </table:table-row>
        <table:table-row table:style-name="TableRow221">
          <table:table-cell table:style-name="TableCell222">
            <text:p text:style-name="P223"><text:span text:style-name="T224">5.</text:span></text:p>
          </table:table-cell>
          <table:table-cell table:style-name="TableCell225">
            <text:p text:style-name="P226">АО-05-02-3842 от 14.05.2018 г.</text:p>
            <text:p text:style-name="P227">Федерация на потребителите в България,<text:s/></text:p>
            <text:p text:style-name="P228">с адрес:<text:s/>гр. София 1000,</text:p>
            <text:p text:style-name="P229"><text:s/>ул. „Веслец“ № 2</text:p>
          </table:table-cell>
          <table:table-cell table:style-name="TableCell230">
            <text:p text:style-name="P231"><text:span text:style-name="T232">Информация относно:</text:span><text:span text:style-name="T233"><text:s/></text:span><text:span text:style-name="T234">„Информация за фирмите, които са участвали в обществените поръчки за доставка на брашно и хляб</text:span><text:s/><text:span text:style-name="T235">за яслено, детско и ученическо хранене</text:span><text:span text:style-name="T236">.</text:span><text:span text:style-name="T237">“</text:span><text:span text:style-name="T238">.</text:span></text:p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><text:span text:style-name="T252">Форми за предоставяне на достъп до обществена информация:</text:span><text:span text:style-name="T253"><text:s/></text:span><text:span text:style-name="T254">копие, предоставено по електронен път.</text:span></text:p>
          </table:table-cell>
          <table:table-cell table:style-name="TableCell255">
            <text:p text:style-name="P256">Решение<text:s/></text:p>
            <text:p text:style-name="Нормален"><text:span text:style-name="T257">за пълен достъп</text:span><text:s/><text:span text:style-name="T258">с изключение на<text:s/></text:span><text:span text:style-name="T259">детските градини прилагащи системата на делегираните бюджети</text:span><text:span text:style-name="T260">, на които е препратено<text:s/></text:span><text:span text:style-name="T261">Заявлението за достъп до обществена информация, с копие и до заявителя.</text:span></text:p>
            <text:p text:style-name="P262"/>
            <text:p text:style-name="P263"/>
            <text:p text:style-name="P264"/>
            <text:p text:style-name="P265">Заявителят е получил предоставената информация.</text:p>
          </table:table-cell>
        </table:table-row>
        <text:soft-page-break/>
        <table:table-row table:style-name="TableRow266">
          <table:table-cell table:style-name="TableCell267">
            <text:p text:style-name="P268">Пореден № през годината</text:p>
          </table:table-cell>
          <table:table-cell table:style-name="TableCell269">
            <text:p text:style-name="P270">Входящ № на заявлението/заявител</text:p>
          </table:table-cell>
          <table:table-cell table:style-name="TableCell271">
            <text:p text:style-name="P272">Предмет на достъпа до обществена информация</text:p>
          </table:table-cell>
          <table:table-cell table:style-name="TableCell273">
            <text:p text:style-name="P274">Резултат от разглеждане на заявлението</text:p>
          </table:table-cell>
        </table:table-row>
        <table:table-row table:style-name="TableRow275">
          <table:table-cell table:style-name="TableCell276">
            <text:p text:style-name="P277">6.</text:p>
          </table:table-cell>
          <table:table-cell table:style-name="TableCell278">
            <text:p text:style-name="P279">АО-05-02-4499 от 25.05.2018 г.,<text:s/></text:p>
            <text:p text:style-name="P280">(препратено по компетентност от<text:s/>ЦИК<text:s/>до всички общини)<text:s/>Д.<text:s/>Х. Христова,</text:p>
            <text:p text:style-name="P281">с адрес: гр. София 1233, ул. „Странджа“ № 112, ет. 5, ап. 14<text:s/></text:p>
            <text:p text:style-name="P282">и З. Д.<text:s/>Ванкова,<text:s/></text:p>
            <text:p text:style-name="P283">с адрес: гр. София 1618, ул. „Иван Сусанин“ № 67, ап. 9</text:p>
          </table:table-cell>
          <table:table-cell table:style-name="TableCell284">
            <text:p text:style-name="P285"><text:span text:style-name="T286">Информация относно:</text:span><text:span text:style-name="T287"><text:s/></text:span><text:span text:style-name="T288">„Общ брой на регистрираните европейски граждани в България за гласуване на местни избори и избори за Европейски парламент в част II на избирателните списъци за упражняване на техните избирателни права на проведените местни и европейски избори от 2007 насам.“.</text:span></text:p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><text:span text:style-name="T298">Форми за предоставяне на достъп до обществена информация:</text:span><text:span text:style-name="T299"><text:s/></text:span><text:span text:style-name="T300">копие, предоставено по електронен път.</text:span></text:p>
          </table:table-cell>
          <table:table-cell table:style-name="TableCell301">
            <text:p text:style-name="P302">Решение<text:s/></text:p>
            <text:p text:style-name="P303">за пълен достъп</text:p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>Заявителите<text:s/>са<text:s/>получили<text:s/>предоставената информация.</text:p>
          </table:table-cell>
        </table:table-row>
        <table:table-row table:style-name="TableRow313">
          <table:table-cell table:style-name="TableCell314">
            <text:p text:style-name="P315">7.</text:p>
          </table:table-cell>
          <table:table-cell table:style-name="TableCell316">
            <text:p text:style-name="P317">АО-05-03-4709 от 14.06.2018 г.</text:p>
            <text:p text:style-name="P318"><text:s/>А.<text:s/>И.Новакова-Дянкова, с адрес: гр. Разград 7200, ул. „Георги Раковски“ № 1</text:p>
          </table:table-cell>
          <table:table-cell table:style-name="TableCell319">
            <text:p text:style-name="P320"><text:span text:style-name="T321">Информация относно</text:span><text:span text:style-name="T322">:</text:span><text:span text:style-name="T323"><text:s/></text:span><text:span text:style-name="T324">„1. За периода от 01.01.2015 г. до 31.12.2017 г., какво количество дървен материал (в кубически метра или в друга използвана мерна единица) е било добито при изсичането на дърветата, разположени по прилежащите тротоари на улиците, както следва: „Васил Левски“, „Георги Раковски“ и „Кирил и Методий“ в град Разград ? Колко на брой дървета в горния период са били изсечени: 1.1. По улица „Васил Левски“ ?, 1.2. По улица <text:s/>„Георги Раковски“ ?, 1.3. По улица „Кирил и Методий“ ?; 2. Въз основа на какъв документ е било предприето изсичането на дърветата по точка 1 /първа/ ? Моля, да ми бъдат предоставени същите документи.; 3. На кое място се съхранява понастоящем добития дървен материал от посочената сеч на дървета в точка 1 /първа/ ? Моля, да ми посочите точния адреса.“.</text:span></text:p>
            <text:p text:style-name="P325"/>
            <text:p text:style-name="P326"/>
            <text:p text:style-name="P327"><text:span text:style-name="T328">Форми за предоставяне на достъп до обществена информация:</text:span><text:span text:style-name="T329"><text:s/></text:span><text:span text:style-name="T330">копие, предоставено по електронен път.</text:span></text:p>
          </table:table-cell>
          <table:table-cell table:style-name="TableCell331">
            <text:p text:style-name="P332">Решение<text:s/></text:p>
            <text:p text:style-name="P333">за пълен достъп<text:s/></text:p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>Заявителят е получил предоставената информация.</text:p>
          </table:table-cell>
        </table:table-row>
        <table:table-row table:style-name="TableRow341">
          <table:table-cell table:style-name="TableCell342">
            <text:p text:style-name="P343">8.</text:p>
          </table:table-cell>
          <table:table-cell table:style-name="TableCell344">
            <text:p text:style-name="P345">АО-05-03-4769 от 18.06.2018 г. (препратено по компетентност<text:s/>от ИА „Автомобилна администрация)</text:p>
            <text:p text:style-name="P346"><text:s/>А.<text:s/>И.Новакова-Дянкова, с адрес: гр. Разград 7200, ул. „Георги Раковски“ № 1</text:p>
          </table:table-cell>
          <table:table-cell table:style-name="TableCell347">
            <text:p text:style-name="P348"><text:span text:style-name="T349">Информация относно</text:span><text:span text:style-name="T350">:<text:s/></text:span><text:span text:style-name="T351">„1.<text:s/></text:span><text:span text:style-name="T352">За периода от 01.01.2015 г. до 31.12.2017 г. в колко на брой комисии по чл. 17, ал. 7 от Наредба № 2 от 15.03.2002 г. за условията и реда за утвърждаване на транспортни схеми и за осъществяване на обществени превози на пътници с автобуси, са участвали служители на Изпълнителна агенция „Автомобилна администрация“ (ИААА) с цел провеждане на конкурси и/или оценка на постъпили предложения за възлагане на превози по автобусни линии по маршрути: „град Лозница – град Разград“ и „град Разград – град Лозница“?; 2. Моля да ми бъдат предоставени протоколите от взетите решения на комисията по точка 1 /първа/.; 3. Колко на брой заявления, молби, жалби или предложения са постъпили в ИААА през 2016 г. и 2017 г. от граждани или юридически лица, които са засягали проблеми свързани с осъществяване на автобусни превози или липсата на такива превози по маршрутите:<text:s/></text:span><text:span text:style-name="T353">„град Лозница – град Разград“ и „град Разград – град Лозница“?</text:span><text:span text:style-name="T354"><text:s/>Колко от същите документи са внесени от: 3.1. Физически лица, 3.2. Юридически лица?“.</text:span></text:p>
            <text:p text:style-name="P355"/>
            <text:p text:style-name="P356"/>
            <text:p text:style-name="P357"><text:span text:style-name="T358">Форми за предоставяне на достъп до обществена информация:</text:span><text:span text:style-name="T359"><text:s/></text:span><text:span text:style-name="T360">копие, предоставено по електронен път.</text:span></text:p>
            <text:p text:style-name="P361"/>
          </table:table-cell>
          <table:table-cell table:style-name="TableCell362">
            <text:p text:style-name="P363">Заявлението е препратено по компетентност до Община Лозница на основание чл. 32 от ЗДОИ. Заявителят е уведомен.</text:p>
            <text:p text:style-name="P364"/>
            <text:p text:style-name="P365"/>
          </table:table-cell>
        </table:table-row>
        <table:table-row table:style-name="TableRow366">
          <table:table-cell table:style-name="TableCell367">
            <text:p text:style-name="P368">9.</text:p>
          </table:table-cell>
          <table:table-cell table:style-name="TableCell369">
            <text:p text:style-name="P370">АО-05-02-5217 от 05.07.2018 г. и уточняване на Заявлението с вх..АО-05-02-5217-2 от 18.07.2018 г.<text:s/></text:p>
            <text:p text:style-name="P371">А.<text:s/>Г.<text:s/>Стефанов,<text:s/></text:p>
            <text:p text:style-name="P372">с адрес: гр. София 7200, ул. „Маестро Кънев“ № 78, вх. Б, ап. 3</text:p>
          </table:table-cell>
          <table:table-cell table:style-name="TableCell373">
            <text:p text:style-name="P374"><text:span text:style-name="T375">Информация относно</text:span><text:span text:style-name="T376">:<text:s/></text:span><text:span text:style-name="T377">„1.Има ли обжалвани административни актове, респективно заведени административни дела срещу актове на общината/общинския съвет, в които като мотив се използва пропуск в процедурата по провеждане на обществено обсъждане? Какъв е техният брой и какви пропуски са посочени в процедурата? Какви са решенията на по-горния административен орган или съда по подадените жалби?; 2. Съществува ли регламентирана процедура или практика, която да гарантира баланса между материално заинтересовани и пряко незаинтересовани лица по въпросите на обществените обсъждания, в контекста на силно мотивирания частен и слабо организирания обществен интерес?; 3.Как е регламентирана, какво включва и кой участва в процедурата по анализ на резултатите от обществените обсъждания?; 4.Колко от предложенията, направени по време на обществено обсъждане, са приети от администрацията и са довели до промяна на предложението за решение, преди внасянето му за гласуване в общинския съвет? Колко промени, идентични или близки до предложения, представени по време на общественото обсъждане, са направени по време на заседанието на общинския съвет, на което е прието съответното решение?; 5. По кои проекти на вашата община, финансирани със средства от оперативните програми, сте провеждали обществени обсъждания? На кой етап от процедурата по кандидатстване и реализация на проекта сте провели общественото обсъждане?; 6.</text:span><text:span text:style-name="T378"><text:tab/>По какви въпроси сте провеждали обществени обсъждания по собствена инициатива (извън задължителните по закон и по оперативните програми) или по инициатива на гражданите?”.</text:span></text:p>
            <text:p text:style-name="P379"/>
            <text:p text:style-name="P380"/>
            <text:p text:style-name="P381"><text:span text:style-name="T382">Форми за предоставяне на достъп до обществена информация</text:span><text:span text:style-name="T383">:<text:s/></text:span><text:span text:style-name="T384">копие, предоставено по електронен път.</text:span></text:p>
          </table:table-cell>
          <table:table-cell table:style-name="TableCell385">
            <text:p text:style-name="P386">Решение<text:s/></text:p>
            <text:p text:style-name="P387">за пълен достъп<text:s/></text:p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>Заявителят е получил предоставената информация.</text:p>
          </table:table-cell>
        </table:table-row>
        <text:soft-page-break/>
        <table:table-row table:style-name="TableRow401">
          <table:table-cell table:style-name="TableCell402">
            <text:p text:style-name="P403">Пореден № през годината</text:p>
          </table:table-cell>
          <table:table-cell table:style-name="TableCell404">
            <text:p text:style-name="P405">Входящ № на заявлението/заявител</text:p>
          </table:table-cell>
          <table:table-cell table:style-name="TableCell406">
            <text:p text:style-name="P407">Предмет на достъпа до обществена информация</text:p>
          </table:table-cell>
          <table:table-cell table:style-name="TableCell408">
            <text:p text:style-name="P409">Резултат от разглеждане на заявлението</text:p>
          </table:table-cell>
        </table:table-row>
        <table:table-row table:style-name="TableRow410">
          <table:table-cell table:style-name="TableCell411">
            <text:p text:style-name="P412">10.</text:p>
          </table:table-cell>
          <table:table-cell table:style-name="TableCell413">
            <text:p text:style-name="P414">АО-05-02-5497 от 17.07.2018 г. и уточняване на Заявлението с вх. № АО-05-02-5497-2 от 01.08.2018 г. „Антикорупционен фонд“,<text:s/></text:p>
            <text:p text:style-name="P415">с адрес:</text:p>
            <text:p text:style-name="P416">гр. София 1000, ул. „Княз Борис I“ № 71, офис 2</text:p>
          </table:table-cell>
          <table:table-cell table:style-name="TableCell417">
            <text:p text:style-name="P418"><text:span text:style-name="T419">Информация относно</text:span><text:span text:style-name="T420">:<text:s/></text:span><text:span text:style-name="T421">„1.Копия от сключените договори за информационно обслужване от страна на община Разград от началото на 2015 година до края на 2017 година.; 2.На каква парична стойност са съответните договори?; 3.По какво перо от бюджетите за всяка съответна година (2015, 2016, 2017) са изплащани суми по договорите?; 4.Има ли прекратени договори за информационно обслужване в периода 2015-2017 година? Ако да, на какво основание?; 5.Какви са критериите, по които община Разград избира с кого да сключи съответните договори?”.</text:span></text:p>
            <text:p text:style-name="P422"/>
            <text:p text:style-name="P423"/>
            <text:p text:style-name="P424"/>
            <text:p text:style-name="P425"/>
            <text:p text:style-name="P426"/>
            <text:p text:style-name="P427"><text:span text:style-name="T428">Форми за предоставяне на достъп до обществена информация</text:span><text:span text:style-name="T429">:</text:span><text:span text:style-name="T430"><text:s/>копие, предоставено по електронен път</text:span><text:span text:style-name="T431">.</text:span></text:p>
          </table:table-cell>
          <table:table-cell table:style-name="TableCell432">
            <text:p text:style-name="P433">Решение<text:s/></text:p>
            <text:p text:style-name="P434">за пълен достъп<text:s/></text:p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>Заявителят е получил предоставената информация.</text:p>
          </table:table-cell>
        </table:table-row>
        <table:table-row table:style-name="TableRow442">
          <table:table-cell table:style-name="TableCell443">
            <text:p text:style-name="P444">11.</text:p>
          </table:table-cell>
          <table:table-cell table:style-name="TableCell445">
            <text:p text:style-name="P446">АО-05-02-5712 от 24.07.2018 г.</text:p>
            <text:p text:style-name="P447">Камара на архитектите в България,<text:s/></text:p>
            <text:p text:style-name="P448">с адрес: 1784 София, ул. „Михаил Тенев“ № 6, ет.6</text:p>
          </table:table-cell>
          <table:table-cell table:style-name="TableCell449">
            <text:p text:style-name="P450"><text:span text:style-name="T451">Информация относно</text:span><text:span text:style-name="T452">:<text:s/></text:span><text:span text:style-name="T453">„1.Обявяван ли е конкурс за главен архитект на община Разград, въз основа на който арх. Илин Солаков е заел длъжността?; 2.Основанието за назначаване на арх. Илин Солаков за главен архитект на община Разград.; 3.Спазена ли е процедурата по чл. 5, ал. 2 от Закон за устройство на територията?” иска се информация и под формата на документи, както следва: „1.Заповед за назначаване на арх. Илин Солаков за главен архитект; 2.Документи за обявяване на конкурс за главен архитект на община Разград и участие на представители на Камара на архитектите в България в комисия по конкурса във връзка с т. 1; 3.Протоколи от работата на комисията по конкурса; 4.Други заповеди и протоколи във връзка с назначаване на арх. Солаков за главен архитект.“.</text:span></text:p>
            <text:p text:style-name="P454"/>
            <text:p text:style-name="P455"/>
            <text:p text:style-name="P456"/>
            <text:p text:style-name="P457"><text:span text:style-name="T458">Форми за предоставяне на достъп до обществена информаци</text:span><text:span text:style-name="T459">я</text:span><text:span text:style-name="T460">:<text:s/></text:span><text:span text:style-name="T461">комбинация от форми - копи</text:span><text:span text:style-name="T462">е</text:span><text:span text:style-name="T463"><text:s/>на хартия и<text:s/></text:span><text:span text:style-name="T464">копие, предоставено по електронен път</text:span><text:span text:style-name="T465">.</text:span></text:p>
          </table:table-cell>
          <table:table-cell table:style-name="TableCell466">
            <text:p text:style-name="P467">Решение<text:s/></text:p>
            <text:p text:style-name="P468">за пълен достъп<text:s/></text:p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><text:span text:style-name="T477">Заявителят е получил предоставената информация.</text:span></text:p>
          </table:table-cell>
        </table:table-row>
        <table:table-row table:style-name="TableRow478">
          <table:table-cell table:style-name="TableCell479">
            <text:p text:style-name="P480">12.</text:p>
          </table:table-cell>
          <table:table-cell table:style-name="TableCell481">
            <text:p text:style-name="P482">АО-05-03-6364 от 16.08.2018 г.</text:p>
            <text:p text:style-name="P483">Ц.<text:s/>Д.<text:s/>Димов,<text:s/></text:p>
            <text:p text:style-name="P484">с адрес: гр. София, 1712, ж.к. Младост 3, бл. 313, вх. 1, ап. 82</text:p>
          </table:table-cell>
          <table:table-cell table:style-name="TableCell485">
            <text:p text:style-name="P486"><text:span text:style-name="T487">Информация относно</text:span><text:span text:style-name="T488">:<text:s/></text:span><text:span text:style-name="T489">„Установяване собствеността на поземлен имот, находящ се в землището на с. Дряновец, общ. Разград, обл. Разград с пл. № 259 в кв. 21, по кадастралния план на селото ?“.</text:span></text:p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><text:span text:style-name="T504">Форми за предоставяне на достъп до обществена информация</text:span><text:span text:style-name="T505">:<text:s/></text:span><text:span text:style-name="T506">копие, предоставено по електронен път</text:span><text:span text:style-name="T507">.</text:span></text:p>
          </table:table-cell>
          <table:table-cell table:style-name="TableCell508">
            <text:p text:style-name="P509">Решение<text:s/></text:p>
            <text:p text:style-name="P510">за<text:s/>частичен<text:s/>достъп, тъй като<text:s/>информацията<text:s/>засяга правата и интересите на трети лица,<text:s/>от които не е<text:s/>постъпило писмено съгласие<text:s/>за предоставяне и <text:s/>не<text:s/>е налице<text:s/>надделяващ обществен интерес.</text:p>
            <text:p text:style-name="P511"/>
            <text:p text:style-name="P512"/>
            <text:p text:style-name="P513"/>
            <text:p text:style-name="P514">Заявителят е получил предоставената информация.</text:p>
          </table:table-cell>
        </table:table-row>
        <table:table-row table:style-name="TableRow515">
          <table:table-cell table:style-name="TableCell516">
            <text:p text:style-name="P517">13.</text:p>
          </table:table-cell>
          <table:table-cell table:style-name="TableCell518">
            <text:p text:style-name="P519">АО-05-03-6666 от 29.08.2018 г.</text:p>
            <text:p text:style-name="P520"><text:span text:style-name="T521"><text:s/>А</text:span><text:span text:style-name="T522">.</text:span><text:span text:style-name="T523"><text:s/>И</text:span><text:span text:style-name="T524">.</text:span><text:span text:style-name="T525">Новакова-Дянкова, с адрес: гр. Разград 7200, ул. „Георги Раковски“ № 1</text:span></text:p>
          </table:table-cell>
          <table:table-cell table:style-name="TableCell526">
            <text:p text:style-name="P527"><text:span text:style-name="T528">Информация относно</text:span><text:span text:style-name="T529">:</text:span><text:span text:style-name="T530"><text:s/></text:span><text:span text:style-name="T531">„</text:span><text:span text:style-name="T532">1.</text:span><text:span text:style-name="T533">Към дата 01.07.2018 г., колко лица са настанени в Дом за стари хора гр.Разград ?</text:span><text:span text:style-name="T534">; 2.</text:span><text:span text:style-name="T535">Колко общо от лицата по точка 1 /първа/ имат живи деца към датата на тяхното настаняване в дома ?</text:span><text:span text:style-name="T536">; 3.<text:s/></text:span><text:span text:style-name="T537">Колко от лицата по точка 1 /първа/ са настанени в периода от 01.01.2015 г. до 30.06.2018 г. ?</text:span><text:span text:style-name="T538">; 4.<text:s/></text:span><text:span text:style-name="T539">При колко общо от лицата по точка 3 /трета/ при настаняването им в дома е установено, че имат живи деца /едно или повече/ ?</text:span><text:span text:style-name="T540">; 5.<text:s/></text:span><text:span text:style-name="T541">Колко общо от лицата по точка 4 /четвърта/ при настаняването им в дома е установено, че са лица с трайни увреждания, т.е. имат намалена работоспособност установена с решение на ТЕЛК или HE</text:span><text:span text:style-name="T542">Л</text:span><text:span text:style-name="T543">K ?</text:span><text:span text:style-name="T544">; 6.<text:s/></text:span><text:span text:style-name="T545">При колко общо от лицата по точка 4 /четвърта/ при настаняването на домуващото лице е било установено, че има живи деца /едно или повече/, които живеят извън пределите на България ?</text:span><text:span text:style-name="T546">;<text:s/></text:span><text:span text:style-name="T547">6.1. Колко от тези домуващи лица са лица с трайни увреждания, т.е. имат намалена работоспособност установена с решение на ТЕЛК или НЕЛК ?</text:span><text:span text:style-name="T548">“.</text:span></text:p>
            <text:p text:style-name="P549"/>
            <text:p text:style-name="P550"/>
            <text:p text:style-name="P551"/>
            <text:p text:style-name="P552"><text:span text:style-name="T553">Форми за предоставяне на достъп до обществена информация</text:span><text:span text:style-name="T554">: копие, пр</text:span><text:span text:style-name="T555">едоставено по електронен път.</text:span></text:p>
            <text:p text:style-name="P556"/>
          </table:table-cell>
          <table:table-cell table:style-name="TableCell557">
            <text:p text:style-name="P558">Заявлението е препратено по компетентност до Дом за стари хора гр. Разград на основание чл. 32 от ЗДОИ. Заявителят е уведомен.</text:p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</table:table-cell>
        </table:table-row>
        <text:soft-page-break/>
        <table:table-row table:style-name="TableRow565">
          <table:table-cell table:style-name="TableCell566">
            <text:p text:style-name="P567">Пореден № през годината</text:p>
          </table:table-cell>
          <table:table-cell table:style-name="TableCell568">
            <text:p text:style-name="P569">Входящ № на заявлението/заявител</text:p>
          </table:table-cell>
          <table:table-cell table:style-name="TableCell570">
            <text:p text:style-name="P571">Предмет на достъпа до обществена информация</text:p>
          </table:table-cell>
          <table:table-cell table:style-name="TableCell572">
            <text:p text:style-name="P573">Резултат от разглеждане на заявлението</text:p>
          </table:table-cell>
        </table:table-row>
        <table:table-row table:style-name="TableRow574">
          <table:table-cell table:style-name="TableCell575">
            <text:p text:style-name="P576">14.</text:p>
          </table:table-cell>
          <table:table-cell table:style-name="TableCell577">
            <text:p text:style-name="P578">АО-05-03-9128 от 23.11.2018 г.</text:p>
            <text:p text:style-name="P579">(препратено по компетентност от<text:s/>Областна администрация Разград)</text:p>
            <text:p text:style-name="P580"><text:s/>адв. А.<text:s/>Генова и адв. М.<text:s/>Кръстева,<text:s/></text:p>
            <text:p text:style-name="P581">с адрес: гр. София 1000, ул. „Искър“ № 4, ет. 3, офис 7</text:p>
          </table:table-cell>
          <table:table-cell table:style-name="TableCell582">
            <text:p text:style-name="P583"><text:span text:style-name="T584">Информация относно</text:span><text:span text:style-name="T585">:</text:span><text:span text:style-name="T586">„</text:span><text:s/><text:span text:style-name="T587">„1. Колко на брой и какъв тип услуги за хора с умствени и/или психо-социални разстройства (хора с умствени увреждания, деменция и/или психични разстройства) - пълнолетни лица и деца - има разкрити към момента на територията на Вашата област, както следва (неизчерпателно) - домове/институции; защитени жилища; центрове за настаняване от семеен тип; подкрепени жилища; наблюдавани жилища; преходни жилища; центрове за социална рехабилитация и интеграция; дневни центрове; услуги във връзка с подкрепено вземане на решения; общински или друг тип жилища, осигуряващи самостоятелно живеене с известна подкрепа (моля, конкретизирайте по местоположение и вида предоставяна подкрепа); услуги, насочени към осигуряване на подкрепена трудова заетост; услуги, свързани с достъп до културни мероприятия, спорт и др. подобни; услуги, свързани с осигуряване на храна; услуги, свързани с осигуряване на правна помощ и достъп до правосъдие; услуги, свързани с осигуряване на достъп до балнео-лечение, рехабилитация, психотерапия и др. подобни; услуги, свързани с подкрепа за участие в социалния живот и достъп до независим живот; услуги, свързани с достъп до транспорт, свободно придвижване и др. подобни; улеснения, свързани с достъп до социални услуги; улеснения, свързани с достъп до публични услуги от всякакъв тип; услуги, свързани с подкрепа на семействата на хора с посочените увреждания (какъв тип подкрепа за семействата, които се грижат за човек с увреждане от посочения тип, е налична); финансова и друг тип ресурсна подкрепа на семействата и на самите хора с увреждания, така че да преодолеят бедността и социалната изолация, потенциално свързана с бедността; други.; 2. Кои от горните са финансирани от държавния бюджет, кои са на общинска издръжка и кои - финансирани от фондове на Европейския съюз или частно финансирани?; 3. Кои от посочените услуги са услуги, базирани в общността, и кои извън нея (изолирано - в дворове на бивши/настоящи институции)?; 4. Какъв е редът за настаняване във всяка от съществуващите услуги?; 5. Какъв е броят на настанените лица/ползватели на всяка от посочените услуги?; 6. Какъв е броят на хората с психо-социални разстройства, умствени увреждания и деменция, които живеят на територията на областта?; 7. Какви са конкретните дейности по грижа и подкрепа, предоставяни във всяка от услугите?; 8. Брой и вид персонал (специалисти), обслужващи всяка от услугите. 9. Информация за средна продължителност на пребиваване/ползване на услугите от потребителите; 10. Информация за интегрирани (изведени) в общността лица, предходно настанени/ползвали някоя от горните услуги, и кога е осъществено то, както и какъв тип услуга ползват в момента горните лица; 11. Какъв е броят на лицата във Вашата област, които са поставени под запрещение?; Колко от тях са поставени под ограничено и колко от тях - под пълно запрещение?; 12.Налице ли е план на областта за развитие на социалните услуги? Какъв период обхваща и какви нови услуги се очаква да бъдат разкрити (или закрити) за този период? Моля изпратете ни копие от този план. 13. Налице ли са данни за упражнявано насилие в съществуващите в областта услуги? Какви мерки са предприети за превенция на насилието (във всичките му форми - физическо, психическо, емоционално насилие и неглижиране) и за възстановяване, в случаи на преживяно такова?; 14. Какъв механизъм за сигнали и жалби е налице в разкритите на територията на областта социални услуги за хора (деца и възрастни) с психо-социални разстройства, умствени увреждания и деменция? Колко често този механизъм е използван?; 15. Какви специфични мерки се предприемат в услугите, разкрити на територията на областта, за поддържане на контакт (или възстановяването му) с членовете на семейната система на хората, ползващи тези услуги?; 16.</text:span><text:span text:style-name="T588"><text:tab/>В кои услуги (институции и услуги, определени като базирани в общността) са извършени ремонти в последните 5 години, на каква стойност и от какъв финансов източник? В какво са се изразявали тези ремонтни дейности и каква е оценката за въздействието на постигнатата промяна върху живота на потребителите?</text:span><text:span text:style-name="T589">“.</text:span></text:p>
            <text:p text:style-name="P590"/>
            <text:p text:style-name="P591"/>
            <text:p text:style-name="P592"/>
            <text:p text:style-name="P593"/>
            <text:p text:style-name="P594"/>
            <text:p text:style-name="P595"><text:span text:style-name="T596">Форми за предоставяне на достъп до обществена информация:</text:span><text:span text:style-name="T597"><text:s/></text:span><text:span text:style-name="T598">копие, предоставено<text:s/></text:span><text:span text:style-name="T599">на хартиен носител или<text:s/></text:span><text:span text:style-name="T600">по електронен път</text:span></text:p>
            <text:p text:style-name="P601"/>
          </table:table-cell>
          <table:table-cell table:style-name="TableCell602">
            <text:p text:style-name="P603">Решение<text:s/></text:p>
            <text:p text:style-name="P604">за пълен достъп<text:s/></text:p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>Заявителите са получили предоставената информация.</text:p>
          </table:table-cell>
        </table:table-row>
      </table:table>
      <text:p text:style-name="P6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font-size="12pt" style:font-size-asian="12pt" style:font-size-complex="12pt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Знак" style:display-name=" Знак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CharChar" style:display-name=" Char Char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ahoma" style:font-name-asian="Times New Roman" style:font-name-complex="Tahom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ahoma" style:font-name-asian="Times New Roman" style:font-name-complex="Tahom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9847in" fo:margin-bottom="0.4923in" fo:margin-right="0.4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Доленколонтитул" style:family="paragraph">
      <style:paragraph-properties fo:text-align="end"/>
    </style:style>
    <style:style style:name="T3" style:parent-style-name="Шрифтнаабзацапоподразбиране" style:family="text">
      <style:text-properties fo:font-size="8pt" style:font-size-asian="8pt" style:font-size-complex="8pt"/>
    </style:style>
    <style:style style:name="T4" style:parent-style-name="Шрифтнаабзацапоподразбиране" style:family="text">
      <style:text-properties fo:font-size="8pt" style:font-size-asian="8pt" style:font-size-complex="8pt"/>
    </style:style>
    <style:style style:name="T5" style:parent-style-name="Шрифтнаабзацапоподразбиране" style:family="text">
      <style:text-properties fo:font-size="8pt" style:font-size-asian="8pt" style:font-size-complex="8pt"/>
    </style:style>
    <style:style style:name="T6" style:parent-style-name="Шрифтнаабзацапоподразбиране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Стр.<text:s/></text:span><text:span text:style-name="T4"><text:page-number text:fixed="false">4</text:page-number></text:span><text:span text:style-name="T5"><text:s/>от<text:s/></text:span><text:span text:style-name="T6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ИНФОРМАЦИЯ за ПРЕДМЕТА и ЧЕСТОТАТА на заявяване на достъп до обществена информация</dc:title>
    <dc:subject/>
    <meta:initial-creator>groad1</meta:initial-creator>
    <dc:creator>ADR</dc:creator>
    <meta:creation-date>2025-02-10T08:55:00Z</meta:creation-date>
    <dc:date>2025-02-10T08:55:00Z</dc:date>
    <meta:print-date>2019-02-13T13:48:00Z</meta:print-date>
    <meta:template xlink:href="Normal.dotm" xlink:type="simple"/>
    <meta:editing-cycles>2</meta:editing-cycles>
    <meta:editing-duration>PT0S</meta:editing-duration>
    <meta:document-statistic meta:page-count="5" meta:paragraph-count="49" meta:word-count="3672" meta:character-count="24555" meta:row-count="174" meta:non-whitespace-character-count="20932"/>
  </office:meta>
</office:document-meta>
</file>