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fo:language="ru" fo:country="RU"/>
    </style:style>
    <style:style style:name="P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ableColumn11" style:family="table-column">
      <style:table-column-properties style:column-width="0.9395in" style:use-optimal-column-width="false"/>
    </style:style>
    <style:style style:name="TableColumn12" style:family="table-column">
      <style:table-column-properties style:column-width="0.3673in" style:use-optimal-column-width="false"/>
    </style:style>
    <style:style style:name="TableColumn13" style:family="table-column">
      <style:table-column-properties style:column-width="0.3673in" style:use-optimal-column-width="false"/>
    </style:style>
    <style:style style:name="TableColumn14" style:family="table-column">
      <style:table-column-properties style:column-width="0.3479in" style:use-optimal-column-width="false"/>
    </style:style>
    <style:style style:name="TableColumn15" style:family="table-column">
      <style:table-column-properties style:column-width="0.3875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3583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61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48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48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5125in" style:use-optimal-column-width="false"/>
    </style:style>
    <style:style style:name="Table10" style:family="table">
      <style:table-properties style:width="11.3347in" fo:margin-left="-0.1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6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0" style:family="table-row">
      <style:table-row-properties style:min-row-height="0.2361in" style:use-optimal-row-height="false"/>
    </style:style>
    <style:style style:name="P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7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2" style:family="table-row">
      <style:table-row-properties style:use-optimal-row-height="false"/>
    </style:style>
    <style:style style:name="P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8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8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Нормален" style:family="paragraph">
      <style:paragraph-properties fo:text-align="justify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5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132" style:family="table-row">
      <style:table-row-properties style:min-row-height="1.3972in" style:use-optimal-row-height="false" fo:keep-together="always"/>
    </style:style>
    <style:style style:name="P1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3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/>
    </style:style>
    <style:style style:name="T168" style:parent-style-name="Шрифтнаабзацапоподразбиране" style:family="text">
      <style:text-properties style:font-name="Verdana" style:font-name-complex="Arial" fo:font-weight="bold" style:font-weight-asian="bold" fo:font-size="7pt" style:font-size-asian="7pt" style:font-size-complex="7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Нормален" style:family="paragraph">
      <style:paragraph-properties fo:text-align="center"/>
      <style:text-properties style:font-name="Verdana" style:font-name-complex="Arial" fo:font-weight="bold" style:font-weight-asian="bold" fo:font-size="7pt" style:font-size-asian="7pt" style:font-size-complex="7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2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2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68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Нормален" style:family="paragraph">
      <style:paragraph-properties fo:text-align="center"/>
    </style:style>
    <style:style style:name="T83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83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83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83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84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9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9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149" style:parent-style-name="Нормален" style:family="paragraph">
      <style:paragraph-properties fo:text-align="center"/>
    </style:style>
    <style:style style:name="T115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2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251" style:parent-style-name="Нормален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ОБЩА<text:s/>информация<text:s/>за<text:s/>заявленията<text:s/>за достъп до информация, постъпили<text:s/>през 2019<text:s/>г. <text:s/></text:p>
      <text:p text:style-name="P3"><text:span text:style-name="T4">в Община Разград <text:s/></text:span><text:span text:style-name="T5">по<text:s/></text:span><text:span text:style-name="T6">реда на<text:s/></text:span><text:span text:style-name="T7">ЗДОИ</text:span><text:span text:style-name="T8">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Заявители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rows-spanned="4">
            <text:p text:style-name="P61">Всичко постъпили заявления</text:p>
          </table:table-cell>
          <table:table-cell table:style-name="TableCell62" table:number-rows-spanned="4">
            <text:p text:style-name="P63">Брой постъпили заявления само по<text:s/></text:p>
            <text:p text:style-name="P64">е- път</text:p>
          </table:table-cell>
          <table:table-cell table:style-name="TableCell65" table:number-columns-spanned="16" table:number-rows-spanned="2">
            <text:p text:style-name="P66"/>
            <text:p text:style-name="P67">Резултати от разглеждане на постъпилите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Информация за<text:s/>подготвената за предоставяне обществена информацията, за която е разрешен достъ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Всичко</text:p>
          </table:table-cell>
          <table:covered-table-cell/>
          <table:table-cell table:style-name="TableCell77" table:number-columns-spanned="2">
            <text:p text:style-name="P78">Получена от заявителя</text:p>
            <text:p text:style-name="P79">информация</text:p>
          </table:table-cell>
          <table:covered-table-cell/>
          <table:table-cell table:style-name="TableCell80" table:number-columns-spanned="2">
            <text:p text:style-name="P81">Неполучена от заявителя информация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Решение за пълен достъп</text:p>
          </table:table-cell>
          <table:covered-table-cell/>
          <table:table-cell table:style-name="TableCell88" table:number-columns-spanned="3">
            <text:p text:style-name="P89">Решение за частичен достъп</text:p>
          </table:table-cell>
          <table:covered-table-cell/>
          <table:covered-table-cell/>
          <table:table-cell table:style-name="TableCell90" table:number-columns-spanned="2">
            <text:p text:style-name="P91">Решение за отказан достъп</text:p>
          </table:table-cell>
          <table:covered-table-cell/>
          <table:table-cell table:style-name="TableCell92" table:number-rows-spanned="2">
            <text:p text:style-name="P93">Оставени без разглеждане по реда на чл.29, ал.2 от ЗДОИ</text:p>
          </table:table-cell>
          <table:table-cell table:style-name="TableCell94" table:number-rows-spanned="2">
            <text:p text:style-name="P95">Уведомление за публикуване по чл.12, ал.4 от ЗДОИ</text:p>
            <text:p text:style-name="P96"/>
          </table:table-cell>
          <table:table-cell table:style-name="TableCell97" table:number-rows-spanned="2">
            <text:p text:style-name="P98">Уведомление за липса на информацията по чл.33 от ЗДОИ</text:p>
            <text:p text:style-name="P99"/>
          </table:table-cell>
          <table:table-cell table:style-name="TableCell100" table:number-rows-spanned="2">
            <text:p text:style-name="P101">Уведомление за друг ред на достъп по чл.4, ал.1 от ЗДОИ</text:p>
            <text:p text:style-name="P102"/>
          </table:table-cell>
          <table:table-cell table:style-name="TableCell103" table:number-rows-spanned="2">
            <text:p text:style-name="P104">Препратени заявления</text:p>
            <text:p text:style-name="P105">съгласно чл.32, ал.1 от ЗДОИ</text:p>
          </table:table-cell>
          <table:table-cell table:style-name="TableCell106" table:number-rows-spanned="2">
            <text:p text:style-name="P107">Решения, издадени в срока по чл.28, ал.1 <text:s/>от ЗДОИ</text:p>
          </table:table-cell>
          <table:table-cell table:style-name="TableCell108" table:number-rows-spanned="2">
            <text:p text:style-name="P109">Решения, издадени след удължаване на срока на основание чл. 30, ал.1 от ЗДОИ<text:s/></text:p>
          </table:table-cell>
          <table:table-cell table:style-name="TableCell110" table:number-rows-spanned="2">
            <text:p text:style-name="P111">Решения, издадени след удължаване на срока на основание чл.31 от ЗДОИ <text:s/></text:p>
          </table:table-cell>
          <table:table-cell table:style-name="TableCell112" table:number-rows-spanned="2">
            <text:p text:style-name="P113">Поискано уточняване<text:s/>на предмета на обществената информация на основание чл.29 от ЗДОИ <text:s/></text:p>
          </table:table-cell>
          <table:table-cell table:style-name="TableCell114" table:number-rows-spanned="2">
            <text:p text:style-name="P115">Обем<text:s/></text:p>
            <text:p text:style-name="P116">на подготвената за предоставяне обществена информацията</text:p>
            <text:p text:style-name="P117">(в брой страници формат А4)</text:p>
          </table:table-cell>
          <table:table-cell table:style-name="TableCell118" table:number-rows-spanned="2">
            <text:p text:style-name="P119">Размера на дължимия от заявителя разход (в лева)</text:p>
          </table:table-cell>
          <table:table-cell table:style-name="TableCell120" table:number-rows-spanned="2">
            <text:p text:style-name="P121">Обем<text:s/></text:p>
            <text:p text:style-name="P122">на получената обществена информацията</text:p>
            <text:p text:style-name="P123">(в брой страници формат А4)</text:p>
          </table:table-cell>
          <table:table-cell table:style-name="TableCell124" table:number-rows-spanned="2">
            <text:p text:style-name="P125">Размера на заплатения от заявителя разход (в лева)</text:p>
          </table:table-cell>
          <table:table-cell table:style-name="TableCell126" table:number-rows-spanned="2">
            <text:p text:style-name="P127">Обем<text:s/></text:p>
            <text:p text:style-name="P128">на подготвената за предоставяне и неполучена обществена информацията</text:p>
            <text:p text:style-name="P129">(в брой страници формат А4)</text:p>
          </table:table-cell>
          <table:table-cell table:style-name="TableCell130" table:number-rows-spanned="2">
            <text:p text:style-name="P131">Размера на незаплетения от заявителя разход (в лева)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Всичко</text:p>
          </table:table-cell>
          <table:table-cell table:style-name="TableCell138">
            <text:p text:style-name="P139">Отказ на заявителя от достъп (чл.36 от ЗДОИ)</text:p>
          </table:table-cell>
          <table:table-cell table:style-name="TableCell140">
            <text:p text:style-name="P141">Всичко</text:p>
          </table:table-cell>
          <table:table-cell table:style-name="TableCell142">
            <text:p text:style-name="P143">Отказ на заявителя от достъп (чл.36 от ЗДОИ)</text:p>
          </table:table-cell>
          <table:table-cell table:style-name="TableCell144">
            <text:p text:style-name="P145">Обжалвани решения в срока по чл.40 от ЗДОИ</text:p>
          </table:table-cell>
          <table:table-cell table:style-name="TableCell146">
            <text:p text:style-name="P147">Всичко</text:p>
          </table:table-cell>
          <table:table-cell table:style-name="TableCell148">
            <text:p text:style-name="P149">Обжалвани решения в срока по чл.40 от ЗДОИ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Всичко, в това число по заявители</text:span>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14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4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04</text:p>
          </table:table-cell>
          <table:table-cell table:style-name="TableCell207">
            <text:p text:style-name="P208">35,97</text:p>
          </table:table-cell>
          <table:table-cell table:style-name="TableCell209">
            <text:p text:style-name="P210">202</text:p>
          </table:table-cell>
          <table:table-cell table:style-name="TableCell211">
            <text:p text:style-name="P212">23,04</text:p>
          </table:table-cell>
          <table:table-cell table:style-name="TableCell213">
            <text:p text:style-name="P214">104</text:p>
          </table:table-cell>
          <table:table-cell table:style-name="TableCell215">
            <text:p text:style-name="P216">12,93</text:p>
          </table:table-cell>
        </table:table-row>
        <table:table-row table:style-name="TableRow217">
          <table:table-cell table:style-name="TableCell218">
            <text:p text:style-name="P219">Фондация „Програма Достъп до Информация“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„Дарик радио“ АД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Ю.<text:s/>Л.<text:s/></text:p>
            <text:p text:style-name="P322">Дацев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18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Фондация „Институт за пазарна икономика“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И.<text:s/>Х.<text:s/></text:p>
            <text:p text:style-name="P425">Иванов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19</text:p>
          </table:table-cell>
          <table:table-cell table:style-name="TableCell464">
            <text:p text:style-name="P465">2,05</text:p>
          </table:table-cell>
          <table:table-cell table:style-name="TableCell466">
            <text:p text:style-name="P467">19</text:p>
          </table:table-cell>
          <table:table-cell table:style-name="TableCell468">
            <text:p text:style-name="P469">2,05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Камара на архитектите в България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>
            <text:p text:style-name="P527">СНЦ „Зоозащита“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</table:table-row>
        <table:table-row table:style-name="TableRow576">
          <table:table-cell table:style-name="TableCell577">
            <text:p text:style-name="P578">Фондация „Антикорупционен фонд“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9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p text:style-name="P629">Експертен клуб за<text:s/>икономика и политика<text:s/>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</table:table-row>
        <table:table-row table:style-name="TableRow678">
          <table:table-cell table:style-name="TableCell679">
            <text:p text:style-name="P680">Д. Б.<text:s/></text:p>
            <text:p text:style-name="P681">Димитров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20,99</text:p>
          </table:table-cell>
          <table:table-cell table:style-name="TableCell722">
            <text:p text:style-name="P723">11</text:p>
          </table:table-cell>
          <table:table-cell table:style-name="TableCell724">
            <text:p text:style-name="P725">20,99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Н. О.<text:s/></text:p>
            <text:p text:style-name="P733">Ахмед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</table:table-row>
        <text:soft-page-break/>
        <table:table-row table:style-name="TableRow782">
          <table:table-cell table:style-name="TableCell783">
            <text:p text:style-name="P784">Сдружение „Национален браншови съюз на хлебарите и сладкарите“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,91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,91</text:p>
          </table:table-cell>
        </table:table-row>
        <table:table-row table:style-name="TableRow833">
          <table:table-cell table:style-name="TableCell834">
            <text:p text:style-name="P835"><text:span text:style-name="T836">Н</text:span><text:span text:style-name="T837">.</text:span><text:span text:style-name="T838"><text:s/>Г</text:span><text:span text:style-name="T839">.</text:span><text:span text:style-name="T840"><text:s/>Христова-Михайлова</text:span>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</table:table-row>
        <table:table-row table:style-name="TableRow889">
          <table:table-cell table:style-name="TableCell890">
            <text:p text:style-name="P891">Сдружение „Свободен младежки център“<text:s/>–<text:s/>Видин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</table:table-row>
        <table:table-row table:style-name="TableRow940">
          <table:table-cell table:style-name="TableCell941">
            <text:p text:style-name="P942">А.<text:s/>Р.<text:s/></text:p>
            <text:p text:style-name="P943">Монев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</table:table-row>
        <table:table-row table:style-name="TableRow992">
          <table:table-cell table:style-name="TableCell993">
            <text:p text:style-name="P994">Национален съюз на земеделските</text:p>
            <text:p text:style-name="P995">кооперации в България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</table:table-row>
        <table:table-row table:style-name="TableRow1044">
          <table:table-cell table:style-name="TableCell1045">
            <text:p text:style-name="P1046">НЧ „Делиорман 2014“<text:s/>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Сдружение „Национален браншови съюз на хлебарите и сладкарите“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02</text:p>
          </table:table-cell>
          <table:table-cell table:style-name="TableCell1136">
            <text:p text:style-name="P1137">11,02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102</text:p>
          </table:table-cell>
          <table:table-cell table:style-name="TableCell1144">
            <text:p text:style-name="P1145">11,02</text:p>
          </table:table-cell>
        </table:table-row>
        <table:table-row table:style-name="TableRow1146">
          <table:table-cell table:style-name="TableCell1147">
            <text:p text:style-name="P1148">А.<text:s/>Н.<text:s/></text:p>
            <text:p text:style-name="P1149"><text:span text:style-name="T1150">Георгиев</text:span>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122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122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П. К.</text:p>
            <text:p text:style-name="P1202">Пенев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</table:table-row>
      </table:table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ЗнакCharCharCharЗнакЗнакCharCharCharCharCharChar1" style:display-name=" Знак Знак Char Char Char Знак Знак Char Char Char Char Char Char1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76in"/>
      </style:footer-style>
    </style:page-layout>
    <style:style style:name="P2" style:parent-style-name="Гор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сконференция на 06 октомври 2009 г</dc:title>
    <dc:subject/>
    <meta:initial-creator>groad1</meta:initial-creator>
    <dc:creator>ADR</dc:creator>
    <meta:creation-date>2025-02-10T08:55:00Z</meta:creation-date>
    <dc:date>2025-02-10T08:55:00Z</dc:date>
    <meta:print-date>2020-02-25T11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2" meta:character-count="3427" meta:row-count="24" meta:non-whitespace-character-count="2921"/>
  </office:meta>
</office:document-meta>
</file>