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2" style:parent-style-name="Нормален" style:family="paragraph">
      <style:paragraph-properties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3" style:parent-style-name="Нормален" style:family="paragraph">
      <style:paragraph-properties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4" style:parent-style-name="Нормален" style:family="paragraph">
      <style:paragraph-properties fo:margin-top="0.0833in"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P5" style:parent-style-name="Нормален" style:family="paragraph">
      <style:paragraph-properties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Нормален" style:family="paragraph">
      <style:paragraph-properties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7" style:parent-style-name="Нормален" style:family="paragraph">
      <style:paragraph-properties fo:margin-bottom="0in" style:line-height-at-least="0.1666in"/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P8" style:parent-style-name="Нормален" style:family="paragraph">
      <style:paragraph-properties fo:text-align="center" fo:margin-bottom="0in" fo:line-height="150%"/>
    </style:style>
    <style:style style:name="T9" style:parent-style-name="Шрифтнаабзацапоподразбиране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0" style:parent-style-name="Нормален" style:family="paragraph">
      <style:paragraph-properties fo:text-align="center"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" style:parent-style-name="Нормален" style:family="paragraph">
      <style:paragraph-properties fo:margin-bottom="0in" fo:line-height="150%" fo:text-indent="0.492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3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4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5" style:parent-style-name="Нормален" style:family="paragraph">
      <style:paragraph-properties fo:text-align="center" fo:margin-bottom="0in" style:line-height-at-least="0.1666in"/>
    </style:style>
    <style:style style:name="T16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8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" style:parent-style-name="Нормален" style:family="paragraph">
      <style:paragraph-properties fo:margin-bottom="0in" style:line-height-at-least="0.1666in" fo:text-indent="0.492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0" style:parent-style-name="Нормален" style:family="paragraph">
      <style:paragraph-properties fo:margin-bottom="0in" fo:line-height="150%"/>
    </style:style>
    <style:style style:name="T21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2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T23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4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5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6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8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T29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0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1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3" style:parent-style-name="Нормален" style:family="paragraph">
      <style:paragraph-properties fo:text-align="center" fo:margin-bottom="0in" fo:line-height="100%" fo:margin-right="-0.0013in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34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5" style:parent-style-name="Нормален" style:family="paragraph">
      <style:paragraph-properties fo:margin-bottom="0in" fo:line-height="100%" fo:margin-right="-0.0013in"/>
      <style:text-properties fo:hyphenate="false"/>
    </style:style>
    <style:style style:name="T36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T37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fo:language="en" fo:country="AU" style:language-asian="ar" style:country-asian="SA"/>
    </style:style>
    <style:style style:name="T38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39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0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1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2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3" style:parent-style-name="Нормален" style:family="paragraph">
      <style:paragraph-properties fo:margin-bottom="0in" style:line-height-at-least="0.1666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4" style:parent-style-name="Нормален" style:family="paragraph">
      <style:paragraph-properties fo:margin-top="0.083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5" style:parent-style-name="Нормален" style:family="paragraph">
      <style:paragraph-properties fo:margin-top="0.083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6" style:parent-style-name="Нормален" style:family="paragraph">
      <style:paragraph-properties fo:margin-top="0.083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7" style:parent-style-name="Нормален" style:family="paragraph">
      <style:paragraph-properties fo:text-align="center" fo:margin-top="0.0833in"/>
    </style:style>
    <style:style style:name="T48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T49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T50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51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2" style:parent-style-name="Нормален" style:family="paragraph">
      <style:paragraph-properties fo:margin-bottom="0in" style:line-height-at-least="0.1666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3" style:parent-style-name="Нормален" style:family="paragraph">
      <style:paragraph-properties fo:text-align="justify" fo:margin-top="0.0833in" fo:margin-bottom="0in" fo:line-height="100%" fo:text-indent="0.5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" style:parent-style-name="Нормален" style:family="paragraph">
      <style:paragraph-properties fo:text-align="center" fo:margin-top="0.0833in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55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56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57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58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59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0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61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62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3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64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65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6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67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68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9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70" style:parent-style-name="Нормален" style:family="paragraph">
      <style:paragraph-properties fo:text-align="justify" fo:margin-top="0.0833in" fo:margin-bottom="0in" fo:line-height="100%" fo:margin-left="1.041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" style:parent-style-name="Нормален" style:family="paragraph">
      <style:paragraph-properties fo:text-align="justify" fo:margin-top="0.0833in" fo:margin-bottom="0in" fo:line-height="100%" fo:margin-left="1.041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" style:parent-style-name="Нормален" style:family="paragraph">
      <style:paragraph-properties fo:text-align="justify" fo:margin-top="0.0833in" fo:margin-bottom="0in" fo:line-height="100%" fo:margin-left="1.041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P73" style:parent-style-name="Нормален" style:family="paragraph">
      <style:paragraph-properties fo:margin-bottom="0in" style:line-height-at-leas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4" style:parent-style-name="Нормален" style:family="paragraph">
      <style:paragraph-properties fo:margin-bottom="0in" style:line-height-at-leas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76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P7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</office:automatic-styles>
  <office:body>
    <office:text text:use-soft-page-breaks="true">
      <text:p text:style-name="P1">Приложение №<text:s/>2</text:p>
      <text:p text:style-name="P2">към чл. 18, ал.<text:s/>1<text:s/>от Вътрешни <text:s/>правила за условията и реда<text:s/></text:p>
      <text:p text:style-name="P3">за предоставяне на достъп до обществена информация от Община Разград</text:p>
      <text:p text:style-name="P4"/>
      <text:p text:style-name="P5"/>
      <text:p text:style-name="P6">П Р О Т О К О Л</text:p>
      <text:p text:style-name="P7"/>
      <text:p text:style-name="P8"><text:span text:style-name="T9">ЗА ПРИЕМАНЕ НА УСТНО ЗАПИТВАНЕ ЗА ДОСТЪП ДО ИНФОРМАЦИЯ</text:span></text:p>
      <text:p text:style-name="P10"/>
      <text:p text:style-name="P11">Днес ........................ г.,</text:p>
      <text:p text:style-name="P12">служителят ..........................................................................................................</text:p>
      <text:p text:style-name="P13">на<text:s/>длъжност..........................................................................................................</text:p>
      <text:p text:style-name="P14">в .........................................................................................................................</text:p>
      <text:p text:style-name="P15"><text:span text:style-name="T16">(</text:span><text:span text:style-name="T17">дирекция, отдел</text:span><text:span text:style-name="T18">)</text:span></text:p>
      <text:p text:style-name="P19"/>
      <text:p text:style-name="P20"><text:span text:style-name="T21">прие от</text:span><text:span text:style-name="T22"><text:s/></text:span><text:span text:style-name="T23"><text:s/></text:span><text:span text:style-name="T24">г-н/г-жа</text:span><text:span text:style-name="T25">.</text:span><text:span text:style-name="T26">........</text:span><text:span text:style-name="T27">.......................................</text:span><text:span text:style-name="T28">.....................</text:span><text:span text:style-name="T29">.</text:span><text:span text:style-name="T30">.............</text:span><text:span text:style-name="T31">...............</text:span><text:span text:style-name="T32">,<text:s/></text:span></text:p>
      <text:p text:style-name="P33">(трите имена на заявителя или наименование на ЮЛ, от чието име подавате заявлението)</text:p>
      <text:p text:style-name="P34"/>
      <text:p text:style-name="P35"><text:span text:style-name="T36">адрес за кореспонденция:........................…</text:span><text:span text:style-name="T37">…………………………………………………</text:span><text:span text:style-name="T38">…………………</text:span></text:p>
      <text:p text:style-name="P39"/>
      <text:p text:style-name="P40">………………………………………………………………………………………………………………………………………………</text:p>
      <text:p text:style-name="P41"/>
      <text:p text:style-name="P42">телефон за връзка:…………………………………………, ел. поща:……………………………………………….</text:p>
      <text:p text:style-name="P43"/>
      <text:p text:style-name="P44"/>
      <text:p text:style-name="P45"/>
      <text:p text:style-name="P46">устно<text:s/>запитване<text:s/>за:.............................................................................................</text:p>
      <text:p text:style-name="P47"><text:span text:style-name="T48">(следва подробно и ясно описание на предмета на<text:s/></text:span><text:span text:style-name="T49">исканата обществена информация)</text:span><text:span text:style-name="T50"><text:line-break/>.......................................................................................................................</text:span><text:span text:style-name="T51">.....</text:span></text:p>
      <text:p text:style-name="P52"/>
      <text:p text:style-name="P53">Заявителят желае<text:s/>да получа исканата информация в следната форма:</text:p>
      <text:p text:style-name="P54">(отбелязва се предпочитаната форма)</text:p>
      <text:p text:style-name="P55"><text:span text:style-name="T56"></text:span><text:span text:style-name="T57"><text:s/>преглед на информацията-оригинал или копие, или чрез публичен общодостъпен регистър;</text:span></text:p>
      <text:p text:style-name="P58"><text:span text:style-name="T59"></text:span><text:span text:style-name="T60"><text:s/>устна справка;</text:span></text:p>
      <text:p text:style-name="P61"><text:span text:style-name="T62"></text:span><text:span text:style-name="T63"><text:s/>копия на материален носител;</text:span></text:p>
      <text:p text:style-name="P64"><text:span text:style-name="T65"></text:span><text:span text:style-name="T66"><text:s/>копия, предоставени на електронен път, или интернет адрес, където се съхраняват или са публикувани данните;</text:span></text:p>
      <text:p text:style-name="P67"><text:span text:style-name="T68"></text:span><text:span text:style-name="T69"><text:s/>комбинация от форми - ………………………………………………………………………………………………….</text:span></text:p>
      <text:p text:style-name="P70"/>
      <text:p text:style-name="P71"/>
      <text:p text:style-name="P72"><text:tab/></text:p>
      <text:p text:style-name="P73">Служител: ..................<text:s text:c="6"/><text:tab/><text:tab/><text:s/><text:tab/>Заявител: .....................</text:p>
      <text:p text:style-name="P74"><text:span text:style-name="T75"><text:tab/></text:span><text:span text:style-name="T76"><text:tab/></text:span></text:p>
      <text:p text:style-name="P77"><text:bookmark-start text:name="to_paragraph_id26118660"/><text:bookmark-end text:name="to_paragraph_id26118660"/></text:p>
      <text:p text:style-name="P78"><text:bookmark-start text:name="to_paragraph_id26118662"/><text:bookmark-end text:name="to_paragraph_id26118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Горенколонтитул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</meta:initial-creator>
    <dc:creator>ADR</dc:creator>
    <meta:creation-date>2025-02-10T09:07:00Z</meta:creation-date>
    <dc:date>2025-02-10T09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841" meta:row-count="13" meta:non-whitespace-character-count="1569"/>
  </office:meta>
</office:document-meta>
</file>