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 fo:margin-left="-0.375in" fo:margin-right="-0.475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3" style:parent-style-name="Нормален" style:family="paragraph">
      <style:paragraph-properties fo:text-align="center" fo:margin-bottom="0in" fo:line-height="100%" fo:margin-left="1.5916in" fo:margin-right="-0.475in" fo:text-indent="0.8666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4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5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6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7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8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9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left="-0.375in" fo:margin-right="-0.475in">
        <style:tab-stops/>
      </style:paragraph-properties>
    </style:style>
    <style:style style:name="T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0.867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5" style:family="table">
      <style:table-properties style:width="7.9548in" fo:margin-left="-0.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ableCell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ableCell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ableCell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ableCell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TableRow33" style:family="table-row">
      <style:table-row-properties style:min-row-height="0.59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center" fo:margin-bottom="0in" fo:line-height="100%" fo:margin-right="-0.0444in"/>
    </style:style>
    <style:style style:name="T49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50" style:family="table-row">
      <style:table-row-properties style:min-row-height="0.59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text-align="center" fo:margin-bottom="0in" fo:line-height="100%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 fo:margin-bottom="0in" fo:line-height="100%" fo:margin-left="0.1201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center" fo:margin-bottom="0in" fo:line-height="100%" fo:margin-left="0.1201in">
        <style:tab-stops/>
      </style:paragraph-properties>
    </style:style>
    <style:style style:name="T65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68" style:parent-style-name="Нормален" style:family="paragraph">
      <style:paragraph-properties fo:text-align="center" fo:margin-bottom="0in" fo:line-height="100%" fo:margin-left="0.1201in">
        <style:tab-stops/>
      </style:paragraph-properties>
    </style:style>
    <style:style style:name="T69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7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7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7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7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81" style:parent-style-name="Нормален" style:family="paragraph">
      <style:paragraph-properties fo:text-align="center" fo:margin-bottom="0in" fo:line-height="100%"/>
    </style:style>
    <style:style style:name="T82" style:parent-style-name="Хипервръзк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Row84" style:family="table-row">
      <style:table-row-properties style:min-row-height="0.973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 fo:margin-bottom="0in" fo:line-height="100%" fo:margin-right="-0.0444in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95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center" fo:margin-bottom="0in" fo:line-height="100%" fo:margin-right="-0.0444in"/>
    </style:style>
    <style:style style:name="T103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05" style:family="table-row">
      <style:table-row-properties style:min-row-height="1.07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center" fo:margin-bottom="0in" fo:line-height="100%" fo:margin-right="-0.0444in"/>
    </style:style>
    <style:style style:name="T120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22" style:family="table-row">
      <style:table-row-properties style:min-row-height="0.596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center" fo:margin-bottom="0in" fo:line-height="100%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9" style:parent-style-name="Нормален" style:family="paragraph">
      <style:paragraph-properties fo:text-align="center" fo:margin-bottom="0in" fo:line-height="100%"/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Row141" style:family="table-row">
      <style:table-row-properties style:min-row-height="1.629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5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2" style:parent-style-name="Нормален" style:family="paragraph">
      <style:paragraph-properties fo:text-align="center" fo:margin-bottom="0in" fo:line-height="100%"/>
    </style:style>
    <style:style style:name="T163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1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168" style:family="table-column">
      <style:table-column-properties style:column-width="1.4263in" style:use-optimal-column-width="false"/>
    </style:style>
    <style:style style:name="Table167" style:family="table">
      <style:table-properties style:width="0in" fo:margin-left="0in" table:align="left"/>
    </style:style>
    <style:style style:name="TableRow169" style:family="table-row">
      <style:table-row-properties style:min-row-height="0.2951in" style:use-optimal-row-height="false"/>
    </style:style>
    <style:style style:name="TableCell1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1" style:parent-style-name="Нормален" style:family="paragraph">
      <style:paragraph-properties fo:text-align="center"/>
    </style:style>
    <style:style style:name="T172" style:parent-style-name="Хипервръзка" style:family="text">
      <style:text-properties style:font-name="Times New Roman" style:font-name-complex="Times New Roman" fo:color="#000000" fo:font-size="12pt" style:font-size-asian="12pt" style:font-size-complex="12pt" style:language-asian="bg" style:country-asian="BG"/>
    </style:style>
    <style:style style:name="P1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1.661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8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5" style:family="table-row">
      <style:table-row-properties style:min-row-height="0.596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 fo:margin-bottom="0in" fo:line-height="100%"/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2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209" style:family="table-row">
      <style:table-row-properties style:min-row-height="1.432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21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0" style:parent-style-name="Нормален" style:family="paragraph">
      <style:paragraph-properties fo:text-align="center" fo:margin-bottom="0in" fo:line-height="100%"/>
    </style:style>
    <style:style style:name="T231" style:parent-style-name="Хипервръзк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bg" style:country-asian="BG"/>
    </style:style>
    <style:style style:name="TableRow232" style:family="table-row">
      <style:table-row-properties style:min-row-height="0.596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239" style:parent-style-name="Нормален" style:family="paragraph">
      <style:paragraph-properties fo:text-align="center" fo:margin-bottom="0in" fo:line-height="100%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0" style:parent-style-name="Нормален" style:family="paragraph">
      <style:paragraph-properties fo:text-align="center" fo:margin-bottom="0in" fo:line-height="100%" fo:margin-right="-0.0444in"/>
    </style:style>
    <style:style style:name="T251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Нормален" style:family="paragraph">
      <style:paragraph-properties fo:text-align="center" fo:margin-bottom="0in" fo:line-height="100%"/>
    </style:style>
    <style:style style:name="T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Row256" style:family="table-row">
      <style:table-row-properties style:min-row-height="0.5965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 fo:margin-bottom="0in" fo:line-height="100%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P274" style:parent-style-name="Нормален" style:family="paragraph">
      <style:paragraph-properties fo:text-align="center" fo:margin-bottom="0in" fo:line-height="100%"/>
    </style:style>
    <style:style style:name="T275" style:parent-style-name="Акцентиран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 style:language-asian="bg" style:country-asian="BG"/>
    </style:style>
    <style:style style:name="P276" style:parent-style-name="Нормален" style:family="paragraph">
      <style:paragraph-properties fo:text-align="center" fo:margin-bottom="0in" fo:line-height="100%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ableRow280" style:family="table-row">
      <style:table-row-properties style:min-row-height="1.030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28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29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29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text-align="center" fo:margin-bottom="0in" fo:line-height="100%"/>
    </style:style>
    <style:style style:name="T304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3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306" style:family="table-row">
      <style:table-row-properties style:min-row-height="0.596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15" style:parent-style-name="Нормален" style:family="paragraph">
      <style:paragraph-properties fo:text-align="center" fo:margin-bottom="0in" fo:line-height="100%" fo:margin-right="-0.0444in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1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4" style:parent-style-name="Нормален" style:family="paragraph">
      <style:paragraph-properties fo:text-align="center" fo:margin-bottom="0in" fo:line-height="100%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33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 fo:margin-bottom="0in" fo:line-height="100%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6" style:parent-style-name="Нормален" style:family="paragraph">
      <style:paragraph-properties fo:text-align="center" fo:margin-bottom="0in" fo:line-height="100%"/>
    </style:style>
    <style:style style:name="T337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3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339" style:family="table-row">
      <style:table-row-properties style:min-row-height="1.070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4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43" style:parent-style-name="Нормален" style:family="paragraph">
      <style:paragraph-properties fo:text-align="center" fo:margin-bottom="0in" fo:line-height="100%" fo:margin-right="-0.0444in"/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350" style:parent-style-name="Нормален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351" style:parent-style-name="Нормален" style:family="paragraph">
      <style:paragraph-properties fo:text-align="center" fo:margin-bottom="0in" fo:line-height="100%"/>
    </style:style>
    <style:style style:name="T35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Нормален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355" style:parent-style-name="Нормален" style:family="paragraph">
      <style:paragraph-properties fo:text-align="center" fo:margin-bottom="0in" fo:line-height="100%" fo:margin-left="0.0277in">
        <style:tab-stops/>
      </style:paragraph-properties>
    </style:style>
    <style:style style:name="T356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360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36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6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3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369" style:parent-style-name="Нормален" style:family="paragraph">
      <style:paragraph-properties fo:text-align="center" fo:margin-bottom="0in" fo:line-height="100%"/>
    </style:style>
    <style:style style:name="T370" style:parent-style-name="Хипервръзк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Row371" style:family="table-row">
      <style:table-row-properties style:min-row-height="1.813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4" style:parent-style-name="Нормален" style:family="paragraph">
      <style:paragraph-properties fo:text-align="center" fo:margin-bottom="0in" fo:line-height="100%" fo:margin-right="-0.0444in"/>
    </style:style>
    <style:style style:name="T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0" style:parent-style-name="Нормален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3" style:parent-style-name="Нормален" style:family="paragraph">
      <style:paragraph-properties fo:text-align="center" fo:margin-bottom="0in" fo:line-height="100%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8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9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9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9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39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0" style:parent-style-name="Нормален" style:family="paragraph">
      <style:paragraph-properties fo:text-align="center" fo:margin-bottom="0in" fo:line-height="100%"/>
    </style:style>
    <style:style style:name="T401" style:parent-style-name="Хипервръзк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bg" style:country-asian="BG"/>
    </style:style>
    <style:style style:name="P4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406" style:family="table-column">
      <style:table-column-properties style:column-width="9.5701in" style:use-optimal-column-width="false"/>
    </style:style>
    <style:style style:name="Table405" style:family="table">
      <style:table-properties style:width="9.570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Хипервръзка" style:family="text">
      <style:text-properties style:use-window-font-color="true" fo:font-size="12pt" style:font-size-asian="12pt" style:font-size-complex="12pt" style:language-asian="bg" style:country-asian="BG"/>
    </style:style>
    <style:style style:name="P411" style:parent-style-name="Нормален" style:family="paragraph">
      <style:paragraph-properties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TableRow412" style:family="table-row">
      <style:table-row-properties style:min-row-height="0.596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4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2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2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2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30" style:parent-style-name="Нормален" style:family="paragraph">
      <style:paragraph-properties fo:text-align="center" fo:margin-bottom="0in" fo:line-height="100%"/>
    </style:style>
    <style:style style:name="T431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34" style:parent-style-name="Нормален" style:family="paragraph">
      <style:paragraph-properties fo:text-align="center" fo:margin-bottom="0in" fo:line-height="100%"/>
    </style:style>
    <style:style style:name="T435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436" style:family="table-row">
      <style:table-row-properties style:min-row-height="1.167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3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44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44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5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 fo:margin-bottom="0in" fo:line-height="100%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56" style:parent-style-name="Нормален" style:family="paragraph">
      <style:paragraph-properties fo:text-align="center" fo:margin-bottom="0in" fo:line-height="100%"/>
    </style:style>
    <style:style style:name="T457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4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460" style:family="table-row">
      <style:table-row-properties style:min-row-height="0.596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473" style:family="table-row">
      <style:table-row-properties style:min-row-height="0.184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8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8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2" style:parent-style-name="Нормален" style:family="paragraph">
      <style:paragraph-properties fo:text-align="center" fo:margin-bottom="0in" fo:line-height="100%"/>
    </style:style>
    <style:style style:name="T493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4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4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501" style:family="table-column">
      <style:table-column-properties style:column-width="1.4263in" style:use-optimal-column-width="false"/>
    </style:style>
    <style:style style:name="Table500" style:family="table">
      <style:table-properties style:width="0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4" style:parent-style-name="Нормален" style:family="paragraph">
      <style:paragraph-properties fo:text-align="center"/>
    </style:style>
    <style:style style:name="T505" style:parent-style-name="Хипервръзка" style:family="text">
      <style:text-properties style:font-name="Times New Roman" style:font-name-complex="Times New Roman" fo:color="#000000" fo:font-size="12pt" style:font-size-asian="12pt" style:font-size-complex="12pt" style:language-asian="bg" style:country-asian="BG"/>
    </style:style>
    <style:style style:name="P5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min-row-height="1.468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51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51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2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2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2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2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27" style:parent-style-name="Нормален" style:family="paragraph">
      <style:paragraph-properties fo:text-align="center" fo:margin-bottom="0in" fo:line-height="100%"/>
    </style:style>
    <style:style style:name="T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9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531" style:family="table-row">
      <style:table-row-properties style:min-row-height="0.9756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53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1" style:parent-style-name="Нормален" style:family="paragraph">
      <style:paragraph-properties fo:text-align="center" fo:margin-bottom="0in" fo:line-height="100%"/>
    </style:style>
    <style:style style:name="T5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4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4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2" style:parent-style-name="Нормален" style:family="paragraph">
      <style:paragraph-properties fo:text-align="center" fo:margin-bottom="0in" fo:line-height="100%"/>
    </style:style>
    <style:style style:name="T553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554" style:family="table-row">
      <style:table-row-properties style:min-row-height="1.8791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6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56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7" style:parent-style-name="Нормален" style:family="paragraph">
      <style:paragraph-properties fo:text-align="center" fo:margin-bottom="0in" fo:line-height="100%"/>
    </style:style>
    <style:style style:name="T578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5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583" style:family="table-column">
      <style:table-column-properties style:column-width="1.4263in" style:use-optimal-column-width="false"/>
    </style:style>
    <style:style style:name="Table582" style:family="table">
      <style:table-properties style:width="0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6" style:parent-style-name="Нормален" style:family="paragraph">
      <style:paragraph-properties fo:text-align="center"/>
    </style:style>
    <style:style style:name="T587" style:parent-style-name="Хипервръзка" style:family="text">
      <style:text-properties style:font-name="Times New Roman" style:font-name-complex="Times New Roman" fo:color="#000000" fo:font-size="12pt" style:font-size-asian="12pt" style:font-size-complex="12pt" style:language-asian="bg" style:country-asian="BG"/>
    </style:style>
    <style:style style:name="P5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9" style:family="table-row">
      <style:table-row-properties style:min-row-height="1.3451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Нормален" style:family="paragraph">
      <style:paragraph-properties fo:text-align="center" fo:margin-bottom="0in" fo:line-height="100%" fo:margin-right="-0.0444in"/>
    </style:style>
    <style:style style:name="T59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59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60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60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Нормален" style:family="paragraph">
      <style:paragraph-properties fo:text-align="center" fo:margin-bottom="0in" fo:line-height="100%"/>
    </style:style>
    <style:style style:name="T6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8" style:parent-style-name="Нормален" style:family="paragraph">
      <style:paragraph-properties fo:text-align="center" fo:margin-bottom="0in" fo:line-height="100%"/>
    </style:style>
    <style:style style:name="T609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6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614" style:family="table-row">
      <style:table-row-properties style:min-row-height="1.106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2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25" style:parent-style-name="Нормален" style:family="paragraph">
      <style:paragraph-properties fo:text-align="center" fo:margin-bottom="0in" fo:line-height="100%"/>
    </style:style>
    <style:style style:name="T6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4" style:parent-style-name="Нормален" style:family="paragraph">
      <style:paragraph-properties fo:text-align="center" fo:margin-bottom="0in" fo:line-height="100%"/>
    </style:style>
    <style:style style:name="T635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ableRow636" style:family="table-row">
      <style:table-row-properties style:min-row-height="0.9777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658" style:family="table-row">
      <style:table-row-properties style:min-row-height="3.2361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Безразредка" style:family="paragraph">
      <style:paragraph-properties fo:text-align="center" fo:line-height="106%"/>
    </style:style>
    <style:style style:name="T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65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66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6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Безразредка" style:family="paragraph">
      <style:paragraph-properties fo:text-align="center" fo:line-height="106%"/>
    </style:style>
    <style:style style:name="T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71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72" style:parent-style-name="Безразредка" style:family="paragraph">
      <style:paragraph-properties fo:text-align="center" fo:line-height="106%"/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75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76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77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P678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687" style:family="table-row">
      <style:table-row-properties style:min-row-height="0.6486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702" style:family="table-row">
      <style:table-row-properties style:min-row-height="1.1395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70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1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1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1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2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3" style:family="table-row">
      <style:table-row-properties style:min-row-height="1.2131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2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2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73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40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4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46" style:parent-style-name="Нормален" style:family="paragraph">
      <style:paragraph-properties fo:text-align="center" fo:margin-bottom="0in" fo:line-height="100%"/>
    </style:style>
    <style:style style:name="T747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7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750" style:family="table-column">
      <style:table-column-properties style:column-width="1.4263in" style:use-optimal-column-width="false"/>
    </style:style>
    <style:style style:name="TableColumn751" style:family="table-column">
      <style:table-column-properties style:column-width="8.1437in" style:use-optimal-column-width="false"/>
    </style:style>
    <style:style style:name="Table749" style:family="table">
      <style:table-properties style:width="0in" fo:margin-left="0in" table:align="left"/>
    </style:style>
    <style:style style:name="TableRow752" style:family="table-row">
      <style:table-row-properties style:min-row-height="0.0597in" style:use-optimal-row-height="false"/>
    </style:style>
    <style:style style:name="TableCell753" style:family="table-cell">
      <style:table-cell-properties fo:border="none" fo:background-color="#FFFFFF" style:writing-mode="lr-tb" fo:padding-top="0in" fo:padding-left="0.1875in" fo:padding-bottom="0in" fo:padding-right="0in"/>
    </style:style>
    <style:style style:name="T754" style:parent-style-name="Шрифтнаабзацапоподразбиране" style:family="text">
      <style:text-properties fo:font-size="12pt" style:font-size-asian="12pt" style:font-size-complex="12pt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56" style:parent-style-name="Шрифтнаабзацапоподразбиране" style:family="text">
      <style:text-properties fo:font-size="12pt" style:font-size-asian="12pt" style:font-size-complex="12pt"/>
    </style:style>
    <style:style style:name="TableCell7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8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bg" style:country-asian="BG"/>
    </style:style>
    <style:style style:name="P75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760" style:family="table-row">
      <style:table-row-properties style:min-row-height="1.4784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6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766" style:parent-style-name="Нормален" style:family="paragraph">
      <style:paragraph-properties fo:text-align="center" fo:margin-bottom="0in" fo:line-height="100%" fo:margin-right="-0.0444in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76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76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7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7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77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83" style:parent-style-name="Нормален" style:family="paragraph">
      <style:paragraph-properties fo:text-align="center" fo:margin-bottom="0in" fo:line-height="100%"/>
    </style:style>
    <style:style style:name="T784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7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789" style:family="table-column">
      <style:table-column-properties style:column-width="1.4263in" style:use-optimal-column-width="false"/>
    </style:style>
    <style:style style:name="Table788" style:family="table">
      <style:table-properties style:width="0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2" style:parent-style-name="Нормален" style:family="paragraph">
      <style:paragraph-properties fo:text-align="center"/>
    </style:style>
    <style:style style:name="T793" style:parent-style-name="Хипервръзка" style:family="text">
      <style:text-properties style:font-name="Times New Roman" style:font-name-complex="Times New Roman" fo:color="#000000" fo:font-size="12pt" style:font-size-asian="12pt" style:font-size-complex="12pt" style:language-asian="bg" style:country-asian="BG"/>
    </style:style>
    <style:style style:name="P7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795" style:family="table-row">
      <style:table-row-properties style:min-row-height="0.059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9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0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0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0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10" style:parent-style-name="Нормален" style:family="paragraph">
      <style:paragraph-properties fo:text-align="center" fo:margin-bottom="0in" fo:line-height="100%"/>
    </style:style>
    <style:style style:name="T811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1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815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816" style:family="table-row">
      <style:table-row-properties style:min-row-height="1.73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1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2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2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3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4" style:family="table-row">
      <style:table-row-properties style:min-row-height="1.6645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3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4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Нормален" style:family="paragraph">
      <style:paragraph-properties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4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46" style:parent-style-name="Нормален" style:family="paragraph">
      <style:paragraph-properties fo:text-align="center" fo:margin-bottom="0in" fo:line-height="100%" fo:margin-right="-0.0444in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5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851" style:family="table-row">
      <style:table-row-properties style:min-row-height="0.643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86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867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868" style:family="table-row">
      <style:table-row-properties style:min-row-height="0.0486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87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898" style:family="table-row">
      <style:table-row-properties style:min-row-height="0.059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90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90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9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1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91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5" style:parent-style-name="Нормален" style:family="paragraph">
      <style:paragraph-properties fo:text-align="center" fo:margin-bottom="0in" fo:line-height="100%"/>
    </style:style>
    <style:style style:name="T926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9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928" style:family="table-row">
      <style:table-row-properties style:min-row-height="0.584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3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3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4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4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43" style:parent-style-name="Нормален" style:family="paragraph">
      <style:paragraph-properties fo:text-align="center" fo:margin-bottom="0in" fo:line-height="100%" fo:margin-right="-0.0444in"/>
    </style:style>
    <style:style style:name="T944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4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946" style:family="table-row">
      <style:table-row-properties style:min-row-height="0.58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5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5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59" style:parent-style-name="Нормален" style:family="paragraph">
      <style:paragraph-properties fo:text-align="center" fo:margin-bottom="0in" fo:line-height="100%" fo:margin-right="-0.0444in"/>
    </style:style>
    <style:style style:name="T960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6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962" style:family="table-row">
      <style:table-row-properties style:min-row-height="0.584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6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7" style:parent-style-name="Нормален" style:family="paragraph">
      <style:paragraph-properties fo:text-align="center" fo:margin-bottom="0in" fo:line-height="100%" fo:margin-right="-0.0444in"/>
    </style:style>
    <style:style style:name="T978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1" style:parent-style-name="Нормален" style:family="paragraph">
      <style:paragraph-properties fo:text-align="center" fo:margin-bottom="0in" fo:line-height="100%" fo:margin-right="-0.0444in"/>
    </style:style>
    <style:style style:name="T982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98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Row984" style:family="table-row">
      <style:table-row-properties style:min-row-height="0.584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98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8" style:parent-style-name="Нормален" style:family="paragraph">
      <style:paragraph-properties fo:text-align="center" fo:margin-bottom="0in" fo:line-height="100%" fo:margin-right="-0.0444in"/>
    </style:style>
    <style:style style:name="T999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001" style:family="table-row">
      <style:table-row-properties style:min-row-height="0.975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Нормален" style:family="paragraph">
      <style:paragraph-properties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4" style:parent-style-name="Нормален" style:family="paragraph">
      <style:paragraph-properties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0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0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1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9" style:parent-style-name="Нормален" style:family="paragraph">
      <style:paragraph-properties fo:text-align="center" fo:margin-bottom="0in" fo:line-height="100%" fo:margin-right="-0.0444in"/>
    </style:style>
    <style:style style:name="T1020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ableRow1021" style:family="table-row">
      <style:table-row-properties style:min-row-height="0.584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2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3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9" style:parent-style-name="Нормален" style:family="paragraph">
      <style:paragraph-properties fo:text-align="center" fo:margin-bottom="0in" fo:line-height="100%"/>
    </style:style>
    <style:style style:name="T10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1" style:family="table-row">
      <style:table-row-properties style:min-row-height="0.584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4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4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5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5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5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9" style:parent-style-name="Нормален" style:family="paragraph">
      <style:paragraph-properties fo:text-align="center" fo:margin-bottom="0in" fo:line-height="100%"/>
    </style:style>
    <style:style style:name="T1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1" style:family="table-row">
      <style:table-row-properties style:min-row-height="2.0368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68" style:parent-style-name="Нормален" style:family="paragraph">
      <style:paragraph-properties fo:text-align="center" fo:margin-bottom="0in" fo:line-height="100%" fo:margin-right="-0.0444in"/>
    </style:style>
    <style:style style:name="T106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7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7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7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7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07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8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10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8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8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89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90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91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09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Нормален" style:family="paragraph">
      <style:paragraph-properties fo:text-align="center" fo:margin-bottom="0in" fo:line-height="100%"/>
    </style:style>
    <style:style style:name="T1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7" style:parent-style-name="Нормален" style:family="paragraph">
      <style:paragraph-properties fo:text-align="center" fo:margin-bottom="0in" fo:line-height="100%"/>
    </style:style>
    <style:style style:name="T1098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10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0" style:parent-style-name="Нормален" style:family="paragraph">
      <style:paragraph-properties fo:text-align="center" fo:margin-bottom="0in" fo:line-height="100%"/>
    </style:style>
    <style:style style:name="T1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1108" style:family="table-column">
      <style:table-column-properties style:column-width="1.4263in" style:use-optimal-column-width="false"/>
    </style:style>
    <style:style style:name="Table1107" style:family="table">
      <style:table-properties style:width="0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1" style:parent-style-name="Нормален" style:family="paragraph">
      <style:paragraph-properties fo:text-align="center"/>
    </style:style>
    <style:style style:name="T1112" style:parent-style-name="Хипервръзка" style:family="text">
      <style:text-properties style:font-name="Times New Roman" style:font-name-complex="Times New Roman" fo:color="#000000" fo:font-size="12pt" style:font-size-asian="12pt" style:font-size-complex="12pt" style:language-asian="bg" style:country-asian="BG"/>
    </style:style>
    <style:style style:name="P11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114" style:family="table-row">
      <style:table-row-properties style:min-row-height="1.5562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117" style:parent-style-name="Нормален" style:family="paragraph">
      <style:paragraph-properties fo:text-align="center" fo:margin-bottom="0in" fo:line-height="100%" fo:margin-right="-0.0444in"/>
    </style:style>
    <style:style style:name="T1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12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2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4" style:parent-style-name="Нормален" style:family="paragraph">
      <style:paragraph-properties fo:text-align="center" fo:margin-bottom="0in" fo:line-height="100%"/>
    </style:style>
    <style:style style:name="T1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6" style:family="table-row">
      <style:table-row-properties style:min-row-height="0.5812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4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Нормален" style:family="paragraph">
      <style:paragraph-properties fo:text-align="center" fo:margin-bottom="0in" fo:line-height="100%" fo:margin-right="-0.0444in"/>
    </style:style>
    <style:style style:name="T114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14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11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5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5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Нормален" style:family="paragraph">
      <style:paragraph-properties fo:text-align="center" fo:margin-bottom="0in" fo:line-height="100%"/>
    </style:style>
    <style:style style:name="T1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58" style:parent-style-name="Нормален" style:family="paragraph">
      <style:paragraph-properties fo:text-align="center" fo:margin-bottom="0in" fo:line-height="100%"/>
    </style:style>
    <style:style style:name="T1159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11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162" style:family="table-row">
      <style:table-row-properties style:min-row-height="0.584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6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16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75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7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7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1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8" style:parent-style-name="Нормален" style:family="paragraph">
      <style:paragraph-properties fo:text-align="center" fo:margin-bottom="0in" fo:line-height="100%"/>
    </style:style>
    <style:style style:name="T1189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190" style:family="table-row">
      <style:table-row-properties style:min-row-height="0.584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9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9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Нормален" style:family="paragraph">
      <style:paragraph-properties fo:text-align="center" fo:margin-bottom="0in" fo:line-height="100%" fo:margin-right="-0.0444in"/>
    </style:style>
    <style:style style:name="T119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19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203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7" style:parent-style-name="Нормален" style:family="paragraph">
      <style:paragraph-properties fo:text-align="center" fo:margin-bottom="0in" fo:line-height="100%"/>
    </style:style>
    <style:style style:name="T1208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ableRow1209" style:family="table-row">
      <style:table-row-properties style:min-row-height="0.584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Нормален" style:family="paragraph">
      <style:paragraph-properties fo:text-align="center" fo:margin-bottom="0in" fo:line-height="100%" fo:margin-right="-0.0444in"/>
    </style:style>
    <style:style style:name="T121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21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21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21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21" style:parent-style-name="Нормален" style:family="paragraph">
      <style:paragraph-properties fo:text-align="center" fo:margin-bottom="0in" fo:line-height="100%"/>
    </style:style>
    <style:style style:name="T1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</style:style>
    <style:style style:name="T122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22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22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Нормален" style:family="paragraph">
      <style:paragraph-properties fo:text-align="center" fo:margin-bottom="0in" fo:line-height="100%"/>
    </style:style>
    <style:style style:name="T1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32" style:parent-style-name="Нормален" style:family="paragraph">
      <style:paragraph-properties fo:text-align="center" fo:margin-bottom="0in" fo:line-height="100%"/>
    </style:style>
    <style:style style:name="T1233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P12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1238" style:family="table-column">
      <style:table-column-properties style:column-width="1.4263in" style:use-optimal-column-width="false"/>
    </style:style>
    <style:style style:name="Table1237" style:family="table">
      <style:table-properties style:width="0in" fo:margin-left="0in" table:align="left"/>
    </style:style>
    <style:style style:name="TableRow1239" style:family="table-row">
      <style:table-row-properties style:min-row-height="0.2951in" style:use-optimal-row-height="false"/>
    </style:style>
    <style:style style:name="TableCell12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41" style:parent-style-name="Нормален" style:family="paragraph">
      <style:paragraph-properties fo:text-align="center"/>
    </style:style>
    <style:style style:name="T1242" style:parent-style-name="Хипервръзка" style:family="text">
      <style:text-properties style:font-name="Times New Roman" style:font-name-complex="Times New Roman" fo:color="#000000" fo:font-size="12pt" style:font-size-asian="12pt" style:font-size-complex="12pt" style:language-asian="bg" style:country-asian="BG"/>
    </style:style>
    <style:style style:name="P12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244" style:family="table-row">
      <style:table-row-properties style:min-row-height="0.584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Нормален" style:family="paragraph">
      <style:paragraph-properties fo:text-align="center" fo:margin-bottom="0in" fo:line-height="100%" fo:margin-right="-0.0444in"/>
    </style:style>
    <style:style style:name="T124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25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125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7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258" style:parent-style-name="Нормален" style:family="paragraph">
      <style:paragraph-properties fo:text-align="center" fo:margin-bottom="0in" fo:line-height="100%">
        <style:tab-stops>
          <style:tab-stop style:type="left" style:position="6.1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62" style:parent-style-name="Нормален" style:family="paragraph">
      <style:paragraph-properties fo:text-align="center" fo:margin-bottom="0in" fo:line-height="100%"/>
    </style:style>
    <style:style style:name="T1263" style:parent-style-name="Хипервръзк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ableRow1264" style:family="table-row">
      <style:table-row-properties style:min-row-height="0.575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6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7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77" style:parent-style-name="Нормален" style:family="paragraph">
      <style:paragraph-properties fo:text-align="center" fo:margin-bottom="0in" fo:line-height="100%" fo:margin-right="-0.0444in"/>
    </style:style>
    <style:style style:name="T1278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279" style:family="table-row">
      <style:table-row-properties style:min-row-height="0.584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8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Безразредка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1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2" style:parent-style-name="Нормален" style:family="paragraph">
      <style:paragraph-properties fo:text-align="center" fo:margin-bottom="0in" fo:line-height="100%" fo:margin-right="-0.0444in"/>
    </style:style>
    <style:style style:name="T1293" style:parent-style-name="Хипервръзка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Row1294" style:family="table-row">
      <style:table-row-properties style:min-row-height="0.5909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301" style:parent-style-name="Нормален" style:family="paragraph">
      <style:paragraph-properties fo:margin-bottom="0in" fo:line-height="100%" fo:margin-right="-0.0444in"/>
    </style:style>
    <style:style style:name="T130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6" style:parent-style-name="Нормален" style:family="paragraph">
      <style:paragraph-properties fo:margin-bottom="0in" fo:line-height="100%" fo:margin-right="-0.0444in"/>
    </style:style>
    <style:style style:name="T130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11" style:parent-style-name="Нормален" style:family="paragraph">
      <style:paragraph-properties fo:margin-bottom="0in" fo:line-height="100%" fo:margin-right="-0.0444in"/>
    </style:style>
    <style:style style:name="T131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17" style:parent-style-name="Нормален" style:family="paragraph">
      <style:paragraph-properties fo:margin-bottom="0in" fo:line-height="100%" fo:margin-right="-0.0444in"/>
    </style:style>
    <style:style style:name="T131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2" style:parent-style-name="Нормален" style:family="paragraph">
      <style:paragraph-properties fo:margin-bottom="0in" fo:line-height="100%" fo:margin-right="-0.0444in"/>
    </style:style>
    <style:style style:name="T132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7" style:parent-style-name="Нормален" style:family="paragraph">
      <style:paragraph-properties fo:margin-bottom="0in" fo:line-height="100%" fo:margin-right="-0.0444in"/>
    </style:style>
    <style:style style:name="T132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33" style:parent-style-name="Нормален" style:family="paragraph">
      <style:paragraph-properties fo:margin-bottom="0in" fo:line-height="100%" fo:margin-right="-0.0444in"/>
    </style:style>
    <style:style style:name="T133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38" style:parent-style-name="Нормален" style:family="paragraph">
      <style:paragraph-properties fo:margin-bottom="0in" fo:line-height="100%" fo:margin-right="-0.0444in"/>
    </style:style>
    <style:style style:name="T133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43" style:parent-style-name="Нормален" style:family="paragraph">
      <style:paragraph-properties fo:margin-bottom="0in" fo:line-height="100%" fo:margin-right="-0.0444in"/>
    </style:style>
    <style:style style:name="T134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48" style:parent-style-name="Нормален" style:family="paragraph">
      <style:paragraph-properties fo:margin-bottom="0in" fo:line-height="100%" fo:margin-right="-0.0444in"/>
    </style:style>
    <style:style style:name="T134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3" style:parent-style-name="Нормален" style:family="paragraph">
      <style:paragraph-properties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4" style:parent-style-name="Нормален" style:family="paragraph">
      <style:paragraph-properties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5" style:parent-style-name="Нормален" style:family="paragraph">
      <style:paragraph-properties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8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9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60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63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64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7" style:parent-style-name="Нормален" style:family="paragraph">
      <style:paragraph-properties fo:text-align="center" fo:margin-bottom="0in" fo:line-height="100%" fo:margin-right="-0.044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68" style:parent-style-name="Нормален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font-style="italic" style:font-style-asian="italic" fo:font-size="12pt" style:font-size-asian="12pt" style:font-size-complex="12pt" style:language-asian="ja" style:country-asian="JP"/>
    </style:style>
    <style:style style:name="P1369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70" style:parent-style-name="Нормален" style:family="paragraph">
      <style:paragraph-properties fo:text-align="center"/>
    </style:style>
    <style:style style:name="T13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s/></text:p>
      <text:p text:style-name="P3">УТВЪРДИЛ:</text:p>
      <text:p text:style-name="P4"><text:tab/><text:tab/><text:tab/><text:tab/><text:tab/><text:tab/><text:tab/>ДОБРИН ДОБРЕВ</text:p>
      <text:p text:style-name="P5"><text:tab/><text:tab/><text:tab/><text:tab/><text:tab/><text:s text:c="46"/>КМЕТ НА ОБЩИНА РАЗГРАД<text:s/></text:p>
      <text:p text:style-name="P6"/>
      <text:p text:style-name="P7"/>
      <text:p text:style-name="P8">ОБЩИНА РАЗГРАД</text:p>
      <text:p text:style-name="P9">КАЛЕНДАР НА КУЛТУРНИТЕ СЪБИТИЯ</text:p>
      <text:p text:style-name="P10"><text:span text:style-name="T11">202</text:span><text:span text:style-name="T12">5</text:span><text:span text:style-name="T13"><text:s/>ГОДИНА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Дата</text:p>
          </table:table-cell>
          <table:table-cell table:style-name="TableCell24">
            <text:p text:style-name="P25">Място</text:p>
          </table:table-cell>
          <table:table-cell table:style-name="TableCell26">
            <text:h text:style-name="P27" text:outline-level="1">Културна проява</text:h>
            <text:p text:style-name="P28"/>
          </table:table-cell>
          <table:table-cell table:style-name="TableCell29">
            <text:p text:style-name="P30">Организатор/и</text:p>
          </table:table-cell>
          <table:table-cell table:style-name="TableCell31">
            <text:p text:style-name="P32">ЗА Контакти</text:p>
          </table:table-cell>
        </table:table-row>
        <table:table-row table:style-name="TableRow33">
          <table:table-cell table:style-name="TableCell34">
            <text:p text:style-name="P35">6<text:s/></text:p>
            <text:p text:style-name="P36">януари</text:p>
          </table:table-cell>
          <table:table-cell table:style-name="TableCell37">
            <text:p text:style-name="P38">Градски парк</text:p>
          </table:table-cell>
          <table:table-cell table:style-name="TableCell39">
            <text:p text:style-name="P40">177 години от рождението на Христо Ботев</text:p>
            <text:p text:style-name="P41"/>
          </table:table-cell>
          <table:table-cell table:style-name="TableCell42">
            <text:p text:style-name="P43">Община Разград</text:p>
            <text:p text:style-name="P44"/>
          </table:table-cell>
          <table:table-cell table:style-name="TableCell45">
            <text:p text:style-name="P46">Отдел „Култура, туризъм и международни <text:s/>връзки”</text:p>
            <text:p text:style-name="P47">084/618 241/243</text:p>
            <text:p text:style-name="P48"><text:a xlink:href="mailto:kultura@razgrad.bg" office:target-frame-name="_top" xlink:show="replace"><text:span text:style-name="T49">kultura@razgrad.bg</text:span></text:a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24</text:p>
            <text:p text:style-name="P55"><text:s/>януари</text:p>
            <text:p text:style-name="P56"/>
          </table:table-cell>
          <table:table-cell table:style-name="TableCell57">
            <text:p text:style-name="P58"/>
            <text:p text:style-name="P59"><text:span text:style-name="T60">Общински културен център - фоайе</text:span></text:p>
            <text:p text:style-name="P61"/>
          </table:table-cell>
          <table:table-cell table:style-name="TableCell62">
            <text:p text:style-name="P63"/>
            <text:p text:style-name="P64"><text:span text:style-name="T65">Откриване на изложба с творби от фотоконкурса „Разград - уловени мигове“, по</text:span><text:span text:style-name="T66"><text:s/></text:span><text:span text:style-name="T67">случай</text:span></text:p>
            <text:p text:style-name="P68"><text:span text:style-name="T69">147-</text:span><text:span text:style-name="T70">годишнината от Деня на Разград – 28 януари</text:span></text:p>
          </table:table-cell>
          <table:table-cell table:style-name="TableCell71">
            <text:p text:style-name="P72"/>
            <text:p text:style-name="P73">ЦПЛР-ЦУТНТ</text:p>
            <text:p text:style-name="P74"><text:span text:style-name="T75">Отдел „Образование“-Община Разград, основни и средни училища</text:span></text:p>
          </table:table-cell>
          <table:table-cell table:style-name="TableCell76">
            <text:p text:style-name="P77"/>
            <text:p text:style-name="P78">ЦПЛР-ЦУТНТ</text:p>
            <text:p text:style-name="P79">Цветанка Русева</text:p>
            <text:p text:style-name="P80">0878 684 381</text:p>
            <text:p text:style-name="P81"><text:a xlink:href="mailto:cutnt_rz@mail.bg" office:target-frame-name="_top" xlink:show="replace"><text:span text:style-name="T82">cutnt_rz@mail.bg</text:span></text:a></text:p>
            <text:p text:style-name="P83"/>
          </table:table-cell>
        </table:table-row>
        <table:table-row table:style-name="TableRow84">
          <table:table-cell table:style-name="TableCell85">
            <text:p text:style-name="P86">28</text:p>
            <text:p text:style-name="P87"><text:s/>януари</text:p>
          </table:table-cell>
          <table:table-cell table:style-name="TableCell88">
            <text:p text:style-name="P89"><text:span text:style-name="T90">Град<text:s/></text:span><text:span text:style-name="T91">Разград Панчоолу мост</text:span></text:p>
            <text:p text:style-name="P92">Площад<text:s/>„Възраждане“</text:p>
          </table:table-cell>
          <table:table-cell table:style-name="TableCell93">
            <text:p text:style-name="P94">Фотоизложба на открито „Значими годишнини от историческия календар на Разград “</text:p>
            <text:p text:style-name="P95"/>
          </table:table-cell>
          <table:table-cell table:style-name="TableCell96">
            <text:p text:style-name="P97">Регионален исторически музей - Разград</text:p>
          </table:table-cell>
          <table:table-cell table:style-name="TableCell98">
            <text:p text:style-name="P99">РИМ - Разград</text:p>
            <text:p text:style-name="P100">Таня Тодорова</text:p>
            <text:p text:style-name="P101">084 662460</text:p>
            <text:p text:style-name="P102"><text:a xlink:href="mailto:pegas_rz@abv.bg" office:target-frame-name="_top" xlink:show="replace"><text:span text:style-name="T103">pegas_rz@abv.bg</text:span></text:a></text:p>
            <text:p text:style-name="P104"/>
          </table:table-cell>
        </table:table-row>
        <table:table-row table:style-name="TableRow105">
          <table:table-cell table:style-name="TableCell106">
            <text:p text:style-name="P107">28<text:s/></text:p>
            <text:p text:style-name="P108">януари</text:p>
          </table:table-cell>
          <table:table-cell table:style-name="TableCell109">
            <text:p text:style-name="P110">Град</text:p>
            <text:p text:style-name="P111"><text:s/>Разград</text:p>
          </table:table-cell>
          <table:table-cell table:style-name="TableCell112">
            <text:p text:style-name="P113">„Ден на Разград“</text:p>
          </table:table-cell>
          <table:table-cell table:style-name="TableCell114">
            <text:p text:style-name="P115">Община Разград</text:p>
          </table:table-cell>
          <table:table-cell table:style-name="TableCell116">
            <text:p text:style-name="P117">Отдел „Култура, туризъм и международни <text:s/>връзки”</text:p>
            <text:p text:style-name="P118">084/618 241/243</text:p>
            <text:p text:style-name="P119"><text:a xlink:href="mailto:kultura@razgrad.bg" office:target-frame-name="_top" xlink:show="replace"><text:span text:style-name="T120">kultura@razgrad.bg</text:span></text:a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Февруари</text:p>
          </table:table-cell>
          <table:table-cell table:style-name="TableCell126">
            <text:p text:style-name="P127"/>
            <text:p text:style-name="P128">Град</text:p>
            <text:p text:style-name="P129"><text:span text:style-name="T130"><text:s/>Разград</text:span></text:p>
          </table:table-cell>
          <table:table-cell table:style-name="TableCell131">
            <text:p text:style-name="P132">Образователен концерт на ДТШ „Хорце“ в градските училища и ДГ на тема „Заговезни“</text:p>
          </table:table-cell>
          <table:table-cell table:style-name="TableCell133">
            <text:p text:style-name="P134"/>
            <text:p text:style-name="P135">ДТШ „Хорце“</text:p>
          </table:table-cell>
          <table:table-cell table:style-name="TableCell136">
            <text:p text:style-name="P137">ДТШ „Хорце“</text:p>
            <text:p text:style-name="P138">Румен <text:s/>Иванов</text:p>
            <text:p text:style-name="P139"><text:span text:style-name="T140">+359878600269</text:span></text:p>
          </table:table-cell>
        </table:table-row>
        <table:table-row table:style-name="TableRow141">
          <table:table-cell table:style-name="TableCell142">
            <text:p text:style-name="P143">14 февруари</text:p>
          </table:table-cell>
          <table:table-cell table:style-name="TableCell144">
            <text:p text:style-name="P145"/>
            <text:p text:style-name="P146"/>
            <text:p text:style-name="P147">Музикален дом</text:p>
            <text:p text:style-name="P148">„Екатерина и Димитър Бъчварови“</text:p>
          </table:table-cell>
          <table:table-cell table:style-name="TableCell149">
            <text:p text:style-name="P150"/>
            <text:p text:style-name="P151">„Любовта е музика, музиката е любов“</text:p>
            <text:p text:style-name="P152"/>
            <text:p text:style-name="P153">Тематичен концерт на Музикална школа</text:p>
            <text:p text:style-name="P154">„Илия Бърнев“</text:p>
          </table:table-cell>
          <table:table-cell table:style-name="TableCell155">
            <text:p text:style-name="P156"/>
            <text:p text:style-name="P157">НЧ „Развитие 1869“</text:p>
            <text:p text:style-name="P158">МШ „Илия Бърнев“</text:p>
          </table:table-cell>
          <table:table-cell table:style-name="TableCell159">
            <text:p text:style-name="P160">Виолета Антонова</text:p>
            <text:p text:style-name="P161">+359893551228</text:p>
            <text:p text:style-name="P162"><text:a xlink:href="mailto:razvitierz@abv.bg" office:target-frame-name="_top" xlink:show="replace"><text:span text:style-name="T163">razvitierz@abv.bg</text:span></text:a></text:p>
            <text:p text:style-name="P164">Деян Денчев</text:p>
            <text:p text:style-name="P165">МШ</text:p>
            <text:p text:style-name="P166">+359897970123</text:p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a xlink:href="mailto:m.shkola.rz@abv.bg" office:target-frame-name="_top" xlink:show="replace"><text:span text:style-name="T172">m.shkola.rz@abv.bg</text:span></text:a></text:p>
                </table:table-cell>
              </table:table-row>
            </table:table>
            <text:p text:style-name="P173"/>
          </table:table-cell>
        </table:table-row>
        <table:table-row table:style-name="TableRow174">
          <table:table-cell table:style-name="TableCell175">
            <text:p text:style-name="P176">19 февруари</text:p>
          </table:table-cell>
          <table:table-cell table:style-name="TableCell177">
            <text:p text:style-name="P178"/>
            <text:p text:style-name="P179">Гр. Разград Бюст-паметник на Васил Левски (в двора на ОУ“Васил Левски)</text:p>
          </table:table-cell>
          <table:table-cell table:style-name="TableCell180">
            <text:p text:style-name="P181"/>
            <text:p text:style-name="P182">Отбелязване на 152 години от смъртта на Васил Левски</text:p>
          </table:table-cell>
          <table:table-cell table:style-name="TableCell183">
            <text:p text:style-name="P184"/>
            <text:p text:style-name="P185">Община Разград</text:p>
            <text:p text:style-name="P186"/>
            <text:p text:style-name="P187"><text:span text:style-name="T188">Основно Училище “Васил Левски</text:span></text:p>
          </table:table-cell>
          <table:table-cell table:style-name="TableCell189">
            <text:p text:style-name="P190">Отдел „Култура, туризъм и международни <text:s/>връзки”</text:p>
            <text:p text:style-name="P191">084/618 241/243</text:p>
            <text:p text:style-name="P192">kultura@razgrad.bg</text:p>
            <text:p text:style-name="P193">„Връзки с обществеността“</text:p>
            <text:p text:style-name="P194">084/618 300</text:p>
          </table:table-cell>
        </table:table-row>
        <table:table-row table:style-name="TableRow195">
          <table:table-cell table:style-name="TableCell196">
            <text:p text:style-name="P197">Март</text:p>
          </table:table-cell>
          <table:table-cell table:style-name="TableCell198">
            <text:p text:style-name="P199">Пл. „Независимост“</text:p>
          </table:table-cell>
          <table:table-cell table:style-name="TableCell200">
            <text:p text:style-name="P201">Изработване на мартеници и закачване на дървото на Европа</text:p>
          </table:table-cell>
          <table:table-cell table:style-name="TableCell202">
            <text:p text:style-name="P203">ЦПЛР – Център за работа с деца<text:s/>- Школа по Изобразително изкуство</text:p>
          </table:table-cell>
          <table:table-cell table:style-name="TableCell204">
            <text:p text:style-name="P205"><text:span text:style-name="T206">Школа по Изобразително изкуство</text:span></text:p>
            <text:p text:style-name="P207">Цветомира Петрова</text:p>
            <text:p text:style-name="P208">0889358192</text:p>
          </table:table-cell>
        </table:table-row>
        <table:table-row table:style-name="TableRow209">
          <table:table-cell table:style-name="TableCell210">
            <text:p text:style-name="P211"/>
            <text:p text:style-name="P212">1<text:s/></text:p>
            <text:p text:style-name="P213">март</text:p>
          </table:table-cell>
          <table:table-cell table:style-name="TableCell214">
            <text:p text:style-name="P215"/>
            <text:p text:style-name="P216">Площад<text:s/>„Възраждане“</text:p>
          </table:table-cell>
          <table:table-cell table:style-name="TableCell217">
            <text:p text:style-name="P218"/>
            <text:p text:style-name="P219">Ден на самодееца и Сирни заговезни</text:p>
          </table:table-cell>
          <table:table-cell table:style-name="TableCell220">
            <text:p text:style-name="P221"/>
            <text:p text:style-name="P222">ДТШ „Хорце“<text:s/>Танцово студио „Калина Рада“</text:p>
            <text:p text:style-name="P223">НЧ „Развитие 1869“</text:p>
          </table:table-cell>
          <table:table-cell table:style-name="TableCell224">
            <text:p text:style-name="P225">Румен <text:s/>Иванов</text:p>
            <text:p text:style-name="P226">ДТШ „Хорце“</text:p>
            <text:p text:style-name="P227">+359878600269</text:p>
            <text:p text:style-name="P228">Виолета Антонова</text:p>
            <text:p text:style-name="P229">+359893551228</text:p>
            <text:p text:style-name="P230"><text:a xlink:href="mailto:razvitierz@abv.bg" office:target-frame-name="_top" xlink:show="replace"><text:span text:style-name="T231">razvitierz@abv.bg</text:span></text:a></text:p>
          </table:table-cell>
        </table:table-row>
        <table:table-row table:style-name="TableRow232">
          <table:table-cell table:style-name="TableCell233">
            <text:p text:style-name="P234"/>
            <text:p text:style-name="P235">3<text:s/></text:p>
            <text:p text:style-name="P236">март</text:p>
          </table:table-cell>
          <table:table-cell table:style-name="TableCell237">
            <text:p text:style-name="P238"/>
            <text:p text:style-name="P239"><text:span text:style-name="T240">Площад „Възраждане“</text:span></text:p>
          </table:table-cell>
          <table:table-cell table:style-name="TableCell241">
            <text:p text:style-name="P242"/>
            <text:p text:style-name="P243">Национален празник на България<text:s/>147 години Освобождение</text:p>
          </table:table-cell>
          <table:table-cell table:style-name="TableCell244">
            <text:p text:style-name="P245"/>
            <text:p text:style-name="P246">Община Разград</text:p>
          </table:table-cell>
          <table:table-cell table:style-name="TableCell247">
            <text:p text:style-name="P248">Отдел „Култура, туризъм и международни <text:s/>връзки”</text:p>
            <text:p text:style-name="P249">084/618 241/243</text:p>
            <text:p text:style-name="P250"><text:a xlink:href="mailto:kultura@razgrad.bg" office:target-frame-name="_top" xlink:show="replace"><text:span text:style-name="T251">kultura@razgrad.bg</text:span></text:a></text:p>
            <text:p text:style-name="P252">„Връзки с обществеността“</text:p>
            <text:p text:style-name="P253">084/618 300</text:p>
            <text:p text:style-name="P254"><text:span text:style-name="T255">pr@razgrad.bg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22<text:s/></text:p>
            <text:p text:style-name="P260">Март</text:p>
          </table:table-cell>
          <table:table-cell table:style-name="TableCell261">
            <text:p text:style-name="P262"/>
            <text:p text:style-name="P263">Площад <text:s/>„Независимост“</text:p>
          </table:table-cell>
          <table:table-cell table:style-name="TableCell264">
            <text:p text:style-name="P265"/>
            <text:p text:style-name="P266">„Часът на Земята“</text:p>
          </table:table-cell>
          <table:table-cell table:style-name="TableCell267">
            <text:p text:style-name="P268"/>
            <text:p text:style-name="P269">ЦРД - Градски мажоретен състав</text:p>
          </table:table-cell>
          <table:table-cell table:style-name="TableCell270">
            <text:p text:style-name="P271"><text:span text:style-name="T272">ЦРД -</text:span><text:span text:style-name="T273"><text:s/>ръководител</text:span></text:p>
            <text:p text:style-name="P274"><text:span text:style-name="T275">Емилия Борисова</text:span></text:p>
            <text:p text:style-name="P276"><text:span text:style-name="T277">0878 54 28 12</text:span><text:span text:style-name="T278"><text:s/></text:span><text:span text:style-name="T279">kap4ici@abv.bg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22<text:s/></text:p>
            <text:p text:style-name="P284">март</text:p>
            <text:p text:style-name="P285"/>
          </table:table-cell>
          <table:table-cell table:style-name="TableCell286">
            <text:p text:style-name="P287"/>
            <text:p text:style-name="P288">Театрална зала</text:p>
            <text:p text:style-name="P289">НЧ „Развитие 1869“</text:p>
            <text:p text:style-name="P290"/>
          </table:table-cell>
          <table:table-cell table:style-name="TableCell291">
            <text:p text:style-name="P292"/>
            <text:p text:style-name="P293">„Музика на цветята“</text:p>
            <text:p text:style-name="P294">Пролетен концерт на Музикална школа „Илия Бърнев“</text:p>
          </table:table-cell>
          <table:table-cell table:style-name="TableCell295">
            <text:p text:style-name="P296"/>
            <text:p text:style-name="P297">НЧ „Развитие 1869“</text:p>
            <text:p text:style-name="P298"/>
          </table:table-cell>
          <table:table-cell table:style-name="TableCell299">
            <text:p text:style-name="P300"/>
            <text:p text:style-name="P301">Виолета Антонова</text:p>
            <text:p text:style-name="P302">+359893551228</text:p>
            <text:p text:style-name="P303"><text:a xlink:href="mailto:razvitierz@abv.bg" office:target-frame-name="_top" xlink:show="replace"><text:span text:style-name="T304">razvitierz@abv.bg</text:span></text:a>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>27<text:s/></text:p>
            <text:p text:style-name="P311">март</text:p>
            <text:p text:style-name="P312"/>
          </table:table-cell>
          <table:table-cell table:style-name="TableCell313">
            <text:p text:style-name="P314"/>
            <text:p text:style-name="P315"><text:span text:style-name="T316">Театрална зала</text:span></text:p>
            <text:p text:style-name="P317">НЧ „Развитие 1869“</text:p>
            <text:p text:style-name="P318"/>
          </table:table-cell>
          <table:table-cell table:style-name="TableCell319">
            <text:p text:style-name="P320">„В полите на Витоша“</text:p>
            <text:p text:style-name="P321">от П. Яворов</text:p>
            <text:p text:style-name="P322">премиера на</text:p>
            <text:p text:style-name="P323">Младежка Формация за Театър „След завоя“</text:p>
            <text:p text:style-name="P324"><text:span text:style-name="T325">Посвещава се на</text:span><text:span text:style-name="T326"><text:s text:c="2"/></text:span><text:span text:style-name="T327">Деня на Театъра</text:span></text:p>
          </table:table-cell>
          <table:table-cell table:style-name="TableCell328">
            <text:p text:style-name="P329"><text:span text:style-name="T330">НЧ „Развитие 1869“</text:span></text:p>
            <text:p text:style-name="P331"/>
          </table:table-cell>
          <table:table-cell table:style-name="TableCell332">
            <text:p text:style-name="P333"><text:span text:style-name="T334">Виолета Антонова</text:span></text:p>
            <text:p text:style-name="P335">+359893551228</text:p>
            <text:p text:style-name="P336"><text:a xlink:href="mailto:razvitierz@abv.bg" office:target-frame-name="_top" xlink:show="replace"><text:span text:style-name="T337">razvitierz@abv.bg</text:span></text:a>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><text:span text:style-name="T344">28</text:span><text:span text:style-name="T345"><text:s/></text:span></text:p>
            <text:p text:style-name="P346">март</text:p>
            <text:p text:style-name="P347"/>
          </table:table-cell>
          <table:table-cell table:style-name="TableCell348">
            <text:p text:style-name="P349"/>
            <text:p text:style-name="P350">Къща музей</text:p>
            <text:p text:style-name="P351"><text:span text:style-name="T352">„Станка и Никола Икономови“</text:span></text:p>
          </table:table-cell>
          <table:table-cell table:style-name="TableCell353">
            <text:p text:style-name="P354"/>
            <text:p text:style-name="P355"><text:span text:style-name="T356">XIII</text:span><text:span text:style-name="T357"><text:s/>Национален ученически журналистически конкурс „Григор Попов“</text:span></text:p>
          </table:table-cell>
          <table:table-cell table:style-name="TableCell358">
            <text:p text:style-name="P359">ЦПЛР-ЦУТНТ</text:p>
            <text:p text:style-name="P360">Община Разград, Национален дворец на децата,</text:p>
            <text:p text:style-name="P361"><text:span text:style-name="T362">РУО</text:span><text:span text:style-name="T363">-Разград</text:span></text:p>
          </table:table-cell>
          <table:table-cell table:style-name="TableCell364">
            <text:p text:style-name="P365">ЦПЛР-ЦУТНТ</text:p>
            <text:p text:style-name="P366"/>
            <text:p text:style-name="P367">Цветанка Русева</text:p>
            <text:p text:style-name="P368">0878 684 381</text:p>
            <text:p text:style-name="P369"><text:a xlink:href="mailto:cutnt_rz@mail.bg" office:target-frame-name="_top" xlink:show="replace"><text:span text:style-name="T370">cutnt_rz@mail.bg</text:span></text:a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29 - 30 март</text:span></text:p>
          </table:table-cell>
          <table:table-cell table:style-name="TableCell376">
            <text:p text:style-name="P377"/>
            <text:p text:style-name="P378"><text:span text:style-name="T379">НЧ „Развитие 1869“</text:span></text:p>
            <text:p text:style-name="P380"/>
          </table:table-cell>
          <table:table-cell table:style-name="TableCell381">
            <text:p text:style-name="P382"/>
            <text:p text:style-name="P383"><text:span text:style-name="T384">Десетият Национален конкурс за млади пианисти "Димитър Ненов".</text:span></text:p>
          </table:table-cell>
          <table:table-cell table:style-name="TableCell385">
            <text:p text:style-name="P386"><text:span text:style-name="T387">НЧ „Развитие 1869“</text:span></text:p>
            <text:p text:style-name="P388"/>
            <text:p text:style-name="P389"><text:span text:style-name="T390">Музикална школа „Илия Бърнев“</text:span></text:p>
            <text:p text:style-name="P391"/>
            <text:p text:style-name="P392"><text:span text:style-name="T393">Община Разград</text:span></text:p>
            <text:p text:style-name="P394"/>
            <text:p text:style-name="P395"><text:span text:style-name="T396">РИМ Разград</text:span></text:p>
          </table:table-cell>
          <table:table-cell table:style-name="TableCell397">
            <text:p text:style-name="P398">Виолета Антонова</text:p>
            <text:p text:style-name="P399">+359893551228</text:p>
            <text:p text:style-name="P400"><text:a xlink:href="mailto:razvitierz@abv.bg" office:target-frame-name="_top" xlink:show="replace"><text:span text:style-name="T401">razvitierz@abv.bg</text:span></text:a></text:p>
            <text:p text:style-name="P402">Деян Денчев</text:p>
            <text:p text:style-name="P403">МШ</text:p>
            <text:p text:style-name="P404">+359897970123</text:p>
            <table:table table:style-name="Table405">
              <table:table-columns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Нормален"><text:span text:style-name="T409"><text:s text:c="5"/></text:span><text:a xlink:href="mailto:m.shkola.rz@abv.bg" office:target-frame-name="_top" xlink:show="replace"><text:span text:style-name="T410">m.shkola.rz@abv.bg</text:span></text:a></text:p>
                </table:table-cell>
              </table:table-row>
            </table:table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Април<text:s/></text:p>
          </table:table-cell>
          <table:table-cell table:style-name="TableCell416">
            <text:p text:style-name="P417"/>
            <text:p text:style-name="P418">Град Разград</text:p>
          </table:table-cell>
          <table:table-cell table:style-name="TableCell419">
            <text:p text:style-name="P420"/>
            <text:p text:style-name="P421">Ритуално боядисване на великденски яйца</text:p>
          </table:table-cell>
          <table:table-cell table:style-name="TableCell422">
            <text:p text:style-name="P423"/>
            <text:p text:style-name="P424">Община Разград</text:p>
            <text:p text:style-name="P425"/>
            <text:p text:style-name="P426">ЦПЛР – Център за работа с деца</text:p>
          </table:table-cell>
          <table:table-cell table:style-name="TableCell427">
            <text:p text:style-name="P428">Отдел „Култура, туризъм и международни <text:s/>връзки”</text:p>
            <text:p text:style-name="P429">084/618 241/243</text:p>
            <text:p text:style-name="P430"><text:a xlink:href="mailto:kultura@razgrad.bg" office:target-frame-name="_top" xlink:show="replace"><text:span text:style-name="T431">kultura@razgrad.bg</text:span></text:a></text:p>
            <text:p text:style-name="P432">ЦПЛР – ЦРД</text:p>
            <text:p text:style-name="P433">0878542819</text:p>
            <text:p text:style-name="P434"><text:a xlink:href="mailto:crd_razgrad@abv.bg" office:target-frame-name="_top" xlink:show="replace"><text:span text:style-name="T435">crd_razgrad@abv.bg</text:span></text:a></text:p>
          </table:table-cell>
        </table:table-row>
        <table:table-row table:style-name="TableRow436">
          <table:table-cell table:style-name="TableCell437">
            <text:p text:style-name="P438"/>
            <text:p text:style-name="P439">Април</text:p>
            <text:p text:style-name="P440"/>
          </table:table-cell>
          <table:table-cell table:style-name="TableCell441">
            <text:p text:style-name="P442">Театрална</text:p>
            <text:p text:style-name="P443">Зала</text:p>
            <text:p text:style-name="P444">НЧ „Развитие 1869“</text:p>
          </table:table-cell>
          <table:table-cell table:style-name="TableCell445">
            <text:p text:style-name="P446">„България пее“</text:p>
            <text:p text:style-name="P447">Национална инициатива на български хоров съюз</text:p>
            <text:p text:style-name="P448">Концерт на хор „Железни струни“ и гостуващи хорове от страната</text:p>
          </table:table-cell>
          <table:table-cell table:style-name="TableCell449">
            <text:p text:style-name="P450"/>
            <text:p text:style-name="P451">НЧ „Развитие 1869“</text:p>
          </table:table-cell>
          <table:table-cell table:style-name="TableCell452">
            <text:p text:style-name="P453"><text:span text:style-name="T454">Виолета Антонова</text:span></text:p>
            <text:p text:style-name="P455">+359893551228</text:p>
            <text:p text:style-name="P456"><text:a xlink:href="mailto:razvitierz@abv.bg" office:target-frame-name="_top" xlink:show="replace"><text:span text:style-name="T457">razvitierz@abv.bg</text:span></text:a></text:p>
            <text:p text:style-name="P458">Красен Иванов</text:p>
            <text:p text:style-name="P459">+359879654475</text:p>
          </table:table-cell>
        </table:table-row>
        <table:table-row table:style-name="TableRow460">
          <table:table-cell table:style-name="TableCell461">
            <text:p text:style-name="P462">Април</text:p>
          </table:table-cell>
          <table:table-cell table:style-name="TableCell463">
            <text:p text:style-name="P464">Площад „Възраждане“</text:p>
          </table:table-cell>
          <table:table-cell table:style-name="TableCell465">
            <text:p text:style-name="P466">Ден на българския фолклор</text:p>
          </table:table-cell>
          <table:table-cell table:style-name="TableCell467">
            <text:p text:style-name="P468">Танцово студио „Калина Рада“</text:p>
          </table:table-cell>
          <table:table-cell table:style-name="TableCell469">
            <text:p text:style-name="P470">Румен <text:s/>Иванов</text:p>
            <text:p text:style-name="P471">ТС „Калина Рада“</text:p>
            <text:p text:style-name="P472">+359878600269</text:p>
          </table:table-cell>
        </table:table-row>
        <table:table-row table:style-name="TableRow473">
          <table:table-cell table:style-name="TableCell474">
            <text:p text:style-name="P475"/>
            <text:p text:style-name="P476">13</text:p>
            <text:p text:style-name="P477"><text:s/>април</text:p>
            <text:p text:style-name="P478"/>
          </table:table-cell>
          <table:table-cell table:style-name="TableCell479">
            <text:p text:style-name="P480"/>
            <text:p text:style-name="P481">Площад Възраждане</text:p>
          </table:table-cell>
          <table:table-cell table:style-name="TableCell482">
            <text:p text:style-name="P483"/>
            <text:p text:style-name="P484">Лазаров ден и Цветница</text:p>
          </table:table-cell>
          <table:table-cell table:style-name="TableCell485">
            <text:p text:style-name="P486"/>
            <text:p text:style-name="P487">НЧ „Развитие 1869“</text:p>
            <text:p text:style-name="P488">Танцово студио „Калина Рада“</text:p>
          </table:table-cell>
          <table:table-cell table:style-name="TableCell489">
            <text:p text:style-name="P490">Виолета Антонова</text:p>
            <text:p text:style-name="P491">+359893551228</text:p>
            <text:p text:style-name="P492"><text:a xlink:href="mailto:razvitierz@abv.bg" office:target-frame-name="_top" xlink:show="replace"><text:span text:style-name="T493">razvitierz@abv.bg</text:span></text:a></text:p>
            <text:p text:style-name="P494">Румен <text:s/>Иванов</text:p>
            <text:p text:style-name="P495">ТС „Калина Рада“</text:p>
            <text:p text:style-name="P496">+359878600269</text:p>
            <text:p text:style-name="P497">Деян Денчев</text:p>
            <text:p text:style-name="P498">МШ</text:p>
            <text:p text:style-name="P499">+359897970123</text:p>
            <table:table table:style-name="Table500">
              <table:table-columns>
                <table:table-column table:style-name="TableColumn501"/>
              </table:table-columns>
              <table:table-row table:style-name="TableRow502">
                <table:table-cell table:style-name="TableCell503">
                  <text:p text:style-name="P504"><text:a xlink:href="mailto:m.shkola.rz@abv.bg" office:target-frame-name="_top" xlink:show="replace"><text:span text:style-name="T505">m.shkola.rz@abv.bg</text:span></text:a></text:p>
                </table:table-cell>
              </table:table-row>
            </table:table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>4-6<text:s/></text:p>
            <text:p text:style-name="P511">април</text:p>
          </table:table-cell>
          <table:table-cell table:style-name="TableCell512">
            <text:p text:style-name="P513"/>
            <text:p text:style-name="P514">Град</text:p>
            <text:p text:style-name="P515"><text:s/>Разград</text:p>
          </table:table-cell>
          <table:table-cell table:style-name="TableCell516">
            <text:p text:style-name="P517"/>
            <text:p text:style-name="P518">Национален фестивал „Театърът в движение“</text:p>
          </table:table-cell>
          <table:table-cell table:style-name="TableCell519">
            <text:p text:style-name="P520">ТТФ „ПУЛС“</text:p>
            <text:p text:style-name="P521">Сдружение „Подпомагане и поощряване на деца таланти – Вега“</text:p>
            <text:p text:style-name="P522">Агенция „ГЕНЕЗИС“</text:p>
            <text:p text:style-name="P523">Община Разград</text:p>
          </table:table-cell>
          <table:table-cell table:style-name="TableCell524">
            <text:p text:style-name="P525"/>
            <text:p text:style-name="P526">Агенция „ГЕНЕЗИС“</text:p>
            <text:p text:style-name="P527"><text:span text:style-name="T528">Петя Маринова<text:s/></text:span><text:a xlink:href="mailto:genesis_agency@abv.bg" office:target-frame-name="_top" xlink:show="replace"><text:span text:style-name="T529">genesis_agency@abv.bg</text:span></text:a>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25</text:p>
            <text:p text:style-name="P535">Април</text:p>
          </table:table-cell>
          <table:table-cell table:style-name="TableCell536">
            <text:p text:style-name="P537"/>
            <text:p text:style-name="P538">Град <text:s/>Разград</text:p>
          </table:table-cell>
          <table:table-cell table:style-name="TableCell539">
            <text:p text:style-name="P540"/>
            <text:p text:style-name="P541"><text:span text:style-name="T542">Пролетен концерт на<text:s/></text:span><text:span text:style-name="T543">ЦПЛР – Център за работа с деца</text:span></text:p>
          </table:table-cell>
          <table:table-cell table:style-name="TableCell544">
            <text:p text:style-name="P545"/>
            <text:p text:style-name="P546">ЦПЛР – Център за работа с деца<text:s/></text:p>
            <text:p text:style-name="P547"/>
          </table:table-cell>
          <table:table-cell table:style-name="TableCell548">
            <text:p text:style-name="P549"/>
            <text:p text:style-name="P550">ЦПЛР – ЦРД</text:p>
            <text:p text:style-name="P551">0878542819</text:p>
            <text:p text:style-name="P552"><text:a xlink:href="mailto:crd_razgrad@abv.bg" office:target-frame-name="_top" xlink:show="replace"><text:span text:style-name="T553">crd_razgrad@abv.bg</text:span></text:a></text:p>
          </table:table-cell>
        </table:table-row>
        <table:table-row table:style-name="TableRow554">
          <table:table-cell table:style-name="TableCell555">
            <text:p text:style-name="P556"/>
            <text:p text:style-name="P557">Май</text:p>
          </table:table-cell>
          <table:table-cell table:style-name="TableCell558">
            <text:p text:style-name="P559"/>
            <text:p text:style-name="P560">Театрална зала</text:p>
            <text:p text:style-name="P561">НЧ „Развитие 1869“</text:p>
          </table:table-cell>
          <table:table-cell table:style-name="TableCell562">
            <text:p text:style-name="P563"/>
            <text:p text:style-name="P564">Благотворителен концерт-спектакъл, посветен на</text:p>
            <text:p text:style-name="P565">70 години</text:p>
            <text:p text:style-name="P566">Музикална школа</text:p>
            <text:p text:style-name="P567">„Илия Бърнев“</text:p>
            <text:p text:style-name="P568">Със специалното участие на Теодосий Спасов</text:p>
            <text:p text:style-name="P569">Фолк Квинтет</text:p>
          </table:table-cell>
          <table:table-cell table:style-name="TableCell570">
            <text:p text:style-name="P571"/>
            <text:p text:style-name="P572">НЧ „Развитие 1869“</text:p>
          </table:table-cell>
          <table:table-cell table:style-name="TableCell573">
            <text:p text:style-name="P574"/>
            <text:p text:style-name="P575">Виолета Антонова</text:p>
            <text:p text:style-name="P576">+359893551228</text:p>
            <text:p text:style-name="P577"><text:a xlink:href="mailto:razvitierz@abv.bg" office:target-frame-name="_top" xlink:show="replace"><text:span text:style-name="T578">razvitierz@abv.bg</text:span></text:a></text:p>
            <text:p text:style-name="P579">Деян Денчев</text:p>
            <text:p text:style-name="P580">МШ</text:p>
            <text:p text:style-name="P581">+359897970123</text:p>
            <table:table table:style-name="Table582">
              <table:table-columns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<text:a xlink:href="mailto:m.shkola.rz@abv.bg" office:target-frame-name="_top" xlink:show="replace"><text:span text:style-name="T587">m.shkola.rz@abv.bg</text:span></text:a></text:p>
                </table:table-cell>
              </table:table-row>
            </table:table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ext:p text:style-name="P592">Май</text:p>
            <text:p text:style-name="P593"/>
          </table:table-cell>
          <table:table-cell table:style-name="TableCell594">
            <text:p text:style-name="P595"><text:span text:style-name="T596">Театрална зала</text:span></text:p>
            <text:p text:style-name="P597">НЧ „Развитие 1869“</text:p>
          </table:table-cell>
          <table:table-cell table:style-name="TableCell598">
            <text:p text:style-name="P599">Традиционен Благотворителен концерт-спектакъл на музикални и танцови формации от Разград, организиран от Федерацията на жените и НЧ „Развитие 1869“</text:p>
          </table:table-cell>
          <table:table-cell table:style-name="TableCell600">
            <text:p text:style-name="P601">НЧ „Развитие 1869“</text:p>
            <text:p text:style-name="P602">Федерация на жените</text:p>
            <text:p text:style-name="P603">Разград</text:p>
          </table:table-cell>
          <table:table-cell table:style-name="TableCell604">
            <text:p text:style-name="P605"><text:span text:style-name="T606">Виолета Антонова</text:span></text:p>
            <text:p text:style-name="P607">+359893551228</text:p>
            <text:p text:style-name="P608"><text:a xlink:href="mailto:razvitierz@abv.bg" office:target-frame-name="_top" xlink:show="replace"><text:span text:style-name="T609">razvitierz@abv.bg</text:span></text:a></text:p>
            <text:p text:style-name="P610"/>
            <text:p text:style-name="P611">Федерация на жените</text:p>
            <text:p text:style-name="P612">+359887746794</text:p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5<text:s/></text:p>
            <text:p text:style-name="P618">май</text:p>
          </table:table-cell>
          <table:table-cell table:style-name="TableCell619">
            <text:p text:style-name="P620"/>
            <text:p text:style-name="P621">Музикален дом „Екатерина и Димитър Бъчварови“</text:p>
          </table:table-cell>
          <table:table-cell table:style-name="TableCell622">
            <text:p text:style-name="P623"/>
            <text:p text:style-name="P624">Тържество за честване</text:p>
            <text:p text:style-name="P625"><text:span text:style-name="T626">85 години Музикален дом</text:span></text:p>
          </table:table-cell>
          <table:table-cell table:style-name="TableCell627">
            <text:p text:style-name="P628"/>
            <text:p text:style-name="P629">НЧ „Развитие 1869“</text:p>
          </table:table-cell>
          <table:table-cell table:style-name="TableCell630">
            <text:p text:style-name="P631"/>
            <text:p text:style-name="P632">Виолета Антонова</text:p>
            <text:p text:style-name="P633">+359893551228</text:p>
            <text:p text:style-name="P634"><text:a xlink:href="mailto:razvitierz@abv.bg" office:target-frame-name="_top" xlink:show="replace"><text:span text:style-name="T635">razvitierz@abv.bg</text:span></text:a></text:p>
          </table:table-cell>
        </table:table-row>
        <table:table-row table:style-name="TableRow636">
          <table:table-cell table:style-name="TableCell637">
            <text:p text:style-name="P638"/>
            <text:p text:style-name="P639">10<text:s/></text:p>
            <text:p text:style-name="P640">май</text:p>
          </table:table-cell>
          <table:table-cell table:style-name="TableCell641">
            <text:p text:style-name="P642"/>
            <text:p text:style-name="P643">Общински културен център<text:s/></text:p>
            <text:p text:style-name="P644"/>
          </table:table-cell>
          <table:table-cell table:style-name="TableCell645">
            <text:p text:style-name="P646"/>
            <text:p text:style-name="P647">XV Национален фолклорен фестивал „Капанска китка“</text:p>
          </table:table-cell>
          <table:table-cell table:style-name="TableCell648">
            <text:p text:style-name="P649"/>
            <text:p text:style-name="P650">НЧ „Бузлуджа“</text:p>
            <text:p text:style-name="P651">Танцов клуб „Абритус“</text:p>
            <text:p text:style-name="P652">Община Разград</text:p>
          </table:table-cell>
          <table:table-cell table:style-name="TableCell653">
            <text:p text:style-name="P654"/>
            <text:p text:style-name="P655">НЧ „Бузлуджа“</text:p>
            <text:p text:style-name="P656">Емилия Русева</text:p>
            <text:p text:style-name="P657">chitalishte_buzludga@abv.bg</text:p>
          </table:table-cell>
        </table:table-row>
        <table:table-row table:style-name="TableRow658">
          <table:table-cell table:style-name="TableCell659">
            <text:p text:style-name="P660">15-16</text:p>
            <text:p text:style-name="P661"><text:s/>май</text:p>
          </table:table-cell>
          <table:table-cell table:style-name="TableCell662">
            <text:p text:style-name="P663"><text:span text:style-name="T664">АР „Абритус“ <text:s/>Интерактивен музея</text:span></text:p>
            <text:p text:style-name="P665">Археологическа експозиция „Следи от древността“</text:p>
            <text:p text:style-name="P666">Етнографски музей;</text:p>
            <text:p text:style-name="P667">Къщи-музеи „Анание Явашов“ и <text:s/>„Станка и Никола Икономови</text:p>
          </table:table-cell>
          <table:table-cell table:style-name="TableCell668">
            <text:p text:style-name="P669"><text:span text:style-name="T670">18 май - Международен ден на музеите</text:span></text:p>
            <text:p text:style-name="P671"/>
            <text:p text:style-name="P672"><text:span text:style-name="T673">Д</text:span><text:span text:style-name="T674">окторантски и постдокторантски четения по проблемите на културното наследство</text:span></text:p>
            <text:p text:style-name="P675"/>
            <text:p text:style-name="P676">Практически интерактивни занятия с ученици от различни възрастови групи в ролята на музейни специалисти</text:p>
            <text:p text:style-name="P677"/>
            <text:p text:style-name="P678"/>
          </table:table-cell>
          <table:table-cell table:style-name="TableCell679">
            <text:p text:style-name="P680">Регионален исторически музей - Разград</text:p>
          </table:table-cell>
          <table:table-cell table:style-name="TableCell681">
            <text:p text:style-name="P682">РИМ - Разград</text:p>
            <text:p text:style-name="P683">Таня Тодорова</text:p>
            <text:p text:style-name="P684">(директор)</text:p>
            <text:p text:style-name="P685">084 662460</text:p>
            <text:p text:style-name="P686">pegas_rz@abv.bg</text:p>
          </table:table-cell>
        </table:table-row>
        <table:table-row table:style-name="TableRow687">
          <table:table-cell table:style-name="TableCell688">
            <text:p text:style-name="P689">22</text:p>
            <text:p text:style-name="P690"><text:s/>май</text:p>
          </table:table-cell>
          <table:table-cell table:style-name="TableCell691">
            <text:p text:style-name="P692">ХГ „Проф. Илия Петров“</text:p>
            <text:p text:style-name="P693"/>
          </table:table-cell>
          <table:table-cell table:style-name="TableCell694">
            <text:p text:style-name="P695">Национална изложба „Лудогорие“ 2025</text:p>
          </table:table-cell>
          <table:table-cell table:style-name="TableCell696">
            <text:p text:style-name="P697">ХГ „Проф. Илия Петров“</text:p>
            <text:p text:style-name="P698"/>
          </table:table-cell>
          <table:table-cell table:style-name="TableCell699">
            <text:p text:style-name="P700">ХГ „Проф. Илия Петров“</text:p>
            <text:p text:style-name="P701">0896969078</text:p>
          </table:table-cell>
        </table:table-row>
        <table:table-row table:style-name="TableRow702">
          <table:table-cell table:style-name="TableCell703">
            <text:p text:style-name="P704"/>
            <text:p text:style-name="P705">24</text:p>
            <text:p text:style-name="P706"><text:s/>май<text:s/></text:p>
          </table:table-cell>
          <table:table-cell table:style-name="TableCell707">
            <text:p text:style-name="P708"/>
            <text:p text:style-name="P709">Община Разград</text:p>
          </table:table-cell>
          <table:table-cell table:style-name="TableCell710">
            <text:p text:style-name="P711"/>
            <text:p text:style-name="P712"><text:s text:c="3"/>„Ден на Светите братя Кирил и Методий, на българската азбука, просвета и култура и на славянската книжовност“</text:p>
          </table:table-cell>
          <table:table-cell table:style-name="TableCell713">
            <text:p text:style-name="P714"/>
            <text:p text:style-name="P715"/>
            <text:p text:style-name="P716">Община Разград<text:s/></text:p>
          </table:table-cell>
          <table:table-cell table:style-name="TableCell717">
            <text:p text:style-name="P718">Отдел „Култура, туризъм и международни <text:s/>връзки”</text:p>
            <text:p text:style-name="P719">084/618 241/243</text:p>
            <text:p text:style-name="P720">kultura@razgrad.bg</text:p>
            <text:p text:style-name="P721">„Връзки с обществеността“</text:p>
            <text:p text:style-name="P722">084/618 300</text:p>
          </table:table-cell>
        </table:table-row>
        <table:table-row table:style-name="TableRow723">
          <table:table-cell table:style-name="TableCell724">
            <text:p text:style-name="P725"/>
            <text:p text:style-name="P726">Юни<text:s/></text:p>
          </table:table-cell>
          <table:table-cell table:style-name="TableCell727">
            <text:p text:style-name="P728"/>
            <text:p text:style-name="P729">Театрална зала</text:p>
            <text:p text:style-name="P730">НЧ „Развитие 1869“</text:p>
          </table:table-cell>
          <table:table-cell table:style-name="TableCell731">
            <text:p text:style-name="P732"/>
            <text:p text:style-name="P733">Юбилеен концерт-спектакъл 50 години</text:p>
            <text:p text:style-name="P734">Балетна школа</text:p>
            <text:p text:style-name="P735"/>
            <text:p text:style-name="P736"/>
          </table:table-cell>
          <table:table-cell table:style-name="TableCell737">
            <text:p text:style-name="P738"/>
            <text:p text:style-name="P739">НЧ „Развитие 1869“</text:p>
            <text:p text:style-name="P740">Балетна школа</text:p>
            <text:p text:style-name="P741"/>
          </table:table-cell>
          <table:table-cell table:style-name="TableCell742">
            <text:p text:style-name="P743"/>
            <text:p text:style-name="P744">Виолета Антонова</text:p>
            <text:p text:style-name="P745">+359893551228</text:p>
            <text:p text:style-name="P746"><text:a xlink:href="mailto:razvitierz@abv.bg" office:target-frame-name="_top" xlink:show="replace"><text:span text:style-name="T747">razvitierz@abv.bg</text:span></text:a></text:p>
            <text:p text:style-name="P748">Мария Керчева</text:p>
            <table:table table:style-name="Table749">
              <table:table-columns>
                <table:table-column table:style-name="TableColumn750"/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Нормален"><text:span text:style-name="T754"><text:s text:c="3"/></text:span><text:span text:style-name="T755">+359</text:span><text:span text:style-name="T756">895484461</text:span></text:p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Юни<text:s/></text:p>
          </table:table-cell>
          <table:table-cell table:style-name="TableCell764">
            <text:p text:style-name="P765"/>
            <text:p text:style-name="P766"><text:span text:style-name="T767">Театрална зала</text:span></text:p>
            <text:p text:style-name="P768">НЧ „Развитие 1869“</text:p>
            <text:p text:style-name="P769">Музикален дом</text:p>
          </table:table-cell>
          <table:table-cell table:style-name="TableCell770">
            <text:p text:style-name="P771"/>
            <text:p text:style-name="P772">Годишни продукции на класовете по пиано и цигулка от</text:p>
            <text:p text:style-name="P773">Музикална школа „Илия Бърнев“</text:p>
          </table:table-cell>
          <table:table-cell table:style-name="TableCell774">
            <text:p text:style-name="P775"/>
            <text:p text:style-name="P776"><text:span text:style-name="T777">НЧ „Развитие 1869“</text:span></text:p>
            <text:p text:style-name="P778"/>
            <text:p text:style-name="P779">МШ „Илия Бърнев“</text:p>
          </table:table-cell>
          <table:table-cell table:style-name="TableCell780">
            <text:p text:style-name="P781">Виолета Антонова</text:p>
            <text:p text:style-name="P782">+359893551228</text:p>
            <text:p text:style-name="P783"><text:a xlink:href="mailto:razvitierz@abv.bg" office:target-frame-name="_top" xlink:show="replace"><text:span text:style-name="T784">razvitierz@abv.bg</text:span></text:a></text:p>
            <text:p text:style-name="P785">Деян Денчев</text:p>
            <text:p text:style-name="P786">МШ</text:p>
            <text:p text:style-name="P787">+359897970123</text:p>
            <table:table table:style-name="Table788">
              <table:table-columns>
                <table:table-column table:style-name="TableColumn789"/>
              </table:table-columns>
              <table:table-row table:style-name="TableRow790">
                <table:table-cell table:style-name="TableCell791">
                  <text:p text:style-name="P792"><text:a xlink:href="mailto:m.shkola.rz@abv.bg" office:target-frame-name="_top" xlink:show="replace"><text:span text:style-name="T793">m.shkola.rz@abv.bg</text:span></text:a></text:p>
                </table:table-cell>
              </table:table-row>
            </table:table>
            <text:p text:style-name="P794"/>
          </table:table-cell>
        </table:table-row>
        <table:table-row table:style-name="TableRow795">
          <table:table-cell table:style-name="TableCell796">
            <text:p text:style-name="P797">1<text:s/></text:p>
            <text:p text:style-name="P798">юни<text:s/></text:p>
          </table:table-cell>
          <table:table-cell table:style-name="TableCell799">
            <text:p text:style-name="P800">Град Разград</text:p>
          </table:table-cell>
          <table:table-cell table:style-name="TableCell801">
            <text:p text:style-name="P802">Детски фестивал</text:p>
            <text:p text:style-name="P803"><text:s/>„Шарената въртележка“</text:p>
          </table:table-cell>
          <table:table-cell table:style-name="TableCell804">
            <text:p text:style-name="P805">Община Разград</text:p>
            <text:p text:style-name="P806">ЦПЛР – Център за работа с деца<text:s/></text:p>
          </table:table-cell>
          <table:table-cell table:style-name="TableCell807">
            <text:p text:style-name="P808">Отдел „Култура, туризъм и международни <text:s/>връзки”</text:p>
            <text:p text:style-name="P809">084/618 241/243</text:p>
            <text:p text:style-name="P810"><text:a xlink:href="mailto:kultura@razgrad.bg" office:target-frame-name="_top" xlink:show="replace"><text:span text:style-name="T811">kultura@razgrad.bg</text:span></text:a></text:p>
            <text:p text:style-name="P812">ЦПЛР – ЦРД</text:p>
            <text:p text:style-name="P813">0878542819</text:p>
            <text:p text:style-name="P814"><text:a xlink:href="mailto:crd_razgrad@abv.bg" office:target-frame-name="_top" xlink:show="replace"><text:span text:style-name="T815">crd_razgrad@abv.bg</text:span></text:a></text:p>
          </table:table-cell>
        </table:table-row>
        <table:table-row table:style-name="TableRow816">
          <table:table-cell table:style-name="TableCell817">
            <text:p text:style-name="P818">2<text:s/></text:p>
            <text:p text:style-name="P819">юни<text:s/></text:p>
          </table:table-cell>
          <table:table-cell table:style-name="TableCell820">
            <text:p text:style-name="P821">Град Разград</text:p>
          </table:table-cell>
          <table:table-cell table:style-name="TableCell822">
            <text:p text:style-name="P823">Отбелязване на 149 години от смъртта на Христо Ботев</text:p>
          </table:table-cell>
          <table:table-cell table:style-name="TableCell824">
            <text:p text:style-name="P825">Община Разград<text:s/></text:p>
            <text:p text:style-name="P826">СУ „Христо Ботев“</text:p>
          </table:table-cell>
          <table:table-cell table:style-name="TableCell827">
            <text:p text:style-name="P828">Отдел „Култура, туризъм и международни <text:s/>връзки”</text:p>
            <text:p text:style-name="P829">084/618 241/243</text:p>
            <text:p text:style-name="P830">kultura@razgrad.bg</text:p>
            <text:p text:style-name="P831">„Връзки с обществеността“</text:p>
            <text:p text:style-name="P832"><text:span text:style-name="T833">084/618 300</text:span></text:p>
          </table:table-cell>
        </table:table-row>
        <table:table-row table:style-name="TableRow834">
          <table:table-cell table:style-name="TableCell835">
            <text:p text:style-name="P836">20-21<text:s/></text:p>
            <text:p text:style-name="P837">юни</text:p>
          </table:table-cell>
          <table:table-cell table:style-name="TableCell838">
            <text:p text:style-name="P839">Град</text:p>
            <text:p text:style-name="P840"><text:s/>Разград</text:p>
          </table:table-cell>
          <table:table-cell table:style-name="TableCell841">
            <text:p text:style-name="P842">Фестивал „Пътеводител на доброто“</text:p>
          </table:table-cell>
          <table:table-cell table:style-name="TableCell843">
            <text:p text:style-name="P844">Агенция „ГЕНЕЗИС“</text:p>
            <text:p text:style-name="P845">Сдружение „Български трансграничен институт по медиация“</text:p>
            <text:p text:style-name="P846"><text:span text:style-name="T847">Община Разград</text:span></text:p>
          </table:table-cell>
          <table:table-cell table:style-name="TableCell848">
            <text:p text:style-name="P849">Агенция „ГЕНЕЗИС“</text:p>
            <text:p text:style-name="P850">Петя Маринова genesis_agency@abv.bg</text:p>
          </table:table-cell>
        </table:table-row>
        <table:table-row table:style-name="TableRow851">
          <table:table-cell table:style-name="TableCell852">
            <text:p text:style-name="P853">22</text:p>
            <text:p text:style-name="P854"><text:s/>юни<text:s/></text:p>
          </table:table-cell>
          <table:table-cell table:style-name="TableCell855">
            <text:p text:style-name="P856">Град<text:s/></text:p>
            <text:p text:style-name="P857">Разград</text:p>
          </table:table-cell>
          <table:table-cell table:style-name="TableCell858">
            <text:p text:style-name="P859">Ден на българския фолклор</text:p>
          </table:table-cell>
          <table:table-cell table:style-name="TableCell860">
            <text:p text:style-name="P861">ЦПЛР – Център за работа с деца</text:p>
          </table:table-cell>
          <table:table-cell table:style-name="TableCell862">
            <text:p text:style-name="P863">Румен <text:s/>Иванов</text:p>
            <text:p text:style-name="P864">ТС „Калина Рада“</text:p>
            <text:p text:style-name="P865">+359878600269</text:p>
            <text:p text:style-name="P866"><text:a xlink:href="mailto:crd_razgrad@abv.bg" office:target-frame-name="_top" xlink:show="replace"><text:span text:style-name="T867">crd_razgrad@abv.bg</text:span></text:a></text:p>
          </table:table-cell>
        </table:table-row>
        <table:table-row table:style-name="TableRow868">
          <table:table-cell table:style-name="TableCell869">
            <text:p text:style-name="P870"/>
            <text:p text:style-name="P871">23-24<text:s/></text:p>
            <text:p text:style-name="P872">юни</text:p>
          </table:table-cell>
          <table:table-cell table:style-name="TableCell873">
            <text:p text:style-name="P874">АР„Абритус“</text:p>
            <text:p text:style-name="P875">Интерактивен музей</text:p>
            <text:p text:style-name="P876">Археологическа експозиция „Следи от древността“</text:p>
            <text:p text:style-name="P877">Етнографски музей;</text:p>
            <text:p text:style-name="P878">Къща-музей „Анание Явашов“</text:p>
            <text:p text:style-name="P879">Къща-музей „Станка и Никола Икономови“</text:p>
            <text:p text:style-name="P880">Къща-музей „Димитър Ненов“</text:p>
          </table:table-cell>
          <table:table-cell table:style-name="TableCell881">
            <text:p text:style-name="P882">„Белите нощи на Разград“ -</text:p>
            <text:p text:style-name="P883">фестивал на материалното и нематериално културно-историческо наследство на Разградския край.</text:p>
            <text:p text:style-name="P884"/>
          </table:table-cell>
          <table:table-cell table:style-name="TableCell885">
            <text:p text:style-name="P886">Община Разград</text:p>
            <text:p text:style-name="P887"/>
            <text:p text:style-name="P888">Регионален исторически музей - Разград</text:p>
          </table:table-cell>
          <table:table-cell table:style-name="TableCell889">
            <text:p text:style-name="P890">Отдел „Култура, туризъм и международни <text:s/>връзки”</text:p>
            <text:p text:style-name="P891">084/618 241/243</text:p>
            <text:p text:style-name="P892">kultura@razgrad.bg</text:p>
            <text:p text:style-name="P893"/>
            <text:p text:style-name="P894">Таня Тодорова</text:p>
            <text:p text:style-name="P895">(директор)</text:p>
            <text:p text:style-name="P896">084 662460</text:p>
            <text:p text:style-name="P897">pegas_rz@abv.bg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  <text:p text:style-name="P902">14</text:p>
            <text:p text:style-name="P903"><text:s/>Юни<text:s/></text:p>
          </table:table-cell>
          <table:table-cell table:style-name="TableCell904">
            <text:p text:style-name="P905"/>
            <text:p text:style-name="P906"/>
            <text:p text:style-name="P907">Град</text:p>
            <text:p text:style-name="P908"><text:s/>Разград</text:p>
          </table:table-cell>
          <table:table-cell table:style-name="TableCell909">
            <text:p text:style-name="P910"/>
            <text:p text:style-name="P911">„Читалищата – живото наследство на България“</text:p>
            <text:p text:style-name="P912">Участие на формациите при НЧ „Развитие 1869“ в програмата на фестивала</text:p>
            <text:p text:style-name="P913"/>
          </table:table-cell>
          <table:table-cell table:style-name="TableCell914">
            <text:p text:style-name="P915"/>
            <text:p text:style-name="P916"/>
            <text:p text:style-name="P917">Община Разград</text:p>
            <text:p text:style-name="P918">НЧ „Развитие 1869“</text:p>
          </table:table-cell>
          <table:table-cell table:style-name="TableCell919">
            <text:p text:style-name="P920"/>
            <text:p text:style-name="P921"/>
            <text:p text:style-name="P922">Виолета Антонова</text:p>
            <text:p text:style-name="P923">Секретар</text:p>
            <text:p text:style-name="P924">+359893551228</text:p>
            <text:p text:style-name="P925"><text:a xlink:href="mailto:razvitierz@abv.bg" office:target-frame-name="_top" xlink:show="replace"><text:span text:style-name="T926">razvitierz@abv.bg</text:span></text:a></text:p>
            <text:p text:style-name="P927"/>
          </table:table-cell>
        </table:table-row>
        <table:table-row table:style-name="TableRow928">
          <table:table-cell table:style-name="TableCell929">
            <text:p text:style-name="P930">1-18<text:s/></text:p>
            <text:p text:style-name="P931">юли</text:p>
          </table:table-cell>
          <table:table-cell table:style-name="TableCell932">
            <text:p text:style-name="P933">АР„Абритус“</text:p>
            <text:p text:style-name="P934"/>
          </table:table-cell>
          <table:table-cell table:style-name="TableCell935">
            <text:p text:style-name="P936">Лятната образователна програма „Приключения в Абритус“.</text:p>
          </table:table-cell>
          <table:table-cell table:style-name="TableCell937">
            <text:p text:style-name="P938">Регионален исторически музей - Разград</text:p>
          </table:table-cell>
          <table:table-cell table:style-name="TableCell939">
            <text:p text:style-name="P940">Таня Тодорова</text:p>
            <text:p text:style-name="P941">(директор)</text:p>
            <text:p text:style-name="P942">084 662460</text:p>
            <text:p text:style-name="P943"><text:a xlink:href="mailto:pegas_rz@abv.bg" office:target-frame-name="_top" xlink:show="replace"><text:span text:style-name="T944">pegas_rz@abv.bg</text:span></text:a></text:p>
            <text:p text:style-name="P945"/>
          </table:table-cell>
        </table:table-row>
        <table:table-row table:style-name="TableRow946">
          <table:table-cell table:style-name="TableCell947">
            <text:p text:style-name="P948">20-21-22 Юли</text:p>
          </table:table-cell>
          <table:table-cell table:style-name="TableCell949">
            <text:p text:style-name="P950">Град</text:p>
            <text:p text:style-name="P951"><text:s/>Разград</text:p>
          </table:table-cell>
          <table:table-cell table:style-name="TableCell952">
            <text:p text:style-name="P953">„Панаир на киселото мляко. Фестивал на <text:s/>народните традиции и художествени занаяти“</text:p>
          </table:table-cell>
          <table:table-cell table:style-name="TableCell954">
            <text:p text:style-name="P955">Община Разград</text:p>
          </table:table-cell>
          <table:table-cell table:style-name="TableCell956">
            <text:p text:style-name="P957">Отдел „Култура, туризъм и международни <text:s/>връзки”</text:p>
            <text:p text:style-name="P958">084/618 241/243</text:p>
            <text:p text:style-name="P959"><text:a xlink:href="mailto:kultura@razgrad.bg" office:target-frame-name="_top" xlink:show="replace"><text:span text:style-name="T960">kultura@razgrad.bg</text:span></text:a></text:p>
            <text:p text:style-name="P961"/>
          </table:table-cell>
        </table:table-row>
        <table:table-row table:style-name="TableRow962">
          <table:table-cell table:style-name="TableCell963">
            <text:p text:style-name="P964">2<text:s/></text:p>
            <text:p text:style-name="P965">август</text:p>
          </table:table-cell>
          <table:table-cell table:style-name="TableCell966">
            <text:p text:style-name="P967">Градски парк</text:p>
          </table:table-cell>
          <table:table-cell table:style-name="TableCell968">
            <text:p text:style-name="P969">Ретро Шоу - изложение</text:p>
            <text:p text:style-name="P970">„АВТО МОТО РЕТРО КЛУБ АБРИТУС“</text:p>
          </table:table-cell>
          <table:table-cell table:style-name="TableCell971">
            <text:p text:style-name="P972">Община Разград</text:p>
            <text:p text:style-name="P973">Авто мото ретро клуб Абритус</text:p>
          </table:table-cell>
          <table:table-cell table:style-name="TableCell974">
            <text:p text:style-name="P975">Отдел „Култура, туризъм и международни <text:s/>връзки”</text:p>
            <text:p text:style-name="P976">084/618 241/243</text:p>
            <text:p text:style-name="P977"><text:a xlink:href="mailto:kultura@razgrad.bg" office:target-frame-name="_top" xlink:show="replace"><text:span text:style-name="T978">kultura@razgrad.bg</text:span></text:a></text:p>
            <text:p text:style-name="P979">АВТО МОТО РЕТРО КЛУБ АБРИТУС</text:p>
            <text:p text:style-name="P980">0895/770556</text:p>
            <text:p text:style-name="P981"><text:a xlink:href="mailto:abritusmotoclub@abv.bg" office:target-frame-name="_top" xlink:show="replace"><text:span text:style-name="T982">abritusmotoclub@abv.bg</text:span></text:a></text:p>
            <text:p text:style-name="P983"/>
          </table:table-cell>
        </table:table-row>
        <table:table-row table:style-name="TableRow984">
          <table:table-cell table:style-name="TableCell985">
            <text:p text:style-name="P986"/>
            <text:p text:style-name="P987">септември</text:p>
          </table:table-cell>
          <table:table-cell table:style-name="TableCell988">
            <text:p text:style-name="P989">В обектите на Регионален исторически музей - Разград</text:p>
          </table:table-cell>
          <table:table-cell table:style-name="TableCell990">
            <text:p text:style-name="P991">Европейските дни на наследството</text:p>
          </table:table-cell>
          <table:table-cell table:style-name="TableCell992">
            <text:p text:style-name="P993">Регионален исторически музей - Разград</text:p>
          </table:table-cell>
          <table:table-cell table:style-name="TableCell994">
            <text:p text:style-name="P995">Таня Тодорова</text:p>
            <text:p text:style-name="P996">(директор)</text:p>
            <text:p text:style-name="P997">084 662460</text:p>
            <text:p text:style-name="P998"><text:a xlink:href="mailto:pegas_rz@abv.bg" office:target-frame-name="_top" xlink:show="replace"><text:span text:style-name="T999">pegas_rz@abv.bg</text:span></text:a></text:p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  <text:p text:style-name="P1004">септември</text:p>
          </table:table-cell>
          <table:table-cell table:style-name="TableCell1005">
            <text:p text:style-name="P1006"/>
            <text:p text:style-name="P1007">Град Разград</text:p>
            <text:p text:style-name="P1008">Градски парк</text:p>
          </table:table-cell>
          <table:table-cell table:style-name="TableCell1009">
            <text:p text:style-name="P1010"/>
            <text:p text:style-name="P1011">Традиционен Есенен панаир</text:p>
          </table:table-cell>
          <table:table-cell table:style-name="TableCell1012">
            <text:p text:style-name="P1013"/>
            <text:p text:style-name="P1014">Община Разград</text:p>
          </table:table-cell>
          <table:table-cell table:style-name="TableCell1015">
            <text:p text:style-name="P1016"/>
            <text:p text:style-name="P1017">Отдел „Икономически дейности“</text:p>
            <text:p text:style-name="P1018">0894/ 618 224</text:p>
            <text:p text:style-name="P1019"><text:a xlink:href="mailto:turgovia@razgrad.bg" office:target-frame-name="_top" xlink:show="replace"><text:span text:style-name="T1020">turgovia@razgrad.bg</text:span></text:a></text:p>
          </table:table-cell>
        </table:table-row>
        <table:table-row table:style-name="TableRow1021">
          <table:table-cell table:style-name="TableCell1022">
            <text:p text:style-name="P1023"/>
            <text:p text:style-name="P1024">6 септември</text:p>
          </table:table-cell>
          <table:table-cell table:style-name="TableCell1025">
            <text:p text:style-name="P1026"/>
            <text:p text:style-name="P1027">Площад „Възраждане“</text:p>
          </table:table-cell>
          <table:table-cell table:style-name="TableCell1028">
            <text:p text:style-name="P1029"/>
            <text:p text:style-name="P1030">Ден на Съединението</text:p>
          </table:table-cell>
          <table:table-cell table:style-name="TableCell1031">
            <text:p text:style-name="P1032"/>
            <text:p text:style-name="P1033">Община Разград</text:p>
          </table:table-cell>
          <table:table-cell table:style-name="TableCell1034">
            <text:p text:style-name="P1035">Отдел „Култура, туризъм и международни <text:s/>връзки”</text:p>
            <text:p text:style-name="P1036">084/618 241/243</text:p>
            <text:p text:style-name="P1037">kultura@razgrad.bg</text:p>
            <text:p text:style-name="P1038">„Връзки с обществеността“</text:p>
            <text:p text:style-name="P1039"><text:span text:style-name="T1040">084/618 300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>22 септември</text:p>
          </table:table-cell>
          <table:table-cell table:style-name="TableCell1045">
            <text:p text:style-name="P1046"/>
            <text:p text:style-name="P1047">Площад „Независимост“</text:p>
          </table:table-cell>
          <table:table-cell table:style-name="TableCell1048">
            <text:p text:style-name="P1049"/>
            <text:p text:style-name="P1050">Ден на Независимостта</text:p>
          </table:table-cell>
          <table:table-cell table:style-name="TableCell1051">
            <text:p text:style-name="P1052"/>
            <text:p text:style-name="P1053">Община Разград</text:p>
          </table:table-cell>
          <table:table-cell table:style-name="TableCell1054">
            <text:p text:style-name="P1055">Отдел „Култура, туризъм и международни <text:s/>връзки”</text:p>
            <text:p text:style-name="P1056">084/618 241/243</text:p>
            <text:p text:style-name="P1057">kultura@razgrad.bg</text:p>
            <text:p text:style-name="P1058">„Връзки с обществеността“</text:p>
            <text:p text:style-name="P1059"><text:span text:style-name="T1060">084/618 300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>1 октомври</text:p>
            <text:p text:style-name="P1065"/>
          </table:table-cell>
          <table:table-cell table:style-name="TableCell1066">
            <text:p text:style-name="P1067"/>
            <text:p text:style-name="P1068"><text:span text:style-name="T1069">Театрална зала</text:span></text:p>
            <text:p text:style-name="P1070">НЧ „Развитие 1869“</text:p>
            <text:p text:style-name="P1071"/>
            <text:p text:style-name="P1072">Музикален дом</text:p>
            <text:p text:style-name="P1073"/>
            <text:p text:style-name="P1074">Музикална школа</text:p>
          </table:table-cell>
          <table:table-cell table:style-name="TableCell1075">
            <text:p text:style-name="P1076"/>
            <text:p text:style-name="P1077">Ден на музиката</text:p>
            <text:p text:style-name="P1078"/>
            <text:p text:style-name="P1079"/>
            <text:p text:style-name="P1080"/>
            <text:p text:style-name="P1081">Официално откриване на новия творчески сезон</text:p>
            <text:p text:style-name="P1082">2025/26</text:p>
          </table:table-cell>
          <table:table-cell table:style-name="TableCell1083">
            <text:p text:style-name="P1084"/>
            <text:p text:style-name="P1085"><text:span text:style-name="T1086">НЧ „Развитие 1869“</text:span></text:p>
            <text:p text:style-name="P1087"/>
            <text:p text:style-name="P1088">Балетна школа</text:p>
            <text:p text:style-name="P1089"/>
            <text:p text:style-name="P1090">МШ „Илия Бърнев“</text:p>
            <text:p text:style-name="P1091"/>
            <text:p text:style-name="P1092">Хор „Железни струни“</text:p>
          </table:table-cell>
          <table:table-cell table:style-name="TableCell1093">
            <text:p text:style-name="P1094"><text:span text:style-name="T1095">Виолета Антонова</text:span></text:p>
            <text:p text:style-name="P1096">+359893551228</text:p>
            <text:p text:style-name="P1097"><text:a xlink:href="mailto:razvitierz@abv.bg" office:target-frame-name="_top" xlink:show="replace"><text:span text:style-name="T1098">razvitierz@abv.bg</text:span></text:a></text:p>
            <text:p text:style-name="P1099">Мария Керчева-БШ</text:p>
            <text:p text:style-name="P1100"><text:span text:style-name="T1101">+359</text:span><text:span text:style-name="T1102">895484461</text:span></text:p>
            <text:p text:style-name="P1103">Красен Иванов</text:p>
            <text:p text:style-name="P1104">+359879654475</text:p>
            <text:p text:style-name="P1105">Деян Денчев-МШ</text:p>
            <text:p text:style-name="P1106">+359897970123</text:p>
            <table:table table:style-name="Table1107">
              <table:table-columns>
                <table:table-column table:style-name="TableColumn1108"/>
              </table:table-columns>
              <table:table-row table:style-name="TableRow1109">
                <table:table-cell table:style-name="TableCell1110">
                  <text:p text:style-name="P1111"><text:a xlink:href="mailto:m.shkola.rz@abv.bg" office:target-frame-name="_top" xlink:show="replace"><text:span text:style-name="T1112">m.shkola.rz@abv.bg</text:span></text:a></text:p>
                </table:table-cell>
              </table:table-row>
            </table:table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  <text:p text:style-name="P1117"><text:span text:style-name="T1118">12<text:s/></text:span><text:span text:style-name="T1119">октомври<text:s/></text:span></text:p>
          </table:table-cell>
          <table:table-cell table:style-name="TableCell1120">
            <text:p text:style-name="P1121"/>
            <text:p text:style-name="P1122">Град Разград</text:p>
          </table:table-cell>
          <table:table-cell table:style-name="TableCell1123">
            <text:p text:style-name="P1124"/>
            <text:p text:style-name="P1125">Ден на Българската община</text:p>
          </table:table-cell>
          <table:table-cell table:style-name="TableCell1126">
            <text:p text:style-name="P1127"/>
            <text:p text:style-name="P1128">Община Разград</text:p>
          </table:table-cell>
          <table:table-cell table:style-name="TableCell1129">
            <text:p text:style-name="P1130">Отдел „Култура, туризъм и международни <text:s/>връзки”</text:p>
            <text:p text:style-name="P1131">084/618 241/243</text:p>
            <text:p text:style-name="P1132">kultura@razgrad.bg</text:p>
            <text:p text:style-name="P1133">„Връзки с обществеността“</text:p>
            <text:p text:style-name="P1134"><text:span text:style-name="T1135">084/618 300</text:span></text:p>
          </table:table-cell>
        </table:table-row>
        <table:table-row table:style-name="TableRow1136">
          <table:table-cell table:style-name="TableCell1137">
            <text:p text:style-name="P1138"/>
            <text:p text:style-name="P1139">Ноември</text:p>
            <text:p text:style-name="P1140"/>
          </table:table-cell>
          <table:table-cell table:style-name="TableCell1141">
            <text:p text:style-name="P1142"><text:span text:style-name="T1143">Театрална зала</text:span></text:p>
            <text:p text:style-name="P1144">НЧ „Развитие 1869“</text:p>
          </table:table-cell>
          <table:table-cell table:style-name="TableCell1145">
            <text:p text:style-name="P1146">Церемония награди</text:p>
            <text:p text:style-name="P1147">Конкурс „Да, на красотата“</text:p>
            <text:p text:style-name="P1148">Благотворителен концерт на Федерацията на жените и НЧ „Развитие 1869“</text:p>
          </table:table-cell>
          <table:table-cell table:style-name="TableCell1149">
            <text:p text:style-name="P1150"><text:span text:style-name="T1151">НЧ „Развитие 1869“</text:span></text:p>
            <text:p text:style-name="P1152">Федерация на жените</text:p>
            <text:p text:style-name="P1153">Разград</text:p>
          </table:table-cell>
          <table:table-cell table:style-name="TableCell1154">
            <text:p text:style-name="P1155"><text:span text:style-name="T1156">Виолета Антонова</text:span></text:p>
            <text:p text:style-name="P1157">+359893551228</text:p>
            <text:p text:style-name="P1158"><text:a xlink:href="mailto:razvitierz@abv.bg" office:target-frame-name="_top" xlink:show="replace"><text:span text:style-name="T1159">razvitierz@abv.bg</text:span></text:a></text:p>
            <text:p text:style-name="P1160">Федерация на жените</text:p>
            <text:p text:style-name="P1161">+359887746794</text:p>
          </table:table-cell>
        </table:table-row>
        <table:table-row table:style-name="TableRow1162">
          <table:table-cell table:style-name="TableCell1163">
            <text:p text:style-name="P1164"/>
            <text:p text:style-name="P1165">1<text:s/></text:p>
            <text:p text:style-name="P1166">ноември</text:p>
          </table:table-cell>
          <table:table-cell table:style-name="TableCell1167">
            <text:p text:style-name="P1168"/>
            <text:p text:style-name="P1169">Къща музей „Станка и Никола Икономови“</text:p>
          </table:table-cell>
          <table:table-cell table:style-name="TableCell1170">
            <text:p text:style-name="P1171"/>
            <text:p text:style-name="P1172">Ден на народните будители</text:p>
          </table:table-cell>
          <table:table-cell table:style-name="TableCell1173">
            <text:p text:style-name="P1174"/>
            <text:p text:style-name="P1175">Община Разград</text:p>
            <text:p text:style-name="P1176"/>
            <text:p text:style-name="P1177"><text:span text:style-name="T1178">Регионален исторически музей - Разград</text:span></text:p>
          </table:table-cell>
          <table:table-cell table:style-name="TableCell1179">
            <text:p text:style-name="P1180">Отдел „Култура, туризъм и международни <text:s/>връзки”</text:p>
            <text:p text:style-name="P1181">084/618 241/243</text:p>
            <text:p text:style-name="P1182">kultura@razgrad.bg</text:p>
            <text:soft-page-break/>
            <text:p text:style-name="P1183">„Връзки с обществеността“</text:p>
            <text:p text:style-name="P1184">084/618 300</text:p>
            <text:p text:style-name="P1185">РИМ-Разград</text:p>
            <text:p text:style-name="P1186">Таня Тодорова</text:p>
            <text:p text:style-name="P1187">084 662460</text:p>
            <text:p text:style-name="P1188"><text:a xlink:href="mailto:pegas_rz@abv.bg" office:target-frame-name="_top" xlink:show="replace"><text:span text:style-name="T1189">pegas_rz@abv.bg</text:span></text:a></text:p>
          </table:table-cell>
        </table:table-row>
        <table:table-row table:style-name="TableRow1190">
          <table:table-cell table:style-name="TableCell1191">
            <text:p text:style-name="P1192">1<text:s/></text:p>
            <text:p text:style-name="P1193">ноември</text:p>
            <text:p text:style-name="P1194"/>
          </table:table-cell>
          <table:table-cell table:style-name="TableCell1195">
            <text:p text:style-name="P1196"><text:span text:style-name="T1197">Театрална зала</text:span></text:p>
            <text:p text:style-name="P1198">НЧ „Развитие 1869“</text:p>
          </table:table-cell>
          <table:table-cell table:style-name="TableCell1199">
            <text:p text:style-name="P1200">Програма по повод Деня на народните будители</text:p>
          </table:table-cell>
          <table:table-cell table:style-name="TableCell1201">
            <text:p text:style-name="P1202">НЧ „Развитие 1869“</text:p>
            <text:p text:style-name="P1203">МФТ „След завоя“</text:p>
          </table:table-cell>
          <table:table-cell table:style-name="TableCell1204">
            <text:p text:style-name="P1205">Виолета Антонова</text:p>
            <text:p text:style-name="P1206">+359893551228</text:p>
            <text:p text:style-name="P1207"><text:a xlink:href="mailto:razvitierz@abv.bg" office:target-frame-name="_top" xlink:show="replace"><text:span text:style-name="T1208">razvitierz@abv.bg</text:span></text:a></text:p>
          </table:table-cell>
        </table:table-row>
        <table:table-row table:style-name="TableRow1209">
          <table:table-cell table:style-name="TableCell1210">
            <text:p text:style-name="P1211">Декември</text:p>
            <text:p text:style-name="P1212"/>
          </table:table-cell>
          <table:table-cell table:style-name="TableCell1213">
            <text:p text:style-name="P1214"><text:span text:style-name="T1215">Театрална зала</text:span></text:p>
            <text:p text:style-name="P1216">НЧ „Развитие 1869“</text:p>
            <text:p text:style-name="P1217">Музикален дом</text:p>
            <text:p text:style-name="P1218"/>
          </table:table-cell>
          <table:table-cell table:style-name="TableCell1219">
            <text:p text:style-name="P1220">Продукции на класовете по пиано и цигулка от</text:p>
            <text:p text:style-name="P1221"><text:span text:style-name="T1222">Музикална школа „Илия Бърнев“</text:span></text:p>
          </table:table-cell>
          <table:table-cell table:style-name="TableCell1223">
            <text:p text:style-name="P1224"><text:span text:style-name="T1225">НЧ „Развитие 1869“</text:span></text:p>
            <text:p text:style-name="P1226"/>
            <text:p text:style-name="P1227">МШ „Илия Бърнев“</text:p>
          </table:table-cell>
          <table:table-cell table:style-name="TableCell1228">
            <text:p text:style-name="P1229"><text:span text:style-name="T1230">Виолета Антонова</text:span></text:p>
            <text:p text:style-name="P1231">+359893551228</text:p>
            <text:p text:style-name="P1232"><text:a xlink:href="mailto:razvitierz@abv.bg" office:target-frame-name="_top" xlink:show="replace"><text:span text:style-name="T1233">razvitierz@abv.bg</text:span></text:a></text:p>
            <text:p text:style-name="P1234">Деян Денчев</text:p>
            <text:p text:style-name="P1235">МШ</text:p>
            <text:p text:style-name="P1236">+359897970123</text:p>
            <table:table table:style-name="Table1237">
              <table:table-columns>
                <table:table-column table:style-name="TableColumn1238"/>
              </table:table-columns>
              <table:table-row table:style-name="TableRow1239">
                <table:table-cell table:style-name="TableCell1240">
                  <text:p text:style-name="P1241"><text:a xlink:href="mailto:m.shkola.rz@abv.bg" office:target-frame-name="_top" xlink:show="replace"><text:span text:style-name="T1242">m.shkola.rz@abv.bg</text:span></text:a></text:p>
                </table:table-cell>
              </table:table-row>
            </table:table>
            <text:p text:style-name="P1243"/>
          </table:table-cell>
        </table:table-row>
        <table:table-row table:style-name="TableRow1244">
          <table:table-cell table:style-name="TableCell1245">
            <text:p text:style-name="P1246">Декември<text:s/></text:p>
          </table:table-cell>
          <table:table-cell table:style-name="TableCell1247">
            <text:p text:style-name="P1248"><text:span text:style-name="T1249">Театрална зала</text:span></text:p>
            <text:p text:style-name="P1250">НЧ</text:p>
            <text:p text:style-name="P1251">„Развитие 1869“</text:p>
          </table:table-cell>
          <table:table-cell table:style-name="TableCell1252">
            <text:p text:style-name="P1253">Коледен концерт-спектакъл на формациите при</text:p>
            <text:p text:style-name="P1254">НЧ „Развитие 1869“</text:p>
          </table:table-cell>
          <table:table-cell table:style-name="TableCell1255">
            <text:p text:style-name="P1256"/>
            <text:p text:style-name="P1257">НЧ „Развитие 1869“</text:p>
            <text:p text:style-name="P1258"/>
          </table:table-cell>
          <table:table-cell table:style-name="TableCell1259">
            <text:p text:style-name="P1260">Виолета Антонова</text:p>
            <text:p text:style-name="P1261">+359893551228</text:p>
            <text:p text:style-name="P1262"><text:a xlink:href="mailto:razvitierz@abv.bg" office:target-frame-name="_top" xlink:show="replace"><text:span text:style-name="T1263">razvitierz@abv.bg</text:span></text:a></text:p>
          </table:table-cell>
        </table:table-row>
        <table:table-row table:style-name="TableRow1264">
          <table:table-cell table:style-name="TableCell1265">
            <text:p text:style-name="P1266">Декември</text:p>
          </table:table-cell>
          <table:table-cell table:style-name="TableCell1267">
            <text:p text:style-name="P1268">Град</text:p>
            <text:p text:style-name="P1269"><text:s/>Разград</text:p>
          </table:table-cell>
          <table:table-cell table:style-name="TableCell1270">
            <text:p text:style-name="P1271">Коледни и Новогодишни празници на Разград</text:p>
          </table:table-cell>
          <table:table-cell table:style-name="TableCell1272">
            <text:p text:style-name="P1273">Община Разград</text:p>
          </table:table-cell>
          <table:table-cell table:style-name="TableCell1274">
            <text:p text:style-name="P1275">Отдел „Култура, туризъм и международни <text:s/>връзки”</text:p>
            <text:p text:style-name="P1276">084/618 241/243</text:p>
            <text:p text:style-name="P1277"><text:a xlink:href="mailto:kultura@razgrad.bg" office:target-frame-name="_top" xlink:show="replace"><text:span text:style-name="T1278">kultura@razgrad.bg</text:span></text:a></text:p>
          </table:table-cell>
        </table:table-row>
        <table:table-row table:style-name="TableRow1279">
          <table:table-cell table:style-name="TableCell1280">
            <text:p text:style-name="P1281">Декември<text:s/></text:p>
          </table:table-cell>
          <table:table-cell table:style-name="TableCell1282">
            <text:p text:style-name="P1283">Град Разград</text:p>
            <text:p text:style-name="P1284">Централна градска част</text:p>
          </table:table-cell>
          <table:table-cell table:style-name="TableCell1285">
            <text:p text:style-name="P1286">Запалване светлините на градската коледна елха</text:p>
          </table:table-cell>
          <table:table-cell table:style-name="TableCell1287">
            <text:p text:style-name="P1288">Община Разград</text:p>
          </table:table-cell>
          <table:table-cell table:style-name="TableCell1289">
            <text:p text:style-name="P1290">Отдел „Култура, туризъм и международни <text:s/>връзки”</text:p>
            <text:p text:style-name="P1291">084/618 241/243</text:p>
            <text:p text:style-name="P1292"><text:a xlink:href="mailto:kultura@razgrad.bg" office:target-frame-name="_top" xlink:show="replace"><text:span text:style-name="T1293">kultura@razgrad.bg</text:span></text:a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Значими годишнини</text:p>
            <text:p text:style-name="P1301"><text:span text:style-name="T1302">Април 1860г</text:span><text:span text:style-name="T1303">. –<text:s/></text:span><text:span text:style-name="T1304">165г.</text:span><text:span text:style-name="T1305"><text:s/>от издигането на църква „Св. Николай Чудотворец“</text:span></text:p>
            <text:p text:style-name="P1306"><text:span text:style-name="T1307">Април 2000г.</text:span><text:span text:style-name="T1308"><text:s/>–<text:s/></text:span><text:span text:style-name="T1309">25г.</text:span><text:span text:style-name="T1310"><text:s/>от подписване на Сътрудничеството между Авджълар и Разград</text:span></text:p>
            <text:p text:style-name="P1311"><text:span text:style-name="T1312">Април 1980г</text:span><text:span text:style-name="T1313">. –<text:s/></text:span><text:span text:style-name="T1314">45г.</text:span><text:span text:style-name="T1315"><text:s/></text:span><text:span text:style-name="T1316">от откриването на музейна сбирка „Станка и Никола Икономови</text:span></text:p>
            <text:p text:style-name="P1317"><text:span text:style-name="T1318">Май 1940г</text:span><text:span text:style-name="T1319">. –<text:s/></text:span><text:span text:style-name="T1320">85г.</text:span><text:span text:style-name="T1321"><text:s/>от откриването на <text:s/>Музикалния дом в Разград</text:span></text:p>
            <text:p text:style-name="P1322"><text:span text:style-name="T1323">Юни 1890г</text:span><text:span text:style-name="T1324">. –<text:s/></text:span><text:span text:style-name="T1325">135г.</text:span><text:span text:style-name="T1326"><text:s/>от основаването на старата сграда на Община Разград</text:span></text:p>
            <text:p text:style-name="P1327"><text:span text:style-name="T1328">Септември 1885г. –</text:span><text:span text:style-name="T1329"><text:s/></text:span><text:span text:style-name="T1330">140г.</text:span><text:span text:style-name="T1331"><text:s/>от откриването на<text:s/></text:span><text:soft-page-break/><text:span text:style-name="T1332">Гимназия за преподаване на чужди езици „Екзарх Йосиф“</text:span></text:p>
            <text:p text:style-name="P1333"><text:span text:style-name="T1334">Октомври 1855г.</text:span><text:span text:style-name="T1335"><text:s/>–<text:s/></text:span><text:span text:style-name="T1336">170г.</text:span><text:span text:style-name="T1337"><text:s/>от рождението на академик Анание Явашев</text:span></text:p>
            <text:p text:style-name="P1338"><text:span text:style-name="T1339">Ноември 1990г.</text:span><text:span text:style-name="T1340"><text:s/>– Преди<text:s/></text:span><text:span text:style-name="T1341">35г.</text:span><text:span text:style-name="T1342"><text:s/>отваря врати новата сграда РБ“Боян Пенев“ и Държавен архив</text:span></text:p>
            <text:p text:style-name="P1343"><text:span text:style-name="T1344">1820г.</text:span><text:span text:style-name="T1345"><text:s/>–<text:s/></text:span><text:span text:style-name="T1346">205г.</text:span><text:span text:style-name="T1347"><text:s/>от рождението на Никола Икономов</text:span></text:p>
            <text:p text:style-name="P1348"><text:span text:style-name="T1349">1835г.</text:span><text:span text:style-name="T1350"><text:s/>–<text:s/></text:span><text:span text:style-name="T1351">190г.</text:span><text:span text:style-name="T1352"><text:s/>от рождението на Станка Николица Спасо - Еленина</text:span></text:p>
            <text:p text:style-name="P1353"/>
            <text:p text:style-name="P1354"/>
            <text:p text:style-name="P1355"/>
          </table:table-cell>
          <table:table-cell table:style-name="TableCell1356">
            <text:p text:style-name="P1357">По програма<text:s/></text:p>
            <text:p text:style-name="P1358"/>
            <text:p text:style-name="P1359">Община Разград<text:s/></text:p>
            <text:p text:style-name="P1360">Регионален исторически музей - Разград</text:p>
          </table:table-cell>
          <table:table-cell table:style-name="TableCell1361">
            <text:p text:style-name="P1362">Отдел „Култура, туризъм и международни <text:s/>връзки”</text:p>
            <text:p text:style-name="P1363">084/618 241/243</text:p>
            <text:p text:style-name="P1364">kultura@razgrad.bg</text:p>
            <text:p text:style-name="P1365">„Връзки с обществеността“</text:p>
            <text:p text:style-name="P1366">084/618 300</text:p>
            <text:p text:style-name="P1367"/>
          </table:table-cell>
        </table:table-row>
      </table:table>
      <text:p text:style-name="P1368"/>
      <text:p text:style-name="P1369">Организаторите запазват правото си за промени<text:s/></text:p>
      <text:p text:style-name="P1370"><text:span text:style-name="T1371">в Културния календар на Община Разград през 2025г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Номернастраница" style:display-name="Номер на страница" style:family="text" style:parent-style-name="Шрифтнаабзацапоподразбиране">
      <style:text-properties style:font-name-complex="Times New Roman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fo:language="en" fo:country="US"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006in" fo:margin-bottom="0.4923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3937in"/>
      </style:footer-style>
    </style:page-layout>
    <style:style style:name="P2" style:parent-style-name="Долен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тан Хашимова</meta:initial-creator>
    <dc:creator>ADR</dc:creator>
    <meta:creation-date>2025-01-27T08:09:00Z</meta:creation-date>
    <dc:date>2025-01-27T08:09:00Z</dc:date>
    <meta:print-date>2024-11-19T12:13:00Z</meta:print-date>
    <meta:template xlink:href="Normal.dotm" xlink:type="simple"/>
    <meta:editing-cycles>2</meta:editing-cycles>
    <meta:editing-duration>PT0S</meta:editing-duration>
    <meta:document-statistic meta:page-count="9" meta:paragraph-count="30" meta:word-count="2285" meta:character-count="15286" meta:row-count="108" meta:non-whitespace-character-count="13031"/>
  </office:meta>
</office:document-meta>
</file>