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ok" style:font-charset="x-symbol" svg:font-family="Timok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</text:list-style>
    <text:list-style style:name="LFO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9">
      <text:list-level-style-number text:level="1" style:num-suffix="." style:num-format="1" text:start-value="6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left="6in" fo:text-indent="0.5in">
        <style:tab-stops/>
      </style:paragraph-properties>
      <style:text-properties style:font-name="Times New Roman CYR" fo:font-size="12pt" style:font-size-asian="12pt" fo:language="bg" fo:country="BG"/>
    </style:style>
    <style:style style:name="P3" style:parent-style-name="Нормален" style:family="paragraph">
      <style:paragraph-properties fo:margin-left="7.3833in">
        <style:tab-stops/>
      </style:paragraph-properties>
      <style:text-properties style:font-name="Times New Roman CYR" fo:font-size="12pt" style:font-size-asian="12pt" fo:language="bg" fo:country="BG"/>
    </style:style>
    <style:style style:name="P4" style:parent-style-name="Нормален" style:family="paragraph">
      <style:paragraph-properties fo:margin-left="7.3833in">
        <style:tab-stops/>
      </style:paragraph-properties>
      <style:text-properties style:font-name="Times New Roman CYR" fo:font-size="12pt" style:font-size-asian="12pt" fo:language="bg" fo:country="BG"/>
    </style:style>
    <style:style style:name="P5" style:parent-style-name="Нормален" style:family="paragraph">
      <style:paragraph-properties fo:margin-left="7.3833in">
        <style:tab-stops/>
      </style:paragraph-properties>
      <style:text-properties style:font-name="Times New Roman CYR" fo:font-size="12pt" style:font-size-asian="12pt" fo:language="bg" fo:country="BG"/>
    </style:style>
    <style:style style:name="P6" style:parent-style-name="Нормален" style:family="paragraph">
      <style:paragraph-properties fo:margin-left="7.3833in">
        <style:tab-stops/>
      </style:paragraph-properties>
    </style:style>
    <style:style style:name="T7" style:parent-style-name="Шрифтнаабзацапоподразбиране" style:family="text">
      <style:text-properties style:font-name="Times New Roman CYR" fo:font-size="12pt" style:font-size-asian="12pt" fo:language="bg" fo:country="BG"/>
    </style:style>
    <style:style style:name="T8" style:parent-style-name="Шрифтнаабзацапоподразбиране" style:family="text">
      <style:text-properties style:font-name="Times New Roman CYR" fo:font-size="12pt" style:font-size-asian="12pt" fo:language="bg" fo:country="BG"/>
    </style:style>
    <style:style style:name="T9" style:parent-style-name="Шрифтнаабзацапоподразбиране" style:family="text">
      <style:text-properties style:font-name="Times New Roman CYR" fo:font-size="12pt" style:font-size-asian="12pt" fo:language="bg" fo:country="BG"/>
    </style:style>
    <style:style style:name="T10" style:parent-style-name="Шрифтнаабзацапоподразбиране" style:family="text">
      <style:text-properties style:font-name="Times New Roman CYR" fo:font-size="12pt" style:font-size-asian="12pt" fo:language="bg" fo:country="BG"/>
    </style:style>
    <style:style style:name="P11" style:parent-style-name="Нормален" style:family="paragraph">
      <style:text-properties style:font-name="Times New Roman" fo:font-size="12pt" style:font-size-asian="12pt" style:font-size-complex="12pt" fo:language="bg" fo:country="BG"/>
    </style:style>
    <style:style style:name="P12" style:parent-style-name="Нормален" style:family="paragraph">
      <style:text-properties style:font-name="Times New Roman" fo:font-size="12pt" style:font-size-asian="12pt" style:font-size-complex="12pt" fo:language="bg" fo:country="BG"/>
    </style:style>
    <style:style style:name="P13" style:parent-style-name="Заглавие6" style:family="paragraph">
      <style:text-properties fo:font-size="14pt" style:font-size-asian="14pt" style:font-size-complex="14pt"/>
    </style:style>
    <style:style style:name="P14" style:parent-style-name="Нормален" style:family="paragraph">
      <style:paragraph-properties fo:text-align="center"/>
      <style:text-properties style:font-name="Times New Roman" fo:font-weight="bold" style:font-weight-asian="bold" style:font-size-complex="14pt" fo:language="bg" fo:country="BG"/>
    </style:style>
    <style:style style:name="P15" style:parent-style-name="Горенколонтитул" style:family="paragraph">
      <style:paragraph-properties>
        <style:tab-stops/>
      </style:paragraph-properties>
      <style:text-properties style:font-name="Calibri" fo:font-size="12pt" style:font-size-asian="12pt" style:font-size-complex="12pt" fo:language="bg" fo:country="BG"/>
    </style:style>
    <style:style style:name="P16" style:parent-style-name="Горенколонтитул" style:family="paragraph">
      <style:paragraph-properties>
        <style:tab-stops/>
      </style:paragraph-properties>
      <style:text-properties style:font-name="Calibri" fo:font-size="12pt" style:font-size-asian="12pt" style:font-size-complex="12pt" fo:language="bg" fo:country="BG"/>
    </style:style>
    <style:style style:name="P17" style:parent-style-name="Заглавие3" style:family="paragraph">
      <style:paragraph-properties fo:margin-right="-0.0395in" fo:text-indent="0in"/>
    </style:style>
    <style:style style:name="T18" style:parent-style-name="Шрифтнаабзацапоподразбиране" style:family="text">
      <style:text-properties fo:font-weight="bold" style:font-weight-asian="bold" style:text-outline="true" fo:color="#000000" fo:font-size="12pt" style:font-size-asian="12pt" style:font-size-complex="12pt" style:text-underline-type="none"/>
    </style:style>
    <style:style style:name="T1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2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21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P22" style:parent-style-name="Основентекст" style:family="paragraph">
      <style:paragraph-properties fo:margin-right="-0.0395in"/>
      <style:text-properties style:font-size-complex="12pt"/>
    </style:style>
    <style:style style:name="P23" style:parent-style-name="Нормален" style:family="paragraph">
      <style:paragraph-properties fo:text-align="center"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24" style:parent-style-name="Основентекст" style:family="paragraph">
      <style:paragraph-properties fo:margin-right="-0.0395in"/>
      <style:text-properties style:font-size-complex="12pt"/>
    </style:style>
    <style:style style:name="P25" style:parent-style-name="Основентекст" style:family="paragraph">
      <style:paragraph-properties fo:margin-right="-0.0395in"/>
      <style:text-properties style:font-size-complex="12pt"/>
    </style:style>
    <style:style style:name="P26" style:parent-style-name="Нормален" style:family="paragraph">
      <style:paragraph-properties fo:line-height="100%" fo:margin-right="-0.0395in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center"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37" style:parent-style-name="Нормален" style:family="paragraph">
      <style:paragraph-properties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38" style:parent-style-name="Нормален" style:family="paragraph">
      <style:paragraph-properties fo:line-height="100%" fo:margin-right="-0.0395in"/>
    </style:style>
    <style:style style:name="T3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49" style:parent-style-name="Нормален" style:family="paragraph">
      <style:paragraph-properties fo:line-height="100%" fo:margin-right="-0.0395in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0" style:parent-style-name="Нормален" style:family="paragraph">
      <style:paragraph-properties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61" style:parent-style-name="Нормален" style:family="paragraph">
      <style:paragraph-properties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62" style:parent-style-name="Нормален" style:family="paragraph">
      <style:paragraph-properties fo:line-height="100%" fo:margin-right="-0.0395in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center"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73" style:parent-style-name="Основентекст" style:family="paragraph">
      <style:paragraph-properties fo:line-height="100%" fo:margin-right="-0.0395in"/>
      <style:text-properties style:font-size-complex="12pt"/>
    </style:style>
    <style:style style:name="P74" style:parent-style-name="Основентекст" style:family="paragraph">
      <style:paragraph-properties fo:line-height="100%" fo:margin-right="-0.0395in"/>
    </style:style>
    <style:style style:name="T75" style:parent-style-name="Шрифтнаабзацапоподразбиране" style:family="text">
      <style:text-properties style:font-size-complex="12pt"/>
    </style:style>
    <style:style style:name="T76" style:parent-style-name="Шрифтнаабзацапоподразбиране" style:family="text">
      <style:text-properties style:font-size-complex="12pt"/>
    </style:style>
    <style:style style:name="T77" style:parent-style-name="Шрифтнаабзацапоподразбиране" style:family="text">
      <style:text-properties style:font-size-complex="12pt"/>
    </style:style>
    <style:style style:name="T78" style:parent-style-name="Шрифтнаабзацапоподразбиране" style:family="text">
      <style:text-properties style:font-size-complex="12pt"/>
    </style:style>
    <style:style style:name="T79" style:parent-style-name="Шрифтнаабзацапоподразбиране" style:family="text">
      <style:text-properties style:font-size-complex="12pt"/>
    </style:style>
    <style:style style:name="T80" style:parent-style-name="Шрифтнаабзацапоподразбиране" style:family="text">
      <style:text-properties style:font-size-complex="12pt"/>
    </style:style>
    <style:style style:name="T81" style:parent-style-name="Шрифтнаабзацапоподразбиране" style:family="text">
      <style:text-properties style:font-size-complex="12pt"/>
    </style:style>
    <style:style style:name="P82" style:parent-style-name="Основентекст" style:family="paragraph">
      <style:paragraph-properties fo:line-height="100%" fo:margin-right="-0.0395in"/>
    </style:style>
    <style:style style:name="T83" style:parent-style-name="Шрифтнаабзацапоподразбиране" style:family="text">
      <style:text-properties style:font-size-complex="12pt"/>
    </style:style>
    <style:style style:name="T84" style:parent-style-name="Шрифтнаабзацапоподразбиране" style:family="text">
      <style:text-properties style:font-size-complex="12pt"/>
    </style:style>
    <style:style style:name="T85" style:parent-style-name="Шрифтнаабзацапоподразбиране" style:family="text">
      <style:text-properties style:font-size-complex="12pt"/>
    </style:style>
    <style:style style:name="T86" style:parent-style-name="Шрифтнаабзацапоподразбиране" style:family="text">
      <style:text-properties style:font-size-complex="12pt"/>
    </style:style>
    <style:style style:name="T87" style:parent-style-name="Шрифтнаабзацапоподразбиране" style:family="text">
      <style:text-properties style:font-size-complex="12pt" fo:language="ru" fo:country="RU"/>
    </style:style>
    <style:style style:name="T88" style:parent-style-name="Шрифтнаабзацапоподразбиране" style:family="text">
      <style:text-properties style:font-size-complex="12pt"/>
    </style:style>
    <style:style style:name="T89" style:parent-style-name="Шрифтнаабзацапоподразбиране" style:family="text">
      <style:text-properties style:font-size-complex="12pt"/>
    </style:style>
    <style:style style:name="T90" style:parent-style-name="Шрифтнаабзацапоподразбиране" style:family="text">
      <style:text-properties style:font-size-complex="12pt"/>
    </style:style>
    <style:style style:name="P91" style:parent-style-name="Нормален" style:family="paragraph">
      <style:paragraph-properties fo:line-height="100%" fo:margin-right="-0.0395in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98" style:parent-style-name="Нормален" style:family="paragraph">
      <style:paragraph-properties fo:line-height="100%" fo:margin-right="-0.0395in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15" style:parent-style-name="Нормален" style:family="paragraph">
      <style:paragraph-properties fo:line-height="100%" fo:margin-right="-0.0395in"/>
      <style:text-properties style:font-name="Times New Roman" fo:font-size="12pt" style:font-size-asian="12pt" style:font-size-complex="12pt" fo:language="bg" fo:country="BG"/>
    </style:style>
    <style:style style:name="P116" style:parent-style-name="Нормален" style:family="paragraph">
      <style:paragraph-properties fo:line-height="100%"/>
      <style:text-properties style:font-name="Times New Roman" fo:font-size="12pt" style:font-size-asian="12pt" style:font-size-complex="12pt" fo:language="bg" fo:country="BG"/>
    </style:style>
    <style:style style:name="P117" style:parent-style-name="Заглавие3" style:family="paragraph">
      <style:paragraph-properties fo:margin-right="-0.0395in" fo:text-indent="0in"/>
    </style:style>
    <style:style style:name="T118" style:parent-style-name="Шрифтнаабзацапоподразбиране" style:family="text">
      <style:text-properties fo:font-weight="bold" style:font-weight-asian="bold" style:text-outline="true" fo:color="#000000" fo:font-size="12pt" style:font-size-asian="12pt" style:font-size-complex="12pt" style:text-underline-type="none"/>
    </style:style>
    <style:style style:name="T11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none"/>
    </style:style>
    <style:style style:name="T128" style:parent-style-name="Шрифтнаабзацапоподразбиране" style:family="text">
      <style:text-properties fo:font-weight="bold" style:font-weight-asian="bold" style:text-outline="true" fo:color="#000000" fo:font-size="12pt" style:font-size-asian="12pt" style:font-size-complex="12pt" style:text-underline-type="none"/>
    </style:style>
    <style:style style:name="P129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ableColumn132" style:family="table-column">
      <style:table-column-properties style:column-width="0.3111in" style:use-optimal-column-width="false"/>
    </style:style>
    <style:style style:name="TableColumn133" style:family="table-column">
      <style:table-column-properties style:column-width="2.0284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131" style:family="table">
      <style:table-properties style:width="10.804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P14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Row161" style:family="table-row">
      <style:table-row-properties style:min-row-height="0.156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size="10pt" style:font-size-asian="10pt" fo:language="bg" fo:country="BG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</style:style>
    <style:style style:name="T18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18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18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18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18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 fo:margin-right="0.0187in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0pt" style:font-size-asian="10pt" fo:language="bg" fo:country="BG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Row223" style:family="table-row">
      <style:table-row-properties style:min-row-height="0.551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Row261" style:family="table-row">
      <style:table-row-properties style:min-row-height="0.551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Row280" style:family="table-row">
      <style:table-row-properties style:min-row-height="0.551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ен" style:family="paragraph">
      <style:paragraph-properties fo:margin-right="0.0187in">
        <style:tab-stops>
          <style:tab-stop style:type="left" style:position="4.9375in"/>
        </style:tab-stops>
      </style:paragraph-properties>
      <style:text-properties style:font-name="Times New Roman" fo:font-size="12pt" style:font-size-asian="12pt" style:font-size-complex="12pt" fo:language="bg" fo:country="BG"/>
    </style:style>
    <style:style style:name="P299" style:parent-style-name="Заглавие3" style:family="paragraph">
      <style:paragraph-properties fo:line-height="100%" fo:text-indent="0in"/>
      <style:text-properties style:text-outline="true" fo:color="#000000" fo:font-size="8pt" style:font-size-asian="8pt" style:font-size-complex="8pt" style:text-underline-type="none"/>
    </style:style>
    <style:style style:name="P300" style:parent-style-name="Заглавие3" style:family="paragraph">
      <style:paragraph-properties fo:margin-right="-0.0395in" fo:text-indent="0.5in"/>
      <style:text-properties fo:font-weight="bold" style:font-weight-asian="bold" fo:font-size="12pt" style:font-size-asian="12pt" style:font-size-complex="12pt" style:text-underline-type="none"/>
    </style:style>
    <style:style style:name="P301" style:parent-style-name="Основентекстсотстъп2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302" style:parent-style-name="Нормален" style:family="paragraph">
      <style:paragraph-properties fo:line-height="100%" fo:text-indent="0.1972in"/>
    </style:style>
    <style:style style:name="T30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0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0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0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0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0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0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1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2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21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32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2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2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32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326" style:parent-style-name="Основентекстсотстъп2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327" style:parent-style-name="Основентекстсотстъп2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328" style:parent-style-name="Заглавие3" style:family="paragraph">
      <style:paragraph-properties fo:line-height="100%" fo:text-indent="0.5in"/>
      <style:text-properties style:text-outline="true" fo:color="#000000" fo:font-size="6pt" style:font-size-asian="6pt" style:font-size-complex="6pt" style:text-underline-type="none"/>
    </style:style>
    <style:style style:name="P329" style:parent-style-name="Заглавие3" style:family="paragraph">
      <style:paragraph-properties fo:line-height="100%" fo:text-indent="0.5in"/>
    </style:style>
    <style:style style:name="T330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1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2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3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4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5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6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7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8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39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0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1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2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3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4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5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6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7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8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49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50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51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52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T353" style:parent-style-name="Шрифтнаабзацапоподразбиране" style:family="text">
      <style:text-properties fo:font-size="12pt" style:font-size-asian="12pt" style:font-size-complex="12pt" style:text-underline-type="none" style:language-asian="bg" style:country-asian="BG"/>
    </style:style>
    <style:style style:name="T354" style:parent-style-name="Шрифтнаабзацапоподразбиране" style:family="text">
      <style:text-properties fo:font-size="12pt" style:font-size-asian="12pt" style:font-size-complex="12pt" style:text-underline-type="none"/>
    </style:style>
    <style:style style:name="P355" style:parent-style-name="Нормален" style:family="paragraph">
      <style:paragraph-properties fo:line-height="100%"/>
      <style:text-properties fo:font-size="8pt" style:font-size-asian="8pt" style:font-size-complex="8pt" fo:language="bg" fo:country="BG"/>
    </style:style>
    <style:style style:name="P356" style:parent-style-name="Основентекстсотстъп2" style:family="paragraph">
      <style:paragraph-properties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0pt" style:font-size-asian="10pt"/>
    </style:style>
    <style:style style:name="P358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0pt" style:font-size-asian="10pt"/>
    </style:style>
    <style:style style:name="P359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60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3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391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95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3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37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40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41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42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5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47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548" style:parent-style-name="FontStyle55" style:family="text">
      <style:text-properties style:font-name="Times New Roman" style:font-name-complex="Times New Roman" fo:language="ru" fo:country="RU"/>
    </style:style>
    <style:style style:name="T549" style:parent-style-name="FontStyle55" style:family="text">
      <style:text-properties style:font-name="Times New Roman" style:font-name-complex="Times New Roman"/>
    </style:style>
    <style:style style:name="T550" style:parent-style-name="FontStyle55" style:family="text">
      <style:text-properties style:font-name="Times New Roman" style:font-name-complex="Times New Roman"/>
    </style:style>
    <style:style style:name="P551" style:parent-style-name="Основентекстсотстъп2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5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05" style:parent-style-name="Основентекстсотстъп2" style:family="paragraph">
      <style:paragraph-properties fo:line-height="100%" fo:margin-right="-0.0395in" fo:text-indent="0.5in"/>
      <style:text-properties style:font-name="Times New Roman" fo:font-weight="bold" style:font-weight-asian="bold" fo:font-size="12pt" style:font-size-asian="12pt" style:font-size-complex="12pt"/>
    </style:style>
    <style:style style:name="P706" style:parent-style-name="Основентекстсотстъп2" style:family="paragraph">
      <style:paragraph-properties fo:line-height="100%" fo:margin-right="-0.0395in" fo:text-indent="0.5in"/>
      <style:text-properties style:font-name="Times New Roman" fo:font-weight="bold" style:font-weight-asian="bold" fo:font-size="12pt" style:font-size-asian="12pt" style:font-size-complex="12pt"/>
    </style:style>
    <style:style style:name="P707" style:parent-style-name="Основентекстсотстъп2" style:family="paragraph">
      <style:paragraph-properties fo:line-height="100%" fo:margin-right="-0.0395in" fo:text-indent="0in"/>
      <style:text-properties style:font-name="Times New Roman" fo:font-size="12pt" style:font-size-asian="12pt" style:font-size-complex="12pt"/>
    </style:style>
    <style:style style:name="P708" style:parent-style-name="Основентекстсотстъп2" style:family="paragraph">
      <style:paragraph-properties fo:line-height="100%" fo:margin-right="-0.0395in" fo:text-indent="0in"/>
      <style:text-properties style:font-name="Times New Roman" fo:font-size="12pt" style:font-size-asian="12pt" style:font-size-complex="12pt"/>
    </style:style>
    <style:style style:name="P709" style:parent-style-name="Основентекстсотстъп2" style:family="paragraph">
      <style:paragraph-properties fo:line-height="100%" fo:margin-right="-0.0395in" fo:text-indent="0in"/>
      <style:text-properties style:font-name="Times New Roman" fo:font-size="12pt" style:font-size-asian="12pt" style:font-size-complex="12pt"/>
    </style:style>
    <style:style style:name="P710" style:parent-style-name="Основентекстсотстъп2" style:family="paragraph">
      <style:paragraph-properties fo:line-height="100%" fo:margin-right="-0.0395in" fo:text-indent="0in"/>
      <style:text-properties style:font-name="Times New Roman" fo:font-size="12pt" style:font-size-asian="12pt" style:font-size-complex="12pt"/>
    </style:style>
    <style:style style:name="P711" style:parent-style-name="Основентекстсотстъп2" style:family="paragraph">
      <style:paragraph-properties fo:line-height="100%" fo:margin-right="-0.0395in" fo:text-indent="0in"/>
      <style:text-properties style:font-name="Times New Roman" fo:font-size="12pt" style:font-size-asian="12pt" style:font-size-complex="12pt"/>
    </style:style>
    <style:style style:name="P712" style:parent-style-name="Основентекстсотстъп2" style:family="paragraph">
      <style:paragraph-properties fo:text-align="center" fo:line-height="100%" fo:margin-right="-0.0395in" fo:text-indent="0in"/>
      <style:text-properties style:font-name="Times New Roman" fo:font-weight="bold" style:font-weight-asian="bold" fo:font-size="10pt" style:font-size-asian="10pt"/>
    </style:style>
    <style:style style:name="P713" style:parent-style-name="Основентекстсотстъп2" style:family="paragraph">
      <style:paragraph-properties fo:text-align="center" fo:line-height="100%" fo:margin-right="-0.0395in" fo:text-indent="0in"/>
      <style:text-properties style:font-name="Times New Roman" fo:font-weight="bold" style:font-weight-asian="bold" fo:font-size="10pt" style:font-size-asian="10pt"/>
    </style:style>
    <style:style style:name="P714" style:parent-style-name="Основентекстсотстъп2" style:family="paragraph">
      <style:paragraph-properties fo:text-align="center" fo:line-height="100%" fo:margin-right="-0.0395in" fo:text-indent="0in"/>
      <style:text-properties style:font-name="Times New Roman" fo:font-weight="bold" style:font-weight-asian="bold" fo:font-size="10pt" style:font-size-asian="10pt"/>
    </style:style>
    <style:style style:name="P715" style:parent-style-name="Заглавие5" style:family="paragraph">
      <style:paragraph-properties fo:line-height="100%" fo:margin-right="-0.0395in">
        <style:tab-stops>
          <style:tab-stop style:type="left" style:position="6.4972in"/>
        </style:tab-stops>
      </style:paragraph-properties>
    </style:style>
    <style:style style:name="T716" style:parent-style-name="Шрифтнаабзацапоподразбиране" style:family="text">
      <style:text-properties fo:font-size="10pt" style:font-size-asian="10pt"/>
    </style:style>
    <style:style style:name="T717" style:parent-style-name="Шрифтнаабзацапоподразбиране" style:family="text">
      <style:text-properties fo:font-size="10pt" style:font-size-asian="10pt"/>
    </style:style>
    <style:style style:name="T718" style:parent-style-name="Шрифтнаабзацапоподразбиране" style:family="text">
      <style:text-properties fo:font-size="10pt" style:font-size-asian="10pt"/>
    </style:style>
    <style:style style:name="T719" style:parent-style-name="Шрифтнаабзацапоподразбиране" style:family="text">
      <style:text-properties fo:font-size="10pt" style:font-size-asian="10pt"/>
    </style:style>
    <style:style style:name="T720" style:parent-style-name="Шрифтнаабзацапоподразбиране" style:family="text">
      <style:text-properties fo:font-size="10pt" style:font-size-asian="10pt" style:text-underline-type="none"/>
    </style:style>
    <style:style style:name="T721" style:parent-style-name="Шрифтнаабзацапоподразбиране" style:family="text">
      <style:text-properties fo:font-weight="normal" style:font-weight-asian="normal" fo:font-size="10pt" style:font-size-asian="10pt" style:text-underline-type="none"/>
    </style:style>
    <style:style style:name="T722" style:parent-style-name="Шрифтнаабзацапоподразбиране" style:family="text">
      <style:text-properties fo:font-size="10pt" style:font-size-asian="10pt" style:text-underline-type="none"/>
    </style:style>
    <style:style style:name="T723" style:parent-style-name="Шрифтнаабзацапоподразбиране" style:family="text">
      <style:text-properties fo:font-size="10pt" style:font-size-asian="10pt" style:text-underline-type="none"/>
    </style:style>
    <style:style style:name="T724" style:parent-style-name="Шрифтнаабзацапоподразбиране" style:family="text">
      <style:text-properties fo:font-size="10pt" style:font-size-asian="10pt" style:text-underline-type="none"/>
    </style:style>
    <style:style style:name="T725" style:parent-style-name="Шрифтнаабзацапоподразбиране" style:family="text">
      <style:text-properties fo:font-size="10pt" style:font-size-asian="10pt" style:text-underline-type="none"/>
    </style:style>
    <style:style style:name="T726" style:parent-style-name="Шрифтнаабзацапоподразбиране" style:family="text">
      <style:text-properties fo:font-size="10pt" style:font-size-asian="10pt" style:text-underline-type="none"/>
    </style:style>
    <style:style style:name="P727" style:parent-style-name="Нормален" style:family="paragraph">
      <style:paragraph-properties fo:line-height="100%" fo:margin-right="-0.0395in" fo:text-indent="0.5in">
        <style:tab-stops>
          <style:tab-stop style:type="left" style:position="6.4972in"/>
        </style:tab-stops>
      </style:paragraph-properties>
    </style:style>
    <style:style style:name="T72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2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30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33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4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5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6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3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4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4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742" style:parent-style-name="Нормален" style:family="paragraph">
      <style:paragraph-properties fo:line-height="100%" fo:margin-right="-0.0395in" fo:text-indent="0.5in">
        <style:tab-stops>
          <style:tab-stop style:type="left" style:position="6.4972in"/>
        </style:tab-stops>
      </style:paragraph-properties>
    </style:style>
    <style:style style:name="T743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4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45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46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47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48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49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weight-complex="bold" fo:font-size="10pt" style:font-size-asian="10pt" fo:language="bg" fo:country="BG"/>
    </style:style>
    <style:style style:name="T751" style:parent-style-name="Шрифтнаабзацапоподразбиране" style:family="text">
      <style:text-properties style:font-name="Times New Roman" fo:font-size="10pt" style:font-size-asian="10pt" fo:language="ru" fo:country="RU" style:language-asian="bg" style:country-asian="BG"/>
    </style:style>
    <style:style style:name="T752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53" style:parent-style-name="Шрифтнаабзацапоподразбиране" style:family="text">
      <style:text-properties style:font-name="Times New Roman" fo:font-size="10pt" style:font-size-asian="10pt" fo:language="ru" fo:country="RU" style:language-asian="bg" style:country-asian="BG"/>
    </style:style>
    <style:style style:name="T754" style:parent-style-name="Шрифтнаабзацапоподразбиране" style:family="text">
      <style:text-properties style:font-name="Times New Roman" fo:color="#000000" fo:font-size="10pt" style:font-size-asian="10pt" fo:language="ru" fo:country="RU" style:language-asian="bg" style:country-asian="BG"/>
    </style:style>
    <style:style style:name="T755" style:parent-style-name="Шрифтнаабзацапоподразбиране" style:family="text">
      <style:text-properties style:font-name="Times New Roman" fo:color="#000000" fo:font-size="10pt" style:font-size-asian="10pt" fo:language="bg" fo:country="BG" style:language-asian="bg" style:country-asian="BG"/>
    </style:style>
    <style:style style:name="T756" style:parent-style-name="Шрифтнаабзацапоподразбиране" style:family="text">
      <style:text-properties style:font-name="Times New Roman" fo:font-size="10pt" style:font-size-asian="10pt" fo:language="ru" fo:country="RU" style:language-asian="bg" style:country-asian="BG"/>
    </style:style>
    <style:style style:name="T757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58" style:parent-style-name="Шрифтнаабзацапоподразбиране" style:family="text">
      <style:text-properties style:font-name="Times New Roman" fo:font-size="10pt" style:font-size-asian="10pt" fo:language="ru" fo:country="RU" style:language-asian="bg" style:country-asian="BG"/>
    </style:style>
    <style:style style:name="T759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60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76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62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P763" style:parent-style-name="Нормален" style:family="paragraph">
      <style:paragraph-properties fo:line-height="50%" fo:margin-right="-0.0395in" fo:text-indent="0.5in">
        <style:tab-stops>
          <style:tab-stop style:type="left" style:position="6.4972in"/>
        </style:tab-stops>
      </style:paragraph-properties>
      <style:text-properties style:font-name="Times New Roman" fo:font-size="10pt" style:font-size-asian="10pt" fo:language="bg" fo:country="BG"/>
    </style:style>
    <style:style style:name="P764" style:parent-style-name="Нормален" style:family="paragraph">
      <style:paragraph-properties fo:line-height="100%" fo:margin-right="-0.0395in" fo:text-indent="0.5in">
        <style:tab-stops>
          <style:tab-stop style:type="left" style:position="6.4972in"/>
        </style:tab-stops>
      </style:paragraph-properties>
    </style:style>
    <style:style style:name="T765" style:parent-style-name="Шрифтнаабзацапоподразбиране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bg" fo:country="BG"/>
    </style:style>
    <style:style style:name="T766" style:parent-style-name="Шрифтнаабзацапоподразбиране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bg" fo:country="BG"/>
    </style:style>
    <style:style style:name="T76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6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6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7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7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772" style:parent-style-name="Нормален" style:family="paragraph">
      <style:paragraph-properties fo:line-height="100%" fo:margin-right="-0.0395in">
        <style:tab-stops>
          <style:tab-stop style:type="left" style:position="0in"/>
          <style:tab-stop style:type="left" style:position="6.2472in"/>
        </style:tab-stops>
      </style:paragraph-properties>
      <style:text-properties style:font-name="Times New Roman" fo:font-size="10pt" style:font-size-asian="10pt" fo:language="bg" fo:country="BG"/>
    </style:style>
    <style:style style:name="P773" style:parent-style-name="Нормален" style:family="paragraph">
      <style:paragraph-properties fo:line-height="100%" fo:margin-right="-0.0395in">
        <style:tab-stops>
          <style:tab-stop style:type="left" style:position="0in"/>
          <style:tab-stop style:type="left" style:position="6.2472in"/>
        </style:tab-stops>
      </style:paragraph-properties>
      <style:text-properties style:font-name="Times New Roman" fo:font-size="10pt" style:font-size-asian="10pt" fo:language="bg" fo:country="BG"/>
    </style:style>
    <style:style style:name="P774" style:parent-style-name="Нормален" style:family="paragraph">
      <style:paragraph-properties fo:line-height="100%" fo:margin-right="-0.0395in">
        <style:tab-stops>
          <style:tab-stop style:type="left" style:position="0in"/>
          <style:tab-stop style:type="left" style:position="6.2472in"/>
        </style:tab-stops>
      </style:paragraph-properties>
      <style:text-properties style:font-name="Times New Roman" fo:font-size="10pt" style:font-size-asian="10pt" fo:language="bg" fo:country="BG"/>
    </style:style>
    <style:style style:name="P775" style:parent-style-name="Нормален" style:family="paragraph">
      <style:paragraph-properties fo:line-height="50%" fo:margin-left="0.2479in" fo:margin-right="-0.0395in">
        <style:tab-stops/>
      </style:paragraph-properties>
      <style:text-properties style:font-name="Times New Roman" fo:font-size="10pt" style:font-size-asian="10pt" fo:language="bg" fo:country="BG"/>
    </style:style>
    <style:style style:name="P776" style:parent-style-name="Нормален" style:family="paragraph">
      <style:paragraph-properties fo:line-height="100%" fo:margin-right="-0.0395in" fo:text-indent="0.4923in"/>
    </style:style>
    <style:style style:name="T777" style:parent-style-name="Шрифтнаабзацапоподразбиране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bg" fo:country="BG"/>
    </style:style>
    <style:style style:name="T778" style:parent-style-name="Шрифтнаабзацапоподразбиране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bg" fo:country="BG"/>
    </style:style>
    <style:style style:name="T779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78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3" style:parent-style-name="Шрифтнаабзацапоподразбиране" style:family="text">
      <style:text-properties style:font-name="Times New Roman" fo:color="#FF0000" fo:font-size="10pt" style:font-size-asian="10pt" fo:language="bg" fo:country="BG"/>
    </style:style>
    <style:style style:name="T78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78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789" style:parent-style-name="Нормален" style:family="paragraph">
      <style:paragraph-properties fo:line-height="50%" fo:margin-left="0.2479in" fo:margin-right="-0.0395in" fo:text-indent="0.2479in">
        <style:tab-stops/>
      </style:paragraph-properties>
      <style:text-properties style:font-name="Times New Roman" fo:font-size="10pt" style:font-size-asian="10pt" fo:language="bg" fo:country="BG"/>
    </style:style>
    <style:style style:name="P790" style:parent-style-name="Нормален" style:family="paragraph">
      <style:paragraph-properties fo:line-height="100%" fo:margin-right="-0.0395in"/>
    </style:style>
    <style:style style:name="T79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792" style:parent-style-name="Шрифтнаабзацапоподразбиране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793" style:parent-style-name="Нормален" style:family="paragraph">
      <style:paragraph-properties fo:line-height="100%" fo:margin-right="-0.0395in" fo:text-indent="0.5in"/>
    </style:style>
    <style:style style:name="T794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795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796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79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79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799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00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1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2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3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4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5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6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7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8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09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0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1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2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3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4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5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6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7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8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19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20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21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P822" style:parent-style-name="Нормален" style:family="paragraph">
      <style:paragraph-properties fo:line-height="100%" fo:margin-left="0in" fo:margin-right="-0.0395in" fo:text-indent="0in">
        <style:tab-stops>
          <style:tab-stop style:type="left" style:position="0.1972in"/>
        </style:tab-stops>
      </style:paragraph-properties>
      <style:text-properties style:font-name="Times New Roman" fo:font-size="10pt" style:font-size-asian="10pt" fo:language="bg" fo:country="BG" style:language-asian="bg" style:country-asian="BG"/>
    </style:style>
    <style:style style:name="P823" style:parent-style-name="Нормален" style:family="paragraph">
      <style:paragraph-properties fo:line-height="100%" fo:margin-left="0in" fo:margin-right="-0.0395in" fo:text-indent="0in">
        <style:tab-stops>
          <style:tab-stop style:type="left" style:position="0.1972in"/>
        </style:tab-stops>
      </style:paragraph-properties>
      <style:text-properties style:font-name="Times New Roman" fo:font-size="10pt" style:font-size-asian="10pt" fo:language="bg" fo:country="BG" style:language-asian="bg" style:country-asian="BG"/>
    </style:style>
    <style:style style:name="P824" style:parent-style-name="Нормален" style:family="paragraph">
      <style:paragraph-properties fo:line-height="100%" fo:margin-left="0in" fo:margin-right="-0.0395in" fo:text-indent="0in">
        <style:tab-stops>
          <style:tab-stop style:type="left" style:position="0.1972in"/>
        </style:tab-stops>
      </style:paragraph-properties>
      <style:text-properties style:font-name="Times New Roman" fo:font-size="10pt" style:font-size-asian="10pt" fo:language="bg" fo:country="BG" style:language-asian="bg" style:country-asian="BG"/>
    </style:style>
    <style:style style:name="P825" style:parent-style-name="Нормален" style:family="paragraph">
      <style:paragraph-properties fo:line-height="100%" fo:margin-left="0in" fo:margin-right="-0.0395in" fo:text-indent="0in">
        <style:tab-stops>
          <style:tab-stop style:type="left" style:position="0.1972in"/>
        </style:tab-stops>
      </style:paragraph-properties>
      <style:text-properties style:font-name="Times New Roman" fo:font-size="10pt" style:font-size-asian="10pt" fo:language="bg" fo:country="BG" style:language-asian="bg" style:country-asian="BG"/>
    </style:style>
    <style:style style:name="P826" style:parent-style-name="Нормален" style:family="paragraph">
      <style:paragraph-properties fo:line-height="50%" fo:margin-right="-0.039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P827" style:parent-style-name="Нормален" style:family="paragraph">
      <style:paragraph-properties fo:line-height="100%" fo:margin-right="-0.0395in">
        <style:tab-stops>
          <style:tab-stop style:type="left" style:position="0.1972in"/>
        </style:tab-stops>
      </style:paragraph-properties>
    </style:style>
    <style:style style:name="T82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29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30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3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32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3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3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3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3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3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3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3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4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841" style:parent-style-name="Нормален" style:family="paragraph">
      <style:paragraph-properties fo:line-height="50%" fo:margin-right="-0.0395in">
        <style:tab-stops>
          <style:tab-stop style:type="left" style:position="0.1972in"/>
        </style:tab-stops>
      </style:paragraph-properties>
      <style:text-properties style:font-name="Times New Roman" fo:font-size="10pt" style:font-size-asian="10pt" fo:language="bg" fo:country="BG" style:language-asian="bg" style:country-asian="BG"/>
    </style:style>
    <style:style style:name="P842" style:parent-style-name="Нормален" style:family="paragraph">
      <style:paragraph-properties fo:line-height="100%" fo:margin-right="-0.0395in">
        <style:tab-stops>
          <style:tab-stop style:type="left" style:position="0.1972in"/>
        </style:tab-stops>
      </style:paragraph-properties>
    </style:style>
    <style:style style:name="T843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44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45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46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4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4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49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50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5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52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53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54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55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T856" style:parent-style-name="Шрифтнаабзацапоподразбиране" style:family="text">
      <style:text-properties style:font-name="Times New Roman" fo:font-size="10pt" style:font-size-asian="10pt" fo:language="bg" fo:country="BG" style:language-asian="bg" style:country-asian="BG"/>
    </style:style>
    <style:style style:name="P857" style:parent-style-name="Нормален" style:family="paragraph">
      <style:paragraph-properties fo:line-height="50%" fo:margin-right="-0.0395in" fo:text-indent="0.5in"/>
      <style:text-properties style:font-name="Times New Roman" fo:font-size="10pt" style:font-size-asian="10pt" fo:language="bg" fo:country="BG" style:language-asian="bg" style:country-asian="BG"/>
    </style:style>
    <style:style style:name="P858" style:parent-style-name="Нормален" style:family="paragraph">
      <style:paragraph-properties fo:line-height="100%" fo:margin-right="-0.0395in" fo:text-indent="0.5in"/>
    </style:style>
    <style:style style:name="T859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0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2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3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4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5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6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7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69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 style:language-asian="bg" style:country-asian="BG"/>
    </style:style>
    <style:style style:name="T870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7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72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7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7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7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7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7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7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7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2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8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88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89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90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91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92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93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94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89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9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9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9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89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0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911" style:parent-style-name="Нормален" style:family="paragraph">
      <style:paragraph-properties fo:line-height="100%" fo:margin-right="-0.0395in" fo:text-indent="0.5in"/>
    </style:style>
    <style:style style:name="T912" style:parent-style-name="Шрифтнаабзацапоподразбиране" style:family="text">
      <style:text-properties style:font-name="Times New Roman" fo:font-weight="bold" style:font-weight-asian="bold" fo:font-size="10pt" style:font-size-asian="10pt" fo:language="bg" fo:country="BG"/>
    </style:style>
    <style:style style:name="T91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1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2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39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0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1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2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3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4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5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6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7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T948" style:parent-style-name="Шрифтнаабзацапоподразбиране" style:family="text">
      <style:text-properties style:font-name="Times New Roman" fo:font-size="10pt" style:font-size-asian="10pt" fo:language="bg" fo:country="BG"/>
    </style:style>
    <style:style style:name="P949" style:parent-style-name="Нормален" style:family="paragraph">
      <style:paragraph-properties fo:line-height="50%" fo:margin-right="0.0583in"/>
      <style:text-properties style:font-name="Times New Roman" fo:font-size="10pt" style:font-size-asian="10pt" fo:language="bg" fo:country="BG"/>
    </style:style>
    <style:style style:name="P950" style:parent-style-name="Основентекстсотстъп2" style:family="paragraph">
      <style:paragraph-properties fo:line-height="100%" fo:margin-right="-0.0395in" fo:text-indent="0.4923in"/>
    </style:style>
    <style:style style:name="T951" style:parent-style-name="Шрифтнаабзацапоподразбиране" style:family="text">
      <style:text-properties style:font-name="Times New Roman" fo:font-weight="bold" style:font-weight-asian="bold" fo:font-size="10pt" style:font-size-asian="10pt"/>
    </style:style>
    <style:style style:name="T952" style:parent-style-name="Шрифтнаабзацапоподразбиране" style:family="text">
      <style:text-properties style:font-name="Times New Roman" fo:font-size="10pt" style:font-size-asian="10pt"/>
    </style:style>
    <style:style style:name="T953" style:parent-style-name="Шрифтнаабзацапоподразбиране" style:family="text">
      <style:text-properties style:font-name="Times New Roman" fo:font-size="10pt" style:font-size-asian="10pt"/>
    </style:style>
    <style:style style:name="T954" style:parent-style-name="Шрифтнаабзацапоподразбиране" style:family="text">
      <style:text-properties style:font-name="Times New Roman" fo:font-size="10pt" style:font-size-asian="10pt"/>
    </style:style>
    <style:style style:name="T955" style:parent-style-name="Шрифтнаабзацапоподразбиране" style:family="text">
      <style:text-properties style:font-name="Times New Roman" fo:font-size="10pt" style:font-size-asian="10pt"/>
    </style:style>
    <style:style style:name="T956" style:parent-style-name="Шрифтнаабзацапоподразбиране" style:family="text">
      <style:text-properties style:font-name="Times New Roman" fo:font-size="10pt" style:font-size-asian="10pt"/>
    </style:style>
    <style:style style:name="T957" style:parent-style-name="Шрифтнаабзацапоподразбиране" style:family="text">
      <style:text-properties style:font-name="Times New Roman" fo:font-size="10pt" style:font-size-asian="10pt"/>
    </style:style>
    <style:style style:name="T958" style:parent-style-name="Шрифтнаабзацапоподразбиране" style:family="text">
      <style:text-properties style:font-name="Times New Roman" fo:font-size="10pt" style:font-size-asian="10pt"/>
    </style:style>
    <style:style style:name="T959" style:parent-style-name="Шрифтнаабзацапоподразбиране" style:family="text">
      <style:text-properties style:font-name="Times New Roman" fo:font-size="10pt" style:font-size-asian="10pt"/>
    </style:style>
    <style:style style:name="T960" style:parent-style-name="Шрифтнаабзацапоподразбиране" style:family="text">
      <style:text-properties style:font-name="Times New Roman" fo:font-size="10pt" style:font-size-asian="10pt"/>
    </style:style>
    <style:style style:name="T961" style:parent-style-name="Шрифтнаабзацапоподразбиране" style:family="text">
      <style:text-properties style:font-name="Times New Roman" fo:font-size="10pt" style:font-size-asian="10pt"/>
    </style:style>
    <style:style style:name="T962" style:parent-style-name="Шрифтнаабзацапоподразбиране" style:family="text">
      <style:text-properties style:font-name="Times New Roman" fo:font-size="10pt" style:font-size-asian="10pt"/>
    </style:style>
    <style:style style:name="T963" style:parent-style-name="Шрифтнаабзацапоподразбиране" style:family="text">
      <style:text-properties style:font-name="Times New Roman" fo:font-size="10pt" style:font-size-asian="10pt"/>
    </style:style>
    <style:style style:name="T964" style:parent-style-name="Шрифтнаабзацапоподразбиране" style:family="text">
      <style:text-properties style:font-name="Times New Roman" fo:font-size="10pt" style:font-size-asian="10pt"/>
    </style:style>
    <style:style style:name="T965" style:parent-style-name="Шрифтнаабзацапоподразбиране" style:family="text">
      <style:text-properties style:font-name="Times New Roman" fo:font-size="10pt" style:font-size-asian="10pt"/>
    </style:style>
    <style:style style:name="T966" style:parent-style-name="Шрифтнаабзацапоподразбиране" style:family="text">
      <style:text-properties style:font-name="Times New Roman" fo:font-size="10pt" style:font-size-asian="10pt"/>
    </style:style>
    <style:style style:name="T967" style:parent-style-name="Шрифтнаабзацапоподразбиране" style:family="text">
      <style:text-properties style:font-name="Times New Roman" fo:font-size="10pt" style:font-size-asian="10pt"/>
    </style:style>
    <style:style style:name="T968" style:parent-style-name="Шрифтнаабзацапоподразбиране" style:family="text">
      <style:text-properties style:font-name="Times New Roman" fo:font-size="10pt" style:font-size-asian="10pt"/>
    </style:style>
    <style:style style:name="T969" style:parent-style-name="Шрифтнаабзацапоподразбиране" style:family="text">
      <style:text-properties style:font-name="Times New Roman" fo:font-size="10pt" style:font-size-asian="10pt"/>
    </style:style>
    <style:style style:name="T970" style:parent-style-name="Шрифтнаабзацапоподразбиране" style:family="text">
      <style:text-properties style:font-name="Times New Roman" fo:font-size="10pt" style:font-size-asian="10pt"/>
    </style:style>
    <style:style style:name="T971" style:parent-style-name="Шрифтнаабзацапоподразбиране" style:family="text">
      <style:text-properties style:font-name="Times New Roman" fo:font-size="10pt" style:font-size-asian="10pt"/>
    </style:style>
    <style:style style:name="T972" style:parent-style-name="Шрифтнаабзацапоподразбиране" style:family="text">
      <style:text-properties style:font-name="Times New Roman" fo:font-size="10pt" style:font-size-asian="10pt"/>
    </style:style>
    <style:style style:name="T973" style:parent-style-name="Шрифтнаабзацапоподразбиране" style:family="text">
      <style:text-properties style:font-name="Times New Roman" fo:font-size="10pt" style:font-size-asian="10pt"/>
    </style:style>
    <style:style style:name="T974" style:parent-style-name="Шрифтнаабзацапоподразбиране" style:family="text">
      <style:text-properties style:font-name="Times New Roman" fo:font-size="10pt" style:font-size-asian="10pt"/>
    </style:style>
    <style:style style:name="T975" style:parent-style-name="Шрифтнаабзацапоподразбиране" style:family="text">
      <style:text-properties style:font-name="Times New Roman" fo:font-size="10pt" style:font-size-asian="10pt"/>
    </style:style>
    <style:style style:name="T976" style:parent-style-name="Шрифтнаабзацапоподразбиране" style:family="text">
      <style:text-properties style:font-name="Times New Roman" fo:font-size="10pt" style:font-size-asian="10pt"/>
    </style:style>
    <style:style style:name="T977" style:parent-style-name="Шрифтнаабзацапоподразбиране" style:family="text">
      <style:text-properties style:font-name="Times New Roman" fo:font-size="10pt" style:font-size-asian="10pt"/>
    </style:style>
    <style:style style:name="T978" style:parent-style-name="Шрифтнаабзацапоподразбиране" style:family="text">
      <style:text-properties style:font-name="Times New Roman" fo:font-size="10pt" style:font-size-asian="10pt"/>
    </style:style>
    <style:style style:name="T979" style:parent-style-name="Шрифтнаабзацапоподразбиране" style:family="text">
      <style:text-properties style:font-name="Times New Roman" fo:font-size="10pt" style:font-size-asian="10pt"/>
    </style:style>
    <style:style style:name="T980" style:parent-style-name="Шрифтнаабзацапоподразбиране" style:family="text">
      <style:text-properties style:font-name="Times New Roman" fo:font-size="10pt" style:font-size-asian="10pt"/>
    </style:style>
    <style:style style:name="T981" style:parent-style-name="Шрифтнаабзацапоподразбиране" style:family="text">
      <style:text-properties style:font-name="Times New Roman" fo:font-size="10pt" style:font-size-asian="10pt"/>
    </style:style>
    <style:style style:name="T982" style:parent-style-name="Шрифтнаабзацапоподразбиране" style:family="text">
      <style:text-properties style:font-name="Times New Roman" fo:font-size="10pt" style:font-size-asian="10pt"/>
    </style:style>
    <style:style style:name="T983" style:parent-style-name="Шрифтнаабзацапоподразбиране" style:family="text">
      <style:text-properties style:font-name="Times New Roman" fo:font-size="10pt" style:font-size-asian="10pt"/>
    </style:style>
    <style:style style:name="T984" style:parent-style-name="Шрифтнаабзацапоподразбиране" style:family="text">
      <style:text-properties style:font-name="Times New Roman" fo:font-size="10pt" style:font-size-asian="10pt"/>
    </style:style>
    <style:style style:name="T985" style:parent-style-name="Шрифтнаабзацапоподразбиране" style:family="text">
      <style:text-properties style:font-name="Times New Roman" fo:font-size="10pt" style:font-size-asian="10pt"/>
    </style:style>
    <style:style style:name="T986" style:parent-style-name="Шрифтнаабзацапоподразбиране" style:family="text">
      <style:text-properties style:font-name="Times New Roman" fo:font-size="10pt" style:font-size-asian="10pt"/>
    </style:style>
    <style:style style:name="T987" style:parent-style-name="Шрифтнаабзацапоподразбиране" style:family="text">
      <style:text-properties style:font-name="Times New Roman" fo:font-size="10pt" style:font-size-asian="10pt"/>
    </style:style>
    <style:style style:name="T988" style:parent-style-name="Шрифтнаабзацапоподразбиране" style:family="text">
      <style:text-properties style:font-name="Times New Roman" fo:font-size="10pt" style:font-size-asian="10pt"/>
    </style:style>
    <style:style style:name="T989" style:parent-style-name="Шрифтнаабзацапоподразбиране" style:family="text">
      <style:text-properties style:font-name="Times New Roman" fo:font-size="10pt" style:font-size-asian="10pt"/>
    </style:style>
    <style:style style:name="T990" style:parent-style-name="Шрифтнаабзацапоподразбиране" style:family="text">
      <style:text-properties style:font-name="Times New Roman" fo:font-size="10pt" style:font-size-asian="10pt"/>
    </style:style>
    <style:style style:name="T991" style:parent-style-name="Шрифтнаабзацапоподразбиране" style:family="text">
      <style:text-properties style:font-name="Times New Roman" fo:font-size="10pt" style:font-size-asian="10pt"/>
    </style:style>
    <style:style style:name="T992" style:parent-style-name="Шрифтнаабзацапоподразбиране" style:family="text">
      <style:text-properties style:font-name="Times New Roman" fo:font-size="10pt" style:font-size-asian="10pt"/>
    </style:style>
    <style:style style:name="T993" style:parent-style-name="Шрифтнаабзацапоподразбиране" style:family="text">
      <style:text-properties style:font-name="Times New Roman" fo:font-size="10pt" style:font-size-asian="10pt"/>
    </style:style>
    <style:style style:name="T994" style:parent-style-name="Шрифтнаабзацапоподразбиране" style:family="text">
      <style:text-properties style:font-name="Times New Roman" fo:font-size="10pt" style:font-size-asian="10pt"/>
    </style:style>
    <style:style style:name="T995" style:parent-style-name="Шрифтнаабзацапоподразбиране" style:family="text">
      <style:text-properties style:font-name="Times New Roman" fo:font-size="10pt" style:font-size-asian="10pt"/>
    </style:style>
    <style:style style:name="T996" style:parent-style-name="Шрифтнаабзацапоподразбиране" style:family="text">
      <style:text-properties style:font-name="Times New Roman" fo:font-size="10pt" style:font-size-asian="10pt"/>
    </style:style>
    <style:style style:name="T997" style:parent-style-name="Шрифтнаабзацапоподразбиране" style:family="text">
      <style:text-properties style:font-name="Times New Roman" fo:font-size="10pt" style:font-size-asian="10pt"/>
    </style:style>
    <style:style style:name="T998" style:parent-style-name="Шрифтнаабзацапоподразбиране" style:family="text">
      <style:text-properties style:font-name="Times New Roman" fo:font-size="10pt" style:font-size-asian="10pt"/>
    </style:style>
    <style:style style:name="P999" style:parent-style-name="Нормален" style:family="paragraph">
      <style:paragraph-properties fo:line-height="100%"/>
      <style:text-properties style:font-name="Times New Roman" fo:font-weight="bold" style:font-weight-asian="bold" fo:font-size="12pt" style:font-size-asian="12pt" fo:language="ru" fo:country="RU"/>
    </style:style>
    <style:style style:name="P1000" style:parent-style-name="Нормален" style:family="paragraph">
      <style:paragraph-properties fo:line-height="100%"/>
    </style:style>
    <style:style style:name="T1001" style:parent-style-name="Шрифтнаабзацапоподразбиране" style:family="text">
      <style:text-properties style:font-name="Times New Roman" fo:font-weight="bold" style:font-weight-asian="bold" fo:font-size="12pt" style:font-size-asian="12pt"/>
    </style:style>
    <style:style style:name="T1002" style:parent-style-name="Шрифтнаабзацапоподразбиране" style:family="text">
      <style:text-properties style:font-name="Times New Roman" fo:font-size="12pt" style:font-size-asian="12pt"/>
    </style:style>
    <style:style style:name="T1003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04" style:parent-style-name="Шрифтнаабзацапоподразбиране" style:family="text">
      <style:text-properties style:font-name="Times New Roman" fo:font-size="12pt" style:font-size-asian="12pt"/>
    </style:style>
    <style:style style:name="T1005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06" style:parent-style-name="Шрифтнаабзацапоподразбиране" style:family="text">
      <style:text-properties style:font-name="Times New Roman" fo:font-size="12pt" style:font-size-asian="12pt"/>
    </style:style>
    <style:style style:name="T1007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08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09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0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1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2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3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4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5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6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7" style:parent-style-name="Шрифтнаабзацапоподразбиране" style:family="text">
      <style:text-properties style:font-name="Times New Roman" fo:font-size="12pt" style:font-size-asian="12pt"/>
    </style:style>
    <style:style style:name="T1018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19" style:parent-style-name="Шрифтнаабзацапоподразбиране" style:family="text">
      <style:text-properties style:font-name="Times New Roman" fo:font-weight="bold" style:font-weight-asian="bold" fo:font-size="12pt" style:font-size-asian="12pt"/>
    </style:style>
    <style:style style:name="T1020" style:parent-style-name="Шрифтнаабзацапоподразбиране" style:family="text">
      <style:text-properties style:font-name="Times New Roman" fo:font-weight="bold" style:font-weight-asian="bold" fo:font-size="12pt" style:font-size-asian="12pt" fo:language="bg" fo:country="BG"/>
    </style:style>
    <style:style style:name="T1021" style:parent-style-name="Шрифтнаабзацапоподразбиране" style:family="text">
      <style:text-properties style:font-name="Times New Roman" fo:font-size="12pt" style:font-size-asian="12pt"/>
    </style:style>
    <style:style style:name="T1022" style:parent-style-name="Шрифтнаабзацапоподразбиране" style:family="text">
      <style:text-properties style:font-name="Times New Roman" fo:font-size="12pt" style:font-size-asian="12pt" fo:language="bg" fo:country="BG"/>
    </style:style>
    <style:style style:name="T1023" style:parent-style-name="Шрифтнаабзацапоподразбиране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Приложение<text:s/>към<text:s/>Заповед<text:s/>№ ЗМФ-1175/ 9.12.2021 г.</text:p>
      <text:p text:style-name="P3"/>
      <text:p text:style-name="P4">Община………..………………………….</text:p>
      <text:p text:style-name="P5">........................…….....................................</text:p>
      <text:p text:style-name="P6"><text:span text:style-name="T7">вх.</text:span><text:span text:style-name="T8"><text:s/></text:span><text:span text:style-name="T9">N...……................../........…...……....г</text:span><text:span text:style-name="T10">.</text:span></text:p>
      <text:p text:style-name="P11"/>
      <text:p text:style-name="P12"/>
      <text:h text:style-name="P13" text:outline-level="6">ДАНЪЧНА<text:s/>ДЕКЛАРАЦИЯ ПО ЧЛ. 49,<text:s/>АЛ. 3 от<text:s/>ЗАКОНА ЗА МЕСТНИТЕ ДАНЪЦИ И ТАКСИ</text:h>
      <text:p text:style-name="P14">ЗА ОБЛАГАНЕ С ДАНЪК ПРИ<text:s/>БЕЗВЪЗМЕЗДНО<text:s/>ПРИДОБИВАНЕ НА ИМУЩЕСТВА</text:p>
      <text:p text:style-name="P15"/>
      <text:p text:style-name="P16"/>
      <text:h text:style-name="P17" text:outline-level="3"><text:span text:style-name="T18"><text:tab/></text:span><text:span text:style-name="T19">1. Декларатор</text:span><text:span text:style-name="T20">:</text:span><text:span text:style-name="T21"><text:s/></text:span></text:h>
      <text:p text:style-name="P22">……………................................................…….……………….........….......................................................................................................................................</text:p>
      <text:p text:style-name="P23">/имена<text:s/>на<text:s/>гражданина<text:s/>по документ за самоличност<text:s/>или<text:s/>наименование на предприятието/</text:p>
      <text:p text:style-name="P24"/>
      <text:p text:style-name="P25">ЕГН/ЛНЧ/ЛН<text:s/>или<text:s/>служебен<text:s/>№ за чужд гражданин/.<text:s/>...................…………..…………..…………..,<text:s/>ЕИК/БУЛСТАТ....................................………..…...</text:p>
      <text:p text:style-name="P26"><text:span text:style-name="T27">адрес ..................................………......….................................………….....................…………</text:span><text:span text:style-name="T28">..</text:span><text:span text:style-name="T29">.</text:span><text:span text:style-name="T30">.</text:span><text:span text:style-name="T31">…………….................................</text:span><text:span text:style-name="T32">...</text:span><text:span text:style-name="T33">...............…….……</text:span><text:span text:style-name="T34">...</text:span><text:span text:style-name="T35">..</text:span></text:p>
      <text:p text:style-name="P36">/постоянен адрес на<text:s/>гражданина<text:s/>или седалище на предприятието/</text:p>
      <text:p text:style-name="P37"/>
      <text:p text:style-name="P38"><text:span text:style-name="T39">адрес<text:s/></text:span><text:span text:style-name="T40">за кореспондениця<text:s/></text:span><text:span text:style-name="T41">…</text:span><text:span text:style-name="T42">……………................................................…….……………</text:span><text:span text:style-name="T43">..........……..……………</text:span><text:span text:style-name="T44">.</text:span><text:span text:style-name="T45">…………………………</text:span><text:span text:style-name="T46">..</text:span><text:span text:style-name="T47">…………</text:span><text:span text:style-name="T48">….</text:span></text:p>
      <text:p text:style-name="P49"><text:span text:style-name="T50">л. к.<text:s/></text:span><text:span text:style-name="T51">№</text:span><text:span text:style-name="T52">……….</text:span><text:span text:style-name="T53">………........…...... издадена на<text:s/></text:span><text:span text:style-name="T54">…………..</text:span><text:span text:style-name="T55">...….…....…….. от ...……….........…………</text:span><text:span text:style-name="T56">…….....................................</text:span><text:span text:style-name="T57">……………</text:span><text:span text:style-name="T58">…………</text:span><text:span text:style-name="T59">..</text:span></text:p>
      <text:p text:style-name="P60"/>
      <text:p text:style-name="P61"/>
      <text:p text:style-name="P62"><text:span text:style-name="T63">Декларацията се подава чрез</text:span><text:span text:style-name="T64"><text:s/></text:span><text:span text:style-name="T65">.....................……………........................................</text:span><text:span text:style-name="T66">……………................................................…….…</text:span><text:span text:style-name="T67">….</text:span><text:span text:style-name="T68">…………</text:span><text:span text:style-name="T69">...........</text:span><text:span text:style-name="T70">..</text:span><text:span text:style-name="T71">...</text:span></text:p>
      <text:p text:style-name="P72">/имена<text:s/>на представителя или пълномощника<text:s/>по документ за самоличност/</text:p>
      <text:p text:style-name="P73"/>
      <text:p text:style-name="P74"><text:span text:style-name="T75">ЕГН/ЛНЧ</text:span><text:span text:style-name="T76">/ЛН<text:s/></text:span><text:span text:style-name="T77">или<text:s/></text:span><text:span text:style-name="T78">служ</text:span><text:span text:style-name="T79">ебен</text:span><text:span text:style-name="T80"><text:s/>№ <text:s/>за чужд гражданин/<text:s/></text:span><text:span text:style-name="T81">…………………………………………………………………………………………………………</text:span></text:p>
      <text:p text:style-name="P82"><text:span text:style-name="T83">ад</text:span><text:span text:style-name="T84">рес за кореспонденция<text:s/></text:span><text:span text:style-name="T85">..................</text:span><text:span text:style-name="T86">..</text:span><text:span text:style-name="T87">……………................................................…….……………</text:span><text:span text:style-name="T88">.................................……...…...........……................</text:span><text:span text:style-name="T89">..</text:span><text:span text:style-name="T90">....</text:span></text:p>
      <text:p text:style-name="P91"><text:span text:style-name="T92">л. к.<text:s/></text:span><text:span text:style-name="T93">№</text:span><text:span text:style-name="T94">……….………........…...... издадена на ………….....….…....…….. от ...……….........…………</text:span><text:span text:style-name="T95">…….....................................</text:span><text:span text:style-name="T96">………………………</text:span><text:span text:style-name="T97">..</text:span></text:p>
      <text:p text:style-name="P98"><text:span text:style-name="T99">пълномощно<text:s/></text:span><text:span text:style-name="T100">№</text:span><text:span text:style-name="T101">..</text:span><text:span text:style-name="T102">..</text:span><text:span text:style-name="T103">....</text:span><text:span text:style-name="T104">..........</text:span><text:span text:style-name="T105">......….., заверено на...................……....</text:span><text:span text:style-name="T106">..............</text:span><text:span text:style-name="T107"><text:s/>от ...</text:span><text:span text:style-name="T108">..</text:span><text:span text:style-name="T109">............................................</text:span><text:span text:style-name="T110">.</text:span><text:span text:style-name="T111">…….....................................</text:span><text:span text:style-name="T112">...</text:span><text:span text:style-name="T113">...................</text:span><text:span text:style-name="T114">....</text:span></text:p>
      <text:p text:style-name="P115"><text:tab/><text:tab/><text:tab/><text:tab/><text:tab/><text:tab/><text:tab/><text:tab/><text:tab/><text:tab/><text:tab/><text:tab/><text:tab/><text:tab/>/нотариус/</text:p>
      <text:p text:style-name="P116"/>
      <text:soft-page-break/>
      <text:h text:style-name="P117" text:outline-level="3"><text:span text:style-name="T118"><text:tab/></text:span><text:span text:style-name="T119">2</text:span><text:span text:style-name="T120">. На основание чл. 49, ал. 3 от<text:s/></text:span><text:span text:style-name="T121">Закона за местните данъци и такси (</text:span><text:span text:style-name="T122">ЗМДТ</text:span><text:span text:style-name="T123">)</text:span><text:span text:style-name="T124"><text:s/>декларирам, че<text:s/></text:span><text:span text:style-name="T125">съм придобил безвъзмездно с</text:span><text:span text:style-name="T126">ледното имущество</text:span><text:span text:style-name="T127">:</text:span><text:span text:style-name="T128"><text:s/></text:span></text:h>
      <text:p text:style-name="P129"><text:span text:style-name="T130">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</table:table-cell>
          <table:table-cell table:style-name="TableCell144">
            <text:p text:style-name="P145">Вид на имуществото</text:p>
          </table:table-cell>
          <table:table-cell table:style-name="TableCell146">
            <text:p text:style-name="P147">Коли-чество</text:p>
            <text:p text:style-name="P148"/>
          </table:table-cell>
          <table:table-cell table:style-name="TableCell149">
            <text:p text:style-name="P150">Обща стойност</text:p>
          </table:table-cell>
          <table:table-cell table:style-name="TableCell151">
            <text:p text:style-name="P152">Дата на придобиване</text:p>
          </table:table-cell>
          <table:table-cell table:style-name="TableCell153">
            <text:p text:style-name="P154">Начин<text:s/>на придобиване</text:p>
          </table:table-cell>
          <table:table-cell table:style-name="TableCell155">
            <text:p text:style-name="P156">Другата страна по договора е брат, сестра, племенник</text:p>
          </table:table-cell>
          <table:table-cell table:style-name="TableCell157">
            <text:p text:style-name="P158">Дължима част от общия размер на данъка</text:p>
          </table:table-cell>
          <table:table-cell table:style-name="TableCell159">
            <text:p text:style-name="P160">Основание за освобождаване от данък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(бр.)</text:p>
          </table:table-cell>
          <table:table-cell table:style-name="TableCell168">
            <text:p text:style-name="P169">(лв.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(Да/Не)</text:p>
          </table:table-cell>
          <table:table-cell table:style-name="TableCell176">
            <text:p text:style-name="P177">(%)</text:p>
          </table:table-cell>
          <table:table-cell table:style-name="TableCell178">
            <text:p text:style-name="P179"><text:span text:style-name="T180">(</text:span><text:span text:style-name="T181">№</text:span><text:span text:style-name="T182"><text:s/>по т.<text:s/></text:span><text:span text:style-name="T183">4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9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h text:style-name="P299" text:outline-level="3"/>
      <text:h text:style-name="P300" text:outline-level="3">3.<text:s/>Другата<text:s/>част от данъка се дължи от:</text:h>
      <text:p text:style-name="P301">1.………………………………………………………………….………................……..……………………………………………………… - по т. …………...</text:p>
      <text:p text:style-name="P302"><text:span text:style-name="T303">/имена</text:span><text:span text:style-name="T304">/наименование</text:span><text:span text:style-name="T305">, ЕГН /ЛНЧ/</text:span><text:span text:style-name="T306">ЛН</text:span><text:span text:style-name="T307"><text:s/></text:span><text:span text:style-name="T308">или<text:s/></text:span><text:span text:style-name="T309">ЕИК/</text:span><text:span text:style-name="T310">БУЛСТАТ<text:s/></text:span><text:span text:style-name="T311">и<text:s/></text:span><text:span text:style-name="T312">адрес за кореспонденция<text:s/></text:span><text:span text:style-name="T313">на<text:s/></text:span><text:span text:style-name="T314">гражданина</text:span><text:span text:style-name="T315"><text:s/>или на предприятието/</text:span><text:span text:style-name="T316"><text:tab/></text:span><text:span text:style-name="T317"><text:tab/></text:span><text:span text:style-name="T318"><text:tab/></text:span><text:span text:style-name="T319"><text:tab/></text:span><text:span text:style-name="T320">/от таблицата</text:span><text:span text:style-name="T321"><text:s/></text:span><text:span text:style-name="T322">по т</text:span><text:span text:style-name="T323">.<text:s/></text:span><text:span text:style-name="T324">2</text:span><text:span text:style-name="T325">/</text:span></text:p>
      <text:p text:style-name="P326"/>
      <text:p text:style-name="P327">2.………………………………………………………………….………................……..……………………………………………………… - по т. …………...</text:p>
      <text:h text:style-name="P328" text:outline-level="3"/>
      <text:h text:style-name="P329" text:outline-level="3"><text:span text:style-name="T330">При деклариране на повече придобивания по т.<text:s/></text:span><text:span text:style-name="T331">2</text:span><text:span text:style-name="T332"><text:s/></text:span><text:span text:style-name="T333">и/</text:span><text:span text:style-name="T334">или на лица по т.<text:s/></text:span><text:span text:style-name="T335">3</text:span><text:span text:style-name="T336"><text:s/>към декларацията<text:s/></text:span><text:span text:style-name="T337">приложете</text:span><text:span text:style-name="T338"><text:s/></text:span><text:span text:style-name="T339">списък</text:span><text:span text:style-name="T340"><text:s/></text:span><text:span text:style-name="T341">с</text:span><text:span text:style-name="T342"><text:s/></text:span><text:span text:style-name="T343">допълнителни</text:span><text:span text:style-name="T344"><text:s/></text:span><text:span text:style-name="T345">редове</text:span><text:span text:style-name="T346"><text:s/></text:span><text:span text:style-name="T347">и</text:span><text:span text:style-name="T348"><text:s/></text:span><text:span text:style-name="T349">отбележете</text:span><text:span text:style-name="T350"><text:s/></text:span><text:span text:style-name="T351">тук</text:span><text:span text:style-name="T352"><text:s text:c="2"/></text:span><text:span text:style-name="T353"><draw:frame draw:style-name="a0" draw:name="Picture 2" text:anchor-type="as-char" svg:x="0in" svg:y="0in" svg:width="0.20833in" svg:height="0.1875in" style:rel-width="scale" style:rel-height="scale"><draw:image xlink:href="media/image1.png" xlink:type="simple" xlink:show="embed" xlink:actuate="onLoad"/><svg:title/><svg:desc/></draw:frame></text:span><text:span text:style-name="T354"><text:s/>.</text:span></text:h>
      <text:p text:style-name="P355"/>
      <text:p text:style-name="P356">4.<text:s/>Основания<text:s/>за<text:s/>освобождаване<text:s/>от<text:s/>данък:</text:p>
      <text:p text:style-name="P357">(В<text:s/>колона<text:s/>9<text:s/>на<text:s/>таблицата<text:s/>по<text:s/>т.<text:s/>2<text:s/>впишете<text:s/>номера,<text:s/>под<text:s/>който<text:s/>по-долу<text:s/>е<text:s/>посочено<text:s/>съответното<text:s/>законово<text:s/>основание, валидно<text:s/>за конкретното имущество.)</text:p>
      <text:p text:style-name="P358"/>
      <text:p text:style-name="P359">Декларираното имущество:</text:p>
      <text:p text:style-name="P360">1.<text:tab/>е<text:s/>придобито<text:s/>от<text:s/>държавата<text:s/>или<text:s/>от<text:s/>община</text:p>
      <text:p text:style-name="P361"><text:span text:style-name="T362">2.</text:span><text:span text:style-name="T363"><text:tab/></text:span><text:span text:style-name="T364">е</text:span><text:span text:style-name="T365"><text:s/></text:span><text:span text:style-name="T366">придобито</text:span><text:span text:style-name="T367"><text:s/></text:span><text:span text:style-name="T368">от</text:span><text:span text:style-name="T369"><text:s/></text:span><text:span text:style-name="T370">образователна</text:span><text:span text:style-name="T371">,<text:s/></text:span><text:span text:style-name="T372">културна</text:span><text:span text:style-name="T373"><text:s/></text:span><text:span text:style-name="T374">ил</text:span><text:span text:style-name="T375">и</text:span><text:span text:style-name="T376"><text:s/></text:span><text:span text:style-name="T377">научна</text:span><text:span text:style-name="T378"><text:s/></text:span><text:span text:style-name="T379">организация</text:span><text:span text:style-name="T380"><text:s/></text:span><text:span text:style-name="T381">на</text:span><text:span text:style-name="T382"><text:s/></text:span><text:span text:style-name="T383">бюджетна</text:span><text:span text:style-name="T384"><text:s/></text:span><text:span text:style-name="T385">издръжка</text:span><text:span text:style-name="T386">, както и</text:span><text:span text:style-name="T387"><text:s/>социална и интегрирана здравно-социална услуга за резидентна гр</text:span><text:span text:style-name="T388">и</text:span><text:span text:style-name="T389">жа</text:span><text:span text:style-name="T390">*</text:span></text:p>
      <text:p text:style-name="P391">3.<text:tab/>е<text:s/>придобито<text:s/>от<text:s/>лечебно<text:s/>заведение<text:s/>по<text:s/>чл. 5,<text:s/>ал. 1<text:s/>от<text:s/>Закона<text:s/>за<text:s/>лечебните<text:s/>заведения*</text:p>
      <text:p text:style-name="P392">4.<text:tab/>е<text:s/>придобито<text:s/>от<text:s/>Българския<text:s/>Червен<text:s/>кръст*</text:p>
      <text:p text:style-name="P393">5.<text:tab/>е<text:s/>придобито<text:s/>от<text:s/>национално<text:s/>представена<text:s/>организация<text:s/>на<text:s/>хора<text:s/>с<text:s/>увреждания<text:s/>или<text:s/>за<text:s/>хора<text:s/>с<text:s/>увреждания*</text:p>
      <text:p text:style-name="P394">6.<text:tab/>е<text:s/>придобито<text:s/>от<text:s/>фонд<text:s/>за<text:s/>подпомагане<text:s/>на<text:s/>пострадали<text:s/>от<text:s/>природни<text:s/>бедствия<text:s/>или<text:s/>за<text:s/>опазване<text:s/>и<text:s/>възстановяване<text:s/>на<text:s/>исторически<text:s/>и<text:s/>културни<text:s/>паметници</text:p>
      <text:p text:style-name="P395"><text:span text:style-name="T396">7</text:span><text:span text:style-name="T397">.</text:span><text:span text:style-name="T398"><text:tab/></text:span><text:span text:style-name="T399">представлява</text:span><text:span text:style-name="T400"><text:s/></text:span><text:span text:style-name="T401">дарение</text:span><text:span text:style-name="T402"><text:s/></text:span><text:span text:style-name="T403">за</text:span><text:span text:style-name="T404"><text:s/></text:span><text:span text:style-name="T405">лечение</text:span><text:span text:style-name="T406"><text:s/></text:span><text:span text:style-name="T407">на</text:span><text:span text:style-name="T408"><text:s/></text:span><text:span text:style-name="T409">граждани</text:span><text:span text:style-name="T410"><text:s/></text:span><text:span text:style-name="T411">на</text:span><text:span text:style-name="T412"><text:s/></text:span><text:span text:style-name="T413">държава</text:span><text:span text:style-name="T414">-</text:span><text:span text:style-name="T415">членка</text:span><text:span text:style-name="T416"><text:s/></text:span><text:span text:style-name="T417">на</text:span><text:span text:style-name="T418"><text:s/></text:span><text:span text:style-name="T419">Европейския съюз (</text:span><text:span text:style-name="T420">ЕС</text:span><text:span text:style-name="T421">)</text:span><text:span text:style-name="T422"><text:s/></text:span><text:span text:style-name="T423">или</text:span><text:span text:style-name="T424"><text:s/></text:span><text:span text:style-name="T425">на</text:span><text:span text:style-name="T426"><text:s/></text:span><text:span text:style-name="T427">друга</text:span><text:span text:style-name="T428"><text:s/></text:span><text:span text:style-name="T429">държава</text:span><text:span text:style-name="T430"><text:s/>-<text:s/></text:span><text:span text:style-name="T431">страна</text:span><text:span text:style-name="T432"><text:s/></text:span><text:span text:style-name="T433">по</text:span><text:span text:style-name="T434"><text:s/></text:span><text:span text:style-name="T435">Споразумението</text:span><text:span text:style-name="T436"><text:s/></text:span><text:span text:style-name="T437">за</text:span><text:span text:style-name="T438"><text:s/></text:span><text:span text:style-name="T439">Европейско икономическо пространство (</text:span><text:span text:style-name="T440">ЕИП</text:span><text:span text:style-name="T441">)</text:span><text:span text:style-name="T442"><text:s/></text:span><text:span text:style-name="T443">или</text:span><text:span text:style-name="T444"><text:s/></text:span><text:span text:style-name="T445">дарение</text:span><text:span text:style-name="T446"><text:s/></text:span><text:span text:style-name="T447">на</text:span><text:span text:style-name="T448"><text:s/></text:span><text:span text:style-name="T449">технически</text:span><text:span text:style-name="T450"><text:s/></text:span><text:span text:style-name="T451">помощни</text:span><text:span text:style-name="T452"><text:s/></text:span><text:span text:style-name="T453">средства</text:span><text:span text:style-name="T454"><text:s/></text:span><text:span text:style-name="T455">за</text:span><text:span text:style-name="T456"><text:s/></text:span><text:span text:style-name="T457">лица</text:span><text:span text:style-name="T458"><text:s/></text:span><text:span text:style-name="T459">с</text:span><text:span text:style-name="T460"><text:s/></text:span><text:span text:style-name="T461">увреждания</text:span><text:span text:style-name="T462">.<text:s/></text:span><text:span text:style-name="T463">Внимание</text:span><text:span text:style-name="T464">!</text:span><text:span text:style-name="T465"><text:s/></text:span><text:span text:style-name="T466">Освобождаването</text:span><text:span text:style-name="T467"><text:s/></text:span><text:span text:style-name="T468">е</text:span><text:span text:style-name="T469"><text:s/></text:span><text:span text:style-name="T470">при</text:span><text:span text:style-name="T471"><text:s/></text:span><text:span text:style-name="T472">условие</text:span><text:span text:style-name="T473">,<text:s/></text:span><text:span text:style-name="T474">че</text:span><text:span text:style-name="T475"><text:s/></text:span><text:span text:style-name="T476">лицето</text:span><text:span text:style-name="T477"><text:s/></text:span><text:span text:style-name="T478">представи</text:span><text:span text:style-name="T479"><text:s/></text:span><text:span text:style-name="T480">договор</text:span><text:span text:style-name="T481"><text:s/></text:span><text:span text:style-name="T482">за</text:span><text:span text:style-name="T483"><text:s/></text:span><text:span text:style-name="T484">дарение</text:span><text:span text:style-name="T485">,<text:s/></text:span><text:span text:style-name="T486">от</text:span><text:span text:style-name="T487"><text:s/></text:span><text:span text:style-name="T488">който</text:span><text:span text:style-name="T489"><text:s/></text:span><text:span text:style-name="T490">е</text:span><text:span text:style-name="T491"><text:s/></text:span><text:span text:style-name="T492">видно</text:span><text:span text:style-name="T493">,<text:s/></text:span><text:span text:style-name="T494">че</text:span><text:span text:style-name="T495"><text:s/></text:span><text:span text:style-name="T496">дарението</text:span><text:span text:style-name="T497"><text:s/></text:span><text:span text:style-name="T498">е</text:span><text:span text:style-name="T499"><text:s/></text:span><text:span text:style-name="T500">направено</text:span><text:span text:style-name="T501"><text:s/></text:span><text:span text:style-name="T502">за</text:span><text:span text:style-name="T503"><text:s/></text:span><text:span text:style-name="T504">лечение</text:span><text:span text:style-name="T505"><text:s/></text:span><text:span text:style-name="T506">или</text:span><text:span text:style-name="T507"><text:s/></text:span><text:span text:style-name="T508">за</text:span><text:span text:style-name="T509"><text:s/></text:span><text:span text:style-name="T510">технически</text:span><text:span text:style-name="T511"><text:s/></text:span><text:span text:style-name="T512">помощни</text:span><text:span text:style-name="T513"><text:s/></text:span><text:span text:style-name="T514">средства</text:span><text:span text:style-name="T515"><text:s/></text:span><text:span text:style-name="T516">на</text:span><text:span text:style-name="T517"><text:s/></text:span><text:span text:style-name="T518">хора</text:span><text:span text:style-name="T519"><text:s/></text:span><text:span text:style-name="T520">с</text:span><text:span text:style-name="T521"><text:s/></text:span><text:span text:style-name="T522">увреждания</text:span><text:span text:style-name="T523">,<text:s/></text:span><text:span text:style-name="T524">както</text:span><text:span text:style-name="T525"><text:s/></text:span><text:span text:style-name="T526">и</text:span><text:span text:style-name="T527"><text:s/></text:span><text:span text:style-name="T528">медицински</text:span><text:span text:style-name="T529"><text:s/></text:span><text:span text:style-name="T530">документи</text:span><text:span text:style-name="T531">,<text:s/></text:span><text:span text:style-name="T532">удостоверяващи</text:span><text:span text:style-name="T533"><text:s/></text:span><text:span text:style-name="T534">съответното</text:span><text:span text:style-name="T535"><text:s/></text:span><text:span text:style-name="T536">заболяване</text:span></text:p>
      <text:p text:style-name="P537">8.<text:tab/>представлява<text:s/>дарение<text:s/>с<text:s/>хуманитарна<text:s/>цел<text:s/>на<text:s/>лица<text:s/>с<text:s/>намалена<text:s/>трудоспособност<text:s/>от<text:s/>50<text:s/>до<text:s/>100<text:s/>на<text:s/>сто<text:s/>или<text:s/>социално<text:s/>слаби<text:s/>граждани</text:p>
      <text:p text:style-name="P538">9.<text:tab/>представлява<text:s/>дарение<text:s/>за<text:s/>юридическо<text:s/>лице<text:s/>с<text:s/>нестопанска<text:s/>цел,<text:s/>което<text:s/>получава<text:s/>субсидии<text:s/>от<text:s/>централния<text:s/>бюджет*</text:p>
      <text:p text:style-name="P539">10.<text:tab/>представлява<text:s/>дарение<text:s/>за<text:s/>юридическо<text:s/>лице<text:s/>с<text:s/>нестопанска<text:s/>цел<text:s/>за осъществяване на общественополезна дейност за получените и предоставените дарения*</text:p>
      <text:p text:style-name="P540">11.<text:tab/>представлява<text:s/>обичаен<text:s/>подарък</text:p>
      <text:p text:style-name="P541">12.<text:tab/>представлява<text:s/>дарение<text:s/>в<text:s/>полза<text:s/>на<text:s/>народно<text:s/>читалище*</text:p>
      <text:p text:style-name="P542"><text:span text:style-name="T543">13</text:span><text:span text:style-name="T544">.</text:span><text:span text:style-name="T545"><text:tab/></text:span><text:span text:style-name="T546">представлява безвъзмездна помощ, предоставена при условията и по реда на Закона за меценатството</text:span></text:p>
      <text:p text:style-name="P547"><text:span text:style-name="T548">14</text:span><text:span text:style-name="T549">. представлява<text:s/></text:span><text:span text:style-name="T550">последващо прехвърляне на трети лица на имущество по подточки 1-14, при условие, че прехвърлянето е свързано с изпълнението на преките цели, за които е създадена съответната организация по подточки 1-14 или които са посочени като основание за освобождаване от данък.</text:span></text:p>
      <text:p text:style-name="P551"><text:span text:style-name="T552">Забележка:</text:span><text:span text:style-name="T553"><text:s/>Отбелязаните със „*“ основания</text:span><text:span text:style-name="T554"><text:s/></text:span><text:span text:style-name="T555">се</text:span><text:span text:style-name="T556"><text:s/></text:span><text:span text:style-name="T557">отнасят</text:span><text:span text:style-name="T558"><text:s/></text:span><text:span text:style-name="T559">и</text:span><text:span text:style-name="T560"><text:s/></text:span><text:span text:style-name="T561">за</text:span><text:span text:style-name="T562"><text:s/></text:span><text:span text:style-name="T563">идентични</text:span><text:span text:style-name="T564"><text:s/></text:span><text:span text:style-name="T565">или</text:span><text:span text:style-name="T566"><text:s/></text:span><text:span text:style-name="T567">сходни</text:span><text:span text:style-name="T568"><text:s/></text:span><text:span text:style-name="T569">лица</text:span><text:span text:style-name="T570">,<text:s/></text:span><text:span text:style-name="T571">установен</text:span><text:span text:style-name="T572">и</text:span><text:span text:style-name="T573"><text:s/></text:span><text:span text:style-name="T574">в</text:span><text:span text:style-name="T575"><text:s/></text:span><text:span text:style-name="T576">друга</text:span><text:span text:style-name="T577"><text:s/></text:span><text:span text:style-name="T578">държава</text:span><text:span text:style-name="T579"><text:s/>-<text:s/></text:span><text:span text:style-name="T580">членка</text:span><text:span text:style-name="T581"><text:s/></text:span><text:span text:style-name="T582">на</text:span><text:span text:style-name="T583"><text:s/></text:span><text:span text:style-name="T584">ЕС</text:span><text:span text:style-name="T585"><text:s/></text:span><text:span text:style-name="T586">или</text:span><text:span text:style-name="T587"><text:s/></text:span><text:span text:style-name="T588">държава</text:span><text:span text:style-name="T589"><text:s/>-<text:s/></text:span><text:span text:style-name="T590">страна</text:span><text:span text:style-name="T591"><text:s/></text:span><text:span text:style-name="T592">по</text:span><text:span text:style-name="T593"><text:s/></text:span><text:span text:style-name="T594">Споразумението</text:span><text:span text:style-name="T595"><text:s/></text:span><text:span text:style-name="T596">за</text:span><text:span text:style-name="T597"><text:s/></text:span><text:span text:style-name="T598">ЕИП</text:span><text:span text:style-name="T599">.<text:s/></text:span><text:span text:style-name="T600">Внимание</text:span><text:span text:style-name="T601">!</text:span><text:span text:style-name="T602"><text:s/></text:span><text:span text:style-name="T603">Освобождаването</text:span><text:span text:style-name="T604"><text:s/></text:span><text:span text:style-name="T605">на</text:span><text:span text:style-name="T606"><text:s/></text:span><text:span text:style-name="T607">лице</text:span><text:span text:style-name="T608">,<text:s/></text:span><text:span text:style-name="T609">установено</text:span><text:span text:style-name="T610"><text:s/></text:span><text:span text:style-name="T611">в</text:span><text:span text:style-name="T612"><text:s/></text:span><text:span text:style-name="T613">друга</text:span><text:span text:style-name="T614"><text:s/></text:span><text:span text:style-name="T615">държава</text:span><text:span text:style-name="T616"><text:s/>-<text:s/></text:span><text:span text:style-name="T617">членка</text:span><text:span text:style-name="T618"><text:s/></text:span><text:span text:style-name="T619">на</text:span><text:span text:style-name="T620"><text:s/></text:span><text:span text:style-name="T621">ЕС</text:span><text:span text:style-name="T622"><text:s/></text:span><text:span text:style-name="T623">или</text:span><text:span text:style-name="T624"><text:s/></text:span><text:span text:style-name="T625">държава</text:span><text:span text:style-name="T626"><text:s/>-<text:s/></text:span><text:span text:style-name="T627">страна</text:span><text:span text:style-name="T628"><text:s/></text:span><text:span text:style-name="T629">по</text:span><text:span text:style-name="T630"><text:s/></text:span><text:span text:style-name="T631">Споразумението</text:span><text:span text:style-name="T632"><text:s/></text:span><text:span text:style-name="T633">за</text:span><text:span text:style-name="T634"><text:s/></text:span><text:span text:style-name="T635">ЕИП</text:span><text:span text:style-name="T636"><text:s/></text:span><text:span text:style-name="T637">е</text:span><text:span text:style-name="T638"><text:s/></text:span><text:span text:style-name="T639">налице</text:span><text:span text:style-name="T640"><text:s/></text:span><text:span text:style-name="T641">при</text:span><text:span text:style-name="T642"><text:s/></text:span><text:span text:style-name="T643">условие</text:span><text:span text:style-name="T644">,<text:s/></text:span><text:span text:style-name="T645">че</text:span><text:span text:style-name="T646"><text:s/></text:span><text:span text:style-name="T647">лицето</text:span><text:span text:style-name="T648"><text:s/></text:span><text:span text:style-name="T649">представи</text:span><text:span text:style-name="T650"><text:s/></text:span><text:span text:style-name="T651">официален</text:span><text:span text:style-name="T652"><text:s/></text:span><text:span text:style-name="T653">документ</text:span><text:span text:style-name="T654">,<text:s/></text:span><text:span text:style-name="T655">удостоверяващ</text:span><text:span text:style-name="T656"><text:s/></text:span><text:span text:style-name="T657">статута</text:span><text:span text:style-name="T658"><text:s/></text:span><text:span text:style-name="T659">или</text:span><text:span text:style-name="T660"><text:s/></text:span><text:span text:style-name="T661">качеството</text:span><text:span text:style-name="T662"><text:s/></text:span><text:span text:style-name="T663">му</text:span><text:span text:style-name="T664">,<text:s/></text:span><text:span text:style-name="T665">в</text:span><text:span text:style-name="T666"><text:s/></text:span><text:span text:style-name="T667">което</text:span><text:span text:style-name="T668"><text:s/></text:span><text:span text:style-name="T669">придобива</text:span><text:span text:style-name="T670"><text:s/></text:span><text:span text:style-name="T671">имущество</text:span><text:span text:style-name="T672">,<text:s/></text:span><text:span text:style-name="T673">издаден</text:span><text:span text:style-name="T674"><text:s/></text:span><text:span text:style-name="T675">или</text:span><text:span text:style-name="T676"><text:s/></text:span><text:span text:style-name="T677">заверен</text:span><text:span text:style-name="T678"><text:s/></text:span><text:span text:style-name="T679">от</text:span><text:span text:style-name="T680"><text:s/></text:span><text:span text:style-name="T681">компетентния</text:span><text:span text:style-name="T682"><text:s/></text:span><text:span text:style-name="T683">орган</text:span><text:span text:style-name="T684"><text:s/></text:span><text:span text:style-name="T685">на</text:span><text:span text:style-name="T686"><text:s/></text:span><text:span text:style-name="T687">съответната</text:span><text:span text:style-name="T688"><text:s/></text:span><text:span text:style-name="T689">държава</text:span><text:span text:style-name="T690">,<text:s/></text:span><text:span text:style-name="T691">както</text:span><text:span text:style-name="T692"><text:s/></text:span><text:span text:style-name="T693">и</text:span><text:span text:style-name="T694"><text:s/></text:span><text:span text:style-name="T695">легализиран</text:span><text:span text:style-name="T696"><text:s/></text:span><text:span text:style-name="T697">превод</text:span><text:span text:style-name="T698"><text:s/></text:span><text:span text:style-name="T699">на</text:span><text:span text:style-name="T700"><text:s/></text:span><text:span text:style-name="T701">български</text:span><text:span text:style-name="T702"><text:s/></text:span><text:span text:style-name="T703">език</text:span><text:span text:style-name="T704">. <text:s/></text:span></text:p>
      <text:p text:style-name="P705"/>
      <text:p text:style-name="P706">5. Приложени документи:</text:p>
      <text:p text:style-name="P707">1.<text:s/>………………….…………………………………………………………………………………………………………………………………………................</text:p>
      <text:p text:style-name="P708">2. ………………….…………………………………………………………………………………………………………………………………………................</text:p>
      <text:p text:style-name="P709">3. ………………….…………………………………………………………………………………………………………………………………………................</text:p>
      <text:p text:style-name="P710">4.<text:s/>………………….…………………………………………………………………………………………………………………………………………................</text:p>
      <text:p text:style-name="P711">5.<text:s/>………………….…………………………………………………………………………………………………………………………………………................</text:p>
      <text:p text:style-name="P712"/>
      <text:p text:style-name="P713"/>
      <text:soft-page-break/>
      <text:p text:style-name="P714">У<text:s/>К<text:s/>А<text:s/>З<text:s/>А<text:s/>Н<text:s/>И<text:s/>Я</text:p>
      <text:h text:style-name="P715" text:outline-level="5"><text:span text:style-name="T716">Кога<text:s/></text:span><text:span text:style-name="T717">и къде<text:s/></text:span><text:span text:style-name="T718">се подава</text:span><text:span text:style-name="T719">:</text:span><text:span text:style-name="T720"><text:s/></text:span><text:span text:style-name="T721">Декларацията се подава в случаите на</text:span><text:span text:style-name="T722"><text:s/></text:span><text:span text:style-name="T723">безвъзмездно придобиване на имущества,<text:s/></text:span><text:span text:style-name="T724">различни от</text:span><text:span text:style-name="T725"><text:s/>недвижими имоти, ограничени вещни права върху тях и моторни превозни средства</text:span><text:span text:style-name="T726">.</text:span></text:h>
      <text:p text:style-name="P727"><text:span text:style-name="T728">Декларацията се подава</text:span><text:span text:style-name="T729"><text:s/></text:span><text:span text:style-name="T730">в двумесечен срок от<text:s/></text:span><text:span text:style-name="T731">датата на придобиване,</text:span><text:span text:style-name="T732"><text:s/></text:span><text:span text:style-name="T733">в общината по постоянния адрес, съответно седалището</text:span><text:span text:style-name="T734">,</text:span><text:span text:style-name="T735"><text:s/></text:span><text:span text:style-name="T736">на<text:s/></text:span><text:span text:style-name="T737">данъчно задълженото лице</text:span><text:span text:style-name="T738">.</text:span><text:span text:style-name="T739"><text:s text:c="2"/>Лицата, които нямат постоянен адрес, подават декларация</text:span><text:span text:style-name="T740">та</text:span><text:span text:style-name="T741"><text:s/>по настоящия си адрес. <text:s/></text:span></text:p>
      <text:p text:style-name="P742"><text:span text:style-name="T743">Не се подава декларация</text:span><text:span text:style-name="T744"><text:s/>за придобитите по дарение имущества между роднини по права линия и съпрузи</text:span><text:span text:style-name="T745">.</text:span><text:span text:style-name="T746"><text:s/></text:span><text:span text:style-name="T747">Не се подава</text:span><text:span text:style-name="T748"><text:s/>декларация при безвъзмездно прехвърляне на имущества, когато прехвърлянето е в изпълнение на задължение, произтичащо от закон или въз основа на акт на Министерския съвет за безвъзмездно предоставяне на имущества на инвеститори по приоритетни инвестиционни проекти.</text:span><text:span text:style-name="T749"><text:s/></text:span><text:span text:style-name="T750">Не се подава декларация за получените обичайни подаръци; за придобитите<text:s/></text:span><text:span text:style-name="T751">имущества</text:span><text:span text:style-name="T752"><text:s/></text:span><text:span text:style-name="T753">по реда на<text:s/></text:span><text:span text:style-name="T754">Закона за приватизация и следприватизационен контрол</text:span><text:span text:style-name="T755"><text:s/>и за<text:s/></text:span><text:span text:style-name="T756">непарични</text:span><text:span text:style-name="T757">те вноски</text:span><text:span text:style-name="T758"><text:s/>в капитала на търговско дружество, кооперация или юридическо лице с нестопанска цел</text:span><text:span text:style-name="T759">. Не подават декларация за получените и предоставени дарения и юридическите лица с нестопанска цел,<text:s/></text:span><text:span text:style-name="T760">регистрирани в<text:s/></text:span><text:span text:style-name="T761">Ц</text:span><text:span text:style-name="T762">ентралния регистър на юридическите лица с нестопанска цел за осъществяване на общественополезна дейност</text:span></text:p>
      <text:p text:style-name="P763"/>
      <text:p text:style-name="P764"><text:span text:style-name="T765">От кого се подава</text:span><text:span text:style-name="T766">:</text:span><text:span text:style-name="T767"><text:s/></text:span><text:span text:style-name="T768">Декларацията се подава от<text:s/></text:span><text:span text:style-name="T769">задълженото за данъка<text:s/></text:span><text:span text:style-name="T770">лице</text:span><text:span text:style-name="T771">:</text:span></text:p>
      <text:list text:style-name="LFO19" text:continue-numbering="true">
        <text:list-item>
          <text:p text:style-name="P772">приобретателят на имуществото /надарения и пр./</text:p>
        </text:list-item>
        <text:list-item>
          <text:p text:style-name="P773">прехвърлителят или двете страни<text:s/>- когато<text:s/>е уговорено изрично <text:s/></text:p>
        </text:list-item>
        <text:list-item>
          <text:p text:style-name="P774">прехвърлителят -<text:s/>когато приобретателят е в чужбина.</text:p>
        </text:list-item>
      </text:list>
      <text:p text:style-name="P775"><text:tab/></text:p>
      <text:p text:style-name="P776"><text:span text:style-name="T777">Размер на данъка</text:span><text:span text:style-name="T778">:</text:span><text:span text:style-name="T779"><text:s/></text:span><text:span text:style-name="T780">О</text:span><text:span text:style-name="T781">бщин</text:span><text:span text:style-name="T782">ската администрация</text:span><text:span text:style-name="T783"><text:s/></text:span><text:span text:style-name="T784">определя дължимия данък въз основа на декларираните данни</text:span><text:span text:style-name="T785"><text:s/>и<text:s/></text:span><text:span text:style-name="T786">на<text:s/></text:span><text:span text:style-name="T787">определения с наредбата по чл. 1, ал. 2 ЗМДТ размер</text:span><text:span text:style-name="T788">.<text:s/></text:span></text:p>
      <text:p text:style-name="P789"/>
      <text:p text:style-name="P790"><text:span text:style-name="T791"><text:tab/></text:span><text:span text:style-name="T792">Попълване на декларацията</text:span></text:p>
      <text:p text:style-name="P793"><text:span text:style-name="T794">Обща стойност</text:span><text:span text:style-name="T795">:<text:s/></text:span><text:span text:style-name="T796">В</text:span><text:span text:style-name="T797"><text:s/>колона 4<text:s/></text:span><text:span text:style-name="T798">на таблицата по т.<text:s/></text:span><text:span text:style-name="T799">2</text:span><text:span text:style-name="T800"><text:s/>се вписва<text:s/></text:span><text:span text:style-name="T801">с</text:span><text:span text:style-name="T802">тойност</text:span><text:span text:style-name="T803">та</text:span><text:span text:style-name="T804"><text:s/>на имуществото от посочения в колона 2 вид</text:span><text:span text:style-name="T805">. Когато е получено повече от едно имущество от даден вид</text:span><text:span text:style-name="T806">,</text:span><text:span text:style-name="T807"><text:s/>общата стойност е сбор<text:s/></text:span><text:span text:style-name="T808">от единичн</text:span><text:span text:style-name="T809">ите</text:span><text:span text:style-name="T810"><text:s/>стойност</text:span><text:span text:style-name="T811">и на<text:s/></text:span><text:span text:style-name="T812">безвъзмездно получен</text:span><text:span text:style-name="T813">ите</text:span><text:span text:style-name="T814"><text:s/>имуществ</text:span><text:span text:style-name="T815">а от съответния вид</text:span><text:span text:style-name="T816">.<text:s/></text:span><text:span text:style-name="T817">С</text:span><text:span text:style-name="T818">тойността на имуществото</text:span><text:span text:style-name="T819"><text:s/>се определя в съответствие с</text:span><text:span text:style-name="T820"><text:s/></text:span><text:span text:style-name="T821">чл. 46, ал. 2, т. 2 от ЗМДТ, както следва:</text:span></text:p>
      <text:list text:style-name="LFO21" text:continue-numbering="true">
        <text:list-item>
          <text:p text:style-name="P822">чуждестранната<text:s/>валута<text:s/>и<text:s/>благородните<text:s/>метали<text:s/>-<text:s/>по<text:s/>централния<text:s/>курс<text:s/>на<text:s/>Българската<text:s/>народна<text:s/>банка;</text:p>
        </text:list-item>
        <text:list-item>
          <text:p text:style-name="P823">ценните<text:s/>книжа<text:s/>-<text:s/>по<text:s/>пазарна<text:s/>стойност,<text:s/>а<text:s/>когато<text:s/>пазарната<text:s/>стойност<text:s/>не<text:s/>може<text:s/>да<text:s/>бъде<text:s/>определена<text:s/>без<text:s/>значителни<text:s/>разходи<text:s/>или<text:s/>затруднения,<text:s/>те<text:s/>се<text:s/>оценяват<text:s/>по<text:s/>номинал;</text:p>
        </text:list-item>
        <text:list-item>
          <text:p text:style-name="P824">превозните<text:s/>средства<text:s/>-<text:s/>по<text:s/>застрахователна<text:s/>стойност;</text:p>
        </text:list-item>
        <text:list-item>
          <text:p text:style-name="P825">останалите<text:s/>движими<text:s/>вещи<text:s/>и<text:s/>права<text:s/>-<text:s/>по<text:s/>пазарна<text:s/>стойност.</text:p>
        </text:list-item>
      </text:list>
      <text:p text:style-name="P826"><text:tab/><text:tab/></text:p>
      <text:p text:style-name="P827"><text:span text:style-name="T828"><text:tab/></text:span><text:span text:style-name="T829"><text:tab/></text:span><text:span text:style-name="T830">Дата на придобиване</text:span><text:span text:style-name="T831">:<text:s/></text:span><text:span text:style-name="T832">Внимание!</text:span><text:span text:style-name="T833"><text:s/></text:span><text:span text:style-name="T834">К</text:span><text:span text:style-name="T835">ъм декларацията се прилага копие от документа, удостоверяващ<text:s/></text:span><text:span text:style-name="T836">посочената в<text:s/></text:span><text:span text:style-name="T837">колона 5 на таблицата по т.<text:s/></text:span><text:span text:style-name="T838">2</text:span><text:span text:style-name="T839"><text:s/>дата на придобиване</text:span><text:span text:style-name="T840">.</text:span></text:p>
      <text:p text:style-name="P841"><text:tab/><text:tab/></text:p>
      <text:p text:style-name="P842"><text:span text:style-name="T843"><text:tab/></text:span><text:span text:style-name="T844"><text:tab/></text:span><text:span text:style-name="T845">Начин</text:span><text:span text:style-name="T846"><text:s/>на придобиване</text:span><text:span text:style-name="T847">:</text:span><text:span text:style-name="T848"><text:s/></text:span><text:span text:style-name="T849">В<text:s/></text:span><text:span text:style-name="T850">колона 6 на таблицата по т.<text:s/></text:span><text:span text:style-name="T851">2</text:span><text:span text:style-name="T852"><text:s/>от декларацията се попълва съответния<text:s/></text:span><text:span text:style-name="T853">начин</text:span><text:span text:style-name="T854"><text:s/>на придобиване: „дарение“, „опрощаване на задължение“ или друг<text:s/></text:span><text:span text:style-name="T855">начин</text:span><text:span text:style-name="T856"><text:s/>на бъзвъзмезно придобиване.</text:span></text:p>
      <text:p text:style-name="P857"/>
      <text:p text:style-name="P858"><text:span text:style-name="T859">Дължима част от общия размер на данък</text:span><text:span text:style-name="T860">а</text:span><text:span text:style-name="T861"><text:s/>и лице, което дължи д</text:span><text:span text:style-name="T862">ругата</text:span><text:span text:style-name="T863"><text:s/></text:span><text:span text:style-name="T864">част</text:span><text:span text:style-name="T865"><text:s/></text:span><text:span text:style-name="T866">от</text:span><text:span text:style-name="T867"><text:s/></text:span><text:span text:style-name="T868">данъка</text:span><text:span text:style-name="T869">:<text:s/></text:span><text:span text:style-name="T870">В к</text:span><text:span text:style-name="T871">олона 8 на таблицата по т.<text:s/></text:span><text:span text:style-name="T872">2</text:span><text:span text:style-name="T873"><text:s/>се по</text:span><text:span text:style-name="T874">сочва</text:span><text:span text:style-name="T875"><text:s/>частта от данъка, <text:s/>дължим</text:span><text:span text:style-name="T876">а</text:span><text:span text:style-name="T877"><text:s/>от декларатора</text:span><text:span text:style-name="T878">,</text:span><text:span text:style-name="T879"><text:s/>изразен</text:span><text:span text:style-name="T880">а</text:span><text:span text:style-name="T881"><text:s/>в процент.</text:span><text:span text:style-name="T882"><text:s/></text:span><text:span text:style-name="T883">Когато пълният размер на данъка се дължи от декларатора /приобретателя или прехвърлителя/<text:s/></text:span><text:span text:style-name="T884">в<text:s/></text:span><text:span text:style-name="T885">колона 8 на таблицата по т. 2</text:span><text:span text:style-name="T886"><text:s/></text:span><text:span text:style-name="T887">се вписва „100“.<text:s/></text:span><text:span text:style-name="T888">Точка</text:span><text:span text:style-name="T889"><text:s/></text:span><text:span text:style-name="T890">3</text:span><text:span text:style-name="T891"><text:s/></text:span><text:span text:style-name="T892">от</text:span><text:span text:style-name="T893"><text:s/></text:span><text:span text:style-name="T894">декларацията</text:span><text:span text:style-name="T895"><text:s/>се попълва само<text:s/></text:span><text:span text:style-name="T896">когато<text:s/></text:span><text:span text:style-name="T897">е уговорено, че данъкът се дължи от двете страни по договора</text:span><text:span text:style-name="T898"><text:s/></text:span><text:span text:style-name="T899">и<text:s/></text:span><text:span text:style-name="T900">в<text:s/></text:span><text:span text:style-name="T901">колона 8</text:span><text:span text:style-name="T902"><text:s/>на таблицата по т.<text:s/></text:span><text:span text:style-name="T903">2</text:span><text:span text:style-name="T904"><text:s/></text:span><text:span text:style-name="T905">на съответния ред<text:s/></text:span><text:span text:style-name="T906">е вписано</text:span><text:span text:style-name="T907"><text:s/></text:span><text:span text:style-name="T908">число, различно от „100“</text:span><text:span text:style-name="T909">.</text:span><text:span text:style-name="T910"><text:s/></text:span></text:p>
      <text:p text:style-name="P911"><text:span text:style-name="T912">Пример:<text:s/></text:span><text:span text:style-name="T913">Ако п</text:span><text:span text:style-name="T914">о договор за дарение е уговорено, че данъкът се дължи поравно от двете страни, то<text:s/></text:span><text:span text:style-name="T915">в декларацията, пода</text:span><text:span text:style-name="T916">д</text:span><text:span text:style-name="T917">ана от<text:s/></text:span><text:span text:style-name="T918">задълженото</text:span><text:span text:style-name="T919"><text:s/>лице</text:span><text:span text:style-name="T920">,</text:span><text:span text:style-name="T921"><text:s/></text:span><text:span text:style-name="T922">в колона 8 на таблицата по т.<text:s/></text:span><text:span text:style-name="T923">2</text:span><text:span text:style-name="T924"><text:s/>(например на ред<text:s/></text:span><text:span text:style-name="T925">2</text:span><text:span text:style-name="T926">-</text:span><text:span text:style-name="T927">р</text:span><text:span text:style-name="T928">и</text:span><text:span text:style-name="T929">,</text:span><text:span text:style-name="T930"><text:s/></text:span><text:span text:style-name="T931">ако дарението се явява второ з</text:span><text:span text:style-name="T932">а</text:span><text:span text:style-name="T933"><text:s/>периода</text:span><text:span text:style-name="T934">) следва да се посочи „50“ и в т.<text:s/></text:span><text:span text:style-name="T935">3</text:span><text:span text:style-name="T936"><text:s/>да се предоставят данни за<text:s/></text:span><text:span text:style-name="T937">другата страна</text:span><text:span text:style-name="T938">,</text:span><text:span text:style-name="T939"><text:s/></text:span><text:span text:style-name="T940">като след тирето се впише „</text:span><text:span text:style-name="T941">2</text:span><text:span text:style-name="T942">“ (ред</text:span><text:span text:style-name="T943">ът</text:span><text:span text:style-name="T944"><text:s/>от таблицата по т.<text:s/></text:span><text:span text:style-name="T945">2</text:span><text:span text:style-name="T946">, на който е описано конкретното<text:s/></text:span><text:span text:style-name="T947">имущество</text:span><text:span text:style-name="T948">).<text:s/></text:span></text:p>
      <text:p text:style-name="P949"><text:tab/><text:s/></text:p>
      <text:p text:style-name="P950"><text:span text:style-name="T951">Приложени документи:</text:span><text:span text:style-name="T952"><text:s/></text:span><text:span text:style-name="T953">Всички приложени към декларацията документи се<text:s/></text:span><text:span text:style-name="T954">описват</text:span><text:span text:style-name="T955"><text:s/>в т.</text:span><text:span text:style-name="T956"><text:s/></text:span><text:span text:style-name="T957">5.<text:s/></text:span><text:span text:style-name="T958">П</text:span><text:span text:style-name="T959">олето<text:s/></text:span><text:span text:style-name="T960">следва да съдържа най-малко</text:span><text:span text:style-name="T961"><text:s/></text:span><text:span text:style-name="T962">опис на</text:span><text:span text:style-name="T963"><text:s/>приложените к</text:span><text:span text:style-name="T964">опи</text:span><text:span text:style-name="T965">я на<text:s/></text:span><text:span text:style-name="T966">документ</text:span><text:span text:style-name="T967">и,<text:s/></text:span><text:span text:style-name="T968">удостоверяващ</text:span><text:span text:style-name="T969">и датата<text:s/></text:span><text:span text:style-name="T970">на</text:span><text:span text:style-name="T971"><text:s/></text:span><text:span text:style-name="T972">придобиване</text:span><text:span text:style-name="T973"><text:s/>на имуществото</text:span><text:span text:style-name="T974"><text:s/>/договори, приемо-предавателни протоколи или друг</text:span><text:span text:style-name="T975">и</text:span><text:span text:style-name="T976">/, тъй като прилагането на такъв документ е задължително</text:span><text:span text:style-name="T977">.</text:span><text:span text:style-name="T978"><text:s/></text:span><text:span text:style-name="T979">В т.</text:span><text:span text:style-name="T980"><text:s/></text:span><text:span text:style-name="T981">5 се описват<text:s/></text:span><text:span text:style-name="T982">също<text:s/></text:span><text:span text:style-name="T983">и задължителните документи<text:s/></text:span><text:span text:style-name="T984">за случаите на освобождаване от данък по<text:s/></text:span><text:span text:style-name="T985">№</text:span><text:span text:style-name="T986"><text:s/>2, 3, 4, 5, 6,<text:s/></text:span><text:span text:style-name="T987">8,<text:s/></text:span><text:span text:style-name="T988">10</text:span><text:span text:style-name="T989">,<text:s/></text:span><text:span text:style-name="T990">11 <text:s/>и 1</text:span><text:span text:style-name="T991">3</text:span><text:span text:style-name="T992"><text:s/>на т.<text:s/></text:span><text:span text:style-name="T993">4</text:span><text:span text:style-name="T994">, когато<text:s/></text:span><text:span text:style-name="T995">някое от<text:s/></text:span><text:span text:style-name="T996">посочените основания<text:s/></text:span><text:span text:style-name="T997">е</text:span><text:span text:style-name="T998"><text:s/>налице.</text:span></text:p>
      <text:p text:style-name="P999"/>
      <text:p text:style-name="P1000"><text:span text:style-name="T1001">Дата</text:span><text:span text:style-name="T1002">………………</text:span><text:span text:style-name="T1003">…….</text:span><text:span text:style-name="T1004"><text:s text:c="11"/></text:span><text:span text:style-name="T1005"><text:s text:c="9"/></text:span><text:span text:style-name="T1006"><text:s text:c="8"/></text:span><text:span text:style-name="T1007"><text:s text:c="13"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s text:c="2"/></text:span><text:span text:style-name="T1017"><text:s text:c="2"/></text:span><text:span text:style-name="T1018"><text:s text:c="6"/></text:span><text:span text:style-name="T1019">Д</text:span><text:span text:style-name="T1020">екларатор</text:span><text:span text:style-name="T1021">: ……………………</text:span><text:span text:style-name="T1022">……</text:span><text:span text:style-name="T10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ok" style:font-charset="x-symbol" svg:font-family="Timok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Times New Roman" fo:font-weight="bold" style:font-weight-asian="bold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fo:font-weight="bold" style:font-weight-asian="bold" fo:color="#C0C0C0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indent="1in"/>
      <style:text-properties style:font-name="Times New Roman" style:text-outline="true" fo:text-shadow="0.0291in 0.0291in 0.0555in #000000" fo:color="#000000" style:text-underline-type="single" style:text-underline-style="solid" style:text-underline-width="auto" style:text-underline-mode="continuous" fo:language="bg" fo:country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 fo:margin-right="0.7083in"/>
      <style:text-properties style:font-name="Times New Roman" fo:font-weight="bold" style:font-weight-asian="bold" fo:language="bg" fo:country="BG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margin-right="0.7097in" fo:text-indent="0.5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style:font-name="Times New Roman" fo:font-weight="bold" style:font-weight-asian="bold" fo:font-size="13pt" style:font-size-asian="13pt" fo:language="bg" fo:country="BG" fo:hyphenate="false"/>
    </style:style>
    <style:style style:name="Нормален" style:display-name="Нормален" style:family="paragraph">
      <style:paragraph-properties fo:text-align="justify" style:line-height-at-least="0.25in"/>
      <style:text-properties style:font-name="Timok" fo:font-size="14pt" style:font-size-asian="14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2" style:display-name="Основен текст с отстъп 2" style:family="paragraph" style:parent-style-name="Нормален">
      <style:paragraph-properties fo:text-indent="1in"/>
      <style:text-properties fo:language="bg" fo:country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left="0.0986in" fo:text-indent="0.4923in">
        <style:tab-stops>
          <style:tab-stop style:type="left" style:position="-0.0986in"/>
        </style:tab-stops>
      </style:paragraph-properties>
      <style:text-properties style:font-name="Times New Roman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indent="0.5909in">
        <style:tab-stops>
          <style:tab-stop style:type="left" style:position="0in"/>
        </style:tab-stops>
      </style:paragraph-properties>
      <style:text-properties style:font-name="Times New Roman" fo:language="bg" fo:country="BG" fo:hyphenate="false"/>
    </style:style>
    <style:style style:name="Основентекст" style:display-name="Основен текст" style:family="paragraph" style:parent-style-name="Нормален">
      <style:text-properties style:font-name="Times New Roman" fo:font-size="12pt" style:font-size-asian="12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аглавие3Знак" style:display-name="Заглавие 3 Знак" style:family="text">
      <style:text-properties style:text-outline="true" fo:text-shadow="0.0291in 0.0291in 0.0555in #000000" fo:color="#000000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Основентекстсотстъп2Знак" style:display-name="Основен текст с отстъп 2 Знак" style:family="text">
      <style:text-properties style:font-name="Timok" fo:font-size="14pt" style:font-size-asian="14pt" style:language-asian="en" style:country-asian="US"/>
    </style:style>
    <style:style style:name="FontStyle55" style:display-name="Font Style55" style:family="text">
      <style:text-properties style:font-name="Arial" style:font-name-complex="Arial" fo:font-size="12pt" style:font-size-asian="12pt" style:font-size-complex="12pt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paragraph-properties fo:line-height="100%"/>
      <style:text-properties fo:font-size="10pt" style:font-size-asian="10pt"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style:font-name="Timok" fo:language="en" fo:country="US" style:language-asian="en" style:country-asian="US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style:font-name="Timok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size="12pt" style:font-size-asian="12pt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</text:list-style>
    <text:list-style style:name="LFO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9">
      <text:list-level-style-number text:level="1" style:num-suffix="." style:num-format="1" text:start-value="6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Доленколонтитул" style:family="paragraph">
      <style:text-properties style:font-name="Times New Roman" fo:font-weight="bold" style:font-weight-asian="bold" fo:font-size="12pt" style:font-size-asian="12pt" fo:language="bg" fo:country="BG"/>
    </style:style>
  </office:automatic-styles>
  <office:master-styles>
    <style:master-page style:name="MP0" style:page-layout-name="PL0">
      <style:footer>
        <text:p text:style-name="P2">За невярно декларирани данни се носи наказателна отговорност по чл. 255 и чл. 313<text:s/>от<text:s/>Наказателния кодек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ñïðàâêà</dc:title>
    <dc:subject>Çàñåäàíèå íà ÌÑ</dc:subject>
    <meta:keyword>17.07.97</meta:keyword>
    <meta:initial-creator>Ñîíÿ Ñòîèìåíîâà</meta:initial-creator>
    <dc:creator>ADR</dc:creator>
    <meta:creation-date>2025-01-19T14:45:00Z</meta:creation-date>
    <dc:date>2025-01-19T14:45:00Z</dc:date>
    <meta:print-date>2014-10-06T13:08:00Z</meta:print-date>
    <meta:template xlink:href="Normal.dotm" xlink:type="simple"/>
    <meta:editing-cycles>2</meta:editing-cycles>
    <meta:editing-duration>PT60S</meta:editing-duration>
    <meta:document-statistic meta:page-count="4" meta:paragraph-count="21" meta:word-count="1585" meta:character-count="10601" meta:row-count="75" meta:non-whitespace-character-count="9037"/>
  </office:meta>
</office:document-meta>
</file>