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ok" svg:font-family="Timok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T3" style:parent-style-name="Шрифтнаабзацапоподразбиране" style:family="text">
      <style:text-properties fo:language="bg" fo:country="BG"/>
    </style:style>
    <style:style style:name="T4" style:parent-style-name="Шрифтнаабзацапоподразбиране" style:family="text">
      <style:text-properties fo:language="bg" fo:country="BG"/>
    </style:style>
    <style:style style:name="T5" style:parent-style-name="Шрифтнаабзацапоподразбиране" style:family="text">
      <style:text-properties fo:language="bg" fo:country="BG"/>
    </style:style>
    <style:style style:name="T6" style:parent-style-name="Шрифтнаабзацапоподразбиране" style:family="text">
      <style:text-properties fo:language="bg" fo:country="BG"/>
    </style:style>
    <style:style style:name="T7" style:parent-style-name="Шрифтнаабзацапоподразбиране" style:family="text">
      <style:text-properties fo:language="bg" fo:country="BG"/>
    </style:style>
    <style:style style:name="T8" style:parent-style-name="Шрифтнаабзацапоподразбиране" style:family="text">
      <style:text-properties fo:language="bg" fo:country="BG"/>
    </style:style>
    <style:style style:name="T9" style:parent-style-name="Шрифтнаабзацапоподразбиране" style:family="text">
      <style:text-properties fo:language="bg" fo:country="BG"/>
    </style:style>
    <style:style style:name="T10" style:parent-style-name="Шрифтнаабзацапоподразбиране" style:family="text">
      <style:text-properties fo:language="bg" fo:country="BG"/>
    </style:style>
    <style:style style:name="T11" style:parent-style-name="Шрифтнаабзацапоподразбиране" style:family="text">
      <style:text-properties fo:language="bg" fo:country="BG"/>
    </style:style>
    <style:style style:name="P12" style:parent-style-name="Нормален" style:family="paragraph">
      <style:text-properties fo:language="bg" fo:country="BG"/>
    </style:style>
    <style:style style:name="T13" style:parent-style-name="Шрифтнаабзацапоподразбиране" style:family="text">
      <style:text-properties fo:language="bg" fo:country="BG"/>
    </style:style>
    <style:style style:name="T14" style:parent-style-name="Шрифтнаабзацапоподразбиране" style:family="text">
      <style:text-properties fo:language="bg" fo:country="BG"/>
    </style:style>
    <style:style style:name="T15" style:parent-style-name="Шрифтнаабзацапоподразбиране" style:family="text">
      <style:text-properties fo:language="bg" fo:country="BG"/>
    </style:style>
    <style:style style:name="T16" style:parent-style-name="Шрифтнаабзацапоподразбиране" style:family="text">
      <style:text-properties fo:language="bg" fo:country="BG"/>
    </style:style>
    <style:style style:name="T17" style:parent-style-name="Шрифтнаабзацапоподразбиране" style:family="text">
      <style:text-properties fo:language="bg" fo:country="BG"/>
    </style:style>
    <style:style style:name="P18" style:parent-style-name="Нормален" style:family="paragraph">
      <style:text-properties fo:font-size="8pt" style:font-size-asian="8pt" style:font-size-complex="8pt" fo:language="bg" fo:country="BG"/>
    </style:style>
    <style:style style:name="P19" style:parent-style-name="Заглавие1" style:family="paragraph">
      <style:text-properties style:font-name="Times New Roman" fo:font-size="14pt" style:font-size-asian="14pt"/>
    </style:style>
    <style:style style:name="P20" style:parent-style-name="Нормален" style:family="paragraph">
      <style:text-properties fo:font-size="8pt" style:font-size-asian="8pt" style:font-size-complex="8pt" fo:language="bg" fo:country="BG"/>
    </style:style>
    <style:style style:name="P21" style:parent-style-name="Нормален" style:family="paragraph">
      <style:paragraph-properties style:text-autospace="none" fo:text-align="justify" fo:text-indent="0.5in"/>
    </style:style>
    <style:style style:name="T22" style:parent-style-name="Шрифтнаабзацапоподразбиране" style:family="text">
      <style:text-properties fo:font-weight="bold" style:font-weight-asian="bold" style:font-weight-complex="bold" fo:color="#000000" fo:language="bg" fo:country="BG" style:language-asian="bg" style:country-asian="BG"/>
    </style:style>
    <style:style style:name="T23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4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5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6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7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8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9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30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31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32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33" style:parent-style-name="Шрифтнаабзацапоподразбиране" style:family="text">
      <style:text-properties style:font-weight-complex="bold" fo:language="bg" fo:country="BG"/>
    </style:style>
    <style:style style:name="T34" style:parent-style-name="Шрифтнаабзацапоподразбиране" style:family="text">
      <style:text-properties style:font-weight-complex="bold" fo:language="bg" fo:country="BG"/>
    </style:style>
    <style:style style:name="T35" style:parent-style-name="Шрифтнаабзацапоподразбиране" style:family="text">
      <style:text-properties style:font-weight-complex="bold" fo:language="bg" fo:country="BG"/>
    </style:style>
    <style:style style:name="T36" style:parent-style-name="Шрифтнаабзацапоподразбиране" style:family="text">
      <style:text-properties fo:color="#000000" fo:language="bg" fo:country="BG"/>
    </style:style>
    <style:style style:name="T37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38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39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40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41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42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43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44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45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46" style:parent-style-name="Нормален" style:family="paragraph">
      <style:paragraph-properties style:text-autospace="none" fo:text-align="justify" fo:text-indent="0.5in"/>
    </style:style>
    <style:style style:name="T47" style:parent-style-name="Шрифтнаабзацапоподразбиране" style:family="text">
      <style:text-properties fo:font-weight="bold" style:font-weight-asian="bold" style:font-weight-complex="bold" fo:color="#000000" fo:language="bg" fo:country="BG" style:language-asian="bg" style:country-asian="BG"/>
    </style:style>
    <style:style style:name="T48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49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50" style:parent-style-name="Нормален" style:family="paragraph">
      <style:paragraph-properties style:text-autospace="none" fo:text-align="justify" fo:text-indent="0.5in"/>
    </style:style>
    <style:style style:name="T51" style:parent-style-name="Шрифтнаабзацапоподразбиране" style:family="text">
      <style:text-properties fo:font-weight="bold" style:font-weight-asian="bold" style:font-weight-complex="bold" fo:color="#000000" fo:language="bg" fo:country="BG" style:language-asian="bg" style:country-asian="BG"/>
    </style:style>
    <style:style style:name="T52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53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54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55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56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57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58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59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60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61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62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63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64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65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66" style:parent-style-name="Нормален" style:family="paragraph">
      <style:paragraph-properties style:text-autospace="none" fo:text-align="justify" fo:text-indent="0.5in"/>
    </style:style>
    <style:style style:name="T67" style:parent-style-name="Шрифтнаабзацапоподразбиране" style:family="text">
      <style:text-properties fo:font-weight="bold" style:font-weight-asian="bold" style:font-weight-complex="bold" fo:color="#000000" fo:language="bg" fo:country="BG" style:language-asian="bg" style:country-asian="BG"/>
    </style:style>
    <style:style style:name="T68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69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70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71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72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73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74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75" style:parent-style-name="Нормален" style:family="paragraph">
      <style:paragraph-properties fo:text-align="justify" fo:text-indent="0.5in"/>
    </style:style>
    <style:style style:name="T76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77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78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79" style:parent-style-name="Шрифтнаабзацапоподразбиране" style:family="text">
      <style:text-properties fo:language="bg" fo:country="BG"/>
    </style:style>
    <style:style style:name="T80" style:parent-style-name="Шрифтнаабзацапоподразбиране" style:family="text">
      <style:text-properties fo:language="bg" fo:country="BG"/>
    </style:style>
    <style:style style:name="T81" style:parent-style-name="Шрифтнаабзацапоподразбиране" style:family="text">
      <style:text-properties fo:language="bg" fo:country="BG"/>
    </style:style>
    <style:style style:name="T82" style:parent-style-name="Шрифтнаабзацапоподразбиране" style:family="text">
      <style:text-properties fo:language="bg" fo:country="BG"/>
    </style:style>
    <style:style style:name="T83" style:parent-style-name="Шрифтнаабзацапоподразбиране" style:family="text">
      <style:text-properties fo:language="bg" fo:country="BG"/>
    </style:style>
    <style:style style:name="T84" style:parent-style-name="Шрифтнаабзацапоподразбиране" style:family="text">
      <style:text-properties fo:language="bg" fo:country="BG"/>
    </style:style>
    <style:style style:name="T85" style:parent-style-name="Шрифтнаабзацапоподразбиране" style:family="text">
      <style:text-properties fo:language="bg" fo:country="BG"/>
    </style:style>
    <style:style style:name="T86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87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88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89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90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91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92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93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94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95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96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97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98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99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100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101" style:parent-style-name="Нормален" style:family="paragraph">
      <style:paragraph-properties fo:text-align="justify" fo:text-indent="0.5in"/>
    </style:style>
    <style:style style:name="T102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103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104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105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106" style:parent-style-name="Нормален" style:list-style-name="LFO3" style:family="paragraph">
      <style:paragraph-properties fo:text-align="justify" fo:margin-left="0in" fo:text-indent="0.3937in">
        <style:tab-stops/>
      </style:paragraph-properties>
    </style:style>
    <style:style style:name="T107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108" style:parent-style-name="Шрифтнаабзацапоподразбиране" style:family="text">
      <style:text-properties fo:language="bg" fo:country="BG" style:language-asian="bg" style:country-asian="BG"/>
    </style:style>
    <style:style style:name="T109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110" style:parent-style-name="Нормален" style:list-style-name="LFO3" style:family="paragraph">
      <style:paragraph-properties fo:text-align="justify" fo:margin-left="0in" fo:text-indent="0.3937in">
        <style:tab-stops/>
      </style:paragraph-properties>
      <style:text-properties fo:color="#000000" fo:language="bg" fo:country="BG" style:language-asian="bg" style:country-asian="BG"/>
    </style:style>
    <style:style style:name="P111" style:parent-style-name="Нормален" style:list-style-name="LFO3" style:family="paragraph">
      <style:paragraph-properties fo:text-align="justify" fo:margin-left="0in" fo:text-indent="0.3937in">
        <style:tab-stops/>
      </style:paragraph-properties>
      <style:text-properties fo:color="#000000" fo:language="bg" fo:country="BG" style:language-asian="bg" style:country-asian="BG"/>
    </style:style>
    <style:style style:name="P112" style:parent-style-name="Списъкнаабзаци" style:list-style-name="LFO3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  <style:text-properties fo:language="bg" fo:country="BG"/>
    </style:style>
    <style:style style:name="P113" style:parent-style-name="Нормален" style:family="paragraph">
      <style:paragraph-properties fo:text-align="center" fo:text-indent="0.493in"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4" style:parent-style-name="Нормален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5" style:parent-style-name="Нормален" style:family="paragraph">
      <style:paragraph-properties fo:text-align="center"/>
    </style:style>
    <style:style style:name="T116" style:parent-style-name="Шрифтнаабзацапоподразбиране" style:family="text">
      <style:text-properties fo:font-weight="bold" style:font-weight-asian="bold" fo:font-size="14pt" style:font-size-asian="14pt"/>
    </style:style>
    <style:style style:name="P117" style:parent-style-name="Нормален" style:family="paragraph">
      <style:paragraph-properties fo:text-align="center"/>
      <style:text-properties fo:font-weight="bold" style:font-weight-asian="bold" fo:font-size="8pt" style:font-size-asian="8pt" style:font-size-complex="8pt" fo:language="bg" fo:country="BG"/>
    </style:style>
    <style:style style:name="P118" style:parent-style-name="Нормален" style:family="paragraph">
      <style:paragraph-properties fo:text-align="justify"/>
    </style:style>
    <style:style style:name="T119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12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2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2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2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2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2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126" style:parent-style-name="Нормален" style:family="paragraph">
      <style:paragraph-properties fo:text-align="center"/>
      <style:text-properties fo:font-style="italic" style:font-style-asian="italic" fo:font-size="8pt" style:font-size-asian="8pt" style:font-size-complex="8pt" fo:language="bg" fo:country="BG"/>
    </style:style>
    <style:style style:name="P127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128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129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130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131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132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133" style:parent-style-name="Нормален" style:family="paragraph">
      <style:paragraph-properties fo:text-align="justify"/>
      <style:text-properties fo:font-weight="bold" style:font-weight-asian="bold" fo:font-size="8pt" style:font-size-asian="8pt" style:font-size-complex="8pt" fo:language="bg" fo:country="BG"/>
    </style:style>
    <style:style style:name="P134" style:parent-style-name="Нормален" style:family="paragraph">
      <style:paragraph-properties fo:text-align="justify"/>
    </style:style>
    <style:style style:name="T135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13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3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138" style:parent-style-name="Нормален" style:family="paragraph">
      <style:paragraph-properties fo:text-align="center"/>
      <style:text-properties fo:font-style="italic" style:font-style-asian="italic" fo:font-size="8pt" style:font-size-asian="8pt" style:font-size-complex="8pt" fo:language="bg" fo:country="BG"/>
    </style:style>
    <style:style style:name="P139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140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141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142" style:parent-style-name="Нормален" style:family="paragraph">
      <style:paragraph-properties fo:text-align="justify"/>
    </style:style>
    <style:style style:name="T14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150" style:parent-style-name="Нормален" style:family="paragraph">
      <style:paragraph-properties fo:text-align="justify" fo:margin-left="5in" fo:text-indent="0.5in">
        <style:tab-stops/>
      </style:paragraph-properties>
      <style:text-properties fo:font-style="italic" style:font-style-asian="italic" fo:font-size="8pt" style:font-size-asian="8pt" style:font-size-complex="8pt" fo:language="bg" fo:country="BG"/>
    </style:style>
    <style:style style:name="P151" style:parent-style-name="Нормален" style:family="paragraph">
      <style:paragraph-properties fo:text-align="justify"/>
    </style:style>
    <style:style style:name="T152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15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4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155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156" style:parent-style-name="Шрифтнаабзацапоподразбиране" style:family="text">
      <style:text-properties fo:font-weight="bold" style:font-weight-asian="bold" fo:font-size="11pt" style:font-size-asian="11pt" fo:language="bg" fo:country="BG"/>
    </style:style>
    <style:style style:name="T157" style:parent-style-name="Шрифтнаабзацапоподразбиране" style:family="text">
      <style:text-properties fo:font-size="11pt" style:font-size-asian="11pt" fo:language="bg" fo:country="BG"/>
    </style:style>
    <style:style style:name="T158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P159" style:parent-style-name="Нормален" style:family="paragraph">
      <style:paragraph-properties fo:text-align="justify" fo:text-indent="0.802in"/>
    </style:style>
    <style:style style:name="T160" style:parent-style-name="Шрифтнаабзацапоподразбиране" style:family="text">
      <style:text-properties fo:font-size="11pt" style:font-size-asian="11pt" fo:language="bg" fo:country="BG" style:language-asian="bg" style:country-asian="BG"/>
    </style:style>
    <style:style style:name="T161" style:parent-style-name="Шрифтнаабзацапоподразбиране" style:family="text">
      <style:text-properties fo:font-size="11pt" style:font-size-asian="11pt" fo:language="bg" fo:country="BG"/>
    </style:style>
    <style:style style:name="T162" style:parent-style-name="Шрифтнаабзацапоподразбиране" style:family="text">
      <style:text-properties fo:font-size="11pt" style:font-size-asian="11pt" fo:language="bg" fo:country="BG"/>
    </style:style>
    <style:style style:name="T163" style:parent-style-name="Шрифтнаабзацапоподразбиране" style:family="text">
      <style:text-properties fo:font-size="11pt" style:font-size-asian="11pt" fo:language="bg" fo:country="BG"/>
    </style:style>
    <style:style style:name="T164" style:parent-style-name="Шрифтнаабзацапоподразбиране" style:family="text">
      <style:text-properties fo:font-size="11pt" style:font-size-asian="11pt" fo:language="bg" fo:country="BG"/>
    </style:style>
    <style:style style:name="T165" style:parent-style-name="Шрифтнаабзацапоподразбиране" style:family="text">
      <style:text-properties fo:font-size="11pt" style:font-size-asian="11pt" fo:language="bg" fo:country="BG"/>
    </style:style>
    <style:style style:name="T166" style:parent-style-name="Шрифтнаабзацапоподразбиране" style:family="text">
      <style:text-properties fo:font-size="11pt" style:font-size-asian="11pt" fo:language="bg" fo:country="BG"/>
    </style:style>
    <style:style style:name="T167" style:parent-style-name="Шрифтнаабзацапоподразбиране" style:family="text">
      <style:text-properties fo:font-size="11pt" style:font-size-asian="11pt" fo:language="bg" fo:country="BG"/>
    </style:style>
    <style:style style:name="T168" style:parent-style-name="Шрифтнаабзацапоподразбиране" style:family="text">
      <style:text-properties fo:font-size="11pt" style:font-size-asian="11pt" fo:language="bg" fo:country="BG"/>
    </style:style>
    <style:style style:name="T169" style:parent-style-name="Шрифтнаабзацапоподразбиране" style:family="text">
      <style:text-properties fo:font-size="11pt" style:font-size-asian="11pt" fo:language="bg" fo:country="BG"/>
    </style:style>
    <style:style style:name="T170" style:parent-style-name="Шрифтнаабзацапоподразбиране" style:family="text">
      <style:text-properties fo:font-size="11pt" style:font-size-asian="11pt" fo:language="bg" fo:country="BG"/>
    </style:style>
    <style:style style:name="P171" style:parent-style-name="Нормален" style:family="paragraph">
      <style:paragraph-properties fo:text-align="justify" fo:text-indent="0.7875in"/>
    </style:style>
    <style:style style:name="T172" style:parent-style-name="Шрифтнаабзацапоподразбиране" style:family="text">
      <style:text-properties fo:font-size="11pt" style:font-size-asian="11pt" fo:language="bg" fo:country="BG" style:language-asian="bg" style:country-asian="BG"/>
    </style:style>
    <style:style style:name="T173" style:parent-style-name="Шрифтнаабзацапоподразбиране" style:family="text">
      <style:text-properties fo:font-size="11pt" style:font-size-asian="11pt" fo:language="bg" fo:country="BG"/>
    </style:style>
    <style:style style:name="T174" style:parent-style-name="Шрифтнаабзацапоподразбиране" style:family="text">
      <style:text-properties fo:font-size="11pt" style:font-size-asian="11pt" fo:language="bg" fo:country="BG"/>
    </style:style>
    <style:style style:name="T175" style:parent-style-name="Шрифтнаабзацапоподразбиране" style:family="text">
      <style:text-properties fo:font-size="11pt" style:font-size-asian="11pt" fo:language="bg" fo:country="BG"/>
    </style:style>
    <style:style style:name="T176" style:parent-style-name="Шрифтнаабзацапоподразбиране" style:family="text">
      <style:text-properties fo:font-size="11pt" style:font-size-asian="11pt" fo:language="bg" fo:country="BG"/>
    </style:style>
    <style:style style:name="T177" style:parent-style-name="Шрифтнаабзацапоподразбиране" style:family="text">
      <style:text-properties fo:font-size="11pt" style:font-size-asian="11pt" fo:language="bg" fo:country="BG"/>
    </style:style>
    <style:style style:name="T178" style:parent-style-name="Шрифтнаабзацапоподразбиране" style:family="text">
      <style:text-properties fo:font-size="11pt" style:font-size-asian="11pt" fo:language="bg" fo:country="BG"/>
    </style:style>
    <style:style style:name="T179" style:parent-style-name="Шрифтнаабзацапоподразбиране" style:family="text">
      <style:text-properties fo:font-size="11pt" style:font-size-asian="11pt" fo:language="bg" fo:country="BG"/>
    </style:style>
    <style:style style:name="T180" style:parent-style-name="Шрифтнаабзацапоподразбиране" style:family="text">
      <style:text-properties fo:font-size="11pt" style:font-size-asian="11pt" fo:language="bg" fo:country="BG"/>
    </style:style>
    <style:style style:name="T181" style:parent-style-name="Шрифтнаабзацапоподразбиране" style:family="text">
      <style:text-properties fo:font-size="11pt" style:font-size-asian="11pt" fo:language="bg" fo:country="BG"/>
    </style:style>
    <style:style style:name="P182" style:parent-style-name="Нормален" style:family="paragraph">
      <style:paragraph-properties fo:text-align="justify" fo:text-indent="0.7875in"/>
    </style:style>
    <style:style style:name="T183" style:parent-style-name="Шрифтнаабзацапоподразбиране" style:family="text">
      <style:text-properties fo:font-size="11pt" style:font-size-asian="11pt" fo:language="bg" fo:country="BG" style:language-asian="bg" style:country-asian="BG"/>
    </style:style>
    <style:style style:name="T184" style:parent-style-name="Шрифтнаабзацапоподразбиране" style:family="text">
      <style:text-properties fo:font-size="11pt" style:font-size-asian="11pt" fo:language="bg" fo:country="BG" style:language-asian="bg" style:country-asian="BG"/>
    </style:style>
    <style:style style:name="T185" style:parent-style-name="Шрифтнаабзацапоподразбиране" style:family="text">
      <style:text-properties fo:font-size="11pt" style:font-size-asian="11pt" fo:language="bg" fo:country="BG"/>
    </style:style>
    <style:style style:name="T186" style:parent-style-name="Шрифтнаабзацапоподразбиране" style:family="text">
      <style:text-properties fo:font-size="13pt" style:font-size-asian="13pt" fo:language="bg" fo:country="BG"/>
    </style:style>
    <style:style style:name="T187" style:parent-style-name="Шрифтнаабзацапоподразбиране" style:family="text">
      <style:text-properties fo:font-size="11pt" style:font-size-asian="11pt" fo:language="bg" fo:country="BG"/>
    </style:style>
    <style:style style:name="T188" style:parent-style-name="Шрифтнаабзацапоподразбиране" style:family="text">
      <style:text-properties fo:font-size="11pt" style:font-size-asian="11pt" fo:language="bg" fo:country="BG"/>
    </style:style>
    <style:style style:name="T189" style:parent-style-name="Шрифтнаабзацапоподразбиране" style:family="text">
      <style:text-properties fo:font-size="11pt" style:font-size-asian="11pt" fo:language="bg" fo:country="BG"/>
    </style:style>
    <style:style style:name="T190" style:parent-style-name="Шрифтнаабзацапоподразбиране" style:family="text">
      <style:text-properties fo:font-size="11pt" style:font-size-asian="11pt" fo:language="bg" fo:country="BG"/>
    </style:style>
    <style:style style:name="T191" style:parent-style-name="Шрифтнаабзацапоподразбиране" style:family="text">
      <style:text-properties fo:font-size="11pt" style:font-size-asian="11pt" fo:language="bg" fo:country="BG"/>
    </style:style>
    <style:style style:name="T192" style:parent-style-name="Шрифтнаабзацапоподразбиране" style:family="text">
      <style:text-properties fo:font-size="11pt" style:font-size-asian="11pt" fo:language="bg" fo:country="BG"/>
    </style:style>
    <style:style style:name="T193" style:parent-style-name="Шрифтнаабзацапоподразбиране" style:family="text">
      <style:text-properties fo:font-size="11pt" style:font-size-asian="11pt" fo:language="bg" fo:country="BG"/>
    </style:style>
    <style:style style:name="T194" style:parent-style-name="Шрифтнаабзацапоподразбиране" style:family="text">
      <style:text-properties fo:font-size="11pt" style:font-size-asian="11pt" fo:language="bg" fo:country="BG"/>
    </style:style>
    <style:style style:name="T195" style:parent-style-name="Шрифтнаабзацапоподразбиране" style:family="text">
      <style:text-properties fo:font-size="11pt" style:font-size-asian="11pt" fo:language="bg" fo:country="BG"/>
    </style:style>
    <style:style style:name="T196" style:parent-style-name="Шрифтнаабзацапоподразбиране" style:family="text">
      <style:text-properties fo:font-size="11pt" style:font-size-asian="11pt" fo:language="bg" fo:country="BG"/>
    </style:style>
    <style:style style:name="P197" style:parent-style-name="Нормален" style:family="paragraph">
      <style:paragraph-properties fo:text-align="justify"/>
      <style:text-properties fo:font-weight="bold" style:font-weight-asian="bold" fo:font-size="8pt" style:font-size-asian="8pt" style:font-size-complex="8pt" fo:language="bg" fo:country="BG"/>
    </style:style>
    <style:style style:name="P198" style:parent-style-name="Нормален" style:family="paragraph">
      <style:paragraph-properties fo:text-align="justify"/>
    </style:style>
    <style:style style:name="T199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20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1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P202" style:parent-style-name="Нормален" style:family="paragraph">
      <style:paragraph-properties fo:text-align="justify"/>
    </style:style>
    <style:style style:name="T203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20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207" style:parent-style-name="Нормален" style:family="paragraph">
      <style:paragraph-properties fo:text-align="center"/>
      <style:text-properties fo:font-style="italic" style:font-style-asian="italic" fo:font-size="8pt" style:font-size-asian="8pt" style:font-size-complex="8pt" fo:language="bg" fo:country="BG"/>
    </style:style>
    <style:style style:name="P208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209" style:parent-style-name="Нормален" style:family="paragraph">
      <style:paragraph-properties fo:text-align="justify"/>
    </style:style>
    <style:style style:name="T21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11" style:parent-style-name="Шрифтнаабзацапоподразбиране" style:family="text">
      <style:text-properties fo:font-size="11pt" style:font-size-asian="11pt" style:font-size-complex="11pt"/>
    </style:style>
    <style:style style:name="T21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1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1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215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216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217" style:parent-style-name="Основентекст2" style:family="paragraph">
      <style:text-properties fo:font-size="11pt" style:font-size-asian="11pt" style:font-size-complex="11pt"/>
    </style:style>
    <style:style style:name="P218" style:parent-style-name="Основентекст2" style:family="paragraph">
      <style:text-properties fo:font-size="11pt" style:font-size-asian="11pt" style:font-size-complex="11pt"/>
    </style:style>
    <style:style style:name="P219" style:parent-style-name="Нормален" style:family="paragraph">
      <style:paragraph-properties fo:text-align="justify"/>
    </style:style>
    <style:style style:name="T220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221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22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2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2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225" style:parent-style-name="Нормален" style:family="paragraph">
      <style:paragraph-properties fo:text-align="center"/>
      <style:text-properties fo:font-style="italic" style:font-style-asian="italic" fo:font-size="8pt" style:font-size-asian="8pt" style:font-size-complex="8pt" fo:language="bg" fo:country="BG"/>
    </style:style>
    <style:style style:name="P226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227" style:parent-style-name="Нормален" style:family="paragraph">
      <style:paragraph-properties fo:text-align="justify"/>
    </style:style>
    <style:style style:name="T22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29" style:parent-style-name="Шрифтнаабзацапоподразбиране" style:family="text">
      <style:text-properties fo:font-size="11pt" style:font-size-asian="11pt" style:font-size-complex="11pt"/>
    </style:style>
    <style:style style:name="T23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3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3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233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234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235" style:parent-style-name="Основентекст2" style:family="paragraph">
      <style:text-properties fo:font-size="11pt" style:font-size-asian="11pt" style:font-size-complex="11pt"/>
    </style:style>
    <style:style style:name="P236" style:parent-style-name="Основентекст2" style:family="paragraph">
      <style:text-properties fo:font-size="11pt" style:font-size-asian="11pt" style:font-size-complex="11pt"/>
    </style:style>
    <style:style style:name="P237" style:parent-style-name="Основентекст" style:family="paragraph">
      <style:paragraph-properties fo:line-height="100%"/>
      <style:text-properties fo:font-size="11pt" style:font-size-asian="11pt" style:font-size-complex="11pt"/>
    </style:style>
    <style:style style:name="P238" style:parent-style-name="Основентекст" style:family="paragraph">
      <style:paragraph-properties fo:line-height="100%"/>
      <style:text-properties fo:font-size="11pt" style:font-size-asian="11pt" style:font-size-complex="11pt"/>
    </style:style>
    <style:style style:name="P239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240" style:parent-style-name="Основентекстсотстъп" style:family="paragraph">
      <style:paragraph-properties fo:text-indent="0in"/>
    </style:style>
    <style:style style:name="T241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42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43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44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45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46" style:parent-style-name="Шрифтнаабзацапоподразбиране" style:family="text">
      <style:text-properties fo:font-style="italic" style:font-style-asian="italic" fo:font-size="8pt" style:font-size-asian="8pt" style:font-size-complex="8pt" fo:language="en" fo:country="US"/>
    </style:style>
    <style:style style:name="T247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48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49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50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51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252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P253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254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255" style:parent-style-name="Нормален" style:family="paragraph">
      <style:paragraph-properties fo:text-align="justify"/>
    </style:style>
    <style:style style:name="T25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5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5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5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6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6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6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63" style:parent-style-name="Шрифтнаабзацапоподразбиране" style:family="text">
      <style:text-properties fo:font-size="11pt" style:font-size-asian="11pt" style:font-size-complex="11pt"/>
    </style:style>
    <style:style style:name="T26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6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6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6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6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6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270" style:parent-style-name="Нормален" style:family="paragraph">
      <style:paragraph-properties fo:text-align="justify"/>
    </style:style>
    <style:style style:name="T27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7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73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T274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T275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T276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T277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T278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T279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T280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T281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T282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T283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T284" style:parent-style-name="Шрифтнаабзацапоподразбиране" style:family="text">
      <style:text-properties fo:font-style="italic" style:font-style-asian="italic" fo:font-size="8pt" style:font-size-asian="8pt" style:font-size-complex="8pt" style:language-asian="bg" style:country-asian="BG"/>
    </style:style>
    <style:style style:name="T285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T286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P287" style:parent-style-name="Нормален" style:family="paragraph">
      <style:paragraph-properties fo:text-align="justify"/>
    </style:style>
    <style:style style:name="T28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9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29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1" style:parent-style-name="Шрифтнаабзацапоподразбиране" style:family="text">
      <style:text-properties fo:font-size="12pt" style:font-size-asian="12pt" fo:language="bg" fo:country="BG"/>
    </style:style>
    <style:style style:name="T292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293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294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295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296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297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298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299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00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01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02" style:parent-style-name="Шрифтнаабзацапоподразбиране" style:family="text">
      <style:text-properties fo:language="bg" fo:country="BG"/>
    </style:style>
    <style:style style:name="T30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04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05" style:parent-style-name="Шрифтнаабзацапоподразбиране" style:family="text">
      <style:text-properties fo:language="bg" fo:country="BG"/>
    </style:style>
    <style:style style:name="T30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0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0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0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7" style:parent-style-name="Шрифтнаабзацапоподразбиране" style:family="text">
      <style:text-properties fo:font-size="11pt" style:font-size-asian="11pt" style:font-size-complex="11pt"/>
    </style:style>
    <style:style style:name="T31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4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25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26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27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28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29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30" style:parent-style-name="Шрифтнаабзацапоподразбиране" style:family="text">
      <style:text-properties fo:font-size="12pt" style:font-size-asian="12pt" fo:language="bg" fo:country="BG"/>
    </style:style>
    <style:style style:name="T33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32" style:parent-style-name="Шрифтнаабзацапоподразбиране" style:family="text">
      <style:text-properties fo:font-size="12pt" style:font-size-asian="12pt" fo:language="bg" fo:country="BG"/>
    </style:style>
    <style:style style:name="T333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34" style:parent-style-name="Шрифтнаабзацапоподразбиране" style:family="text">
      <style:text-properties fo:language="bg" fo:country="BG"/>
    </style:style>
    <style:style style:name="T335" style:parent-style-name="Шрифтнаабзацапоподразбиране" style:family="text">
      <style:text-properties fo:font-size="12pt" style:font-size-asian="12pt" fo:language="bg" fo:country="BG"/>
    </style:style>
    <style:style style:name="T33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37" style:parent-style-name="Шрифтнаабзацапоподразбиране" style:family="text">
      <style:text-properties fo:font-size="12pt" style:font-size-asian="12pt" fo:language="bg" fo:country="BG"/>
    </style:style>
    <style:style style:name="T338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P339" style:parent-style-name="Нормален" style:family="paragraph">
      <style:paragraph-properties fo:text-align="justify" fo:text-indent="0.2958in">
        <style:tab-stops>
          <style:tab-stop style:type="left" style:position="4.8236in"/>
        </style:tab-stops>
      </style:paragraph-properties>
    </style:style>
    <style:style style:name="T340" style:parent-style-name="Шрифтнаабзацапоподразбиране" style:family="text">
      <style:text-properties fo:language="bg" fo:country="BG" style:language-asian="bg" style:country-asian="BG"/>
    </style:style>
    <style:style style:name="T341" style:parent-style-name="Шрифтнаабзацапоподразбиране" style:family="text">
      <style:text-properties fo:language="bg" fo:country="BG" style:language-asian="bg" style:country-asian="BG"/>
    </style:style>
    <style:style style:name="T34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43" style:parent-style-name="Шрифтнаабзацапоподразбиране" style:family="text">
      <style:text-properties fo:language="bg" fo:country="BG"/>
    </style:style>
    <style:style style:name="T344" style:parent-style-name="Шрифтнаабзацапоподразбиране" style:family="text">
      <style:text-properties fo:language="bg" fo:country="BG"/>
    </style:style>
    <style:style style:name="T34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346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347" style:parent-style-name="Нормален" style:family="paragraph">
      <style:paragraph-properties fo:text-align="justify"/>
    </style:style>
    <style:style style:name="T34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49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35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5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5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5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5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5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5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5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5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5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6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6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362" style:parent-style-name="Нормален" style:family="paragraph">
      <style:paragraph-properties fo:text-align="justify"/>
    </style:style>
    <style:style style:name="T36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6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6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6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6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6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6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7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371" style:parent-style-name="Нормален" style:family="paragraph">
      <style:paragraph-properties fo:text-align="justify"/>
      <style:text-properties fo:font-weight="bold" style:font-weight-asian="bold" fo:font-size="11pt" style:font-size-asian="11pt" style:font-size-complex="11pt" fo:language="bg" fo:country="BG"/>
    </style:style>
    <style:style style:name="P372" style:parent-style-name="Нормален" style:family="paragraph">
      <style:paragraph-properties fo:text-align="justify"/>
    </style:style>
    <style:style style:name="T373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374" style:parent-style-name="Шрифтнаабзацапоподразбиране" style:family="text">
      <style:text-properties fo:language="bg" fo:country="BG" style:language-asian="bg" style:country-asian="BG"/>
    </style:style>
    <style:style style:name="T375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P376" style:parent-style-name="Нормален" style:family="paragraph">
      <style:paragraph-properties fo:text-align="justify"/>
      <style:text-properties fo:font-style="italic" style:font-style-asian="italic" fo:font-size="8pt" style:font-size-asian="8pt" style:font-size-complex="8pt" fo:language="bg" fo:country="BG" style:language-asian="bg" style:country-asian="BG"/>
    </style:style>
    <style:style style:name="P377" style:parent-style-name="Нормален" style:family="paragraph">
      <style:paragraph-properties fo:text-align="justify"/>
      <style:text-properties fo:font-weight="bold" style:font-weight-asian="bold" fo:font-size="11pt" style:font-size-asian="11pt" style:font-size-complex="11pt" fo:language="bg" fo:country="BG"/>
    </style:style>
    <style:style style:name="P378" style:parent-style-name="Нормален" style:family="paragraph">
      <style:paragraph-properties fo:text-align="justify"/>
    </style:style>
    <style:style style:name="T379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T380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381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38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8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8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8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8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8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88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P389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9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9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9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9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9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9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96" style:parent-style-name="Шрифтнаабзацапоподразбиране" style:family="text">
      <style:text-properties fo:font-size="11pt" style:font-size-asian="11pt" style:font-size-complex="11pt"/>
    </style:style>
    <style:style style:name="T39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9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9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0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01" style:parent-style-name="Шрифтнаабзацапоподразбиране" style:family="text">
      <style:text-properties fo:font-size="11pt" style:font-size-asian="11pt" style:font-size-complex="11pt"/>
    </style:style>
    <style:style style:name="T40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0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0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05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40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0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0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0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1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411" style:parent-style-name="Нормален" style:family="paragraph">
      <style:paragraph-properties fo:text-align="justify" fo:text-indent="0.2958in"/>
    </style:style>
    <style:style style:name="T412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T41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1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1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1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1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1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1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2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2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2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2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2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2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2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2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2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2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3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3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3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3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3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3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3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3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438" style:parent-style-name="Основентекстсотстъп2" style:family="paragraph">
      <style:paragraph-properties fo:margin-left="0in" fo:text-indent="0.2951in">
        <style:tab-stops>
          <style:tab-stop style:type="left" style:position="0in"/>
        </style:tab-stops>
      </style:paragraph-properties>
    </style:style>
    <style:style style:name="T439" style:parent-style-name="Шрифтнаабзацапоподразбиране" style:family="text">
      <style:text-properties fo:font-size="11pt" style:font-size-asian="11pt" style:font-size-complex="11pt" style:language-asian="bg" style:country-asian="BG"/>
    </style:style>
    <style:style style:name="T440" style:parent-style-name="Шрифтнаабзацапоподразбиране" style:family="text">
      <style:text-properties fo:font-size="11pt" style:font-size-asian="11pt" style:font-size-complex="11pt"/>
    </style:style>
    <style:style style:name="T441" style:parent-style-name="Шрифтнаабзацапоподразбиране" style:family="text">
      <style:text-properties fo:font-size="11pt" style:font-size-asian="11pt" style:font-size-complex="11pt"/>
    </style:style>
    <style:style style:name="T442" style:parent-style-name="Шрифтнаабзацапоподразбиране" style:family="text">
      <style:text-properties fo:font-size="11pt" style:font-size-asian="11pt" style:font-size-complex="11pt"/>
    </style:style>
    <style:style style:name="T443" style:parent-style-name="Шрифтнаабзацапоподразбиране" style:family="text">
      <style:text-properties fo:font-size="11pt" style:font-size-asian="11pt" style:font-size-complex="11pt"/>
    </style:style>
    <style:style style:name="T444" style:parent-style-name="Шрифтнаабзацапоподразбиране" style:family="text">
      <style:text-properties fo:font-size="11pt" style:font-size-asian="11pt" style:font-size-complex="11pt"/>
    </style:style>
    <style:style style:name="T445" style:parent-style-name="Шрифтнаабзацапоподразбиране" style:family="text">
      <style:text-properties fo:font-size="11pt" style:font-size-asian="11pt" style:font-size-complex="11pt"/>
    </style:style>
    <style:style style:name="T446" style:parent-style-name="Шрифтнаабзацапоподразбиране" style:family="text">
      <style:text-properties fo:font-size="11pt" style:font-size-asian="11pt" style:font-size-complex="11pt"/>
    </style:style>
    <style:style style:name="P44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bg" fo:country="BG"/>
    </style:style>
    <style:style style:name="P448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bg" fo:country="BG"/>
    </style:style>
    <style:style style:name="P449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0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45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52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45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5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55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456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P457" style:parent-style-name="Нормален" style:family="paragraph">
      <style:paragraph-properties fo:text-align="justify" fo:text-indent="0.5909in">
        <style:tab-stops>
          <style:tab-stop style:type="left" style:position="6.4972in"/>
        </style:tab-stops>
      </style:paragraph-properties>
    </style:style>
    <style:style style:name="T458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T459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T46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6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6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6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6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465" style:parent-style-name="Нормален" style:family="paragraph">
      <style:paragraph-properties fo:text-align="justify" fo:margin-left="0.5076in" fo:text-indent="0.0833in">
        <style:tab-stops>
          <style:tab-stop style:type="left" style:position="-0.0152in"/>
        </style:tab-stops>
      </style:paragraph-properties>
    </style:style>
    <style:style style:name="T466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T46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6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6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470" style:parent-style-name="Нормален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71" style:parent-style-name="Шрифтнаабзацапоподразбиране" style:family="text">
      <style:text-properties style:font-weight-complex="bold" fo:font-size="11pt" style:font-size-asian="11pt" style:font-size-complex="11pt" fo:language="bg" fo:country="BG"/>
    </style:style>
    <style:style style:name="T472" style:parent-style-name="Шрифтнаабзацапоподразбиране" style:family="text">
      <style:text-properties style:font-weight-complex="bold" fo:font-size="11pt" style:font-size-asian="11pt" style:font-size-complex="11pt" fo:language="bg" fo:country="BG"/>
    </style:style>
    <style:style style:name="T473" style:parent-style-name="Шрифтнаабзацапоподразбиране" style:family="text">
      <style:text-properties style:font-weight-complex="bold" fo:font-size="11pt" style:font-size-asian="11pt" style:font-size-complex="11pt" fo:language="bg" fo:country="BG"/>
    </style:style>
    <style:style style:name="T474" style:parent-style-name="Шрифтнаабзацапоподразбиране" style:family="text">
      <style:text-properties style:font-weight-complex="bold" fo:font-size="11pt" style:font-size-asian="11pt" style:font-size-complex="11pt" fo:language="bg" fo:country="BG"/>
    </style:style>
    <style:style style:name="T475" style:parent-style-name="Шрифтнаабзацапоподразбиране" style:family="text">
      <style:text-properties style:font-weight-complex="bold" fo:font-size="11pt" style:font-size-asian="11pt" style:font-size-complex="11pt" fo:language="bg" fo:country="BG"/>
    </style:style>
    <style:style style:name="T47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77" style:parent-style-name="Шрифтнаабзацапоподразбиране" style:family="text">
      <style:text-properties style:font-weight-complex="bold" fo:font-size="11pt" style:font-size-asian="11pt" style:font-size-complex="11pt" fo:language="bg" fo:country="BG"/>
    </style:style>
    <style:style style:name="T47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79" style:parent-style-name="Препраткакъмкоментар" style:family="text">
      <style:text-properties fo:language="bg" fo:country="BG"/>
    </style:style>
    <style:style style:name="T48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481" style:parent-style-name="Нормален" style:family="paragraph">
      <style:paragraph-properties fo:text-align="justify" fo:text-indent="0.5909in"/>
    </style:style>
    <style:style style:name="T482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T48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8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85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486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P487" style:parent-style-name="Нормален" style:family="paragraph">
      <style:paragraph-properties fo:text-align="justify" fo:margin-left="0.0909in" fo:text-indent="0.5in">
        <style:tab-stops/>
      </style:paragraph-properties>
    </style:style>
    <style:style style:name="T488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T48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9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9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92" style:parent-style-name="Шрифтнаабзацапоподразбиране" style:family="text">
      <style:text-properties fo:font-size="11pt" style:font-size-asian="11pt" style:font-size-complex="11pt"/>
    </style:style>
    <style:style style:name="T49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494" style:parent-style-name="Нормален" style:family="paragraph">
      <style:paragraph-properties fo:text-align="justify" fo:margin-left="0.0909in" fo:text-indent="0.5in">
        <style:tab-stops/>
      </style:paragraph-properties>
    </style:style>
    <style:style style:name="T495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T49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9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9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499" style:parent-style-name="Шрифтнаабзацапоподразбиране" style:family="text">
      <style:text-properties fo:language="bg" fo:country="BG"/>
    </style:style>
    <style:style style:name="P500" style:parent-style-name="Основентекстсотстъп3" style:family="paragraph">
      <style:paragraph-properties fo:text-align="justify" fo:margin-left="0.0909in" fo:text-indent="0.5in">
        <style:tab-stops/>
      </style:paragraph-properties>
    </style:style>
    <style:style style:name="T501" style:parent-style-name="Шрифтнаабзацапоподразбиране" style:family="text">
      <style:text-properties fo:font-size="11pt" style:font-size-asian="11pt" style:font-size-complex="11pt" style:language-asian="bg" style:country-asian="BG"/>
    </style:style>
    <style:style style:name="T502" style:parent-style-name="Шрифтнаабзацапоподразбиране" style:family="text">
      <style:text-properties fo:font-size="11pt" style:font-size-asian="11pt" style:font-size-complex="11pt" style:language-asian="bg" style:country-asian="BG"/>
    </style:style>
    <style:style style:name="T503" style:parent-style-name="Шрифтнаабзацапоподразбиране" style:family="text">
      <style:text-properties fo:font-size="11pt" style:font-size-asian="11pt" style:font-size-complex="11pt"/>
    </style:style>
    <style:style style:name="T504" style:parent-style-name="Шрифтнаабзацапоподразбиране" style:family="text">
      <style:text-properties fo:font-size="11pt" style:font-size-asian="11pt" style:font-size-complex="11pt"/>
    </style:style>
    <style:style style:name="T505" style:parent-style-name="Шрифтнаабзацапоподразбиране" style:family="text">
      <style:text-properties fo:font-size="11pt" style:font-size-asian="11pt" style:font-size-complex="11pt"/>
    </style:style>
    <style:style style:name="T506" style:parent-style-name="Шрифтнаабзацапоподразбиране" style:family="text">
      <style:text-properties fo:font-size="11pt" style:font-size-asian="11pt" style:font-size-complex="11pt"/>
    </style:style>
    <style:style style:name="T507" style:parent-style-name="Шрифтнаабзацапоподразбиране" style:family="text">
      <style:text-properties fo:font-size="11pt" style:font-size-asian="11pt" style:font-size-complex="11pt"/>
    </style:style>
    <style:style style:name="T508" style:parent-style-name="Шрифтнаабзацапоподразбиране" style:family="text">
      <style:text-properties fo:font-size="11pt" style:font-size-asian="11pt" style:font-size-complex="11pt"/>
    </style:style>
    <style:style style:name="T509" style:parent-style-name="Шрифтнаабзацапоподразбиране" style:family="text">
      <style:text-properties style:font-name-asian="Calibri" fo:font-size="11pt" style:font-size-asian="11pt" style:font-size-complex="11pt"/>
    </style:style>
    <style:style style:name="T510" style:parent-style-name="Шрифтнаабзацапоподразбиране" style:family="text">
      <style:text-properties style:font-name-asian="Calibri" fo:font-size="11pt" style:font-size-asian="11pt" style:font-size-complex="11pt"/>
    </style:style>
    <style:style style:name="T511" style:parent-style-name="Шрифтнаабзацапоподразбиране" style:family="text">
      <style:text-properties style:font-name-asian="Calibri" fo:font-size="11pt" style:font-size-asian="11pt" style:font-size-complex="11pt"/>
    </style:style>
    <style:style style:name="T512" style:parent-style-name="Шрифтнаабзацапоподразбиране" style:family="text">
      <style:text-properties style:font-name-asian="Calibri" fo:font-size="11pt" style:font-size-asian="11pt" style:font-size-complex="11pt"/>
    </style:style>
    <style:style style:name="T513" style:parent-style-name="Шрифтнаабзацапоподразбиране" style:family="text">
      <style:text-properties style:font-name-asian="Calibri" fo:font-size="11pt" style:font-size-asian="11pt" style:font-size-complex="11pt"/>
    </style:style>
    <style:style style:name="T514" style:parent-style-name="Шрифтнаабзацапоподразбиране" style:family="text">
      <style:text-properties style:font-name-asian="Calibri" fo:font-size="11pt" style:font-size-asian="11pt" style:font-size-complex="11pt" fo:language="en" fo:country="US"/>
    </style:style>
    <style:style style:name="P515" style:parent-style-name="Основентекстсотстъп3" style:family="paragraph">
      <style:paragraph-properties fo:text-align="justify" fo:margin-left="0in" fo:text-indent="0.5909in">
        <style:tab-stops/>
      </style:paragraph-properties>
      <style:text-properties fo:font-size="11pt" style:font-size-asian="11pt" style:font-size-complex="11pt"/>
    </style:style>
    <style:style style:name="P516" style:parent-style-name="Нормален" style:family="paragraph">
      <style:text-properties fo:font-weight="bold" style:font-weight-asian="bold" fo:font-size="11pt" style:font-size-asian="11pt" style:font-size-complex="11pt" fo:language="bg" fo:country="BG"/>
    </style:style>
    <style:style style:name="P517" style:parent-style-name="Нормален" style:family="paragraph">
      <style:paragraph-properties fo:text-align="center"/>
    </style:style>
    <style:style style:name="T518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51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20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521" style:parent-style-name="Шрифтнаабзацапоподразбиране" style:family="text">
      <style:text-properties fo:font-weight="bold" style:font-weight-asian="bold" fo:font-size="11pt" style:font-size-asian="11pt" style:font-size-complex="11pt" fo:language="bg" fo:country="BG"/>
    </style:style>
    <style:style style:name="T52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2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2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2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2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2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2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2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3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31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532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T53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3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35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P536" style:parent-style-name="Нормален" style:family="paragraph">
      <style:text-properties fo:font-size="11pt" style:font-size-asian="11pt" style:font-size-complex="11pt" fo:language="bg" fo:country="BG"/>
    </style:style>
    <style:style style:name="T537" style:parent-style-name="Шрифтнаабзацапоподразбиране" style:family="text">
      <style:text-properties fo:font-size="11pt" style:font-size-asian="11pt" style:font-size-complex="11pt" fo:language="bg" fo:country="BG" style:language-asian="bg" style:country-asian="BG"/>
    </style:style>
    <style:style style:name="P538" style:parent-style-name="Нормален" style:family="paragraph">
      <style:paragraph-properties fo:text-indent="0.5in"/>
      <style:text-properties fo:font-size="11pt" style:font-size-asian="11pt" style:font-size-complex="11pt" fo:language="bg" fo:country="BG"/>
    </style:style>
    <style:style style:name="P539" style:parent-style-name="Нормален" style:family="paragraph">
      <style:text-properties fo:font-style="italic" style:font-style-asian="italic" fo:font-size="8pt" style:font-size-asian="8pt" style:font-size-complex="8pt" fo:language="bg" fo:country="BG"/>
    </style:style>
    <style:style style:name="T540" style:parent-style-name="Шрифтнаабзацапоподразбиране" style:family="text">
      <style:text-properties fo:font-weight="bold" style:font-weight-asian="bold" fo:font-size="8pt" style:font-size-asian="8pt" style:font-size-complex="8pt" fo:language="bg" fo:country="BG"/>
    </style:style>
    <style:style style:name="T541" style:parent-style-name="Шрифтнаабзацапоподразбиране" style:family="text">
      <style:text-properties fo:font-size="8pt" style:font-size-asian="8pt" style:font-size-complex="8pt" fo:language="bg" fo:country="BG"/>
    </style:style>
    <style:style style:name="T542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P543" style:parent-style-name="Нормален" style:family="paragraph">
      <style:text-properties fo:font-size="11pt" style:font-size-asian="11pt" style:font-size-complex="11pt" fo:language="bg" fo:country="BG"/>
    </style:style>
    <style:style style:name="P544" style:parent-style-name="Нормален" style:family="paragraph">
      <style:text-properties fo:font-size="11pt" style:font-size-asian="11pt" style:font-size-complex="11pt" fo:language="bg" fo:country="BG"/>
    </style:style>
    <style:style style:name="P545" style:parent-style-name="Нормален" style:family="paragraph">
      <style:text-properties fo:font-size="11pt" style:font-size-asian="11pt" style:font-size-complex="11pt" fo:language="bg" fo:country="BG"/>
    </style:style>
    <style:style style:name="P546" style:parent-style-name="Нормален" style:family="paragraph">
      <style:text-properties fo:font-size="11pt" style:font-size-asian="11pt" style:font-size-complex="11pt" fo:language="bg" fo:country="BG"/>
    </style:style>
    <style:style style:name="P547" style:parent-style-name="Нормален" style:family="paragraph">
      <style:text-properties fo:font-size="11pt" style:font-size-asian="11pt" style:font-size-complex="11pt" fo:language="bg" fo:country="BG"/>
    </style:style>
    <style:style style:name="T54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4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5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5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5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5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5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5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56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P557" style:parent-style-name="Нормален" style:family="paragraph">
      <style:paragraph-properties>
        <style:tab-stops>
          <style:tab-stop style:type="left" style:position="3.8395in"/>
        </style:tab-stops>
      </style:paragraph-properties>
      <style:text-properties fo:font-size="11pt" style:font-size-asian="11pt" style:font-size-complex="11pt" fo:language="bg" fo:country="BG"/>
    </style:style>
    <style:style style:name="T55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5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6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6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6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6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6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6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566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name="T567" style:parent-style-name="Шрифтнаабзацапоподразбиране" style:family="text">
      <style:text-properties fo:font-style="italic" style:font-style-asian="italic" fo:font-size="8pt" style:font-size-asian="8pt" style:font-size-complex="8pt" fo:language="bg" fo:country="BG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Община<text:s/></text:span><text:span text:style-name="T4">…………….………………………….</text:span><text:span text:style-name="T5"><text:s text:c="11"/></text:span><text:s text:c="6"/><text:span text:style-name="T6"><text:s text:c="51"/></text:span><text:span text:style-name="T7"><text:s text:c="24"/></text:span><text:span text:style-name="T8">Приложение</text:span><text:span text:style-name="T9"><text:s/></text:span><text:span text:style-name="T10">№<text:s/></text:span><text:span text:style-name="T11">5</text:span></text:p>
      <text:p text:style-name="P12">…………………….............................................</text:p>
      <text:p text:style-name="Нормален"><text:span text:style-name="T13">вх.</text:span><text:s/><text:span text:style-name="T14">№</text:span><text:span text:style-name="T15">...………................../..................</text:span><text:span text:style-name="T16">....</text:span><text:span text:style-name="T17">20... <text:s/>г.</text:span></text:p>
      <text:p text:style-name="P18"/>
      <text:h text:style-name="P19" text:outline-level="1">ДАНЪЧНА<text:s/>ДЕКЛАРАЦИЯ<text:s/><text:s/>по чл.<text:s/>54, ал.<text:s/>4<text:s/>от Закона за местните данъци и такси<text:s/>за притежавано пътно превозно средство,<text:s/>с изключение на<text:s/>леки<text:s/>и товарни<text:s/>автомобили<text:s/>с технически допустима максимална маса не повече от 3,5<text:s/>тона<text:s/></text:h>
      <text:p text:style-name="P20"/>
      <text:p text:style-name="P21"><text:span text:style-name="T22">В кои случаи се подава<text:s/></text:span><text:span text:style-name="T23">– Декларацията се подава при придобиване на пътно превозно средство</text:span><text:span text:style-name="T24">,<text:s/></text:span><text:span text:style-name="T25">с изключение<text:s/></text:span><text:span text:style-name="T26">на</text:span><text:span text:style-name="T27"><text:s/></text:span><text:span text:style-name="T28">леки<text:s/></text:span><text:span text:style-name="T29">и товарни<text:s/></text:span><text:span text:style-name="T30">автомобили</text:span><text:span text:style-name="T31"><text:s/>с технически допустима максимална маса не повече от 3,5 тона</text:span><text:span text:style-name="T32">,<text:s/></text:span><text:span text:style-name="T33">от повече от едно лице,<text:s/></text:span><text:span text:style-name="T34">при придобиване<text:s/></text:span><text:span text:style-name="T35">по наследство, както и когато<text:s/></text:span><text:span text:style-name="T36">собственикът/собствениците на пътното превозно средство няма/нямат постоянен адрес, съответно седалище на територията на страната. Декларация се подава и<text:s/></text:span><text:span text:style-name="T37">при настъпване</text:span><text:span text:style-name="T38"><text:s/>на</text:span><text:span text:style-name="T39"><text:s/>обстоятелства, представляващи основания<text:s/></text:span><text:span text:style-name="T40">за освобождаване от данък<text:s/></text:span><text:span text:style-name="T41">или<text:s/></text:span><text:span text:style-name="T42">за ползване на данъчно облекчение</text:span><text:span text:style-name="T43"><text:s/>по чл. 59, ал. 4 от Закона за местните данъци и такси</text:span><text:span text:style-name="T44"><text:s/>/ЗМДТ/</text:span><text:span text:style-name="T45">.</text:span></text:p>
      <text:p text:style-name="P46"><text:span text:style-name="T47">От кого се подава -<text:s/></text:span><text:span text:style-name="T48">Декларацията се подава от собствениците на пътни превозни средства, регистрирани за движение по пътната мрежа в Република България.<text:s/></text:span><text:span text:style-name="T49">Подадената декларация от един от съсобствениците ползва останалите съсобственици, като се вписват данните за другите съсобственици.<text:s/></text:span></text:p>
      <text:p text:style-name="P50"><text:span text:style-name="T51">Срок на подаване –<text:s/></text:span><text:span text:style-name="T52">Декларацията се подава в двумесечен срок от придобиването на пътното превозно средство или от настъпването на обстоятелство, представляващо основание<text:s/></text:span><text:span text:style-name="T53">за<text:s/></text:span><text:span text:style-name="T54">ползване на данъчно облекчение</text:span><text:span text:style-name="T55"><text:s/></text:span><text:span text:style-name="T56"><text:s/></text:span><text:span text:style-name="T57">по чл.<text:s/></text:span><text:span text:style-name="T58">59, ал. 4 от ЗМДТ<text:s/></text:span><text:span text:style-name="T59">или за освобождаване от данък</text:span><text:span text:style-name="T60">.</text:span><text:span text:style-name="T61"><text:s/></text:span><text:span text:style-name="T62">При<text:s/></text:span><text:span text:style-name="T63">придобива</text:span><text:span text:style-name="T64">не на превозно средство</text:span><text:span text:style-name="T65">, което не е регистрирано за движение в страната, двумесечният срок започва да тече от датата на регистрацията за движение. При придобиване на превозно средство по наследство декларацията се подава в шестмесечен срок от откриване на наследството.<text:s/></text:span></text:p>
      <text:p text:style-name="P66"><text:span text:style-name="T67">Къде се подава –<text:s/></text:span><text:span text:style-name="T68">Декларацията се подава<text:s/></text:span><text:span text:style-name="T69">пред</text:span><text:span text:style-name="T70"><text:s/>общината по постоянния адрес</text:span><text:span text:style-name="T71">,</text:span><text:span text:style-name="T72"><text:s/>съответно седалище</text:span><text:span text:style-name="T73"><text:s/>/за предприятия/ на собственика</text:span><text:span text:style-name="T74">. Когато собственикът няма постоянен адрес или седалище на територията на страната, декларацията се подава пред общината по регистрация на превозното средство.<text:s/></text:span></text:p>
      <text:p text:style-name="P75"><text:span text:style-name="T76">Срок за плащане</text:span><text:span text:style-name="T77"><text:s/>-<text:s/></text:span><text:span text:style-name="T78">Данъкът върху превозните средства се заплаща на две равни вноски в следните срокове:<text:s/></text:span><text:span text:style-name="T79">до 30 юни и до 3</text:span><text:span text:style-name="T80">1</text:span><text:span text:style-name="T81"><text:s/>октомври на годината, за която е дължим</text:span><text:span text:style-name="T82">.</text:span><text:span text:style-name="T83"><text:s/>На предплатилите до 30 април за цялата година се прави отстъпка от 5<text:s/></text:span><text:span text:style-name="T84">на сто</text:span><text:span text:style-name="T85">.</text:span><text:s/><text:span text:style-name="T86">За превозн</text:span><text:span text:style-name="T87">ото</text:span><text:span text:style-name="T88"><text:s/>средств</text:span><text:span text:style-name="T89">о</text:span><text:span text:style-name="T90">, придобит</text:span><text:span text:style-name="T91">о</text:span><text:span text:style-name="T92"><text:s/>или регистриран</text:span><text:span text:style-name="T93">о</text:span><text:span text:style-name="T94"><text:s/></text:span><text:span text:style-name="T95">за движение п</text:span><text:span text:style-name="T96">рез текущата година данъкът върху превозните средства се заплаща в двумесечен срок от придобиването</text:span><text:span text:style-name="T97"><text:s/>му</text:span><text:span text:style-name="T98">, съответно от регистрацията<text:s/></text:span><text:span text:style-name="T99">му</text:span><text:span text:style-name="T100"><text:s/>за движение.<text:s/></text:span></text:p>
      <text:p text:style-name="P101"><text:span text:style-name="T102">Какви документи се прилагат</text:span><text:span text:style-name="T103"><text:s/>- При подаване на декларацията<text:s/></text:span><text:span text:style-name="T104">се представят</text:span><text:span text:style-name="T105">:<text:s/></text:span></text:p>
      <text:list text:style-name="LFO3" text:continue-numbering="true">
        <text:list-item>
          <text:p text:style-name="P106"><text:span text:style-name="T107">документ за платен данък при придобиване на декларираното превозно средство,<text:s/></text:span><text:span text:style-name="T108">когато в общината няма информация за платения данък при придобиване</text:span><text:span text:style-name="T109"><text:s/></text:span></text:p>
        </text:list-item>
        <text:list-item>
          <text:p text:style-name="P110">копие на платежния документ, в случаите, в които данъкът за автомобила за годината на придобиване е платен от предишния/те собственик/ци за времето до края на календарната година в община, различна от общината на подаване на настоящата декларация</text:p>
        </text:list-item>
        <text:list-item>
          <text:p text:style-name="P111">копие от свидетелството за регистрация на превозното средство се прилага в случаите, когато към момента на подаване на настоящата декларация в общината няма данни от регистъра на пътните превозни средства, поддържан от Министерството на вътрешните работи<text:s/></text:p>
        </text:list-item>
        <text:list-item>
          <text:p text:style-name="P112">въз основа на чл. 54, ал. 7 от ЗМДТ, служителят на общинската администрация може да изисква документи, удостоверяващи факти и обстоятелства, имащи значение за данъчното облагане</text:p>
        </text:list-item>
      </text:list>
      <text:p text:style-name="P113"/>
      <text:p text:style-name="P114"/>
      <text:p text:style-name="P115"><text:span text:style-name="T116">Д Е К Л А Р А Ц И Я</text:span></text:p>
      <text:p text:style-name="P117"/>
      <text:p text:style-name="P118"><text:span text:style-name="T119">1.</text:span><text:span text:style-name="T120"><text:s/>от …………......................................................…….…………………............................………......</text:span><text:span text:style-name="T121">.................</text:span><text:span text:style-name="T122">.....</text:span><text:span text:style-name="T123">.</text:span><text:span text:style-name="T124">.</text:span><text:span text:style-name="T125">..</text:span></text:p>
      <text:p text:style-name="P126">/трите имена на лицето; наименование на предприятието/</text:p>
      <text:p text:style-name="P127">ЕГН/ЛНЧ/ЛН/служебен номер<text:s/>на чужд гражданин/ ………………………….…………….......…...........................</text:p>
      <text:p text:style-name="P128">ЕИК<text:s/>…….………………………………………………………………………………………………………………..<text:s/></text:p>
      <text:p text:style-name="P129">постоянен адрес/седалище<text:s/>…………………………..…………………………………..…………………….….…...</text:p>
      <text:p text:style-name="P130">адрес за кореспонденция ….……………………….……………………………….………….……………………....</text:p>
      <text:p text:style-name="P131">л.к.<text:s/>№……...…….......…..., издадена на ...........…………….., от ………….……............………………………...….<text:s/></text:p>
      <text:p text:style-name="P132">притежаващ/о ……………………….. идеални части от декларираното превозно средство.</text:p>
      <text:p text:style-name="P133"/>
      <text:p text:style-name="P134"><text:span text:style-name="T135">2.</text:span><text:span text:style-name="T136"><text:s/>чрез ........................................................................................................................……………..…………..……</text:span><text:span text:style-name="T137">….</text:span></text:p>
      <text:p text:style-name="P138">/трите имена на<text:s/>представителя или пълномощника/</text:p>
      <text:p text:style-name="P139">ЕГН/ЛНЧ/ЛН/служебен номер<text:s/>на чужд гражданин<text:s/>/………………..…………………………..……………….…..<text:s/></text:p>
      <text:p text:style-name="P140">постоянен адрес: ....……………................................................................................................………………….…...</text:p>
      <text:p text:style-name="P141">л.к.<text:s/>№…..…..........……..…, издадена на ….……….................,<text:s/>от…….………………...……………………….…..</text:p>
      <text:p text:style-name="P142"><text:span text:style-name="T143">пълномощно<text:s/></text:span><text:span text:style-name="T144">№</text:span><text:span text:style-name="T145">....…………..., заверено на ……………</text:span><text:span text:style-name="T146">……</text:span><text:span text:style-name="T147">..от .....................…………………….....………</text:span><text:span text:style-name="T148">….</text:span><text:span text:style-name="T149">....</text:span></text:p>
      <text:p text:style-name="P150">/нотариус/</text:p>
      <text:p text:style-name="P151"><text:span text:style-name="T152">3.</text:span><text:span text:style-name="T153"><text:s/></text:span><text:span text:style-name="T154">Настоящата декларация се подава<text:s/></text:span><text:span text:style-name="T155">на следното основание</text:span><text:span text:style-name="T156"><text:s/></text:span><text:span text:style-name="T157">/</text:span><text:span text:style-name="T158">отбележете с “х”/:</text:span></text:p>
      <text:p text:style-name="P159"><text:span text:style-name="T160"><draw:custom-shape svg:x="0.50764in" svg:y="0.00417in" svg:width="0.2in" svg:height="0.2in" draw:z-index="251648000" draw:id="id0" draw:style-name="a0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61">придобиване на<text:s/></text:span><text:span text:style-name="T162">пътно</text:span><text:span text:style-name="T163"><text:s/>превозно средство,<text:s/></text:span><text:span text:style-name="T164">с изключение на<text:s/></text:span><text:span text:style-name="T165">лек<text:s/></text:span><text:span text:style-name="T166">и товар</text:span><text:span text:style-name="T167">ен</text:span><text:span text:style-name="T168"><text:s/></text:span><text:span text:style-name="T169">автомобил<text:s/></text:span><text:span text:style-name="T170">с технически допустима максимална маса не повече от 3,5 тона</text:span></text:p>
      <text:p text:style-name="P171"><text:span text:style-name="T172"><draw:custom-shape svg:x="0.51084in" svg:y="0.00556in" svg:width="0.2in" svg:height="0.2in" draw:z-index="251646976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73">настъпване на обстоятелство,<text:s/></text:span><text:span text:style-name="T174">водещо до<text:s/></text:span><text:span text:style-name="T175">данъчно облек</text:span><text:span text:style-name="T176">чение<text:s/></text:span><text:span text:style-name="T177">по чл. 59, ал. 4 от ЗМДТ</text:span><text:span text:style-name="T178"><text:s/></text:span><text:span text:style-name="T179">или<text:s/></text:span><text:span text:style-name="T180">освобождаване<text:s/></text:span><text:span text:style-name="T181">от данък</text:span></text:p>
      <text:soft-page-break/>
      <text:p text:style-name="P182"><text:span text:style-name="T183"><draw:custom-shape svg:x="0.51042in" svg:y="0.025in" svg:width="0.2in" svg:height="0.2in" draw:z-index="251649024" draw:id="id2" draw:style-name="a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84"><draw:custom-shape svg:x="10.72083in" svg:y="0.03958in" svg:width="0.3in" svg:height="0.2in" draw:z-index="251666432" draw:id="id3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85">подаване на коригираща декларация</text:span><text:span text:style-name="T186"><text:s/></text:span><text:span text:style-name="T187">за<text:s/></text:span><text:span text:style-name="T188">пътното превозно средство,</text:span><text:span text:style-name="T189"><text:s/></text:span><text:span text:style-name="T190">с изключение на<text:s/></text:span><text:span text:style-name="T191">лек<text:s/></text:span><text:span text:style-name="T192">и товар</text:span><text:span text:style-name="T193">ен</text:span><text:span text:style-name="T194"><text:s/></text:span><text:span text:style-name="T195">автомобили<text:s/></text:span><text:span text:style-name="T196">с технически допустима максимална маса не повече от 3,5 тона</text:span></text:p>
      <text:p text:style-name="P197"/>
      <text:p text:style-name="P198"><text:span text:style-name="T199">4.</text:span><text:span text:style-name="T200"><text:s/></text:span><text:span text:style-name="T201">Декларираното превозно средство притежавам/предприятието притежава в съсобственост със следните лица и в следните идеални части:<text:s/></text:span></text:p>
      <text:p text:style-name="P202"><text:span text:style-name="T203">4.1</text:span><text:span text:style-name="T204">.</text:span><text:span text:style-name="T205">...................................................…….……………………….……............................……….....……………………</text:span><text:span text:style-name="T206"><text:s text:c="2"/></text:span></text:p>
      <text:p text:style-name="P207">/трите имена на<text:s/>лицето;наименование на предприятието/</text:p>
      <text:p text:style-name="P208">ЕГН/ЛНЧ/ЛН<text:s/>или<text:s/>служебен<text:s/>№<text:s/>за чужд гражданин<text:s/>……..…………………………………………………………..</text:p>
      <text:p text:style-name="P209"><text:span text:style-name="T210">ЕИК<text:s/></text:span><text:span text:style-name="T211">…</text:span><text:span text:style-name="T212">…………..…………….……………</text:span><text:span text:style-name="T213">……………………………………………………………………………</text:span><text:span text:style-name="T214"><text:s text:c="2"/></text:span></text:p>
      <text:p text:style-name="P215">постоянен адрес/седалище<text:s/>….………………………………………..………….…………………………………….</text:p>
      <text:p text:style-name="P216">адрес за кореспонденция<text:s/>.…………………………………………........……………………………………………...</text:p>
      <text:p text:style-name="P217">л.к. № ……………..…………., издадена на …………….. от …………………………………………...…………..</text:p>
      <text:p text:style-name="P218">притежаващо ……………………………… идеални части.</text:p>
      <text:p text:style-name="P219"><text:span text:style-name="T220">4.</text:span><text:span text:style-name="T221">2</text:span><text:span text:style-name="T222">.</text:span><text:span text:style-name="T223">...................................................…….……………………….……............................……….....……………………</text:span><text:span text:style-name="T224"><text:s text:c="2"/></text:span></text:p>
      <text:p text:style-name="P225">/трите имена на лицето;наименование на предприятието/</text:p>
      <text:p text:style-name="P226">ЕГН/ЛНЧ/ЛН<text:s/>или<text:s/>служебен №<text:s/>за чужд гражданин<text:s/>……..…………………………………………………………..</text:p>
      <text:p text:style-name="P227"><text:span text:style-name="T228">ЕИК<text:s/></text:span><text:span text:style-name="T229">…</text:span><text:span text:style-name="T230">…………..…………….……………</text:span><text:span text:style-name="T231">……………………………………………………………………………</text:span><text:span text:style-name="T232"><text:s text:c="2"/></text:span></text:p>
      <text:p text:style-name="P233">постоянен адрес/седалище ….………………………………………..………….…………………………………….</text:p>
      <text:p text:style-name="P234">адрес за кореспонденция .…………………………………………........……………………………………………...</text:p>
      <text:p text:style-name="P235">л.к. № ……………..…………., издадена на …………….. от …………………………………………...…………..</text:p>
      <text:p text:style-name="P236">притежаващо ……………………………… идеални части.</text:p>
      <text:p text:style-name="P237"/>
      <text:p text:style-name="P238">5. Декларирам, че притежавам/представляваното<text:s/>от мен предприятие притежава следното пътно превозно средство:</text:p>
      <text:p text:style-name="P239">вид<text:s/>....................................……..................................................................…………………...........................................</text:p>
      <text:p text:style-name="P240"><text:span text:style-name="T241">/мотоциклет, мотопед, автобус, товарен автомобил</text:span><text:span text:style-name="T242"><text:s/>с технически допустима максимална маса над 3,5 т</text:span><text:span text:style-name="T243">,<text:s/></text:span><text:span text:style-name="T244"><text:s/></text:span><text:span text:style-name="T245">седлови влекач</text:span><text:span text:style-name="T246"><text:s/></text:span><text:span text:style-name="T247">или влекач<text:s/></text:span><text:span text:style-name="T248">за</text:span><text:span text:style-name="T249"><text:s/>ремарке,</text:span><text:span text:style-name="T250"><text:s/>товарно или къмпинг</text:span><text:span text:style-name="T251"><text:s/></text:span><text:span text:style-name="T252">ремарке към лек автомобил, моторна шейна, специален автомобил - бетоновоз, бетонпомпа и др., автокран, трактор, други самоходни машини и др. /</text:span></text:p>
      <text:p text:style-name="P253">марка ....……...............….......….......…..........................., модел<text:s/>……………...............…................………..…….…,</text:p>
      <text:p text:style-name="P254">модификация……………………..………………….…., вид гориво<text:s/>…..…..….…..………………………….…..…,</text:p>
      <text:p text:style-name="P255"><text:span text:style-name="T256">обем на двигателя …………….</text:span><text:span text:style-name="T257">.</text:span><text:span text:style-name="T258">.…...</text:span><text:span text:style-name="T259">.......................</text:span><text:span text:style-name="T260">..…</text:span><text:span text:style-name="T261">.</text:span><text:span text:style-name="T262"><text:s/>куб. см, мощност k</text:span><text:span text:style-name="T263">W</text:span><text:span text:style-name="T264"><text:s/></text:span><text:span text:style-name="T265">/</text:span><text:span text:style-name="T266">к.с./</text:span><text:span text:style-name="T267">……….....……..... /......</text:span><text:span text:style-name="T268">...</text:span><text:span text:style-name="T269">....../,<text:s/></text:span></text:p>
      <text:p text:style-name="P270"><text:span text:style-name="T271">екологична категория ……………</text:span><text:span text:style-name="T272">………</text:span><text:span text:style-name="T273"><text:s/></text:span><text:span text:style-name="T274">/</text:span><text:span text:style-name="T275">Евро 3,</text:span><text:span text:style-name="T276"><text:s/></text:span><text:span text:style-name="T277">4,</text:span><text:span text:style-name="T278"><text:s/></text:span><text:span text:style-name="T279">5</text:span><text:span text:style-name="T280">,</text:span><text:span text:style-name="T281"><text:s/></text:span><text:span text:style-name="T282">6</text:span><text:span text:style-name="T283"><text:s/>или ЕЕ</text:span><text:span text:style-name="T284">V</text:span><text:span text:style-name="T285">, посочена в свидетелството за регистрация на превозното средство</text:span><text:span text:style-name="T286">/</text:span></text:p>
      <text:p text:style-name="P287"><text:span text:style-name="T288">брой места<text:s/></text:span><text:span text:style-name="T289">/за автобуси/</text:span><text:span text:style-name="T290"><text:s/>………….……, товароносимост</text:span><text:span text:style-name="T291"><text:s/></text:span><text:span text:style-name="T292">/за товарни автомобили с техн</text:span><text:span text:style-name="T293">ически</text:span><text:span text:style-name="T294"><text:s/>допустима макс</text:span><text:span text:style-name="T295">имална</text:span><text:span text:style-name="T296"><text:s/></text:span><text:span text:style-name="T297">маса<text:s/></text:span><text:span text:style-name="T298">над 3,5 т, но<text:s/></text:span><text:span text:style-name="T299">не повече от</text:span><text:span text:style-name="T300"><text:s/>12 т</text:span><text:span text:style-name="T301">/</text:span><text:span text:style-name="T302"><text:s/></text:span><text:span text:style-name="T303">……...……, товароподемност<text:s/></text:span><text:span text:style-name="T304">/за автокранове/</text:span><text:span text:style-name="T305"><text:s/>…………………;<text:s/></text:span><text:span text:style-name="T306">за<text:s/></text:span><text:span text:style-name="T307">влекачи с ремаркета, седлови влекачи и<text:s/></text:span><text:span text:style-name="T308">товарни автомобили с технически допустима макс</text:span><text:span text:style-name="T309">имална</text:span><text:span text:style-name="T310"><text:s/>маса над 12</text:span><text:span text:style-name="T311"><text:s/></text:span><text:span text:style-name="T312">т</text:span><text:span text:style-name="T313">.</text:span><text:span text:style-name="T314">: технически допустима макс</text:span><text:span text:style-name="T315">имална</text:span><text:span text:style-name="T316"><text:s/>маса…………</text:span><text:span text:style-name="T317"><text:s/>т</text:span><text:span text:style-name="T318">она</text:span><text:span text:style-name="T319">, допустима макс</text:span><text:span text:style-name="T320">имална</text:span><text:span text:style-name="T321"><text:s/>маса …….…. т</text:span><text:span text:style-name="T322">она</text:span><text:span text:style-name="T323"><text:s/></text:span><text:span text:style-name="T324">/за влекачи се посочва<text:s/></text:span><text:span text:style-name="T325">д</text:span><text:span text:style-name="T326">опустимата макс</text:span><text:span text:style-name="T327">имална</text:span><text:span text:style-name="T328"><text:s/>маса на състава от ПС/</text:span><text:span text:style-name="T329">,</text:span><text:span text:style-name="T330"><text:s/></text:span><text:span text:style-name="T331">брой на осите .……</text:span><text:span text:style-name="T332"><text:s/></text:span><text:span text:style-name="T333">/за влекачи – брой на осите само на влекача/</text:span><text:span text:style-name="T334">,</text:span><text:span text:style-name="T335"><text:s/></text:span><text:span text:style-name="T336">вид на окачването</text:span><text:span text:style-name="T337"><text:s/></text:span><text:span text:style-name="T338">/отбележете с “х”/:<text:s/></text:span></text:p>
      <text:p text:style-name="P339"><text:span text:style-name="T340"><draw:custom-shape svg:x="4.50827in" svg:y="0.0125in" svg:width="0.2in" svg:height="0.2in" draw:z-index="251653120" draw:id="id4" draw:style-name="a4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341"><draw:custom-shape svg:x="0.02222in" svg:y="0.0125in" svg:width="0.2in" svg:height="0.2in" draw:z-index="251651072" draw:id="id5" draw:style-name="a5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342">пневматично или прието за еквивалентно на пневматичното</text:span><text:span text:style-name="T343">;<text:s/></text:span><text:span text:style-name="T344"><text:tab/></text:span><text:span text:style-name="T345">други системи на окачване</text:span></text:p>
      <text:p text:style-name="P346">дата на първоначална регистрация в страната …………….., регистрирано в<text:s/>„Пътна полиция“<text:s/>при<text:s/>ОД на МВР<text:s/>–<text:s/>гр. ……………………, регистр. № ………………………………….., № на шаси ……......…..........................., № на двигателя …………......................………...………………………………………………………………..…, начин на придобиване ................……..…………………………….…,<text:s/>дата на придобиване...................................,<text:s/></text:p>
      <text:p text:style-name="P347"><text:span text:style-name="T348">№ и дата на митн. декларация<text:s/></text:span><text:span text:style-name="T349">/при внос/</text:span><text:span text:style-name="T350"><text:s/>..............…….</text:span><text:span text:style-name="T351">.</text:span><text:span text:style-name="T352">...</text:span><text:span text:style-name="T353">......</text:span><text:span text:style-name="T354">...…...</text:span><text:span text:style-name="T355">......</text:span><text:span text:style-name="T356">....................................</text:span><text:span text:style-name="T357">..</text:span><text:span text:style-name="T358">...............................</text:span><text:span text:style-name="T359">..</text:span><text:span text:style-name="T360">.,</text:span><text:span text:style-name="T361"><text:s/></text:span></text:p>
      <text:p text:style-name="P362"><text:span text:style-name="T363">№ и дата на документа за придобиване<text:s/></text:span><text:span text:style-name="T364">……………………………………………………………</text:span><text:span text:style-name="T365">…</text:span><text:span text:style-name="T366">…</text:span><text:span text:style-name="T367">…</text:span><text:span text:style-name="T368">……</text:span><text:span text:style-name="T369">…</text:span><text:span text:style-name="T370">.</text:span></text:p>
      <text:p text:style-name="P371"/>
      <text:p text:style-name="P372"><text:span text:style-name="T373">Забележки:</text:span><text:span text:style-name="T374"><text:s/></text:span><text:span text:style-name="T375">1. Когато липсват данни за годината на производство на автомобила, за “година на производство” се попълва годината на първата му регистрация /независимо дали тя е в страната или в чужбина/.</text:span></text:p>
      <text:p text:style-name="P376">2. Когато в регистъра на пътните превозни средства, поддържан от Министерството на вътрешните работи, няма данни за екологичната категория на автомобила, се приема, че превозното средство е без екологична категория.</text:p>
      <text:p text:style-name="P377"/>
      <text:p text:style-name="P378"><text:span text:style-name="T379"><draw:custom-shape svg:x="-0.00503in" svg:y="0.3375in" svg:width="0.2in" svg:height="0.2in" draw:z-index="251670528" draw:id="id6" draw:style-name="a6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380">6. Декларирам</text:span><text:span text:style-name="T381">,<text:s/></text:span><text:span text:style-name="T382">че е налице следното обстоятелство, представляващо основание за ползване</text:span><text:span text:style-name="T383"><text:s/></text:span><text:span text:style-name="T384">на<text:s/></text:span><text:span text:style-name="T385">данъчно<text:s/></text:span><text:span text:style-name="T386">облекчение</text:span><text:span text:style-name="T387"><text:s/></text:span><text:span text:style-name="T388">/отбележете с “х”/:</text:span></text:p>
      <text:p text:style-name="P389"><text:span text:style-name="T390"><text:tab/></text:span><text:span text:style-name="T391">превозно</text:span><text:span text:style-name="T392">то</text:span><text:span text:style-name="T393"><text:s/>средство е<text:s/></text:span><text:span text:style-name="T394">мотоциклет или мотопед<text:s/></text:span><text:span text:style-name="T395">с мощност на двигателя до 74<text:s/></text:span><text:span text:style-name="T396">kW</text:span><text:span text:style-name="T397"><text:s/>включително, и<text:s/></text:span><text:span text:style-name="T398"><text:s/></text:span><text:span text:style-name="T399">съответства на<text:s/></text:span><text:span text:style-name="T400">екологична категория</text:span><text:span text:style-name="T401"><text:s/></text:span><text:span text:style-name="T402"><text:s/>Евро 4, 5 или 6</text:span><text:span text:style-name="T403">,</text:span><text:span text:style-name="T404"><text:s/></text:span><text:span text:style-name="T405"><text:s/></text:span><text:span text:style-name="T406">посочен</text:span><text:span text:style-name="T407">а</text:span><text:span text:style-name="T408"><text:s/>в свидетелството за регистрация на<text:s/></text:span><text:span text:style-name="T409">пътното<text:s/></text:span><text:span text:style-name="T410">превозно средство</text:span></text:p>
      <text:p text:style-name="P411"><text:span text:style-name="T412"><draw:custom-shape svg:x="0in" svg:y="0in" svg:width="0.2in" svg:height="0.2in" draw:z-index="251663360" draw:id="id7" draw:style-name="a7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413">превозното средство е<text:s/></text:span><text:span text:style-name="T414">автобус, товарен автомобил</text:span><text:span text:style-name="T415"><text:s/>с технически допустима максимална маса над 3,5 т</text:span><text:span text:style-name="T416">,</text:span><text:span text:style-name="T417"><text:s/></text:span><text:span text:style-name="T418">влекач за ремарке или<text:s/></text:span><text:span text:style-name="T419">седлови влекач, с двигател,<text:s/></text:span><text:span text:style-name="T420">съответстващ на</text:span><text:span text:style-name="T421"><text:s/></text:span><text:span text:style-name="T422">екологична категория<text:s/></text:span><text:span text:style-name="T423">Е</text:span><text:span text:style-name="T424">вро</text:span><text:span text:style-name="T425"><text:s/></text:span><text:span text:style-name="T426">3</text:span><text:span text:style-name="T427">,</text:span><text:span text:style-name="T428"><text:s/></text:span><text:span text:style-name="T429">4</text:span><text:span text:style-name="T430">,<text:s/></text:span><text:span text:style-name="T431">5</text:span><text:span text:style-name="T432">,</text:span><text:span text:style-name="T433"><text:s/></text:span><text:span text:style-name="T434">6</text:span><text:span text:style-name="T435"><text:s/>или ЕЕV</text:span><text:span text:style-name="T436">,</text:span><text:span text:style-name="T437"><text:s/>посочена в свидетелството за регистрация на пътното превозно средство</text:span></text:p>
      <text:p text:style-name="P438"><text:span text:style-name="T439"><draw:custom-shape svg:x="0in" svg:y="0in" svg:width="0.2in" svg:height="0.2in" draw:z-index="251662336" draw:id="id8" draw:style-name="a8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440">превозното средство<text:s/></text:span><text:span text:style-name="T441">е<text:s/></text:span><text:span text:style-name="T442">автобус, извършващ обществен превоз на пътници по редовни автобусни линии в</text:span><text:span text:style-name="T443"><text:s/></text:span><text:span text:style-name="T444">градовете или в слабонаселени планински и гранични райони, субсидирани от общините и не<text:s/></text:span><text:span text:style-name="T445">се<text:s/></text:span><text:span text:style-name="T446">използва за други цели</text:span></text:p>
      <text:p text:style-name="P447"/>
      <text:p text:style-name="P448"/>
      <text:p text:style-name="P449"><text:span text:style-name="T450">7.</text:span><text:span text:style-name="T451"><text:s/></text:span><text:span text:style-name="T452">Декларирам</text:span><text:span text:style-name="T453">,<text:s/></text:span><text:span text:style-name="T454">че е налице следното основание за освобождаване от данък</text:span><text:span text:style-name="T455"><text:s/></text:span><text:span text:style-name="T456">/отбележете с “х”/:</text:span></text:p>
      <text:p text:style-name="P457"><text:span text:style-name="T458"><draw:custom-shape svg:x="0.34236in" svg:y="-0.04375in" svg:width="0.2in" svg:height="0.2in" draw:z-index="251667456" draw:id="id9" draw:style-name="a9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459"><draw:custom-shape svg:x="0.34248in" svg:y="0.32569in" svg:width="0.2in" svg:height="0.2in" draw:z-index="251657216" draw:id="id10" draw:style-name="a10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460">превозно</text:span><text:span text:style-name="T461">то</text:span><text:span text:style-name="T462"><text:s/>средство<text:s/></text:span><text:span text:style-name="T463">е<text:s/></text:span><text:span text:style-name="T464">на държавен или общински орган или организация на бюджетна издръжка със специален режим на движение</text:span></text:p>
      <text:p text:style-name="P465"><text:span text:style-name="T466"><draw:custom-shape svg:x="0.34097in" svg:y="0.17222in" svg:width="0.2in" svg:height="0.2in" draw:z-index="251659264" draw:id="id11" draw:style-name="a11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67">превозното средство е линейка или пожарна</text:span><text:span text:style-name="T468"><text:s/></text:span><text:span text:style-name="T469">кола</text:span></text:p>
      <text:p text:style-name="P470"><text:span text:style-name="T471">превозно</text:span><text:span text:style-name="T472">то</text:span><text:span text:style-name="T473"><text:s/>средство<text:s/></text:span><text:span text:style-name="T474">е<text:s/></text:span><text:span text:style-name="T475">на ДА „Технически операции“ и служи<text:s/></text:span><text:span text:style-name="T476">за</text:span><text:span text:style-name="T477"><text:s/></text:span><text:span text:style-name="T478">изпълнение на дейностите, определени със</text:span><text:span text:style-name="T479"><text:s/></text:span><text:span text:style-name="T480">закон</text:span></text:p>
      <text:p text:style-name="P481"><text:span text:style-name="T482"><draw:custom-shape svg:x="0.33373in" svg:y="-0.00069in" svg:width="0.2in" svg:height="0.2in" draw:z-index="251668480" draw:id="id12" draw:style-name="a1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83">превозното средство<text:s/></text:span><text:span text:style-name="T484">е на дипломатическо представителство или консулство</text:span><text:span text:style-name="T485"><text:s/>/</text:span><text:span text:style-name="T486">освобождаване при условията на взаимност/</text:span></text:p>
      <text:p text:style-name="P487"><text:span text:style-name="T488"><draw:custom-shape svg:x="0.34242in" svg:y="0.02153in" svg:width="0.2in" svg:height="0.2in" draw:z-index="251656192" draw:id="id13" draw:style-name="a13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489">превозно</text:span><text:span text:style-name="T490">то</text:span><text:span text:style-name="T491"><text:s/>средство<text:s/></text:span><text:span text:style-name="T492">е<text:s/></text:span><text:span text:style-name="T493">на БЧК и се използва за целите на организацията</text:span></text:p>
      <text:p text:style-name="P494"><text:span text:style-name="T495"><draw:custom-shape svg:x="0.34242in" svg:y="0.02153in" svg:width="0.2in" svg:height="0.2in" draw:z-index="251664384" draw:id="id14" draw:style-name="a14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496">превозното средство е придобито в техн</text:span><text:span text:style-name="T497">ическа</text:span><text:span text:style-name="T498"><text:s/>неизправност</text:span><text:span text:style-name="T499"><text:s/></text:span></text:p>
      <text:p text:style-name="P500"><text:span text:style-name="T501"><draw:custom-shape svg:x="0.33472in" svg:y="0.31667in" svg:width="0.2in" svg:height="0.2in" draw:z-index="251665408" draw:id="id15" draw:style-name="a15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502"><draw:custom-shape svg:x="0.34242in" svg:y="0.00208in" svg:width="0.2in" svg:height="0.2in" draw:z-index="251661312" draw:id="id16" draw:style-name="a16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503">превозното средство<text:s/></text:span><text:span text:style-name="T504">е</text:span><text:span text:style-name="T505"><text:s/></text:span><text:span text:style-name="T506">електрическо превозно средство от</text:span><text:span text:style-name="T507"><text:s/></text:span><text:span text:style-name="T508">категория<text:s/></text:span><text:span text:style-name="T509">L5е, L6e или L7e, определено в чл. 4 от Регламент<text:s/></text:span><text:span text:style-name="T510">/</text:span><text:span text:style-name="T511">ЕС</text:span><text:span text:style-name="T512">/</text:span><text:span text:style-name="T513"><text:s/>№ 168/2013 г</text:span><text:span text:style-name="T514">.</text:span></text:p>
      <text:p text:style-name="P515">превозното средство е електрически мотоциклет или мотопед</text:p>
      <text:p text:style-name="P516"/>
      <text:p text:style-name="P517"><text:span text:style-name="T518">8.</text:span><text:span text:style-name="T519"><text:s/></text:span><text:span text:style-name="T520">Декларира</text:span><text:span text:style-name="T521">м,</text:span><text:span text:style-name="T522"><text:s/>че<text:s/></text:span><text:span text:style-name="T523">превозно средство е придобито от ………………………………………..……</text:span><text:span text:style-name="T524">………</text:span><text:span text:style-name="T525">.</text:span><text:span text:style-name="T526">..</text:span><text:span text:style-name="T527">..</text:span><text:span text:style-name="T528">…</text:span><text:span text:style-name="T529">..</text:span><text:span text:style-name="T530">и<text:s/></text:span><text:span text:style-name="T531">/трите имена и ЕГН/ЛНЧ/ЛН на лицето/ата/наименование и ЕИК на предприятието/</text:span></text:p>
      <text:p text:style-name="Нормален"><text:span text:style-name="T532"><draw:custom-shape svg:x="0.30828in" svg:y="0.14583in" svg:width="0.2in" svg:height="0.2in" draw:z-index="251672576" draw:id="id17" draw:style-name="a17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533">данъкът за времето до края на годината:</text:span><text:span text:style-name="T534">/</text:span><text:span text:style-name="T535">отбележете с “х”/:</text:span></text:p>
      <text:p text:style-name="P536"><text:tab/><text:s text:c="2"/>е заплатен от предходния собственик</text:p>
      <text:p text:style-name="Нормален"><text:span text:style-name="T537"><draw:custom-shape svg:x="0.30694in" svg:y="0.16111in" svg:width="0.2in" svg:height="0.2in" draw:z-index="251674624" draw:id="id18" draw:style-name="a18" draw:name="Rectangle 45" text:anchor-type="paragraph"><svg:title/><svg:desc/><draw:enhanced-geometry draw:type="non-primitive" svg:viewBox="0 0 21600 21600" draw:enhanced-path="M 0 0 L 21600 0 21600 21600 0 21600 Z N"/></draw:custom-shape></text:span></text:p>
      <text:p text:style-name="P538"><text:s text:c="3"/>не е заплатен.</text:p>
      <text:p text:style-name="P539"/>
      <text:p text:style-name="Нормален"><text:span text:style-name="T540">Забележка:</text:span><text:span text:style-name="T541"><text:s/></text:span><text:span text:style-name="T542">В случай че данъкът е заплатен от предходния собственик за времето до края на календарната година в община, различна от общината, в която се подава настоящата декларация, се прилага копие от платежния документ.</text:span></text:p>
      <text:p text:style-name="P543"/>
      <text:p text:style-name="P544"/>
      <text:p text:style-name="P545"/>
      <text:p text:style-name="P546"/>
      <text:p text:style-name="P547">Дата: ................................ <text:s text:c="31"/>Декларатор/и: 1. ………………………</text:p>
      <text:p text:style-name="Нормален"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/подпис/</text:span></text:p>
      <text:p text:style-name="P557"><text:s text:c="99"/>2. ……………………....</text:p>
      <text:p text:style-name="Нормален"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/подпис/</text:span><text:span text:style-name="T5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ok" svg:font-family="Timok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Arial" fo:font-weight="bold" style:font-weight-asian="bold" fo:font-size="18pt" style:font-size-asian="18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GB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justify"/>
      <style:text-properties style:font-name="Timok" fo:font-weight="bold" style:font-weight-asian="bold" fo:font-size="12pt" style:font-size-asian="12pt" fo:language="bg" fo:country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language="en" fo:country="GB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style:font-name="Arial" fo:font-size="11pt" style:font-size-asian="11pt" fo:language="en" fo:country="GB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margin-top="0.1666in" fo:margin-bottom="0.0416in"/>
      <style:text-properties fo:font-style="italic" style:font-style-asian="italic" fo:font-size="11pt" style:font-size-asian="11pt" fo:language="en" fo:country="GB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margin-top="0.1666in" fo:margin-bottom="0.0416in"/>
      <style:text-properties style:font-name="Arial" fo:language="en" fo:country="GB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style:font-name="Arial" fo:font-style="italic" style:font-style-asian="italic" fo:language="en" fo:country="GB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language="en" fo:country="GB" fo:hyphenate="false"/>
    </style:style>
    <style:style style:name="Нормален" style:display-name="Нормален" style:family="paragraph">
      <style:text-properties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2" style:display-name="Основен текст 2" style:family="paragraph" style:parent-style-name="Нормален">
      <style:paragraph-properties fo:text-align="justify"/>
      <style:text-properties fo:font-size="12pt" style:font-size-asian="12pt" fo:language="bg" fo:country="BG" fo:hyphenate="false"/>
    </style:style>
    <style:style style:name="Основентекст" style:display-name="Основен текст" style:family="paragraph" style:parent-style-name="Нормален">
      <style:paragraph-properties fo:text-align="justify" fo:line-height="150%"/>
      <style:text-properties fo:font-weight="bold" style:font-weight-asian="bold" fo:font-size="14pt" style:font-size-asian="14pt" fo:language="bg" fo:country="BG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25in">
        <style:tab-stops>
          <style:tab-stop style:type="left" style:position="1.575in"/>
        </style:tab-stops>
      </style:paragraph-properties>
      <style:text-properties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fo:margin-left="0.0986in">
        <style:tab-stops>
          <style:tab-stop style:type="left" style:position="0.3937in"/>
        </style:tab-stops>
      </style:paragraph-properties>
      <style:text-properties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left="0.4923in">
        <style:tab-stops/>
      </style:paragraph-properties>
      <style:text-properties fo:font-size="12pt" style:font-size-asian="12pt" fo:language="bg" fo:country="BG" fo:hyphenate="false"/>
    </style:style>
    <style:style style:name="Доленколонтитул" style:display-name="Долен колонтитул" style:family="paragraph" style:parent-style-name="Нормален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Препраткакъмкоментар" style:display-name="Препратка към коментар" style:family="text" style:parent-style-name="Шрифтнаабзацапоподразбиране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text-properties fo:hyphenate="false"/>
    </style:style>
    <style:style style:name="ТекстнакоментарЗнак" style:display-name="Текст на коментар Знак" style:family="text" style:parent-style-name="Шрифтнаабзацапоподразбиране">
      <style:text-properties fo:language="en" fo:country="US" style:language-asian="en" style:country-asian="US"/>
    </style:style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 style:parent-style-name="ТекстнакоментарЗнак">
      <style:text-properties fo:font-weight="bold" style:font-weight-asian="bold" style:font-weight-complex="bold" fo:language="en" fo:country="US" style:language-asian="en" style:country-asian="US"/>
    </style:style>
    <style:style style:name="Редакция" style:display-name="Редакция" style:family="paragraph">
      <style:text-properties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4923in" fo:margin-bottom="0.22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645in"/>
      </style:footer-style>
    </style:page-layout>
    <style:style style:name="P2" style:parent-style-name="Доленколонтитул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За деклариране на неверни данни се носи наказателна отговорност по чл. 255 и чл. 313 от Наказателния кодек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5-01-19T14:50:00Z</meta:creation-date>
    <dc:date>2025-01-19T14:50:00Z</dc:date>
    <meta:template xlink:href="Normal.dotm" xlink:type="simple"/>
    <meta:editing-cycles>1</meta:editing-cycles>
    <meta:editing-duration>PT0S</meta:editing-duration>
    <meta:document-statistic meta:page-count="3" meta:paragraph-count="23" meta:word-count="1735" meta:character-count="11603" meta:row-count="82" meta:non-whitespace-character-count="9891"/>
  </office:meta>
</office:document-meta>
</file>