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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4409in" style:use-optimal-column-width="false"/>
    </style:style>
    <style:style style:name="Table1" style:family="table" style:master-page-name="MP0">
      <style:table-properties style:width="7.4409in" style:rel-width="100.88%" fo:margin-left="0in" table:align="left"/>
    </style:style>
    <style:style style:name="TableRow3" style:family="table-row">
      <style:table-row-properties style:min-row-height="0.790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Нормален" style:family="paragraph">
      <style:paragraph-properties fo:break-before="page" fo:text-align="center" fo:margin-left="-0.0756in" fo:margin-right="0.0041in">
        <style:tab-stops/>
      </style:paragraph-properties>
      <style:text-properties fo:font-weight="bold" style:font-weight-asian="bold" fo:font-size="16pt" style:font-size-asian="16pt" style:font-size-complex="16pt" fo:language="bg" fo:country="BG"/>
    </style:style>
    <style:style style:name="P7" style:parent-style-name="Нормален" style:family="paragraph">
      <style:paragraph-properties fo:text-align="center" fo:margin-left="-0.0756in" fo:margin-right="0.0041in">
        <style:tab-stops/>
      </style:paragraph-properties>
      <style:text-properties fo:font-weight="bold" style:font-weight-asian="bold" fo:font-size="16pt" style:font-size-asian="16pt" style:font-size-complex="16pt" fo:language="bg" fo:country="BG"/>
    </style:style>
    <style:style style:name="P8" style:parent-style-name="Нормален" style:family="paragraph">
      <style:paragraph-properties fo:text-align="center" fo:margin-left="-0.0756in" fo:margin-right="0.0041in">
        <style:tab-stops/>
      </style:paragraph-properties>
    </style:style>
    <style:style style:name="T9" style:parent-style-name="Шрифтнаабзацапоподразбиране" style:family="text">
      <style:text-properties fo:font-weight="bold" style:font-weight-asian="bold" fo:font-size="16pt" style:font-size-asian="16pt" style:font-size-complex="16pt" fo:language="bg" fo:country="BG"/>
    </style:style>
    <style:style style:name="T10" style:parent-style-name="Шрифтнаабзацапоподразбиране" style:family="text">
      <style:text-properties fo:font-weight="bold" style:font-weight-asian="bold" fo:font-size="16pt" style:font-size-asian="16pt" style:font-size-complex="16pt" fo:language="bg" fo:country="BG"/>
    </style:style>
    <style:style style:name="T11" style:parent-style-name="Шрифтнаабзацапоподразбиране" style:family="text">
      <style:text-properties fo:font-weight="bold" style:font-weight-asian="bold" fo:font-size="16pt" style:font-size-asian="16pt" style:font-size-complex="16pt" fo:language="bg" fo:country="BG"/>
    </style:style>
    <style:style style:name="T12" style:parent-style-name="Шрифтнаабзацапоподразбиране" style:family="text">
      <style:text-properties fo:font-weight="bold" style:font-weight-asian="bold" fo:font-size="16pt" style:font-size-asian="16pt" style:font-size-complex="16pt" fo:language="bg" fo:country="BG"/>
    </style:style>
    <style:style style:name="P13" style:parent-style-name="Нормален" style:family="paragraph">
      <style:paragraph-properties>
        <style:tab-stops>
          <style:tab-stop style:type="center" style:position="3.6875in"/>
          <style:tab-stop style:type="left" style:position="6.8854in"/>
        </style:tab-stops>
      </style:paragraph-properties>
    </style:style>
    <style:style style:name="T14" style:parent-style-name="Шрифтнаабзацапоподразбиране" style:family="text">
      <style:text-properties style:font-name="Arial" style:font-name-complex="Arial" fo:font-weight="bold" style:font-weight-asian="bold" fo:language="bg" fo:country="BG"/>
    </style:style>
    <style:style style:name="T15" style:parent-style-name="Шрифтнаабзацапоподразбиране" style:family="text">
      <style:text-properties fo:font-weight="bold" style:font-weight-asian="bold" fo:language="bg" fo:country="BG"/>
    </style:style>
    <style:style style:name="T16" style:parent-style-name="Шрифтнаабзацапоподразбиране" style:family="text">
      <style:text-properties fo:font-weight="bold" style:font-weight-asian="bold" fo:language="bg" fo:country="BG"/>
    </style:style>
    <style:style style:name="T17" style:parent-style-name="Шрифтнаабзацапоподразбиране" style:family="text">
      <style:text-properties fo:font-weight="bold" style:font-weight-asian="bold" fo:language="bg" fo:country="BG"/>
    </style:style>
    <style:style style:name="T18" style:parent-style-name="Шрифтнаабзацапоподразбиране" style:family="text">
      <style:text-properties fo:font-weight="bold" style:font-weight-asian="bold" fo:language="bg" fo:country="BG"/>
    </style:style>
    <style:style style:name="T19" style:parent-style-name="Шрифтнаабзацапоподразбиране" style:family="text">
      <style:text-properties fo:font-weight="bold" style:font-weight-asian="bold" fo:language="bg" fo:country="BG"/>
    </style:style>
    <style:style style:name="TableColumn21" style:family="table-column">
      <style:table-column-properties style:column-width="4in"/>
    </style:style>
    <style:style style:name="Table20" style:family="table">
      <style:table-properties style:width="4in" fo:margin-left="3.45in" table:align="left"/>
    </style:style>
    <style:style style:name="TableRow22" style:family="table-row">
      <style:table-row-properties style:min-row-height="0.0319in"/>
    </style:style>
    <style:style style:name="TableCell23" style:family="table-cell">
      <style:table-cell-properties fo:border-top="0.0138in solid #000000" fo:border-left="0.013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Нормален" style:family="paragraph">
      <style:paragraph-properties fo:keep-with-next="always" fo:text-align="center" fo:margin-left="-0.075in" fo:margin-right="0.2194in" fo:text-indent="0.109in">
        <style:tab-stops/>
      </style:paragraph-properties>
    </style:style>
    <style:style style:name="T25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/>
    </style:style>
    <style:style style:name="TableRow26" style:family="table-row">
      <style:table-row-properties style:min-row-height="0.2173in"/>
    </style:style>
    <style:style style:name="TableCell27" style:family="table-cell">
      <style:table-cell-properties fo:border-top="0.0104in solid #000000" fo:border-left="0.0138in solid #000000" fo:border-bottom="0.0104in solid #000000" fo:border-right="0.0138in solid #000000" fo:background-color="#E6E6E6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fo:keep-with-next="always" fo:text-align="center" fo:margin-left="0.05in" fo:margin-right="0.2194in">
        <style:tab-stops/>
      </style:paragraph-properties>
      <style:text-properties fo:font-size="6pt" style:font-size-asian="6pt" style:font-size-complex="6pt" fo:language="bg" fo:country="BG"/>
    </style:style>
    <style:style style:name="P29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TableRow30" style:family="table-row">
      <style:table-row-properties style:min-row-height="0.1951in"/>
    </style:style>
    <style:style style:name="TableCell31" style:family="table-cell">
      <style:table-cell-properties fo:border-top="0.0104in solid #000000" fo:border-left="0.0138in solid #000000" fo:border-bottom="0.0104in solid #000000" fo:border-right="0.0138in solid #000000" fo:background-color="#E6E6E6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6pt" style:font-size-asian="6pt" style:font-size-complex="6pt" fo:language="bg" fo:country="BG"/>
    </style:style>
    <style:style style:name="P33" style:parent-style-name="Нормален" style:family="paragraph">
      <style:paragraph-properties fo:keep-with-next="always" fo:margin-left="0.05in" fo:margin-right="0.2194in">
        <style:tab-stops/>
      </style:paragraph-properties>
    </style:style>
    <style:style style:name="T34" style:parent-style-name="Шрифтнаабзацапоподразбиране" style:family="text">
      <style:text-properties fo:font-size="8pt" style:font-size-asian="8pt" style:font-size-complex="8pt" fo:language="bg" fo:country="BG"/>
    </style:style>
    <style:style style:name="TableRow35" style:family="table-row">
      <style:table-row-properties style:min-row-height="0.4048in"/>
    </style:style>
    <style:style style:name="TableCell36" style:family="table-cell">
      <style:table-cell-properties fo:border-top="0.0104in solid #000000" fo:border-left="0.013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38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39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40" style:parent-style-name="Нормален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41" style:parent-style-name="Нормален" style:family="paragraph">
      <style:paragraph-properties>
        <style:tab-stops>
          <style:tab-stop style:type="center" style:position="3.6875in"/>
          <style:tab-stop style:type="left" style:position="6.8854in"/>
        </style:tab-stops>
      </style:paragraph-properties>
      <style:text-properties style:font-name="Arial" style:font-name-complex="Arial" fo:font-weight="bold" style:font-weight-asian="bold" fo:language="bg" fo:country="BG"/>
    </style:style>
    <style:style style:name="P42" style:parent-style-name="Нормален" style:family="paragraph">
      <style:paragraph-properties>
        <style:tab-stops>
          <style:tab-stop style:type="center" style:position="3.6875in"/>
          <style:tab-stop style:type="left" style:position="6.8854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bg" fo:country="BG"/>
    </style:style>
    <style:style style:name="P43" style:parent-style-name="Нормален" style:family="paragraph">
      <style:paragraph-properties fo:text-align="center">
        <style:tab-stops>
          <style:tab-stop style:type="left" style:position="0.1972in"/>
          <style:tab-stop style:type="center" style:position="3.6875in"/>
          <style:tab-stop style:type="left" style:position="6.8854in"/>
        </style:tab-stops>
      </style:paragraph-properties>
      <style:text-properties fo:font-weight="bold" style:font-weight-asian="bold" fo:language="bg" fo:country="BG"/>
    </style:style>
    <style:style style:name="TableColumn45" style:family="table-column">
      <style:table-column-properties style:column-width="3.6611in"/>
    </style:style>
    <style:style style:name="TableColumn46" style:family="table-column">
      <style:table-column-properties style:column-width="3.7138in"/>
    </style:style>
    <style:style style:name="Table44" style:family="table">
      <style:table-properties style:width="7.37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5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5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ru" fo:country="RU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6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6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69" style:parent-style-name="Нормален" style:family="paragraph">
      <style:paragraph-properties fo:keep-with-next="always" fo:line-height="150%">
        <style:tab-stops>
          <style:tab-stop style:type="left" style:position="0.1972in"/>
        </style:tab-stops>
      </style:paragraph-properties>
    </style:style>
    <style:style style:name="T70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ableRow71" style:family="table-row">
      <style:table-row-properties style:min-row-height="0.5965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keep-with-next="always" fo:line-height="150%">
        <style:tab-stops>
          <style:tab-stop style:type="left" style:position="0.1972in"/>
        </style:tab-stops>
      </style:paragraph-properties>
    </style:style>
    <style:style style:name="T7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7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76" style:parent-style-name="Нормален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P78" style:parent-style-name="Нормален" style:family="paragraph">
      <style:text-properties style:font-name="Arial" style:font-name-complex="Arial" fo:font-size="9pt" style:font-size-asian="9pt" style:font-size-complex="9pt" fo:language="bg" fo:country="BG"/>
    </style:style>
    <style:style style:name="T79" style:parent-style-name="Шрифтнаабзацапоподразбиране" style:family="text">
      <style:text-properties fo:font-size="8pt" style:font-size-asian="8pt" style:font-size-complex="8pt" fo:language="bg" fo:country="BG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8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8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8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85" style:parent-style-name="Нормален" style:family="paragraph">
      <style:paragraph-properties fo:keep-with-next="always" fo:line-height="150%">
        <style:tab-stops>
          <style:tab-stop style:type="left" style:position="0.1972in"/>
        </style:tab-stops>
      </style:paragraph-properties>
    </style:style>
    <style:style style:name="T86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 style:language-asian="bg" style:country-asian="BG"/>
    </style:style>
    <style:style style:name="P87" style:parent-style-name="Нормален" style:family="paragraph">
      <style:text-properties style:font-name="Arial" style:font-name-complex="Arial" fo:font-size="9pt" style:font-size-asian="9pt" style:font-size-complex="9pt" fo:language="bg" fo:country="BG"/>
    </style:style>
    <style:style style:name="T88" style:parent-style-name="Шрифтнаабзацапоподразбиране" style:family="text">
      <style:text-properties fo:font-size="8pt" style:font-size-asian="8pt" style:font-size-complex="8pt" fo:language="bg" fo:country="BG"/>
    </style:style>
    <style:style style:name="P89" style:parent-style-name="Нормален" style:family="paragraph">
      <style:paragraph-properties fo:keep-with-next="always" fo:line-height="150%">
        <style:tab-stops>
          <style:tab-stop style:type="left" style:position="0.1972in"/>
        </style:tab-stops>
      </style:paragraph-properties>
    </style:style>
    <style:style style:name="T90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P91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92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9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olumn95" style:family="table-column">
      <style:table-column-properties style:column-width="0.3513in"/>
    </style:style>
    <style:style style:name="TableColumn96" style:family="table-column">
      <style:table-column-properties style:column-width="1.0729in"/>
    </style:style>
    <style:style style:name="TableColumn97" style:family="table-column">
      <style:table-column-properties style:column-width="0.3472in"/>
    </style:style>
    <style:style style:name="TableColumn98" style:family="table-column">
      <style:table-column-properties style:column-width="0.2409in"/>
    </style:style>
    <style:style style:name="TableColumn99" style:family="table-column">
      <style:table-column-properties style:column-width="0.8888in"/>
    </style:style>
    <style:style style:name="TableColumn100" style:family="table-column">
      <style:table-column-properties style:column-width="0.659in"/>
    </style:style>
    <style:style style:name="TableColumn101" style:family="table-column">
      <style:table-column-properties style:column-width="0.5618in"/>
    </style:style>
    <style:style style:name="TableColumn102" style:family="table-column">
      <style:table-column-properties style:column-width="0.3194in"/>
    </style:style>
    <style:style style:name="TableColumn103" style:family="table-column">
      <style:table-column-properties style:column-width="0.0826in"/>
    </style:style>
    <style:style style:name="TableColumn104" style:family="table-column">
      <style:table-column-properties style:column-width="0.2381in"/>
    </style:style>
    <style:style style:name="TableColumn105" style:family="table-column">
      <style:table-column-properties style:column-width="0.3215in"/>
    </style:style>
    <style:style style:name="TableColumn106" style:family="table-column">
      <style:table-column-properties style:column-width="0.3208in"/>
    </style:style>
    <style:style style:name="TableColumn107" style:family="table-column">
      <style:table-column-properties style:column-width="0.3208in"/>
    </style:style>
    <style:style style:name="TableColumn108" style:family="table-column">
      <style:table-column-properties style:column-width="0.3201in"/>
    </style:style>
    <style:style style:name="TableColumn109" style:family="table-column">
      <style:table-column-properties style:column-width="0.3256in"/>
    </style:style>
    <style:style style:name="TableColumn110" style:family="table-column">
      <style:table-column-properties style:column-width="0.2402in"/>
    </style:style>
    <style:style style:name="TableColumn111" style:family="table-column">
      <style:table-column-properties style:column-width="0.0368in"/>
    </style:style>
    <style:style style:name="TableColumn112" style:family="table-column">
      <style:table-column-properties style:column-width="0.0451in"/>
    </style:style>
    <style:style style:name="TableColumn113" style:family="table-column">
      <style:table-column-properties style:column-width="0.159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1513in"/>
    </style:style>
    <style:style style:name="TableColumn116" style:family="table-column">
      <style:table-column-properties style:column-width="0.0784in"/>
    </style:style>
    <style:style style:name="TableColumn117" style:family="table-column">
      <style:table-column-properties style:column-width="0.0194in"/>
    </style:style>
    <style:style style:name="TableColumn118" style:family="table-column">
      <style:table-column-properties style:column-width="0.2611in"/>
    </style:style>
    <style:style style:name="Table94" style:family="table">
      <style:table-properties style:width="7.375in" fo:margin-left="0.075in" table:align="left"/>
    </style:style>
    <style:style style:name="TableRow119" style:family="table-row">
      <style:table-row-properties style:min-row-height="0.1659in"/>
    </style:style>
    <style:style style:name="TableCell120" style:family="table-cell">
      <style:table-cell-properties fo:border-top="0.0312in solid #000000" fo:border-left="0.0312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12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9pt" style:font-size-asian="9pt" style:font-size-complex="9pt" fo:language="bg" fo:country="BG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Row142" style:family="table-row">
      <style:table-row-properties style:min-row-height="0.3263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144" style:parent-style-name="Нормален" style:family="paragraph">
      <style:paragraph-properties fo:text-align="end">
        <style:tab-stops>
          <style:tab-stop style:type="left" style:position="0.1972in"/>
        </style:tab-stops>
      </style:paragraph-properties>
      <style:text-properties fo:font-size="6pt" style:font-size-asian="6pt" style:font-size-complex="6pt" fo:language="bg" fo:country="BG"/>
    </style:style>
    <style:style style:name="P145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46" style:parent-style-name="Шрифтнаабзацапоподразбиране" style:family="text">
      <style:text-properties fo:font-weight="bold" style:font-weight-asian="bold" fo:font-size="6pt" style:font-size-asian="6pt" style:font-size-complex="6pt"/>
    </style:style>
    <style:style style:name="T147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49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52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15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Row154" style:family="table-row">
      <style:table-row-properties style:min-row-height="0.118in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glyph-orientation-vertical="0" fo:padding-top="0in" fo:padding-left="0.075in" fo:padding-bottom="0in" fo:padding-right="0.075in"/>
    </style:style>
    <style:style style:name="P15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57" style:parent-style-name="Шрифтнаабзацапоподразбиране" style:family="text">
      <style:text-properties fo:font-weight="bold" style:font-weight-asian="bold" fo:font-size="6pt" style:font-size-asian="6pt" style:font-size-complex="6pt"/>
    </style:style>
    <style:style style:name="T158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60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61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162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65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166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6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6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16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17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73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174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7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78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179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80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81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184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18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86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18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Row188" style:family="table-row">
      <style:table-row-properties style:min-row-height="0.1666in" fo:keep-together="always"/>
    </style:style>
    <style:style style:name="P189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19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19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192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Row201" style:family="table-row">
      <style:table-row-properties fo:keep-together="always"/>
    </style:style>
    <style:style style:name="P202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4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05" style:parent-style-name="Шрифтнаабзацапоподразбиране" style:family="text">
      <style:text-properties fo:font-style="italic" style:font-style-asian="italic" fo:font-size="6pt" style:font-size-asian="6pt" style:font-size-complex="6pt" fo:language="ru" fo:country="RU"/>
    </style:style>
    <style:style style:name="T206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0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0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09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21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1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Row212" style:family="table-row">
      <style:table-row-properties fo:keep-together="always"/>
    </style:style>
    <style:style style:name="P21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16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1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1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19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22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2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24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2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26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2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2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31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32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3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34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3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Row236" style:family="table-row">
      <style:table-row-properties style:min-row-height="0.118in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glyph-orientation-vertical="0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9" style:parent-style-name="Шрифтнаабзацапоподразбиране" style:family="text">
      <style:text-properties fo:font-weight="bold" style:font-weight-asian="bold" fo:font-size="6pt" style:font-size-asian="6pt" style:font-size-complex="6pt"/>
    </style:style>
    <style:style style:name="T240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241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4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 style:language-asian="bg" style:country-asian="BG"/>
    </style:style>
    <style:style style:name="T245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/>
    </style:style>
    <style:style style:name="T247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6pt" style:font-size-asian="6pt" style:font-size-complex="6pt" fo:language="bg" fo:country="BG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51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52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5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25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57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5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59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62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6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64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6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66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67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70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271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72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Row273" style:family="table-row">
      <style:table-row-properties style:min-row-height="0.1666in" fo:keep-together="always"/>
    </style:style>
    <style:style style:name="P27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7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7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7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7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Row287" style:family="table-row">
      <style:table-row-properties style:min-row-height="0.2083in" fo:keep-together="always"/>
    </style:style>
    <style:style style:name="P28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291" style:parent-style-name="Шрифтнаабзацапоподразбиране" style:family="text">
      <style:text-properties fo:font-style="italic" style:font-style-asian="italic" fo:font-size="6pt" style:font-size-asian="6pt" style:font-size-complex="6pt" fo:language="ru" fo:country="RU"/>
    </style:style>
    <style:style style:name="T292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29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29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29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Row296" style:family="table-row">
      <style:table-row-properties fo:keep-together="always"/>
    </style:style>
    <style:style style:name="P29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300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301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302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30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30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307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30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309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312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31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P31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1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31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olumn318" style:family="table-column">
      <style:table-column-properties style:column-width="0.1694in" style:use-optimal-column-width="false"/>
    </style:style>
    <style:style style:name="TableColumn319" style:family="table-column">
      <style:table-column-properties style:column-width="0.0805in" style:use-optimal-column-width="false"/>
    </style:style>
    <style:style style:name="TableColumn320" style:family="table-column">
      <style:table-column-properties style:column-width="0.1645in" style:use-optimal-column-width="false"/>
    </style:style>
    <style:style style:name="TableColumn321" style:family="table-column">
      <style:table-column-properties style:column-width="0.2451in" style:use-optimal-column-width="false"/>
    </style:style>
    <style:style style:name="TableColumn322" style:family="table-column">
      <style:table-column-properties style:column-width="0.2451in" style:use-optimal-column-width="false"/>
    </style:style>
    <style:style style:name="TableColumn323" style:family="table-column">
      <style:table-column-properties style:column-width="0.2451in" style:use-optimal-column-width="false"/>
    </style:style>
    <style:style style:name="TableColumn324" style:family="table-column">
      <style:table-column-properties style:column-width="0.2444in" style:use-optimal-column-width="false"/>
    </style:style>
    <style:style style:name="TableColumn325" style:family="table-column">
      <style:table-column-properties style:column-width="0.2451in" style:use-optimal-column-width="false"/>
    </style:style>
    <style:style style:name="TableColumn326" style:family="table-column">
      <style:table-column-properties style:column-width="0.2451in" style:use-optimal-column-width="false"/>
    </style:style>
    <style:style style:name="TableColumn327" style:family="table-column">
      <style:table-column-properties style:column-width="0.245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1.743in" style:use-optimal-column-width="false"/>
    </style:style>
    <style:style style:name="TableColumn330" style:family="table-column">
      <style:table-column-properties style:column-width="0.9652in" style:use-optimal-column-width="false"/>
    </style:style>
    <style:style style:name="TableColumn331" style:family="table-column">
      <style:table-column-properties style:column-width="1.2916in" style:use-optimal-column-width="false"/>
    </style:style>
    <style:style style:name="TableColumn332" style:family="table-column">
      <style:table-column-properties style:column-width="0.25in" style:use-optimal-column-width="false"/>
    </style:style>
    <style:style style:name="TableColumn333" style:family="table-column">
      <style:table-column-properties style:column-width="0.25in" style:use-optimal-column-width="false"/>
    </style:style>
    <style:style style:name="TableColumn334" style:family="table-column">
      <style:table-column-properties style:column-width="0.25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317" style:family="table">
      <style:table-properties style:width="7.375in" fo:margin-left="0.075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104in solid #000000" fo:border-right="0.0034in solid #000000" fo:background-color="#E0E0E0" style:writing-mode="lr-tb" fo:padding-top="0in" fo:padding-left="0.075in" fo:padding-bottom="0in" fo:padding-right="0.075in"/>
    </style:style>
    <style:style style:name="P33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8pt" style:font-size-asian="8pt" style:font-size-complex="8pt" fo:language="bg" fo:country="BG"/>
    </style:style>
    <style:style style:name="TableCell339" style:family="table-cell">
      <style:table-cell-properties fo:border-top="0.0312in solid #000000" fo:border-left="0.0034in solid #000000" fo:border-bottom="0.0034in solid #000000" fo:border-right="0.0312in solid #000000" fo:background-color="#E0E0E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 fo:font-size="8pt" style:font-size-asian="8pt" style:font-size-complex="8pt" fo:language="bg" fo:country="BG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ell3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362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Row363" style:family="table-row">
      <style:table-row-properties style:min-row-height="0.3659in" style:use-optimal-row-height="false" fo:keep-together="always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glyph-orientation-vertical="0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36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37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Row372" style:family="table-row">
      <style:table-row-properties style:min-row-height="0.1222in" style:use-optimal-row-height="false" fo:keep-together="always"/>
    </style:style>
    <style:style style:name="TableCell373" style:family="table-cell">
      <style:table-cell-properties fo:border-top="0.0104in solid #000000" fo:border-left="0.0312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P37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fo:padding-top="0in" fo:padding-left="0.075in" fo:padding-bottom="0in" fo:padding-right="0.075in"/>
    </style:style>
    <style:style style:name="P38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 fo:font-size="6pt" style:font-size-asian="6pt" style:font-size-complex="6pt" fo:language="bg" fo:country="BG"/>
    </style:style>
    <style:style style:name="TableRow384" style:family="table-row">
      <style:table-row-properties style:min-row-height="0.1104in" style:use-optimal-row-height="false" fo:keep-together="always"/>
    </style:style>
    <style:style style:name="P38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P38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7pt" style:font-size-asian="7pt" style:font-size-complex="7pt" fo:language="bg" fo:country="BG"/>
    </style:style>
    <style:style style:name="P38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P38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7pt" style:font-size-asian="7pt" style:font-size-complex="7pt" fo:language="bg" fo:country="BG"/>
    </style:style>
    <style:style style:name="TableRow397" style:family="table-row">
      <style:table-row-properties style:min-row-height="0.2763in" style:use-optimal-row-height="false" fo:keep-together="always"/>
    </style:style>
    <style:style style:name="P398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0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401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402" style:parent-style-name="Шрифтнаабзацапоподразбиране" style:family="text">
      <style:text-properties fo:font-style="italic" style:font-style-asian="italic" fo:font-size="6pt" style:font-size-asian="6pt" style:font-size-complex="6pt" fo:language="ru" fo:country="RU"/>
    </style:style>
    <style:style style:name="T40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Row404" style:family="table-row">
      <style:table-row-properties style:min-row-height="0.2756in" style:use-optimal-row-height="false" fo:keep-together="always"/>
    </style:style>
    <style:style style:name="P40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6pt" style:font-size-asian="6pt" style:font-size-complex="6pt" fo:language="bg" fo:country="BG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07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40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409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410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413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414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415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7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418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419" style:parent-style-name="Шрифтнаабзацапоподразбиране" style:family="text">
      <style:text-properties fo:font-style="italic" style:font-style-asian="italic" fo:font-size="6pt" style:font-size-asian="6pt" style:font-size-complex="6pt"/>
    </style:style>
    <style:style style:name="T420" style:parent-style-name="Шрифтнаабзацапоподразбиране" style:family="text">
      <style:text-properties fo:font-style="italic" style:font-style-asian="italic" fo:font-size="6pt" style:font-size-asian="6pt" style:font-size-complex="6pt" fo:language="bg" fo:country="BG"/>
    </style:style>
    <style:style style:name="T421" style:parent-style-name="Шрифтнаабзацапоподразбиране" style:family="text">
      <style:text-properties fo:font-style="italic" style:font-style-asian="italic" fo:font-size="7pt" style:font-size-asian="7pt" style:font-size-complex="7pt" fo:language="bg" fo:country="BG"/>
    </style:style>
    <style:style style:name="P422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42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42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2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2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27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42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8861in" style:use-optimal-column-width="false"/>
    </style:style>
    <style:style style:name="TableColumn432" style:family="table-column">
      <style:table-column-properties style:column-width="1.5743in" style:use-optimal-column-width="false"/>
    </style:style>
    <style:style style:name="TableColumn433" style:family="table-column">
      <style:table-column-properties style:column-width="0.2618in" style:use-optimal-column-width="false"/>
    </style:style>
    <style:style style:name="TableColumn434" style:family="table-column">
      <style:table-column-properties style:column-width="0.2298in" style:use-optimal-column-width="false"/>
    </style:style>
    <style:style style:name="TableColumn435" style:family="table-column">
      <style:table-column-properties style:column-width="0.2958in" style:use-optimal-column-width="false"/>
    </style:style>
    <style:style style:name="TableColumn436" style:family="table-column">
      <style:table-column-properties style:column-width="0.2958in" style:use-optimal-column-width="false"/>
    </style:style>
    <style:style style:name="TableColumn437" style:family="table-column">
      <style:table-column-properties style:column-width="0.2951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429" style:family="table">
      <style:table-properties style:width="7.2847in" fo:margin-left="0.075in" table:align="left"/>
    </style:style>
    <style:style style:name="TableRow443" style:family="table-row">
      <style:table-row-properties style:min-row-height="0.4201in" style:use-optimal-row-height="false"/>
    </style:style>
    <style:style style:name="TableCell4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46" style:family="table-cell">
      <style:table-cell-properties fo:border-top="0.0312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44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ableCell449" style:family="table-cell">
      <style:table-cell-properties fo:border-top="0.0312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5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45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45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5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0.0312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45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59" style:family="table-cell">
      <style:table-cell-properties fo:border-top="0.0312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6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46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62" style:family="table-cell">
      <style:table-cell-properties fo:border-top="0.0312in solid #000000" fo:border-left="0.0104in solid #000000" fo:border-bottom="0.0416in solid #000000" fo:border-right="0.0312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46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46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6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46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ableRow468" style:family="table-row">
      <style:table-row-properties style:min-row-height="0.2652in" style:use-optimal-row-height="false"/>
    </style:style>
    <style:style style:name="TableCell4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71" style:family="table-cell">
      <style:table-cell-properties fo:border-top="0.0416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73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475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77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79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81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83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85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87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89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91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93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495" style:family="table-row">
      <style:table-row-properties style:min-row-height="0.2694in" style:use-optimal-row-height="false"/>
    </style:style>
    <style:style style:name="TableCell49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49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0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5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522" style:family="table-row">
      <style:table-row-properties style:min-row-height="0.2541in" style:use-optimal-row-height="false"/>
    </style:style>
    <style:style style:name="TableCell52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2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4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549" style:family="table-row">
      <style:table-row-properties style:min-row-height="0.268in" style:use-optimal-row-height="false"/>
    </style:style>
    <style:style style:name="TableCell5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5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5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5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576" style:family="table-row">
      <style:table-row-properties style:min-row-height="0.2625in" style:use-optimal-row-height="false"/>
    </style:style>
    <style:style style:name="TableCell5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7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58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color="#D9D9D9" fo:font-size="10pt" style:font-size-asian="10pt" style:font-size-complex="10pt" fo:background-color="#C0C0C0" fo:language="bg" fo:country="BG"/>
    </style:style>
    <style:style style:name="TableCell5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5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color="#D9D9D9" fo:font-size="10pt" style:font-size-asian="10pt" style:font-size-complex="10pt" fo:background-color="#C0C0C0" fo:language="bg" fo:country="BG"/>
    </style:style>
    <style:style style:name="TableCell60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03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60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0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0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0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0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0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614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61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1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61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language="bg" fo:country="BG"/>
    </style:style>
    <style:style style:name="P619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62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language="bg" fo:country="BG"/>
    </style:style>
    <style:style style:name="TableColumn622" style:family="table-column">
      <style:table-column-properties style:column-width="0.2958in" style:use-optimal-column-width="false"/>
    </style:style>
    <style:style style:name="TableColumn623" style:family="table-column">
      <style:table-column-properties style:column-width="1.0826in" style:use-optimal-column-width="false"/>
    </style:style>
    <style:style style:name="TableColumn624" style:family="table-column">
      <style:table-column-properties style:column-width="1.575in" style:use-optimal-column-width="false"/>
    </style:style>
    <style:style style:name="TableColumn625" style:family="table-column">
      <style:table-column-properties style:column-width="0.2951in" style:use-optimal-column-width="fals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0.2631in" style:use-optimal-column-width="false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0.2951in" style:use-optimal-column-width="false"/>
    </style:style>
    <style:style style:name="TableColumn630" style:family="table-column">
      <style:table-column-properties style:column-width="0.2951in" style:use-optimal-column-width="false"/>
    </style:style>
    <style:style style:name="TableColumn631" style:family="table-column">
      <style:table-column-properties style:column-width="0.2958in" style:use-optimal-column-width="false"/>
    </style:style>
    <style:style style:name="TableColumn632" style:family="table-column">
      <style:table-column-properties style:column-width="0.3277in" style:use-optimal-column-width="false"/>
    </style:style>
    <style:style style:name="TableColumn633" style:family="table-column">
      <style:table-column-properties style:column-width="1.9687in" style:use-optimal-column-width="false"/>
    </style:style>
    <style:style style:name="Table621" style:family="table">
      <style:table-properties style:width="7.2847in" fo:margin-left="0.075in" table:align="left"/>
    </style:style>
    <style:style style:name="TableRow634" style:family="table-row">
      <style:table-row-properties style:min-row-height="0.4201in" style:use-optimal-row-height="false"/>
    </style:style>
    <style:style style:name="TableCell6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37" style:family="table-cell">
      <style:table-cell-properties fo:border-top="0.0312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63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ableCell642" style:family="table-cell">
      <style:table-cell-properties fo:border-top="0.0312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44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45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64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5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651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65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5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6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ableCell657" style:family="table-cell">
      <style:table-cell-properties fo:border-top="0.0312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5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6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6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62" style:family="table-cell">
      <style:table-cell-properties fo:border-top="0.0312in solid #000000" fo:border-left="0.0104in solid #000000" fo:border-bottom="0.0416in solid #000000" fo:border-right="0.0312in solid #000000" style:writing-mode="lr-tb" fo:padding-top="0in" fo:padding-left="0.075in" fo:padding-bottom="0in" fo:padding-right="0.075in"/>
    </style:style>
    <style:style style:name="P663" style:parent-style-name="Нормален" style:family="paragraph">
      <style:paragraph-properties fo:text-align="center" fo:margin-left="-0.075in">
        <style:tab-stops>
          <style:tab-stop style:type="left" style:position="0.2722in"/>
          <style:tab-stop style:type="left" style:position="7.261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64" style:parent-style-name="Нормален" style:family="paragraph">
      <style:paragraph-properties fo:text-align="center" fo:margin-left="-0.075in">
        <style:tab-stops>
          <style:tab-stop style:type="left" style:position="0.2722in"/>
          <style:tab-stop style:type="left" style:position="7.261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665" style:parent-style-name="Нормален" style:family="paragraph">
      <style:paragraph-properties fo:text-align="center" fo:margin-left="-0.075in">
        <style:tab-stops>
          <style:tab-stop style:type="left" style:position="0.2722in"/>
          <style:tab-stop style:type="left" style:position="7.261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666" style:family="table-row">
      <style:table-row-properties style:min-row-height="0.3006in" style:use-optimal-row-height="false"/>
    </style:style>
    <style:style style:name="TableCell6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69" style:family="table-cell">
      <style:table-cell-properties fo:border-top="0.0416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71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7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673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7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75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7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77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7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79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81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83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85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87" style:family="table-cell">
      <style:table-cell-properties fo:border-top="0.0416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89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691" style:family="table-row">
      <style:table-row-properties style:min-row-height="0.2652in" style:use-optimal-row-height="false"/>
    </style:style>
    <style:style style:name="TableCell69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9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69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9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6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9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7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9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11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13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15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Row716" style:family="table-row">
      <style:table-row-properties style:min-row-height="0.2694in" style:use-optimal-row-height="false"/>
    </style:style>
    <style:style style:name="TableCell7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2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TableCell7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4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6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8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TableCell7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Нормален" style:family="paragraph">
      <style:paragraph-properties fo:text-align="center">
        <style:tab-stops>
          <style:tab-stop style:type="left" style:position="0.1972in"/>
          <style:tab-stop style:type="left" style:position="7.1861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741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</style:style>
    <style:style style:name="T74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4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4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75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5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759" style:parent-style-name="Нормален" style:family="paragraph">
      <style:paragraph-properties>
        <style:tab-stops>
          <style:tab-stop style:type="left" style:position="0.1972in"/>
          <style:tab-stop style:type="left" style:position="7.1861in"/>
        </style:tab-stops>
      </style:paragraph-properties>
      <style:text-properties fo:font-size="10pt" style:font-size-asian="10pt" style:font-size-complex="10pt" fo:language="bg" fo:country="BG"/>
    </style:style>
    <style:style style:name="P760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76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TableColumn763" style:family="table-column">
      <style:table-column-properties style:column-width="1.7722in" style:use-optimal-column-width="false"/>
    </style:style>
    <style:style style:name="TableColumn764" style:family="table-column">
      <style:table-column-properties style:column-width="0.1965in" style:use-optimal-column-width="false"/>
    </style:style>
    <style:style style:name="TableColumn765" style:family="table-column">
      <style:table-column-properties style:column-width="0.1972in" style:use-optimal-column-width="false"/>
    </style:style>
    <style:style style:name="TableColumn766" style:family="table-column">
      <style:table-column-properties style:column-width="0.1965in" style:use-optimal-column-width="false"/>
    </style:style>
    <style:style style:name="TableColumn767" style:family="table-column">
      <style:table-column-properties style:column-width="0.1972in" style:use-optimal-column-width="false"/>
    </style:style>
    <style:style style:name="TableColumn768" style:family="table-column">
      <style:table-column-properties style:column-width="0.1965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0.1965in" style:use-optimal-column-width="false"/>
    </style:style>
    <style:style style:name="TableColumn771" style:family="table-column">
      <style:table-column-properties style:column-width="0.1972in" style:use-optimal-column-width="false"/>
    </style:style>
    <style:style style:name="Table762" style:family="table">
      <style:table-properties style:width="3.3472in" fo:margin-left="0.075in" table:align="left"/>
    </style:style>
    <style:style style:name="TableRow772" style:family="table-row">
      <style:table-row-properties style:min-row-height="0.4145in" style:use-optimal-row-height="false" fo:keep-together="always"/>
    </style:style>
    <style:style style:name="TableCell773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fo:padding-top="0in" fo:padding-left="0.075in" fo:padding-bottom="0in" fo:padding-right="0.075in"/>
    </style:style>
    <style:style style:name="P77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77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language="bg" fo:country="BG"/>
    </style:style>
    <style:style style:name="P77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anguage="bg" fo:country="BG"/>
    </style:style>
    <style:style style:name="TableCell777" style:family="table-cell">
      <style:table-cell-properties fo:border-top="0.0416in solid #000000" fo:border-left="0.0069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7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Row779" style:family="table-row">
      <style:table-row-properties style:min-row-height="0.177in" style:use-optimal-row-height="false" fo:keep-together="always"/>
    </style:style>
    <style:style style:name="TableCell780" style:family="table-cell">
      <style:table-cell-properties fo:border-top="0.0104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1" style:parent-style-name="Нормален" style:family="paragraph">
      <style:paragraph-properties>
        <style:tab-stops>
          <style:tab-stop style:type="left" style:position="0.1972in"/>
        </style:tab-stops>
      </style:paragraph-properties>
    </style:style>
    <style:style style:name="T782" style:parent-style-name="Шрифтнаабзацапоподразбиране" style:family="text">
      <style:text-properties fo:font-weight="bold" style:font-weight-asian="bold" fo:language="bg" fo:country="BG"/>
    </style:style>
    <style:style style:name="T783" style:parent-style-name="Шрифтнаабзацапоподразбиране" style:family="text">
      <style:text-properties fo:font-weight="bold" style:font-weight-asian="bold" fo:language="bg" fo:country="BG"/>
    </style:style>
    <style:style style:name="T784" style:parent-style-name="Шрифтнаабзацапоподразбиране" style:family="text">
      <style:text-properties fo:font-weight="bold" style:font-weight-asian="bold" fo:language="bg" fo:country="BG"/>
    </style:style>
    <style:style style:name="T785" style:parent-style-name="Шрифтнаабзацапоподразбиране" style:family="text">
      <style:text-properties fo:font-weight="bold" style:font-weight-asian="bold" fo:language="bg" fo:country="BG"/>
    </style:style>
    <style:style style:name="TableCell78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8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78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78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79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91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Row792" style:family="table-row">
      <style:table-row-properties style:min-row-height="0.177in" style:use-optimal-row-height="false" fo:keep-together="always"/>
    </style:style>
    <style:style style:name="P79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language="bg" fo:country="BG"/>
    </style:style>
    <style:style style:name="TableCell7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9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7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7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1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3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bg" fo:country="BG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5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language="bg" fo:country="BG"/>
    </style:style>
    <style:style style:name="TableCell8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language="bg" fo:country="BG"/>
    </style:style>
    <style:style style:name="TableCell80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09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language="bg" fo:country="BG"/>
    </style:style>
    <style:style style:name="P810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language="bg" fo:country="BG"/>
    </style:style>
    <style:style style:name="P811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TableColumn813" style:family="table-column">
      <style:table-column-properties style:column-width="0.2201in" style:use-optimal-column-width="false"/>
    </style:style>
    <style:style style:name="TableColumn814" style:family="table-column">
      <style:table-column-properties style:column-width="0.3277in" style:use-optimal-column-width="false"/>
    </style:style>
    <style:style style:name="TableColumn815" style:family="table-column">
      <style:table-column-properties style:column-width="0.3263in" style:use-optimal-column-width="false"/>
    </style:style>
    <style:style style:name="TableColumn816" style:family="table-column">
      <style:table-column-properties style:column-width="0.3284in" style:use-optimal-column-width="false"/>
    </style:style>
    <style:style style:name="TableColumn817" style:family="table-column">
      <style:table-column-properties style:column-width="0.327in" style:use-optimal-column-width="false"/>
    </style:style>
    <style:style style:name="TableColumn818" style:family="table-column">
      <style:table-column-properties style:column-width="0.3326in" style:use-optimal-column-width="false"/>
    </style:style>
    <style:style style:name="TableColumn819" style:family="table-column">
      <style:table-column-properties style:column-width="0.3312in" style:use-optimal-column-width="false"/>
    </style:style>
    <style:style style:name="TableColumn820" style:family="table-column">
      <style:table-column-properties style:column-width="0.3284in" style:use-optimal-column-width="false"/>
    </style:style>
    <style:style style:name="TableColumn821" style:family="table-column">
      <style:table-column-properties style:column-width="4.5652in" style:use-optimal-column-width="false"/>
    </style:style>
    <style:style style:name="Table812" style:family="table">
      <style:table-properties style:width="7.0875in" fo:margin-left="0.075in" table:align="left"/>
    </style:style>
    <style:style style:name="TableRow822" style:family="table-row">
      <style:table-row-properties style:min-row-height="0.1458in" style:use-optimal-row-height="false"/>
    </style:style>
    <style:style style:name="TableCell823" style:family="table-cell">
      <style:table-cell-properties fo:border-top="0.0312in solid #000000" fo:border-left="0.0312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82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25" style:family="table-cell">
      <style:table-cell-properties fo:border-top="0.0312in solid #000000" fo:border-left="0.0104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82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27" style:family="table-cell">
      <style:table-cell-properties fo:border-top="0.0312in solid #000000" fo:border-left="0.0104in solid #000000" fo:border-bottom="0.0104in solid #000000" fo:border-right="0.0312in solid #000000" fo:background-color="#E0E0E0" style:writing-mode="lr-tb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2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30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7pt" style:font-size-asian="7pt" style:font-size-complex="7pt" fo:language="bg" fo:country="BG"/>
    </style:style>
    <style:style style:name="TableRow831" style:family="table-row">
      <style:table-row-properties style:min-row-height="0.1458in" style:use-optimal-row-height="false"/>
    </style:style>
    <style:style style:name="TableCell8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3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7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P848" style:parent-style-name="Нормален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7pt" style:font-size-asian="7pt" style:font-size-complex="7pt" fo:language="bg" fo:country="BG"/>
    </style:style>
    <style:style style:name="TableRow849" style:family="table-row">
      <style:table-row-properties style:min-row-height="0.1458in" style:use-optimal-row-height="false"/>
    </style:style>
    <style:style style:name="TableCell850" style:family="table-cell">
      <style:table-cell-properties fo:border-top="0.0104in solid #000000" fo:border-left="0.0312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851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52" style:family="table-cell">
      <style:table-cell-properties fo:border="0.0104in solid #000000" fo:background-color="#E0E0E0" style:writing-mode="lr-tb" fo:padding-top="0in" fo:padding-left="0.075in" fo:padding-bottom="0in" fo:padding-right="0.075in"/>
    </style:style>
    <style:style style:name="P853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54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fo:padding-top="0in" fo:padding-left="0.075in" fo:padding-bottom="0in" fo:padding-right="0.075in"/>
    </style:style>
    <style:style style:name="P855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7pt" style:font-size-asian="7pt" style:font-size-complex="7pt" fo:language="bg" fo:country="BG"/>
    </style:style>
    <style:style style:name="TableCell85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57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7pt" style:font-size-asian="7pt" style:font-size-complex="7pt" fo:language="bg" fo:country="BG"/>
    </style:style>
    <style:style style:name="P85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7pt" style:font-size-asian="7pt" style:font-size-complex="7pt" fo:language="bg" fo:country="BG"/>
    </style:style>
    <style:style style:name="P859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7pt" style:font-size-asian="7pt" style:font-size-complex="7pt" fo:language="bg" fo:country="BG"/>
    </style:style>
    <style:style style:name="TableRow860" style:family="table-row">
      <style:table-row-properties style:min-row-height="0.1458in" style:use-optimal-row-height="false"/>
    </style:style>
    <style:style style:name="TableCell86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62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8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2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4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8pt" style:font-size-asian="8pt" style:font-size-complex="8pt" fo:language="bg" fo:country="BG"/>
    </style:style>
    <style:style style:name="TableCell87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6" style:parent-style-name="Нормален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6pt" style:font-size-asian="6pt" style:font-size-complex="6pt" fo:language="bg" fo:country="BG"/>
    </style:style>
    <style:style style:name="P877" style:parent-style-name="Нормален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tyle="italic" style:font-style-asian="italic" fo:font-size="6pt" style:font-size-asian="6pt" style:font-size-complex="6pt" fo:language="bg" fo:country="BG"/>
    </style:style>
    <style:style style:name="P878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 fo:language="bg" fo:country="BG"/>
    </style:style>
    <style:style style:name="P879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 fo:language="bg" fo:country="BG"/>
    </style:style>
    <style:style style:name="P880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1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2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3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4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5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6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7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8" style:parent-style-name="Нормален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bg" fo:country="BG"/>
    </style:style>
    <style:style style:name="P889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89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891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S1" style:family="section">
      <style:section-properties fo:margin-left="0in" fo:margin-right="0.0013in" style:writing-mode="lr-tb">
        <style:columns fo:column-count="2">
          <style:column style:rel-width="5310*" fo:start-indent="0in" fo:end-indent="0.2458in"/>
          <style:column style:rel-width="5310*" fo:start-indent="0.2458in" fo:end-indent="0in"/>
        </style:columns>
      </style:section-properties>
    </style:style>
    <style:style style:name="P892" style:parent-style-name="Нормален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S2" style:family="section">
      <style:section-properties fo:margin-left="0in" fo:margin-right="0.1263in" style:writing-mode="lr-tb">
        <style:columns fo:column-count="2">
          <style:column style:rel-width="5220*" fo:start-indent="0in" fo:end-indent="0.2458in"/>
          <style:column style:rel-width="5220*" fo:start-indent="0.2458in" fo:end-indent="0in"/>
        </style:columns>
      </style:section-properties>
    </style:style>
    <style:style style:name="P893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894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895" style:parent-style-name="Нормален" style:family="paragraph">
      <style:paragraph-properties fo:text-align="center"/>
      <style:text-properties fo:font-size="10pt" style:font-size-asian="10pt" style:font-size-complex="10pt" fo:language="bg" fo:country="BG"/>
    </style:style>
    <style:style style:name="P896" style:parent-style-name="Нормален" style:family="paragraph">
      <style:paragraph-properties fo:text-align="justify" fo:text-indent="0.2958in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897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898" style:parent-style-name="Нормален" style:list-style-name="LFO2" style:family="paragraph">
      <style:paragraph-properties fo:text-align="justify" fo:margin-left="0.2958in" fo:text-indent="0in">
        <style:tab-stops>
          <style:tab-stop style:type="left" style:position="0.2951in"/>
          <style:tab-stop style:type="left" style:position="0.3486in"/>
        </style:tab-stops>
      </style:paragraph-properties>
      <style:text-properties fo:font-size="10pt" style:font-size-asian="10pt" style:font-size-complex="10pt" fo:language="bg" fo:country="BG"/>
    </style:style>
    <style:style style:name="P899" style:parent-style-name="Нормален" style:list-style-name="LFO2" style:family="paragraph">
      <style:paragraph-properties fo:text-align="justify" fo:margin-left="0.2958in" fo:text-indent="0in">
        <style:tab-stops>
          <style:tab-stop style:type="left" style:position="0.2951in"/>
          <style:tab-stop style:type="left" style:position="0.3486in"/>
        </style:tab-stops>
      </style:paragraph-properties>
      <style:text-properties fo:font-size="10pt" style:font-size-asian="10pt" style:font-size-complex="10pt" fo:language="bg" fo:country="BG"/>
    </style:style>
    <style:style style:name="P900" style:parent-style-name="Нормален" style:list-style-name="LFO2" style:family="paragraph">
      <style:paragraph-properties fo:text-align="justify" fo:margin-left="0.2958in" fo:text-indent="0in">
        <style:tab-stops>
          <style:tab-stop style:type="left" style:position="-0.2958in"/>
          <style:tab-stop style:type="left" style:position="0.2951in"/>
          <style:tab-stop style:type="left" style:position="0.3486in"/>
        </style:tab-stops>
      </style:paragraph-properties>
    </style:style>
    <style:style style:name="T90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0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0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904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905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06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07" style:parent-style-name="Нормален" style:family="paragraph">
      <style:paragraph-properties style:vertical-align="middle" fo:text-indent="0.2958in"/>
    </style:style>
    <style:style style:name="T90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0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10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11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1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913" style:parent-style-name="Нормален" style:family="paragraph">
      <style:paragraph-properties fo:text-align="justify" style:vertical-align="middle" fo:text-indent="0.2958in"/>
      <style:text-properties fo:font-size="10pt" style:font-size-asian="10pt" style:font-size-complex="10pt" fo:language="bg" fo:country="BG"/>
    </style:style>
    <style:style style:name="P91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language="bg" fo:country="BG"/>
    </style:style>
    <style:style style:name="P915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1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language="bg" fo:country="BG"/>
    </style:style>
    <style:style style:name="P917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18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19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20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21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language="bg" fo:country="BG"/>
    </style:style>
    <style:style style:name="P922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language="bg" fo:country="BG"/>
    </style:style>
    <style:style style:name="P923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24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25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26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27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28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29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30" style:parent-style-name="Нормален" style:family="paragraph">
      <style:paragraph-properties fo:text-align="justify" fo:text-indent="0.2958in"/>
    </style:style>
    <style:style style:name="T93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2" style:parent-style-name="Шрифтнаабзацапоподразбиране" style:family="text">
      <style:text-properties fo:font-size="10pt" style:font-size-asian="10pt" style:font-size-complex="10pt"/>
    </style:style>
    <style:style style:name="T93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938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39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4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41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42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43" style:parent-style-name="Нормален" style:list-style-name="LFO4" style:family="paragraph">
      <style:paragraph-properties fo:text-align="justify" fo:text-indent="-0.2041in">
        <style:tab-stops>
          <style:tab-stop style:type="left" style:position="-0.0076in"/>
        </style:tab-stops>
      </style:paragraph-properties>
      <style:text-properties fo:font-size="10pt" style:font-size-asian="10pt" style:font-size-complex="10pt" fo:language="bg" fo:country="BG"/>
    </style:style>
    <style:style style:name="P944" style:parent-style-name="Нормален" style:list-style-name="LFO4" style:family="paragraph">
      <style:paragraph-properties fo:text-align="justify" fo:text-indent="-0.2041in"/>
      <style:text-properties fo:font-size="10pt" style:font-size-asian="10pt" style:font-size-complex="10pt" fo:language="bg" fo:country="BG"/>
    </style:style>
    <style:style style:name="P945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46" style:parent-style-name="Нормален" style:family="paragraph">
      <style:paragraph-properties fo:text-align="center"/>
    </style:style>
    <style:style style:name="T94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94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94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50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51" style:parent-style-name="Нормален" style:family="paragraph">
      <style:paragraph-properties fo:text-align="justify" fo:text-indent="0.2958in"/>
    </style:style>
    <style:style style:name="T95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5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68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69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0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1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2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3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4" style:parent-style-name="newdocreference1" style:family="text">
      <style:text-properties style:use-window-font-color="true" fo:font-size="10pt" style:font-size-asian="10pt" style:font-size-complex="10pt" style:text-underline-type="none" fo:language="bg" fo:country="BG"/>
    </style:style>
    <style:style style:name="T97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976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77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78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79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80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 fo:language="bg" fo:country="BG"/>
    </style:style>
    <style:style style:name="P981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82" style:parent-style-name="Нормален" style:family="paragraph">
      <style:paragraph-properties fo:text-align="center"/>
      <style:text-properties fo:font-size="10pt" style:font-size-asian="10pt" style:font-size-complex="10pt" fo:language="bg" fo:country="BG"/>
    </style:style>
    <style:style style:name="P983" style:parent-style-name="Нормален" style:family="paragraph">
      <style:paragraph-properties fo:text-align="justify" fo:text-indent="0.2958in"/>
      <style:text-properties fo:font-size="10pt" style:font-size-asian="10pt" style:font-size-complex="10pt" fo:language="bg" fo:country="BG"/>
    </style:style>
    <style:style style:name="P984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985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86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P987" style:parent-style-name="Нормален" style:family="paragraph">
      <style:paragraph-properties fo:text-align="justify" fo:margin-right="0.0319in" fo:text-indent="0.2958in"/>
    </style:style>
    <style:style style:name="T98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8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99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996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 fo:language="bg" fo:country="BG"/>
    </style:style>
    <style:style style:name="P997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 fo:language="bg" fo:country="BG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АНЪЧНА ДЕКЛАРАЦИЯ</text:p>
            <text:p text:style-name="P7">по чл.<text:s/>61х<text:s/>от ЗМДТ<text:s/>за облагане<text:s/></text:p>
            <text:p text:style-name="P8"><text:span text:style-name="T9">с данък</text:span><text:span text:style-name="T10"><text:s/></text:span><text:span text:style-name="T11">върху</text:span><text:span text:style-name="T12"><text:s/>таксиметров превоз на пътници</text:span></text:p>
          </table:table-cell>
        </table:table-row>
      </table:table>
      <text:p text:style-name="P13"><text:span text:style-name="T14"><text:s text:c="124"/></text:span><text:span text:style-name="T15">Приложение</text:span><text:span text:style-name="T16"><text:s text:c="116"/></text:span><text:span text:style-name="T17"><text:s text:c="7"/></text:span><text:span text:style-name="T18"><text:s text:c="11"/></text:span><text:span text:style-name="T19"><text:s text:c="3"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Попълва се от общинската администрация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Община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Входящ № и дата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Фамилия и подпис на длъжностното<text:s/>лице<text:s/>:</text:p>
            <text:p text:style-name="P40"/>
          </table:table-cell>
        </table:table-row>
      </table:table>
      <text:p text:style-name="P41"/>
      <text:p text:style-name="P42"/>
      <text:p text:style-name="P43">Част<text:s/>І<text:s/>– Вид на декларацията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custom-shape svg:x="2.75in" svg:y="0.45278in" svg:width="0.125in" svg:height="0.125in" draw:z-index="251655680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1">1. За обстоятелства, свързани с определяне</text:span><text:span text:style-name="T52">то</text:span><text:span text:style-name="T53"><text:s/>на данък</text:span><text:span text:style-name="T54">а</text:span><text:span text:style-name="T55"><text:s/>върху таксиметров превоз</text:span><text:span text:style-name="T56"><text:s/>при започване на дейност</text:span><text:span text:style-name="T57">та</text:span><text:span text:style-name="T58"><text:s text:c="3"/></text:span><text:span text:style-name="T59">&gt;&gt;<text:s/></text:span></text:p>
          </table:table-cell>
          <table:table-cell table:style-name="TableCell60">
            <text:p text:style-name="P61"><text:span text:style-name="T62"><draw:custom-shape svg:x="3.02014in" svg:y="0.08819in" svg:width="0.125in" svg:height="0.125in" draw:z-index="251656704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3">3.<text:s/></text:span><text:span text:style-name="T64">При</text:span><text:span text:style-name="T65"><text:s/>прекратяване на дейност</text:span><text:span text:style-name="T66">та</text:span><text:span text:style-name="T67"><text:s/></text:span><text:span text:style-name="T68">&gt;&gt;</text:span></text:p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2.75in" svg:y="0.01875in" svg:width="0.125in" svg:height="0.125in" draw:z-index="251657728" draw:id="id2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5">2. За промени в обстоятелства <text:s/>&gt;&gt;</text:span></text:p>
            <text:p text:style-name="P76"><text:span text:style-name="T77"><draw:frame draw:z-index="251658752" draw:id="id3" draw:style-name="a4" draw:name="Text Box 13" text:anchor-type="paragraph" svg:x="1.625in" svg:y="0.00486in" svg:width="1.88194in" svg:height="0.25in" style:rel-width="scale" style:rel-height="scale"><draw:text-box><text:p text:style-name="P78"><text:s text:c="27"/>/ <text:s text:c="26"/></text:p></draw:text-box><svg:title/><svg:desc/></draw:frame></text:span><text:span text:style-name="T79">към декларация с вх. № <text:s text:c="22"/></text:span></text:p>
          </table:table-cell>
          <table:table-cell table:style-name="TableCell80">
            <text:p text:style-name="P81"><text:span text:style-name="T82"><draw:custom-shape svg:x="3.02014in" svg:y="0.08819in" svg:width="0.125in" svg:height="0.125in" draw:z-index="251660800" draw:id="id4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83">4. Коригираща декларация<text:s/></text:span><text:span text:style-name="T84">&gt;&gt;</text:span></text:p>
            <text:p text:style-name="P85"><text:span text:style-name="T86"><draw:frame draw:z-index="251659776" draw:id="id5" draw:style-name="a6" draw:name="Text Box 14" text:anchor-type="paragraph" svg:x="1.64861in" svg:y="0.08194in" svg:width="1.88194in" svg:height="0.25in" style:rel-width="scale" style:rel-height="scale"><draw:text-box><text:p text:style-name="P87"><text:s text:c="27"/>/ <text:s text:c="26"/></text:p></draw:text-box><svg:title/><svg:desc/></draw:frame></text:span><text:span text:style-name="T88">към декларация с <text:s/>вх. №</text:span></text:p>
            <text:p text:style-name="P89"><text:span text:style-name="T90"><text:s/></text:span></text:p>
          </table:table-cell>
        </table:table-row>
      </table:table>
      <text:p text:style-name="P91"/>
      <text:p text:style-name="P92">Част<text:s/>ІІ<text:s/>–<text:s/>Данни за данъчнозадълженото<text:s/>лице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7">
            <text:p text:style-name="P121">1.<text:s/>Е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<text:span text:style-name="T146">2</text:span><text:span text:style-name="T147">.</text:span><text:span text:style-name="T148">Наименование</text:span><text:span text:style-name="T149">е</text:span></text:p>
          </table:table-cell>
          <table:table-cell table:style-name="TableCell150" table:number-columns-spanned="23">
            <text:p text:style-name="P151"><text:span text:style-name="T152">2</text:span><text:span text:style-name="T153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3</text:span><text:span text:style-name="T158">.</text:span><text:span text:style-name="T159"><text:s/></text:span><text:span text:style-name="T160">Седалище -</text:span><text:span text:style-name="T161"><text:s/></text:span><text:span text:style-name="T162">адрес</text:span></text:p>
          </table:table-cell>
          <table:table-cell table:style-name="TableCell163" table:number-columns-spanned="3" table:number-rows-spanned="2">
            <text:p text:style-name="P164"><text:span text:style-name="T165">3</text:span><text:span text:style-name="T166">.1.</text:span><text:span text:style-name="T167"><text:s/></text:span><text:span text:style-name="T168">Област</text:span></text:p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5" table:number-rows-spanned="2">
            <text:p text:style-name="P172"><text:span text:style-name="T173">3</text:span><text:span text:style-name="T174">.2.</text:span><text:span text:style-name="T175"><text:s/>Община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 table:number-rows-spanned="2">
            <text:p text:style-name="P177"><text:span text:style-name="T178">3</text:span><text:span text:style-name="T179">.3.</text:span><text:span text:style-name="T180"><text:s/></text:span><text:span text:style-name="T181">Населено място (гр./с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T184">3</text:span><text:span text:style-name="T185">.4.</text:span><text:span text:style-name="T186"><text:s/></text:span><text:span text:style-name="T187">пощенски к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3">
            <text:p text:style-name="P204"><text:span text:style-name="T205">3</text:span><text:span text:style-name="T206">.5.</text:span><text:span text:style-name="T207"><text:s/></text:span><text:span text:style-name="T208">Улица, №, ж.к., бл., вх., ап.</text:span><text:span text:style-name="T209"><text:s/></text:span>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3</text:span><text:span text:style-name="T217">.6.</text:span><text:span text:style-name="T218"><text:s/></text:span><text:span text:style-name="T219">Телефон</text:span></text:p>
            <text:p text:style-name="P220"/>
            <text:p text:style-name="P221"/>
          </table:table-cell>
          <table:covered-table-cell/>
          <table:table-cell table:style-name="TableCell222" table:number-columns-spanned="4">
            <text:p text:style-name="P223"><text:span text:style-name="T224">3</text:span><text:span text:style-name="T225">.7.</text:span><text:span text:style-name="T226"><text:s/></text:span><text:span text:style-name="T227">Ф</text:span><text:span text:style-name="T228">акс</text:span></text:p>
          </table:table-cell>
          <table:covered-table-cell/>
          <table:covered-table-cell/>
          <table:covered-table-cell/>
          <table:table-cell table:style-name="TableCell229" table:number-columns-spanned="17">
            <text:p text:style-name="P230"><text:span text:style-name="T231">3</text:span><text:span text:style-name="T232">.8.</text:span><text:span text:style-name="T233"><text:s/>E</text:span><text:span text:style-name="T234">-</text:span><text:span text:style-name="T235">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<text:span text:style-name="T239">4</text:span><text:span text:style-name="T240">.</text:span><text:span text:style-name="T241"><text:s/>Адрес за кореспонденция</text:span></text:p>
          </table:table-cell>
          <table:table-cell table:style-name="TableCell242" table:number-rows-spanned="2">
            <text:p text:style-name="P243"><text:span text:style-name="T244"><draw:custom-shape svg:x="0.83889in" svg:y="0.07361in" svg:width="0.125in" svg:height="0.125in" draw:z-index="251654656" draw:id="id6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5">Адресът съвпада с постоянния<text:s/></text:span><text:span text:style-name="T246">&gt;&gt;</text:span><text:bookmark-start text:name="Check1"/><text:span text:style-name="T247"><text:s/></text:span><text:span text:style-name="T248"><text:s/></text:span><text:bookmark-end text:name="Check1"/></text:p>
          </table:table-cell>
          <table:table-cell table:style-name="TableCell249" table:number-columns-spanned="3" table:number-rows-spanned="2">
            <text:p text:style-name="P250"><text:span text:style-name="T251">4</text:span><text:span text:style-name="T252">.1.</text:span><text:span text:style-name="T253"><text:s/>Област</text:span></text:p>
            <text:p text:style-name="P254"/>
          </table:table-cell>
          <table:covered-table-cell/>
          <table:covered-table-cell/>
          <table:table-cell table:style-name="TableCell255" table:number-columns-spanned="4" table:number-rows-spanned="2">
            <text:p text:style-name="P256"><text:span text:style-name="T257">4</text:span><text:span text:style-name="T258">.2.</text:span><text:span text:style-name="T259"><text:s/>Община<text:s/></text:span></text:p>
          </table:table-cell>
          <table:covered-table-cell/>
          <table:covered-table-cell/>
          <table:covered-table-cell/>
          <table:table-cell table:style-name="TableCell260" table:number-columns-spanned="6" table:number-rows-spanned="2">
            <text:p text:style-name="P261"><text:span text:style-name="T262">4</text:span><text:span text:style-name="T263">.3.</text:span><text:span text:style-name="T264"><text:s/>Населено място<text:s/></text:span><text:span text:style-name="T265">/</text:span><text:span text:style-name="T266">гр./с</text:span><text:span text:style-name="T267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<text:span text:style-name="T270">4</text:span><text:span text:style-name="T271">.4.</text:span><text:span text:style-name="T272"><text:s/>пощенски к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3">
            <text:p text:style-name="P290"><text:span text:style-name="T291">4</text:span><text:span text:style-name="T292">.5.</text:span><text:span text:style-name="T293"><text:s/>Улица, №, ж.к., бл., вх., ап.<text:s/></text:span>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4</text:span><text:span text:style-name="T301">.6.</text:span><text:span text:style-name="T302"><text:s/>Телефон</text:span></text:p>
            <text:p text:style-name="P303"/>
            <text:p text:style-name="P304"/>
          </table:table-cell>
          <table:covered-table-cell/>
          <table:table-cell table:style-name="TableCell305" table:number-columns-spanned="3">
            <text:p text:style-name="P306"><text:span text:style-name="T307">4</text:span><text:span text:style-name="T308">.7. Ф</text:span><text:span text:style-name="T309">акс</text:span></text:p>
          </table:table-cell>
          <table:covered-table-cell/>
          <table:covered-table-cell/>
          <table:table-cell table:style-name="TableCell310" table:number-columns-spanned="18">
            <text:p text:style-name="P311"><text:span text:style-name="T312">4</text:span><text:span text:style-name="T313">.8.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Част ІІІ<text:s/>-<text:s/>Данни за упълномощеното лице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11">
            <text:p text:style-name="P338">1. ЕГН/ЛНЧ/служ.<text:s/>№<text:s/>на упълномощеното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>Попълва се само когато декларацията се подава от упълномощено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2. Име</text:p>
          </table:table-cell>
          <table:covered-table-cell/>
          <table:table-cell table:style-name="TableCell366" table:number-columns-spanned="9">
            <text:p text:style-name="P367">2.1. Собствено и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2.2. <text:s/>Презиме</text:p>
          </table:table-cell>
          <table:table-cell table:style-name="TableCell370" table:number-columns-spanned="6">
            <text:p text:style-name="P371">2.3. Фамилно и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 table:number-rows-spanned="4">
            <text:p text:style-name="P374">3. Постоянен адрес</text:p>
          </table:table-cell>
          <table:covered-table-cell/>
          <table:table-cell table:style-name="TableCell375" table:number-columns-spanned="9" table:number-rows-spanned="2">
            <text:p text:style-name="P376">3.1. Област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rows-spanned="2">
            <text:p text:style-name="P379">3.2. Община</text:p>
          </table:table-cell>
          <table:table-cell table:style-name="TableCell380" table:number-columns-spanned="2" table:number-rows-spanned="2">
            <text:p text:style-name="P381">3.3. <text:s/>Населено място</text:p>
          </table:table-cell>
          <table:covered-table-cell/>
          <table:table-cell table:style-name="TableCell382" table:number-columns-spanned="4">
            <text:p text:style-name="P383">3.4. Пощенски код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16">
            <text:p text:style-name="P400"><text:span text:style-name="T401">3.</text:span><text:span text:style-name="T402">5</text:span><text:span text:style-name="T403">. <text:s/>Улица, №, ж.к., бл., вх., ап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9">
            <text:p text:style-name="P407"><text:span text:style-name="T408">3.</text:span><text:span text:style-name="T409">6</text:span><text:span text:style-name="T410">.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3.</text:span><text:span text:style-name="T414">7</text:span><text:span text:style-name="T415">. Факс</text:span></text:p>
          </table:table-cell>
          <table:covered-table-cell/>
          <table:table-cell table:style-name="TableCell416" table:number-columns-spanned="5">
            <text:p text:style-name="P417"><text:span text:style-name="T418">3.</text:span><text:span text:style-name="T419">8</text:span><text:span text:style-name="T420">. Е</text:span><text:span text:style-name="T421">-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>Част<text:s/>ІV<text:s/>–<text:s/>Деклариране на обстоятелства<text:s/>за определяне на данъка за<text:s/>20….<text:s/>г.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</text:p>
          </table:table-cell>
          <table:table-cell table:style-name="TableCell446">
            <text:p text:style-name="P447"><text:span text:style-name="T448">Брой автомобили<text:s/></text:span></text:p>
          </table:table-cell>
          <table:table-cell table:style-name="TableCell449">
            <text:p text:style-name="P450">Регистрационен<text:s/></text:p>
            <text:p text:style-name="P451"><text:span text:style-name="T452">номер<text:s/></text:span><text:span text:style-name="T453">на автомобил</text:span><text:span text:style-name="T454">а</text:span><text:span text:style-name="T455">*</text:span></text:p>
          </table:table-cell>
          <table:table-cell table:style-name="TableCell456" table:number-columns-spanned="8">
            <text:p text:style-name="P457">Дата на започване на дейността</text:p>
            <text:p text:style-name="P458">/ден, месец, година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Срок, <text:s/>за който<text:s/>се</text:p>
            <text:p text:style-name="P461">дължи данък<text:s/>/в месеци/</text:p>
          </table:table-cell>
          <table:table-cell table:style-name="TableCell462">
            <text:p text:style-name="P463"><text:s/></text:p>
            <text:p text:style-name="P464"><text:span text:style-name="T465">Данък</text:span><text:span text:style-name="T466"><text:s/></text:span><text:span text:style-name="T467">/лв./</text:span>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Общо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*</text:span><text:span text:style-name="T605">Моля</text:span><text:span text:style-name="T606">,</text:span><text:span text:style-name="T607"><text:s/>приложете списък с регистр</text:span><text:span text:style-name="T608">ационните номера</text:span><text:span text:style-name="T609"><text:s/>на автомобилите, с които<text:s/></text:span><text:span text:style-name="T610">ще<text:s/></text:span><text:span text:style-name="T611">извършва</text:span><text:span text:style-name="T612">те</text:span><text:span text:style-name="T613"><text:s/>дейност по<text:s/></text:span></text:p>
      <text:p text:style-name="P614"><text:span text:style-name="T615">таксиметров превоз на пътници при започване на<text:s/></text:span><text:span text:style-name="T616">дейността.</text:span><text:span text:style-name="T617"><text:s/></text:span></text:p>
      <text:p text:style-name="P618"/>
      <text:p text:style-name="P619">Част V<text:s/>-<text:s/>Деклариране на промяна в обстоятелства<text:s/>за <text:s/>20…. г.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№</text:p>
          </table:table-cell>
          <table:table-cell table:style-name="TableCell637">
            <text:p text:style-name="P638"><text:span text:style-name="T639">Брой автомобили</text:span><text:span text:style-name="T640">, за които <text:s/>е налице промяна</text:span><text:span text:style-name="T641"><text:s/></text:span></text:p>
          </table:table-cell>
          <table:table-cell table:style-name="TableCell642">
            <text:p text:style-name="P643"/>
            <text:p text:style-name="P644"><text:s text:c="5"/>Регистрационен<text:s/></text:p>
            <text:p text:style-name="P645"><text:span text:style-name="T646"><text:s text:c="11"/></text:span><text:span text:style-name="T647">номер<text:s/></text:span><text:span text:style-name="T648">на</text:span><text:span text:style-name="T649"><text:s/></text:span><text:span text:style-name="T650"><text:s text:c="18"/></text:span></text:p>
            <text:p text:style-name="P651"><text:span text:style-name="T652"><text:s text:c="7"/></text:span><text:span text:style-name="T653">автомобил</text:span><text:span text:style-name="T654">а</text:span><text:span text:style-name="T655">*</text:span><text:span text:style-name="T656"><text:s/></text:span></text:p>
          </table:table-cell>
          <table:table-cell table:style-name="TableCell657" table:number-columns-spanned="8">
            <text:p text:style-name="P658"/>
            <text:p text:style-name="P659"/>
            <text:p text:style-name="P660">Дата на промяна в обстоятелства/ /ден, месец, година/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  <text:p text:style-name="P664"/>
            <text:p text:style-name="P665">Данък /лв./ за периода<text:s/>след<text:s/><text:s/>промяната<text:s/>в<text:s/>обстоятелство<text:s/></text:p>
          </table:table-cell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*</text:span><text:span text:style-name="T743">Моля</text:span><text:span text:style-name="T744">,</text:span><text:span text:style-name="T745"><text:s/></text:span><text:span text:style-name="T746">посочете или<text:s/></text:span><text:span text:style-name="T747">приложете списък с регистр</text:span><text:span text:style-name="T748">ационните номера<text:s/></text:span><text:span text:style-name="T749">само на<text:s/></text:span><text:span text:style-name="T750">автомобилите</text:span><text:span text:style-name="T751">,<text:s/></text:span><text:span text:style-name="T752">с които<text:s/></text:span><text:span text:style-name="T753">не се извършва вече дейност<text:s/></text:span><text:span text:style-name="T754"><text:s/></text:span><text:span text:style-name="T755">или<text:s/></text:span><text:span text:style-name="T756">сте започнали да извършвате<text:s/></text:span><text:span text:style-name="T757">дейност</text:span><text:span text:style-name="T758">.</text:span></text:p>
      <text:p text:style-name="P759"/>
      <text:p text:style-name="P760">Част VІ – Други данни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  <text:p text:style-name="P775">Място на<text:s/>дейността</text:p>
            <text:p text:style-name="P776"/>
          </table:table-cell>
          <table:table-cell table:style-name="TableCell777" table:number-columns-spanned="8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<text:span text:style-name="T782">Дата на</text:span><text:span text:style-name="T783"><text:s/>прекратяване</text:span><text:span text:style-name="T784"><text:s/>на дейност</text:span><text:span text:style-name="T785">та</text:span></text:p>
          </table:table-cell>
          <table:table-cell table:style-name="TableCell786" table:number-columns-spanned="2">
            <text:p text:style-name="P787">ден</text:p>
          </table:table-cell>
          <table:covered-table-cell/>
          <table:table-cell table:style-name="TableCell788" table:number-columns-spanned="2">
            <text:p text:style-name="P789">месец</text:p>
          </table:table-cell>
          <table:covered-table-cell/>
          <table:table-cell table:style-name="TableCell790" table:number-columns-spanned="4">
            <text:p text:style-name="P791">година</text:p>
          </table: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><text:s text:c="7"/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Ден</text:p>
          </table:table-cell>
          <table:covered-table-cell/>
          <table:table-cell table:style-name="TableCell825" table:number-columns-spanned="2">
            <text:p text:style-name="P826">месец</text:p>
          </table:table-cell>
          <table:covered-table-cell/>
          <table:table-cell table:style-name="TableCell827" table:number-columns-spanned="4">
            <text:p text:style-name="P828">година</text:p>
          </table:table-cell>
          <table:covered-table-cell/>
          <table:covered-table-cell/>
          <table:covered-table-cell/>
          <table:table-cell table:style-name="TableCell829" table:number-rows-spanned="2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2">
            <text:p text:style-name="P851">Ден</text:p>
          </table:table-cell>
          <table:covered-table-cell/>
          <table:table-cell table:style-name="TableCell852" table:number-columns-spanned="2">
            <text:p text:style-name="P853">месец</text:p>
          </table:table-cell>
          <table:covered-table-cell/>
          <table:table-cell table:style-name="TableCell854" table:number-columns-spanned="4">
            <text:p text:style-name="P855">година</text:p>
          </table:table-cell>
          <table:covered-table-cell/>
          <table:covered-table-cell/>
          <table:covered-table-cell/>
          <table:table-cell table:style-name="TableCell856" table:number-rows-spanned="2">
            <text:p text:style-name="P857">Подпис на<text:s/>декларатора /упълномощеното лице/</text:p>
            <text:p text:style-name="P858"/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</table:table>
      <text:p text:style-name="P878"/>
      <text:p text:style-name="P879">За деклариране на неверни данни се носи наказателна отговорност по<text:s/>чл. 256 и<text:s/>312<text:s/>от<text:s/>Наказателния кодекс.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УКАЗАНИЯ</text:p>
      <text:p text:style-name="P891">за<text:s/>попълване<text:s/>и подаване<text:s/>на декларацията</text:p>
      <text:section text:name="Sect1" text:style-name="S1">
        <text:p text:style-name="P892"/>
      </text:section>
      <text:section text:name="Sect2" text:style-name="S2">
        <text:p text:style-name="P893"/>
        <text:p text:style-name="P894">Основание за подаване на декларацията</text:p>
        <text:p text:style-name="P895"/>
        <text:p text:style-name="P896">Декларацията се подава на основание чл.<text:s/>61х<text:s/>от<text:s/>Закона за местните данъци и такси<text:s/>/ЗМДТ/<text:s/>от<text:s/>превозвачи, които<text:s/>извършват<text:s/>дейност<text:s/>по таксиметров превоз на пътници.</text:p>
        <text:p text:style-name="P897">Декларация се подава<text:s/>при:</text:p>
        <text:list text:style-name="LFO2" text:continue-numbering="true">
          <text:list-item>
            <text:p text:style-name="P898">започване на дейността<text:s/></text:p>
          </text:list-item>
          <text:list-item>
            <text:p text:style-name="P899">прекратяване на дейността<text:s/></text:p>
          </text:list-item>
          <text:list-item>
            <text:p text:style-name="P900"><text:span text:style-name="T901">промени във вече декларирани обстоят</text:span><text:span text:style-name="T902">ел</text:span><text:span text:style-name="T903">ства</text:span></text:p>
          </text:list-item>
        </text:list>
        <text:p text:style-name="P904"/>
        <text:p text:style-name="P905">Кога<text:s/>се подава<text:s/>декларацията</text:p>
        <text:p text:style-name="P906"/>
        <text:p text:style-name="P907"><text:span text:style-name="T908">1. При започване на дейността - п</text:span><text:span text:style-name="T909">реди получаване на издаденото разрешение по<text:s/></text:span><text:span text:style-name="T910">чл. 24а, ал. 1</text:span><text:span text:style-name="T911"><text:s/>ЗАП</text:span><text:span text:style-name="T912">.</text:span></text:p>
        <text:p text:style-name="P913">2. За промените<text:s/>в обстоятелства, които имат значение за определяне на данъка,<text:s/>включително при прекратяване на дейността изцяло или с определен брой автомобили -<text:s/>в 7-дневен срок от настъпване на съответното обстоятелство.</text:p>
        <text:p text:style-name="P914"/>
        <text:p text:style-name="P915">Как се попълва декларацията</text:p>
        <text:p text:style-name="P916"/>
        <text:p text:style-name="P917">1.<text:s/>В част<text:s/>І посочвате<text:s/>вида на декларацията, като в съответното квадратче<text:s/>към т. 1, 2, 3 или 4<text:s/>вписвате<text:s/>„х”.</text:p>
        <text:p text:style-name="P918"><text:s/>2.<text:s/>В част<text:s/>ІІ<text:s/>посочвате<text:s/>адрес за кореспонденция<text:s/>само<text:s/>ако<text:s/>се различава от постоянния<text:s/>Ви<text:s/>адрес.<text:s/>Когато<text:s/>адресът за кореспонденция<text:s/>съвпада с постоянния адрес,<text:s/>в съответното квадратче<text:s/>вписвате<text:s/>„х”.</text:p>
        <text:p text:style-name="P919">3.<text:s/>Част ІІІ се попълва само ако декларацията<text:s/>се подава чрез упълномощено лице.</text:p>
        <text:p text:style-name="P920">4.<text:s/>В част ІV посочвате обстоятелствата за определяне на данъка<text:s/>при започване на дейността -<text:s/>брой автомобили и дата<text:s/>на започване и определяте задължението си<text:s/>за съответната година или период от нея.<text:s/>В колона „срок, за който се дължи данък“ се попълва броя месеци, съответстващ на<text:s/>срока на разрешението.<text:s/>Ако извършвате дейност с автомобили с<text:s/>разрешения с различни срокове, посочете ги на отделен ред.<text:s/></text:p>
        <text:p text:style-name="P921">5.<text:s/>В част V<text:s/>декларирате<text:s/>само броят на<text:s/>автомобилите,<text:s/>за които е налице промяна в обстоятелство<text:s/>–<text:s/>напр.<text:s/>прекратяване на дейност с автомобил/и или включване на нови автомобили. Изчислявате<text:s/>данъчното задължение за остатъка от периода<text:s/>до края на срока на разрешението.<text:s/>При прекратяване на дейността с автомобил в колона „Данък“ попълвате<text:s/>„0“.<text:s/></text:p>
        <text:p text:style-name="P922">Не се декларира промяна в обстоятелство когато дейността за съответен автомобил се прекратява<text:s/>поради изтичане на срока на разрешението, за който е издадено.<text:s/></text:p>
        <text:p text:style-name="P923">6.<text:s/>В част VІ се попълва датата на прекратяване на дейността изцяло за годината /не за определен автомобил, напр. заличаване на търговеца и др./<text:s/>и мястото на извършване на дейността.<text:s/></text:p>
        <text:p text:style-name="P924"/>
        <text:p text:style-name="P925"/>
        <text:p text:style-name="P926"/>
        <text:p text:style-name="P927"/>
        <text:p text:style-name="P928">Какво трябва да имате предвид при изчисляването на данъка</text:p>
        <text:p text:style-name="P929"/>
        <text:p text:style-name="P930"><text:span text:style-name="T931">1. Когато започвате дейност през течение на годината, данъкът се определя</text:span><text:span text:style-name="T932"><text:s/></text:span><text:span text:style-name="T933">за автомобил</text:span><text:span text:style-name="T934"><text:s/>пропорционално на броя на месеците на извършване</text:span><text:span text:style-name="T935"><text:s/>на дейността, без месеца на започване</text:span><text:span text:style-name="T936">то й</text:span><text:span text:style-name="T937">.</text:span></text:p>
        <text:p text:style-name="P938">2.<text:s/>При<text:s/>прекратяване на<text:s/>дейността<text:s/>с автомобил/и<text:s/>през течение на годината данъкът се определя пропорционално на броя на месеците на извършване<text:s/>на<text:s/>дейността,<text:s/>включително месеца на<text:s/>прекратяване.</text:p>
        <text:p text:style-name="P939"/>
        <text:p text:style-name="P940">Как подавате декларация</text:p>
        <text:p text:style-name="P941"/>
        <text:p text:style-name="P942">Декларацията<text:s/>можете<text:s/>да<text:s/>подадете:</text:p>
        <text:list text:style-name="LFO4" text:continue-numbering="true">
          <text:list-item>
            <text:p text:style-name="P943">лично или чрез упълномощено лице;</text:p>
          </text:list-item>
          <text:list-item>
            <text:p text:style-name="P944">по пощата с обратна разписка.</text:p>
          </text:list-item>
        </text:list>
        <text:p text:style-name="P945"/>
        <text:p text:style-name="P946"><text:span text:style-name="T947">Къде<text:s/></text:span><text:span text:style-name="T948">се подава<text:s/></text:span><text:span text:style-name="T949">декларация</text:span></text:p>
        <text:p text:style-name="P950"/>
        <text:p text:style-name="P951"><text:span text:style-name="T952">Декларацията<text:s/></text:span><text:span text:style-name="T953">се<text:s/></text:span><text:span text:style-name="T954">пода</text:span><text:span text:style-name="T955">ва</text:span><text:span text:style-name="T956"><text:s/>в</text:span><text:span text:style-name="T957"><text:s/></text:span><text:span text:style-name="T958">о</text:span><text:span text:style-name="T959">бщината,<text:s/></text:span><text:span text:style-name="T960">за</text:span><text:span text:style-name="T961"><text:s/>територията на която</text:span><text:span text:style-name="T962"><text:s/></text:span><text:span text:style-name="T963">е и</text:span><text:span text:style-name="T964">здадено<text:s/></text:span><text:span text:style-name="T965">разрешение</text:span><text:span text:style-name="T966">то</text:span><text:span text:style-name="T967"><text:s/>по<text:s/></text:span><text:span text:style-name="T968">чл. 24а, ал. 1<text:s/></text:span><text:span text:style-name="T969">от</text:span><text:span text:style-name="T970"><text:s/>Закона за автомобилните превози</text:span><text:span text:style-name="T971"><text:s/></text:span><text:span text:style-name="T972">/</text:span><text:span text:style-name="T973">ЗАП</text:span><text:span text:style-name="T974">/</text:span><text:span text:style-name="T975"><text:s/>.</text:span></text:p>
        <text:p text:style-name="P976"/>
        <text:p text:style-name="P977">Срок за плащане на<text:s/>данъка</text:p>
        <text:p text:style-name="P978"><text:s/></text:p>
        <text:p text:style-name="P979">Изчисленият от Вас данък се заплаща<text:s/>преди издаване на разрешението по чл. 24а, ал. 1<text:s/>ЗАП.<text:s/></text:p>
        <text:p text:style-name="P980"/>
        <text:p text:style-name="P981">Къде се внася данъкът</text:p>
        <text:p text:style-name="P982"/>
        <text:p text:style-name="P983">Данъкът върху таксиметров превоз на пътници<text:s/>се внася в приход на<text:s/>общината,<text:s/>за<text:s/>територията на която<text:s/>е<text:s/>издадено разрешението по чл. 24а, ал. 1 ЗАП за извършване на таксиметров превоз.<text:s/></text:p>
        <text:p text:style-name="P984"/>
        <text:p text:style-name="P985">Какви санкции се налагат</text:p>
        <text:p text:style-name="P986"/>
        <text:p text:style-name="P987"><text:span text:style-name="T988">При</text:span><text:span text:style-name="T989"><text:s/></text:span><text:span text:style-name="T990">подаване на декларацията след законоустановения срок</text:span><text:span text:style-name="T991"><text:s/>или<text:s/></text:span><text:span text:style-name="T992">при</text:span><text:span text:style-name="T993"><text:s/>непосочване или невярно посочване на данни или обстоятелства, водещи до определяне на данъка в по-малък размер<text:s/></text:span><text:span text:style-name="T994">-<text:s/></text:span><text:span text:style-name="T995">имуществена санкция от 100 до 500 лв.<text:s/></text:span></text:p>
        <text:p text:style-name="P996"/>
        <text:p text:style-name="P9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Надпис" style:display-name="Надпис" style:family="paragraph" style:parent-style-name="Нормален" style:next-style-name="Нормален">
      <style:text-properties fo:font-weight="bold" style:font-weight-asian="bold" style:font-weight-complex="bold" fo:font-size="10pt" style:font-size-asian="10pt" style:font-size-complex="10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Заглавие" style:display-name="Заглавие" style:family="paragraph" style:parent-style-name="Нормален">
      <style:paragraph-properties fo:text-align="center" style:line-height-at-least="0.25in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bg" fo:country="BG" style:language-asian="bg" style:country-asian="BG" fo:hyphenate="false"/>
    </style:style>
    <style:style style:name="newdocreference1" style:display-name="newdocreference1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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Доленколонтитул"><draw:frame draw:style-name="F6" text:anchor-type="paragraph" svg:y="0.0006in" draw:z-index="0"><draw:text-box fo:min-height="0in" fo:min-width="0in"><text:p text:style-name="Доленколонтитул"><text:span text:style-name="Номернастраница"><text:page-number text:fixed="false">1</text:page-number></text:span></text:p></draw:text-box></draw:frame></text:p>
        <text:p text:style-name="Нормален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1-19T14:54:00Z</meta:creation-date>
    <dc:date>2025-01-19T14:54:00Z</dc:date>
    <meta:template xlink:href="Normal.dotm" xlink:type="simple"/>
    <meta:editing-cycles>1</meta:editing-cycles>
    <meta:editing-duration>PT0S</meta:editing-duration>
    <meta:document-statistic meta:page-count="3" meta:paragraph-count="13" meta:word-count="975" meta:character-count="6521" meta:row-count="46" meta:non-whitespace-character-count="5559"/>
  </office:meta>
</office:document-meta>
</file>