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end" fo:margin-bottom="0in" fo:line-height="100%" fo:margin-left="2.4583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" style:parent-style-name="Нормален" style:family="paragraph">
      <style:paragraph-properties fo:text-align="end" fo:margin-bottom="0in" fo:line-height="100%" fo:margin-left="2.95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16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8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20" style:family="table-column">
      <style:table-column-properties style:column-width="0.2756in"/>
    </style:style>
    <style:style style:name="TableColumn21" style:family="table-column">
      <style:table-column-properties style:column-width="0.2756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2756in"/>
    </style:style>
    <style:style style:name="TableColumn29" style:family="table-column">
      <style:table-column-properties style:column-width="0.2756in"/>
    </style:style>
    <style:style style:name="Table19" style:family="table">
      <style:table-properties style:width="2.7569in" fo:margin-left="0in" table:align="left"/>
    </style:style>
    <style:style style:name="TableRow30" style:family="table-row">
      <style:table-row-properties style:min-row-height="0.24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5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55" style:family="table-column">
      <style:table-column-properties style:column-width="0.2756in"/>
    </style:style>
    <style:style style:name="TableColumn56" style:family="table-column">
      <style:table-column-properties style:column-width="0.2756in"/>
    </style:style>
    <style:style style:name="TableColumn57" style:family="table-column">
      <style:table-column-properties style:column-width="0.2756in"/>
    </style:style>
    <style:style style:name="TableColumn58" style:family="table-column">
      <style:table-column-properties style:column-width="0.2756in"/>
    </style:style>
    <style:style style:name="TableColumn59" style:family="table-column">
      <style:table-column-properties style:column-width="0.2756in"/>
    </style:style>
    <style:style style:name="TableColumn60" style:family="table-column">
      <style:table-column-properties style:column-width="0.2756in"/>
    </style:style>
    <style:style style:name="TableColumn61" style:family="table-column">
      <style:table-column-properties style:column-width="0.2756in"/>
    </style:style>
    <style:style style:name="TableColumn62" style:family="table-column">
      <style:table-column-properties style:column-width="0.2756in"/>
    </style:style>
    <style:style style:name="TableColumn63" style:family="table-column">
      <style:table-column-properties style:column-width="0.2756in"/>
    </style:style>
    <style:style style:name="TableColumn64" style:family="table-column">
      <style:table-column-properties style:column-width="0.2756in"/>
    </style:style>
    <style:style style:name="Table54" style:family="table">
      <style:table-properties style:width="2.7569in" fo:margin-left="0in" table:align="left"/>
    </style:style>
    <style:style style:name="TableRow65" style:family="table-row">
      <style:table-row-properties style:min-row-height="0.245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89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0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1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2" style:parent-style-name="Нормален" style:family="paragraph">
      <style:paragraph-properties fo:margin-bottom="0.0833in" fo:line-height="100%" fo:margin-left="1.475in" fo:text-indent="0.4916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93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4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Нормален" style:family="paragraph">
      <style:paragraph-properties fo:text-align="justify" fo:margin-bottom="0in" fo:line-height="100%"/>
    </style:style>
    <style:style style:name="T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/>
    </style:style>
    <style:style style:name="T99" style:parent-style-name="Шрифтнаабзацапоподразбиране" style:family="text">
      <style:text-properties style:font-name="Times New Roman" style:font-name-complex="Times New Roman"/>
    </style:style>
    <style:style style:name="T100" style:parent-style-name="Шрифтнаабзацапоподразбиране" style:family="text">
      <style:text-properties style:font-name="Times New Roman" style:font-name-complex="Times New Roman"/>
    </style:style>
    <style:style style:name="T101" style:parent-style-name="Шрифтнаабзацапоподразбиране" style:family="text">
      <style:text-properties style:font-name="Times New Roman" style:font-name-complex="Times New Roman"/>
    </style:style>
    <style:style style:name="T102" style:parent-style-name="Шрифтнаабзацапоподразбиране" style:family="text">
      <style:text-properties style:font-name="Times New Roman" style:font-name-complex="Times New Roman"/>
    </style:style>
    <style:style style:name="T103" style:parent-style-name="Шрифтнаабзацапоподразбиране" style:family="text">
      <style:text-properties style:font-name="Times New Roman" style:font-name-complex="Times New Roman"/>
    </style:style>
    <style:style style:name="T104" style:parent-style-name="Шрифтнаабзацапоподразбиране" style:family="text">
      <style:text-properties style:font-name="Times New Roman" style:font-name-complex="Times New Roman"/>
    </style:style>
    <style:style style:name="T105" style:parent-style-name="Шрифтнаабзацапоподразбиране" style:family="text">
      <style:text-properties style:font-name="Times New Roman" style:font-name-complex="Times New Roman"/>
    </style:style>
    <style:style style:name="P10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108" style:family="table-column">
      <style:table-column-properties style:column-width="0.2756in"/>
    </style:style>
    <style:style style:name="TableColumn109" style:family="table-column">
      <style:table-column-properties style:column-width="0.2756in"/>
    </style:style>
    <style:style style:name="TableColumn110" style:family="table-column">
      <style:table-column-properties style:column-width="0.2756in"/>
    </style:style>
    <style:style style:name="TableColumn111" style:family="table-column">
      <style:table-column-properties style:column-width="0.2756in"/>
    </style:style>
    <style:style style:name="TableColumn112" style:family="table-column">
      <style:table-column-properties style:column-width="0.2756in"/>
    </style:style>
    <style:style style:name="TableColumn113" style:family="table-column">
      <style:table-column-properties style:column-width="0.2756in"/>
    </style:style>
    <style:style style:name="TableColumn114" style:family="table-column">
      <style:table-column-properties style:column-width="0.2756in"/>
    </style:style>
    <style:style style:name="TableColumn115" style:family="table-column">
      <style:table-column-properties style:column-width="0.2756in"/>
    </style:style>
    <style:style style:name="TableColumn116" style:family="table-column">
      <style:table-column-properties style:column-width="0.2756in"/>
    </style:style>
    <style:style style:name="TableColumn117" style:family="table-column">
      <style:table-column-properties style:column-width="0.2756in"/>
    </style:style>
    <style:style style:name="TableColumn118" style:family="table-column">
      <style:table-column-properties style:column-width="0.2756in"/>
    </style:style>
    <style:style style:name="TableColumn119" style:family="table-column">
      <style:table-column-properties style:column-width="0.2756in"/>
    </style:style>
    <style:style style:name="TableColumn120" style:family="table-column">
      <style:table-column-properties style:column-width="0.2756in"/>
    </style:style>
    <style:style style:name="Table107" style:family="table">
      <style:table-properties style:width="3.584in" fo:margin-left="0.625in" table:align="lef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8" style:parent-style-name="Списъкнаабзаци" style:list-style-name="LFO4" style:family="paragraph">
      <style:paragraph-properties fo:text-align="justify" fo:margin-bottom="0in" fo:line-height="100%"/>
    </style:style>
    <style:style style:name="T159" style:parent-style-name="Шрифтнаабзацапоподразбиране" style:family="text">
      <style:text-properties style:font-name="Times New Roman"/>
    </style:style>
    <style:style style:name="T160" style:parent-style-name="Шрифтнаабзацапоподразбиране" style:family="text">
      <style:text-properties style:font-name="Times New Roman"/>
    </style:style>
    <style:style style:name="T161" style:parent-style-name="Шрифтнаабзацапоподразбиране" style:family="text">
      <style:text-properties style:font-name="Times New Roman" fo:font-style="italic" style:font-style-asian="italic" fo:font-size="10pt" style:font-size-asian="10pt" style:font-size-complex="10pt"/>
    </style:style>
    <style:style style:name="T162" style:parent-style-name="Шрифтнаабзацапоподразбиране" style:family="text">
      <style:text-properties style:font-name="Times New Roman"/>
    </style:style>
    <style:style style:name="P163" style:parent-style-name="Списъкнаабзаци" style:list-style-name="LFO4" style:family="paragraph">
      <style:paragraph-properties fo:widows="0" fo:orphans="0" style:text-autospace="none" fo:text-align="justify" fo:margin-bottom="0in" fo:line-height="100%"/>
    </style:style>
    <style:style style:name="T164" style:parent-style-name="Шрифтнаабзацапоподразбиране" style:family="text">
      <style:text-properties style:font-name="Times New Roman"/>
    </style:style>
    <style:style style:name="T165" style:parent-style-name="Шрифтнаабзацапоподразбиране" style:family="text">
      <style:text-properties style:font-name="Times New Roman"/>
    </style:style>
    <style:style style:name="P166" style:parent-style-name="Списъкнаабзаци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167" style:parent-style-name="Нормален" style:family="paragraph">
      <style:paragraph-properties fo:text-align="justify" fo:margin-bottom="0in" fo:line-height="100%"/>
      <style:text-properties style:font-name="Times New Roman"/>
    </style:style>
    <style:style style:name="P168" style:parent-style-name="Списъкнаабзаци" style:family="paragraph">
      <style:paragraph-properties fo:margin-bottom="0in" fo:line-height="100%" fo:margin-left="1in">
        <style:tab-stops/>
      </style:paragraph-properties>
    </style:style>
    <style:style style:name="T169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70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7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72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73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74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P175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6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7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78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79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0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81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2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3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/>
    </style:style>
    <style:style style:name="P184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/>
    </style:style>
    <style:style style:name="P185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weight="bold" style:font-weight-asian="bold"/>
    </style:style>
    <style:style style:name="P186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weight="bold" style:font-weight-asian="bold"/>
    </style:style>
    <style:style style:name="P187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</style:style>
    <style:style style:name="T188" style:parent-style-name="Шрифтнаабзацапоподразбиране" style:family="text">
      <style:text-properties style:font-name="Times New Roman" fo:font-style="italic" style:font-style-asian="italic"/>
    </style:style>
    <style:style style:name="T189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P190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91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92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93" style:parent-style-name="Нормален" style:family="paragraph">
      <style:paragraph-properties fo:text-align="justify" fo:margin-bottom="0in" fo:line-height="100%" fo:margin-left="2.7562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Утвърдено<text:s/>със Заповед №<text:s/>71/20.01.2022<text:s/>г.<text:s/></text:p>
      <text:p text:style-name="P2">на Кмета на Община Разград<text:s/></text:p>
      <text:p text:style-name="P3">Вх. № ………………./………………</text:p>
      <text:p text:style-name="P4"/>
      <text:p text:style-name="P5">ДО<text:s/></text:p>
      <text:p text:style-name="P6">ОБЩИНА РАЗГРАД</text:p>
      <text:p text:style-name="P7">ДИРЕКЦИЯ<text:s/>„МЕСТНИ ДАНЪЦИ И ТАКСИ“</text:p>
      <text:p text:style-name="P8"/>
      <text:p text:style-name="P9"/>
      <text:p text:style-name="P10"/>
      <text:p text:style-name="P11">З А Я В Л Е Н И Е</text:p>
      <text:p text:style-name="P12">за закриване на партида на<text:s/>недвижим имот</text:p>
      <text:p text:style-name="P13"/>
      <text:p text:style-name="P14"/>
      <text:p text:style-name="P15">Долуподписаният</text:p>
      <text:p text:style-name="P16"><text:s/>…...………………………………………………………………………………………………………</text:p>
      <text:p text:style-name="P17">/име<text:s/>/<text:s/>наименование на задълженото лице/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ЕГН<text:tab/><text:tab/><text:s text:c="2"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ЕИК</text:p>
      <text:p text:style-name="Нормален"/>
      <text:p text:style-name="P88">Адрес<text:s/>за кореспонденция:<text:s/>гр./с.…………………,<text:s/>общ. ………………………………,<text:s/>ул./бул./ж.к. <text:s/></text:p>
      <text:p text:style-name="P89">………………………...……………………..…………..………<text:s/>№ …..…, вх. …..., ет.<text:s/>..…., ап. ...…,<text:s/></text:p>
      <text:p text:style-name="P90">Тел:<text:s/>……………………..…………, ел. поща ……………………………………………...…...…….,</text:p>
      <text:p text:style-name="P91">представлявано от ……………………………………………………...……………, в качеството на</text:p>
      <text:p text:style-name="P92">/трите имена на<text:s/>представляващия/пълномощника/</text:p>
      <text:p text:style-name="P93"><text:s/>………………………………., упълномощен с Пълномощно № ……………………………………</text:p>
      <text:p text:style-name="P94">…………………………………………………………………………………………………………… <text:s/></text:p>
      <text:p text:style-name="P95"/>
      <text:p text:style-name="P96"><text:span text:style-name="T97"><text:tab/></text:span><text:span text:style-name="T98">В съответствие с разпоредб</text:span><text:span text:style-name="T99">ите</text:span><text:span text:style-name="T100"><text:s/>на<text:s/></text:span><text:span text:style-name="T101">Закона за местните данъци и такси,</text:span><text:span text:style-name="T102"><text:s/></text:span><text:span text:style-name="T103">п</text:span><text:span text:style-name="T104">одавам настоящото заявление</text:span><text:span text:style-name="T105"><text:s/>за закриване на партида №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за недвижим имот, находящ се на територията на община Разград,<text:s/>с административен адрес:<text:s/></text:p>
      <text:p text:style-name="P150"/>
      <text:p text:style-name="P151">……………………………………………………………………………………………………………</text:p>
      <text:p text:style-name="P152"/>
      <text:p text:style-name="P153">…………………………………………,<text:s/>представляващ: ……………………………………………..</text:p>
      <text:p text:style-name="P154"><text:s/></text:p>
      <text:p text:style-name="P155">……………………………………………………………………………………………………………</text:p>
      <text:p text:style-name="P156"/>
      <text:p text:style-name="P157">поради настъпване на<text:s/>следното обстоятелство:</text:p>
      <text:list text:style-name="LFO4" text:continue-numbering="true">
        <text:list-item>
          <text:p text:style-name="P158"><text:span text:style-name="T159">промяна в собствеността</text:span><text:span text:style-name="T160"><text:s/></text:span><text:span text:style-name="T161">/извършена разпоредителна сделка – продажба, замяна, дарение и др./</text:span><text:span text:style-name="T162">;</text:span></text:p>
        </text:list-item>
        <text:list-item>
          <text:p text:style-name="P163"><text:span text:style-name="T164">пълно унищожаване на сграда</text:span><text:span text:style-name="T165">;</text:span></text:p>
        </text:list-item>
        <text:list-item>
          <text:p text:style-name="P166">настъпване на друго обстоятелство:<text:s/>………………………………………………………….</text:p>
        </text:list-item>
      </text:list>
      <text:p text:style-name="P167">……………………………………………………………………………………………………………………………………………………………………………………………………………………..…..</text:p>
      <text:p text:style-name="P168"><text:span text:style-name="T169">/</text:span><text:span text:style-name="T170">с<text:s/></text:span><text:span text:style-name="T171">„Х“</text:span><text:span text:style-name="T172"><text:s/>се<text:s/></text:span><text:span text:style-name="T173">отбелязва<text:s/></text:span><text:span text:style-name="T174">обстоятелството, което е относимо за случая/</text:span></text:p>
      <text:p text:style-name="P175"/>
      <text:p text:style-name="P176">Заявеното<text:s/>по-горе<text:s/>обстоятелство<text:s/>се доказва<text:s/>от приложените към настоящото<text:s/>заявление<text:s/>от мен<text:s/>документи:</text:p>
      <text:list text:style-name="LFO2" text:continue-numbering="true">
        <text:list-item>
          <text:p text:style-name="P177">…………………………………………………………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………………………………………………………….;</text:p>
        </text:list-item>
        <text:list-item>
          <text:p text:style-name="P178">………………………………………………………………………………………………………………………………………………………………………………………….……</text:p>
        </text:list-item>
      </text:list>
      <text:p text:style-name="P179">…………………………………………………………………………………………………………………………………………………………………………………………….;<text:s/></text:p>
      <text:list text:style-name="LFO2" text:continue-numbering="true">
        <text:list-item>
          <text:p text:style-name="P180">……………………………………………………………………………………………………………………………………………………………………………………….………</text:p>
        </text:list-item>
      </text:list>
      <text:p text:style-name="P181">………………………………………………………………………………………………………………………………………………………………………………………………;</text:p>
      <text:p text:style-name="P182"/>
      <text:p text:style-name="P183"/>
      <text:p text:style-name="P184"/>
      <text:p text:style-name="P185"/>
      <text:p text:style-name="P186">ЗАЯВИТЕЛ: ………………………………………..</text:p>
      <text:p text:style-name="P187"><text:span text:style-name="T188"><text:s text:c="30"/></text:span><text:span text:style-name="T189">/име и подпис/</text:span>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margin-bottom="0in" fo:line-height="100%" fo:margin-right="-0.2319in"/>
      <style:text-properties style:font-name="Times New Roman" style:font-name-asian="Times New Roman" style:font-name-complex="Times New Roman" fo:font-size="14pt" style:font-size-asian="14pt" style:font-size-complex="10pt" style:language-asian="bg" style:country-asian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widows="0" fo:orphans="0" style:text-autospace="none" fo:margin-bottom="0in" fo:line-height="100%" fo:margin-left="1.375in" fo:margin-right="-0.5in" fo:text-indent="-1.125in">
        <style:tab-stops>
          <style:tab-stop style:type="left" style:position="-1.0791in"/>
          <style:tab-stop style:type="left" style:position="0.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9pt" fo:language="en" fo:country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margin-bottom="0in" fo:line-height="100%"/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 fo:language="en" fo:country="GB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1" style:display-name="Без разредка1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bg" style:country-asian="BG" style:language-complex="bg" style:country-complex="BG" fo:hyphenate="false"/>
    </style:style>
    <style:style style:name="ListParagraph1" style:display-name="List Paragraph1" style:family="paragraph" style:parent-style-name="Нормален">
      <style:paragraph-properties fo:margin-left="0.5in">
        <style:tab-stops/>
      </style:paragraph-properties>
      <style:text-properties style:font-name="Calibri" style:font-name-asian="Calibri" style:font-name-complex="Times New Roman" fo:language="en" fo:country="US" fo:hyphenate="false"/>
    </style:style>
    <style:style style:name="NoSpacing1" style:display-name="No Spacing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Списъкнаабзаци2" style:display-name="Списък на абзаци2" style:family="paragraph" style:parent-style-name="Нормален">
      <style:paragraph-properties fo:margin-bottom="0in" style:line-height-at-least="0.1666in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5Знак" style:display-name="Заглавие 5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 style:language-asian="bg" style:country-asian="BG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9pt" fo:language="en" fo:country="US"/>
    </style:style>
    <style:style style:name="Заглавие7Знак" style:display-name="Заглавие 7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8Знак" style:display-name="Заглавие 8 Знак" style:family="text" style:parent-style-name="Шрифтнаабзацапоподразбиране"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Заглавие9Знак" style:display-name="Заглавие 9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Надпис" style:display-name="Надпис" style:family="paragraph" style:parent-style-name="Нормален" style:next-style-name="Нормален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Подзаглавие" style:display-name="Подзаглавие" style:family="paragraph" style:parent-style-name="Нормален" style:default-outline-level="2">
      <style:paragraph-properties fo:text-align="center" fo:margin-bottom="0.0416in" fo:line-height="100%"/>
      <style:text-properties style:font-name="Arial" style:font-name-asian="Calibri" style:font-name-complex="Arial" fo:font-size="12pt" style:font-size-asian="12pt" style:font-size-complex="12pt" fo:language="en" fo:country="GB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Цитат" style:display-name="Цитат" style:family="paragraph" style:parent-style-name="Нормален" style:next-style-name="Нормален">
      <style:paragraph-properties fo:margin-top="0.1388in" fo:margin-bottom="0in" fo:margin-left="0.25in" fo:margin-right="0.2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 fo:hyphenate="false"/>
    </style:style>
    <style:style style:name="ЦитатЗнак" style:display-name="Цитат Знак" style:family="text" style:parent-style-name="Шрифтнаабзацапоподразбиране"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/>
    </style:style>
    <style:style style:name="Бледоакцентиран" style:display-name="Бледо акцентиран" style:family="text">
      <style:text-properties fo:font-style="italic" style:font-style-asian="italic" style:font-style-complex="italic"/>
    </style:style>
    <style:style style:name="Интензивноакцентиран" style:display-name="Интензивно акцентиран" style:family="text">
      <style:text-properties fo:font-weight="bold" style:font-weight-asian="bold" style:font-weight-complex="bold"/>
    </style:style>
    <style:style style:name="Бледапрепратка" style:display-name="Бледа препратка" style:family="text">
      <style:text-properties fo:font-variant="small-caps"/>
    </style:style>
    <style:style style:name="Интензивнапрепратка" style:display-name="Интензивна препратка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Заглавиенакнига" style:display-name="Заглавие на книга" style:family="text">
      <style:text-properties fo:font-style="italic" style:font-style-asian="italic" style:font-style-complex="italic" fo:font-variant="small-caps" fo:letter-spacing="0.0034in"/>
    </style:style>
    <style:style style:name="Заглавиеотсъдържание" style:display-name="Заглавие от съдържание" style:family="paragraph" style:parent-style-name="Заглавие1" style:next-style-name="Нормален">
      <style:paragraph-properties fo:keep-with-next="auto" fo:margin-top="0.3333in" fo:margin-bottom="0in"/>
      <style:text-properties style:font-name="Cambria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fo:font-weight="bold" style:font-weight-asian="bold" fo:font-size="24pt" style:font-size-asian="24pt" style:font-size-complex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weight="bold" style:font-weight-asian="bold" fo:font-size="24pt" style:font-size-asian="24pt" style:font-size-complex="2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weight="bold" style:font-weight-asian="bold" fo:font-size="24pt" style:font-size-asian="24pt" style:font-size-complex="2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weight="bold" style:font-weight-asian="bold" fo:font-size="24pt" style:font-size-asian="24pt" style:font-size-complex="2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bold" style:font-weight-asian="bold" fo:font-size="24pt" style:font-size-asian="24pt" style:font-size-complex="2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мена Приставова</meta:initial-creator>
    <dc:creator>ADR</dc:creator>
    <meta:creation-date>2025-01-19T14:58:00Z</meta:creation-date>
    <dc:date>2025-01-19T14:58:00Z</dc:date>
    <meta:print-date>2021-01-29T11:1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139" meta:row-count="15" meta:non-whitespace-character-count="1824"/>
  </office:meta>
</office:document-meta>
</file>