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58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25in"/>
        </style:list-level-properties>
      </text:list-level-style-image>
      <text:list-level-style-bullet text:level="2" text:style-name="WW_CharLFO6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58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25in"/>
        </style:list-level-properties>
      </text:list-level-style-image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F0" style:family="paragraph">
      <style:paragraph-properties fo:break-before="page" fo:margin-bottom="0in" fo:line-height="150%" fo:margin-left="0.2708in">
        <style:tab-stops/>
      </style:paragraph-properties>
    </style:style>
    <style:style style:name="P33" style:parent-style-name="ListParagraph" style:family="paragraph">
      <style:paragraph-properties fo:margin-bottom="0in" fo:line-height="150%" fo:margin-left="0.2708in">
        <style:tab-stops/>
      </style:paragraph-properties>
    </style:style>
    <style:style style:name="P34" style:parent-style-name="Normal" style:family="paragraph">
      <style:paragraph-properties fo:text-align="center" fo:margin-bottom="0in" fo:line-height="15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 fo:language="ru" fo:country="RU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color="#0070C0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70C0" fo:font-size="8pt" style:font-size-asian="8pt" style:font-size-complex="8pt"/>
    </style:style>
    <style:style style:name="P44" style:parent-style-name="Normal" style:family="paragraph">
      <style:paragraph-properties fo:margin-bottom="0in" fo:line-height="150%"/>
    </style:style>
    <style:style style:name="T45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</style:style>
    <style:style style:name="T64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ListParagraph" style:list-style-name="LFO9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77" style:parent-style-name="ListParagraph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85" style:parent-style-name="ListParagraph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86" style:parent-style-name="Normal" style:family="paragraph">
      <style:paragraph-properties fo:margin-bottom="0in" fo:line-height="150%"/>
    </style:style>
    <style:style style:name="T87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margin-bottom="0in" fo:line-height="150%"/>
    </style:style>
    <style:style style:name="T8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9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9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92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93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94" style:parent-style-name="ListParagraph" style:list-style-name="LFO5" style:family="paragraph">
      <style:paragraph-properties fo:text-align="justify" fo:margin-bottom="0in" fo:line-height="150%"/>
    </style:style>
    <style:style style:name="T95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96" style:parent-style-name="ListParagraph" style:list-style-name="LFO5" style:family="paragraph">
      <style:paragraph-properties fo:text-align="justify" fo:margin-bottom="0in" fo:line-height="150%"/>
    </style:style>
    <style:style style:name="T97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98" style:parent-style-name="ListParagraph" style:list-style-name="LFO5" style:family="paragraph">
      <style:paragraph-properties fo:text-align="justify" fo:margin-bottom="0in" fo:line-height="150%"/>
    </style:style>
    <style:style style:name="T9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00" style:parent-style-name="ListParagraph" style:family="paragraph">
      <style:paragraph-properties fo:margin-bottom="0in" fo:line-height="150%" fo:margin-left="0.2708in">
        <style:tab-stops/>
      </style:paragraph-properties>
    </style:style>
    <style:style style:name="P101" style:parent-style-name="Normal" style:family="paragraph">
      <style:paragraph-properties fo:margin-bottom="0in" fo:line-height="150%"/>
    </style:style>
    <style:style style:name="T102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ListParagraph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04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05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06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07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08" style:parent-style-name="ListParagraph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0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10" style:parent-style-name="ListParagraph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1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2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3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4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5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6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7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18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19" style:parent-style-name="ListParagraph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2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2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22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23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24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25" style:parent-style-name="ListParagraph" style:family="paragraph">
      <style:paragraph-properties fo:text-align="justify" fo:margin-bottom="0in" fo:line-height="150%" fo:margin-left="0.4958in">
        <style:tab-stops/>
      </style:paragraph-properties>
    </style:style>
    <style:style style:name="P126" style:parent-style-name="Normal" style:family="paragraph">
      <style:paragraph-properties fo:margin-bottom="0in" fo:line-height="150%"/>
    </style:style>
    <style:style style:name="T127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ListParagraph" style:list-style-name="LFO3" style:family="paragraph">
      <style:paragraph-properties fo:text-align="justify" fo:margin-bottom="0in" fo:line-height="150%"/>
    </style:style>
    <style:style style:name="T12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30" style:parent-style-name="Strong" style:family="text">
      <style:text-properties style:font-name="Arial" style:font-name-complex="Arial" fo:color="#0D0D0D" fo:font-size="16pt" style:font-size-asian="16pt" style:font-size-complex="16pt"/>
    </style:style>
    <style:style style:name="T13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32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33" style:parent-style-name="ListParagraph" style:list-style-name="LFO3" style:family="paragraph">
      <style:paragraph-properties fo:text-align="justify" fo:margin-bottom="0in" fo:line-height="150%"/>
    </style:style>
    <style:style style:name="T134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35" style:parent-style-name="Hyperlink" style:family="text">
      <style:text-properties style:font-name="Arial" style:font-name-complex="Arial" fo:font-size="16pt" style:font-size-asian="16pt" style:font-size-complex="16pt" fo:language="en" fo:country="US"/>
    </style:style>
    <style:style style:name="T136" style:parent-style-name="Hyperlink" style:family="text">
      <style:text-properties style:font-name="Arial" style:font-name-complex="Arial" fo:font-size="16pt" style:font-size-asian="16pt" style:font-size-complex="16pt"/>
    </style:style>
    <style:style style:name="P137" style:parent-style-name="ListParagraph" style:list-style-name="LFO3" style:family="paragraph">
      <style:paragraph-properties fo:text-align="justify" fo:margin-bottom="0in" fo:line-height="150%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ListParagraph" style:list-style-name="LFO3" style:family="paragraph">
      <style:paragraph-properties fo:text-align="justify" fo:margin-bottom="0in" fo:line-height="150%"/>
    </style:style>
    <style:style style:name="T156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57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58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5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2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3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4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5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6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7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8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6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17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50%"/>
    </style:style>
    <style:style style:name="P172" style:parent-style-name="Normal" style:family="paragraph">
      <style:paragraph-properties fo:text-align="center" fo:margin-bottom="0in" fo:line-height="150%"/>
    </style:style>
    <style:style style:name="T173" style:parent-style-name="Strong" style:family="text">
      <style:text-properties style:font-name="Arial" style:font-name-complex="Arial" fo:color="#0070C0" fo:font-size="10pt" style:font-size-asian="10pt" style:font-size-complex="10pt"/>
    </style:style>
    <style:style style:name="T174" style:parent-style-name="Strong" style:family="text">
      <style:text-properties style:font-name="Arial" style:font-name-complex="Arial" fo:color="#0070C0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50%"/>
    </style:style>
    <style:style style:name="T176" style:parent-style-name="Strong" style:family="text">
      <style:text-properties style:font-name="Arial" style:font-name-complex="Arial" fo:color="#0070C0" fo:font-size="10pt" style:font-size-asian="10pt" style:font-size-complex="10pt"/>
    </style:style>
    <style:style style:name="T177" style:parent-style-name="Strong" style:family="text">
      <style:text-properties style:font-name="Arial" style:font-name-complex="Arial" fo:color="#0070C0" fo:font-size="10pt" style:font-size-asian="10pt" style:font-size-complex="10pt"/>
    </style:style>
    <style:style style:name="P178" style:parent-style-name="Normal" style:family="paragraph">
      <style:paragraph-properties fo:margin-bottom="0in" fo:line-height="150%"/>
    </style:style>
    <style:style style:name="P179" style:parent-style-name="Normal" style:family="paragraph">
      <style:paragraph-properties fo:text-align="justify" fo:margin-bottom="0in" fo:line-height="150%"/>
    </style:style>
    <style:style style:name="T180" style:parent-style-name="Strong" style:family="text">
      <style:text-properties style:font-name="Arial" style:font-name-complex="Arial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ListParagraph" style:list-style-name="LFO4" style:family="paragraph">
      <style:paragraph-properties fo:text-align="justify" fo:margin-bottom="0in" fo:line-height="150%"/>
    </style:style>
    <style:style style:name="T18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50%"/>
    </style:style>
    <style:style style:name="T189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ListParagraph" style:list-style-name="LFO4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191" style:parent-style-name="ListParagraph" style:list-style-name="LFO4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192" style:parent-style-name="ListParagraph" style:list-style-name="LFO4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193" style:parent-style-name="Normal" style:list-style-name="LFO4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194" style:parent-style-name="ListParagraph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P195" style:parent-style-name="ListParagraph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 fo:font-weight="bold" style:font-weight-asian="bold" fo:color="#0D0D0D" fo:font-size="4pt" style:font-size-asian="4pt" style:font-size-complex="4pt"/>
    </style:style>
    <style:style style:name="P196" style:parent-style-name="ListParagraph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97" style:parent-style-name="ListParagraph" style:list-style-name="LFO10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98" style:parent-style-name="ListParagraph" style:list-style-name="LFO10" style:family="paragraph">
      <style:paragraph-properties fo:text-align="justify" fo:margin-bottom="0in" fo:line-height="150%"/>
    </style:style>
    <style:style style:name="T199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50%"/>
    </style:style>
    <style:style style:name="P202" style:parent-style-name="Normal" style:family="paragraph">
      <style:paragraph-properties fo:text-align="center" fo:margin-bottom="0in" fo:line-height="150%"/>
    </style:style>
    <style:style style:name="T203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Strong" style:family="text">
      <style:text-properties style:font-name="Arial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Strong" style:family="text">
      <style:text-properties style:font-name="Arial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Strong" style:family="text">
      <style:text-properties style:font-name="Arial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 fo:margin-bottom="0in" fo:line-height="150%"/>
    </style:style>
    <style:style style:name="T220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Strong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bottom="0in" fo:line-height="150%"/>
    </style:style>
    <style:style style:name="P225" style:parent-style-name="Normal" style:family="paragraph">
      <style:paragraph-properties fo:text-align="justify" fo:margin-bottom="0in" fo:line-height="150%"/>
    </style:style>
    <style:style style:name="T226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27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28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2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3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3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32" style:parent-style-name="Strong" style:family="text">
      <style:text-properties style:font-name="Arial" style:font-name-complex="Arial" fo:color="#C00000" fo:font-size="12pt" style:font-size-asian="12pt" style:font-size-complex="12pt"/>
    </style:style>
    <style:style style:name="T233" style:parent-style-name="Strong" style:family="text">
      <style:text-properties style:font-name="Arial" style:font-name-complex="Arial" fo:color="#C00000" fo:font-size="12pt" style:font-size-asian="12pt" style:font-size-complex="12pt"/>
    </style:style>
    <style:style style:name="T234" style:parent-style-name="Strong" style:family="text">
      <style:text-properties style:font-name="Arial" style:font-name-complex="Arial" fo:color="#C00000" fo:font-size="12pt" style:font-size-asian="12pt" style:font-size-complex="12pt"/>
    </style:style>
    <style:style style:name="T235" style:parent-style-name="Strong" style:family="text">
      <style:text-properties style:font-name="Arial" style:font-name-complex="Arial" fo:color="#C00000" fo:font-size="12pt" style:font-size-asian="12pt" style:font-size-complex="12pt"/>
    </style:style>
    <style:style style:name="T236" style:parent-style-name="Strong" style:family="text">
      <style:text-properties style:font-name="Arial" style:font-name-complex="Arial" fo:color="#C00000" fo:font-size="12pt" style:font-size-asian="12pt" style:font-size-complex="12pt"/>
    </style:style>
    <style:style style:name="T237" style:parent-style-name="Strong" style:family="text">
      <style:text-properties style:font-name="Arial" style:font-name-complex="Arial" fo:color="#C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50%"/>
    </style:style>
    <style:style style:name="T239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4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41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en" fo:country="US"/>
    </style:style>
    <style:style style:name="T243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T244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T245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T246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T247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T248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T249" style:parent-style-name="DefaultParagraphFont" style:family="text">
      <style:text-properties style:font-name="Arial" style:font-name-complex="Arial" fo:font-weight="bold" style:font-weight-asian="bold" fo:color="#C00000" fo:font-size="12pt" style:font-size-asian="12pt" style:font-size-complex="12pt" fo:language="ru" fo:country="RU"/>
    </style:style>
    <style:style style:name="P250" style:parent-style-name="Normal" style:family="paragraph">
      <style:paragraph-properties fo:text-align="justify" fo:margin-bottom="0in" fo:line-height="150%"/>
    </style:style>
    <style:style style:name="T251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apple-converted-space" style:family="text">
      <style:text-properties style:font-name="Tahoma" style:font-name-complex="Tahoma" fo:color="#263238" fo:font-size="16pt" style:font-size-asian="16pt" style:font-size-complex="16pt" fo:background-color="#FFFFFF"/>
    </style:style>
    <style:style style:name="T255" style:parent-style-name="Hyperlink" style:family="text">
      <style:text-properties style:font-name="Tahoma" style:font-name-complex="Tahoma" fo:font-size="14pt" style:font-size-asian="14pt" style:font-size-complex="14pt" fo:background-color="#FFFFFF" fo:language="en" fo:country="US"/>
    </style:style>
    <style:style style:name="T256" style:parent-style-name="Hyperlink" style:family="text">
      <style:text-properties style:font-name="Tahoma" style:font-name-complex="Tahoma" fo:font-size="14pt" style:font-size-asian="14pt" style:font-size-complex="14pt" fo:background-color="#FFFFFF"/>
    </style:style>
    <style:style style:name="T257" style:parent-style-name="Hyperlink" style:family="text">
      <style:text-properties style:font-name="Tahoma" style:font-name-complex="Tahoma" fo:font-size="14pt" style:font-size-asian="14pt" style:font-size-complex="14pt" fo:background-color="#FFFFFF" fo:language="en" fo:country="US"/>
    </style:style>
    <style:style style:name="T258" style:parent-style-name="Hyperlink" style:family="text">
      <style:text-properties style:font-name="Tahoma" style:font-name-complex="Tahoma" fo:font-size="14pt" style:font-size-asian="14pt" style:font-size-complex="14pt" fo:background-color="#FFFFFF"/>
    </style:style>
    <style:style style:name="P259" style:parent-style-name="Normal" style:family="paragraph">
      <style:paragraph-properties fo:text-align="center" fo:margin-bottom="0in" fo:line-height="150%"/>
    </style:style>
    <style:style style:name="T260" style:parent-style-name="Strong" style:family="text">
      <style:text-properties style:font-name="Arial" style:font-name-complex="Arial" fo:color="#0D0D0D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50%"/>
    </style:style>
    <style:style style:name="P262" style:parent-style-name="Normal" style:family="paragraph">
      <style:paragraph-properties fo:text-align="center" fo:margin-bottom="0in" fo:line-height="150%"/>
    </style:style>
    <style:style style:name="T263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Strong" style:family="text">
      <style:text-properties style:font-name="Arial" style:font-name-complex="Arial" fo:color="#0D0D0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3"/>
      <text:p text:style-name="P34"><text:span text:style-name="T35">Регламент за провеждане</text:span><text:span text:style-name="T36"><text:s/></text:span><text:span text:style-name="T37">на фотоконкурс</text:span><text:span text:style-name="T38"><text:s/></text:span><text:span text:style-name="T39">„Живата природа”</text:span><text:span text:style-name="T40"><text:tab/><text:s/>подтема</text:span><text:span text:style-name="T41"><text:s text:c="2"/></text:span><text:span text:style-name="T42">„НАШИТЕ ПРИЯТЕЛИ - <text:s/>ЖИВОТНИТЕ”</text:span></text:p>
      <text:p text:style-name="P43"/>
      <text:p text:style-name="P44"><text:span text:style-name="T45">Общи положения:</text:span></text:p>
      <text:p text:style-name="P46">Конкурсът е регионален и се провежда за<text:s/>седемнадесета<text:s/>поредна година.<text:s/></text:p>
      <text:p text:style-name="P47"><text:span text:style-name="T48">Отчитането на конкурса съвпада с откриването на</text:span><text:span text:style-name="T49"><text:s/></text:span><text:span text:style-name="T50">общинск</text:span><text:span text:style-name="T51">ата инициатива „Еко</text:span><text:span text:style-name="T52"><text:s/></text:span><text:span text:style-name="T53">лято</text:span><text:span text:style-name="T54"><text:s/>202</text:span><text:span text:style-name="T55">5”</text:span><text:span text:style-name="T56">, имаща за цел да създаде в</text:span><text:span text:style-name="T57"><text:s/>учениците отговорно<text:s/></text:span><text:span text:style-name="T58">отношение към заобикалящата ни среда</text:span><text:span text:style-name="T59">.</text:span></text:p>
      <text:p text:style-name="P60">Конкурсът се провежда в два раздела:</text:p>
      <text:p text:style-name="P61">„Животни в естествена среда“ и „Нашите домашни любимци“</text:p>
      <text:p text:style-name="P62">Организатор<text:s/>на фотоконкурса:<text:s/>ЦПЛР–ЦУТНТ–Разград<text:s/>със съдействието на<text:s/>дирекция<text:s/>„Екология, ред и сигурност“ в Община Разград.</text:p>
      <text:p text:style-name="P63"><text:span text:style-name="T64">Цели:</text:span><text:span text:style-name="T65"><text:s/></text:span></text:p>
      <text:list text:style-name="LFO9" text:continue-numbering="true">
        <text:list-item>
          <text:p text:style-name="P66"><text:span text:style-name="T67">Д</text:span><text:span text:style-name="T68">а се<text:s/></text:span><text:span text:style-name="T69">покаже</text:span><text:span text:style-name="T70"><text:s/></text:span><text:span text:style-name="T71">разнообразието<text:s/></text:span><text:span text:style-name="T72">на<text:s/></text:span><text:span text:style-name="T73">дивата<text:s/></text:span><text:span text:style-name="T74">природа</text:span><text:span text:style-name="T75">, видяна през фотообектива от младите участници</text:span><text:span text:style-name="T76">.</text:span></text:p>
        </text:list-item>
      </text:list>
      <text:list text:style-name="LFO1" text:continue-numbering="true">
        <text:list-item>
          <text:p text:style-name="P77"><text:span text:style-name="T78">Да се пр</text:span><text:span text:style-name="T79">едостави възможност на<text:s/></text:span><text:span text:style-name="T80">учениците</text:span><text:span text:style-name="T81"><text:s/>да изразят своето отношение към фотографията<text:s/></text:span><text:span text:style-name="T82">и<text:s/></text:span><text:span text:style-name="T83">животните с техните нрави и характерни белези</text:span><text:span text:style-name="T84">.</text:span></text:p>
        </text:list-item>
        <text:list-item>
          <text:p text:style-name="P85">Да се стимулира творческото мислене и изявата на<text:s/>децата и<text:s/>младите хора.</text:p>
        </text:list-item>
      </text:list>
      <text:p text:style-name="P86"><text:span text:style-name="T87">Условия за участие:</text:span></text:p>
      <text:p text:style-name="P88"><text:span text:style-name="T89">В конкурса</text:span><text:span text:style-name="T90"><text:s text:c="2"/>могат да участват ученици от І до ХІІ</text:span><text:span text:style-name="T91"><text:s/>клас</text:span><text:span text:style-name="T92">,</text:span><text:span text:style-name="T93"><text:s/>разпределени в три възрастови групи:</text:span></text:p>
      <text:list text:style-name="LFO5" text:continue-numbering="true">
        <text:list-item>
          <text:p text:style-name="P94"><text:span text:style-name="T95">I-IV клас</text:span></text:p>
        </text:list-item>
        <text:list-item>
          <text:p text:style-name="P96"><text:span text:style-name="T97">V-VIII клас</text:span></text:p>
        </text:list-item>
        <text:list-item>
          <text:p text:style-name="P98"><text:span text:style-name="T99">IX-XII клас</text:span></text:p>
        </text:list-item>
      </text:list>
      <text:p text:style-name="P100"/>
      <text:p text:style-name="P101"><text:span text:style-name="T102">Изисквания към представените  творби:</text:span></text:p>
      <text:list text:style-name="LFO2" text:continue-numbering="true">
        <text:list-item>
          <text:p text:style-name="P103"><text:span text:style-name="T104">конкурсните творби да са по тем</text:span><text:span text:style-name="T105">ите</text:span><text:span text:style-name="T106"><text:s/>и да са авторски</text:span><text:span text:style-name="T107">;</text:span></text:p>
        </text:list-item>
        <text:list-item>
          <text:p text:style-name="P108"><text:span text:style-name="T109">допускат се допълнителни обработки на яркост и контраст на снимката;</text:span></text:p>
        </text:list-item>
        <text:list-item>
          <text:p text:style-name="P110"><text:span text:style-name="T111">не се допускат обработки като</text:span><text:span text:style-name="T112">:</text:span><text:span text:style-name="T113"><text:s/></text:span><text:span text:style-name="T114">колажи,<text:s/></text:span><text:span text:style-name="T115">снимки<text:s/></text:span><text:span text:style-name="T116">съдържащи надписи</text:span><text:span text:style-name="T117"><text:s/>и</text:span><text:span text:style-name="T118"><text:s/>графики;</text:span></text:p>
        </text:list-item>
        <text:list-item>
          <text:p text:style-name="P119"><text:span text:style-name="T120">творбите да не са участвали в<text:s/></text:span><text:span text:style-name="T121">предишни издания на</text:span><text:span text:style-name="T122"><text:s/>конкурс</text:span><text:span text:style-name="T123">а</text:span><text:span text:style-name="T124">.</text:span></text:p>
        </text:list-item>
      </text:list>
      <text:p text:style-name="P125"/>
      <text:p text:style-name="P126"><text:span text:style-name="T127">МЛАДИ ФОТОГРАФИ,</text:span></text:p>
      <text:list text:style-name="LFO3" text:continue-numbering="true">
        <text:list-item>
          <text:p text:style-name="P128"><text:span text:style-name="T129">всеки от вас ще може да участва с до<text:s/></text:span><text:span text:style-name="T130">три</text:span><text:span text:style-name="T131"><text:s/>снимки във всеки раздел</text:span><text:span text:style-name="T132">;</text:span></text:p>
        </text:list-item>
        <text:list-item>
          <text:p text:style-name="P133"><text:span text:style-name="T134">фотографиите за участие се приемат на e-mail:  </text:span><text:a xlink:href="mailto:cplr-cutnt@abv.bg" office:target-frame-name="_top" xlink:show="replace"><text:span text:style-name="T135">cplr-cutnt</text:span><text:span text:style-name="T136">@abv.bg</text:span></text:a></text:p>
        </text:list-item>
        <text:list-item>
          <text:p text:style-name="P137"><text:span text:style-name="T138">ф</text:span><text:span text:style-name="T139">отографиите да бъдат в<text:s/></text:span><text:span text:style-name="T140">дигитален<text:s/></text:span><text:span text:style-name="T141">JPG формат</text:span><text:span text:style-name="T142">;</text:span><text:span text:style-name="T143"><text:s/></text:span><text:span text:style-name="T144">размерът на файловете не трябва да<text:s/></text:span><text:span text:style-name="T145">бъд</text:span><text:span text:style-name="T146">е<text:s/></text:span><text:span text:style-name="T147">по-</text:span><text:span text:style-name="T148">малък</text:span><text:span text:style-name="T149"><text:s/>от 1 МВ и<text:s/></text:span><text:span text:style-name="T150">по-голям 20</text:span><text:span text:style-name="T151"><text:s/>MB</text:span><text:span text:style-name="T152">;</text:span><text:span text:style-name="T153"><text:s/>творби, неотговарящи на посочените изисквания, не се допускат до журиране</text:span><text:span text:style-name="T154">;</text:span></text:p>
        </text:list-item>
        <text:list-item>
          <text:p text:style-name="P155"><text:span text:style-name="T156">творбите да бъдат придружени от следната инфор</text:span><text:span text:style-name="T157">мация:</text:span><text:span text:style-name="T158"><text:s/></text:span><text:span text:style-name="T159">име на снимката,</text:span><text:span text:style-name="T160"><text:s/></text:span><text:span text:style-name="T161">трите имена на участника,</text:span><text:span text:style-name="T162"><text:s/></text:span><text:span text:style-name="T163">клас</text:span><text:span text:style-name="T164">,</text:span><text:span text:style-name="T165"><text:s/></text:span><text:span text:style-name="T166">училище и ръководител,</text:span><text:span text:style-name="T167"><text:s/></text:span><text:span text:style-name="T168">телефон</text:span><text:span text:style-name="T169"><text:s/>за връзка</text:span><text:span text:style-name="T170">.</text:span></text:p>
        </text:list-item>
      </text:list>
      <text:p text:style-name="P171"/>
      <text:p text:style-name="P172"><text:span text:style-name="T173">НАГРАДЕНИТЕ УЧЕНИЦИ ЩЕ БЪДАТ ИНФОРМИРАНИ ЛИЧНО</text:span><text:span text:style-name="T174">.</text:span></text:p>
      <text:p text:style-name="P175"><text:span text:style-name="T176">С ЧАСТ ОТ УЧАСТВАЛИТЕ СНИМКИ ЩЕ БЪДЕ ОРГАНИЗИРАНА ИЗЛОЖБА</text:span><text:span text:style-name="T177">.</text:span></text:p>
      <text:p text:style-name="P178"/>
      <text:p text:style-name="P179"><text:span text:style-name="T180">ОЦЕНЯВАНЕ:</text:span></text:p>
      <text:list text:style-name="LFO4" text:continue-numbering="true">
        <text:list-item>
          <text:p text:style-name="P181"><text:span text:style-name="T182"><text:s/></text:span><text:span text:style-name="T183">Оценяването ще бъде<text:s/></text:span><text:span text:style-name="T184">извършено от компетентна комисия,<text:s/></text:span><text:span text:style-name="T185">ано</text:span><text:span text:style-name="T186">нимно</text:span><text:span text:style-name="T187">.</text:span></text:p>
        </text:list-item>
      </text:list>
      <text:p text:style-name="P188"><text:span text:style-name="T189">Критерии за оценяване:</text:span></text:p>
      <text:list text:style-name="LFO4" text:continue-numbering="true">
        <text:list-item>
          <text:p text:style-name="P190">отговаря ли<text:s/>снимката на темата на конкурса;</text:p>
        </text:list-item>
        <text:list-item>
          <text:p text:style-name="P191">има<text:s/>ли послание /замисъл/ на кадъра;</text:p>
        </text:list-item>
        <text:list-item>
          <text:p text:style-name="P192">има ли художествена стойност<text:s/>–<text:s/>контраст между<text:s/>светлина<text:s/>и сянка, естетически качества, оригиналност на идеята;</text:p>
        </text:list-item>
        <text:list-item>
          <text:p text:style-name="P193">спазен ли е регламентът и<text:s/>техническите изисквания в него;</text:p>
        </text:list-item>
      </text:list>
      <text:list text:style-name="LFO8" text:continue-numbering="true">
        <text:list-item>
          <text:p text:style-name="P194">журито избира между снимките финалисти,<text:s/>които се селектират<text:s/>за участие в изложбата и<text:s/>изготвя<text:s/>класиране на авторите.</text:p>
        </text:list-item>
      </text:list>
      <text:p text:style-name="P195"/>
      <text:p text:style-name="P196">С<text:s/>изпращането<text:s/>на снимката си:</text:p>
      <text:list text:style-name="LFO10" text:continue-numbering="true">
        <text:list-item>
          <text:p text:style-name="P197"><text:s/>участникът декларира, че притежава авторските права върху нея и съгласието си тя да бъде използвана и публикувана за целите на конкурса;</text:p>
        </text:list-item>
        <text:list-item>
          <text:p text:style-name="P198"><text:span text:style-name="T199">с</text:span><text:span text:style-name="T200">ъгласява се при използването на неговите фотографии, да бъде упоменато името му като автор.</text:span></text:p>
        </text:list-item>
      </text:list>
      <text:p text:style-name="P201"/>
      <text:p text:style-name="P202"><text:span text:style-name="T203">ОТЛИЧЕНИТЕ ТВОРБИ ЩЕ БЪДАТ<text:s/></text:span><text:span text:style-name="T204">ОБЯВЕНИ</text:span><text:span text:style-name="T205"><text:s/>НА<text:s/></text:span><text:span text:style-name="T206">30 юни</text:span><text:span text:style-name="T207"><text:s/></text:span><text:span text:style-name="T208">–</text:span><text:span text:style-name="T209"><text:s/></text:span><text:span text:style-name="T210">при откриване</text:span><text:span text:style-name="T211"><text:s/>на общинск</text:span><text:span text:style-name="T212">ата инициатива</text:span><text:span text:style-name="T213"><text:s/>„ЕКО</text:span><text:span text:style-name="T214"><text:s/></text:span><text:span text:style-name="T215">ЛЯТО – 202</text:span><text:span text:style-name="T216">5</text:span><text:span text:style-name="T217">“</text:span><text:span text:style-name="T218">.</text:span></text:p>
      <text:p text:style-name="P219"><text:span text:style-name="T220">ОТЛИЧЕНИТЕ<text:s/></text:span><text:span text:style-name="T221">УЧАСТНИЦИ ЩЕ<text:s/></text:span><text:span text:style-name="T222">БЪДАТ УВЕДОМЕНИ ЗА МЯСТОТО И ЧАСА ЗА ПРОВЕЖДАНЕ НА ЦЕРЕМОНИЯТА ПО НАГРАЖДАВАНЕ</text:span><text:span text:style-name="T223">.</text:span></text:p>
      <text:p text:style-name="P224"/>
      <text:p text:style-name="P225"><text:span text:style-name="T226">КРА</text:span><text:span text:style-name="T227">ЕН СРОК ЗА ИЗПРАЩ</text:span><text:span text:style-name="T228">АНЕ НА ТВОРБИТЕ<text:s/></text:span><text:span text:style-name="T229">-</text:span><text:span text:style-name="T230"><text:s/></text:span><text:span text:style-name="T231"><text:s/></text:span><text:span text:style-name="T232">15</text:span><text:span text:style-name="T233">.0</text:span><text:span text:style-name="T234">6</text:span><text:span text:style-name="T235">.202</text:span><text:span text:style-name="T236">5</text:span><text:span text:style-name="T237"><text:s/>ГОДИНА</text:span></text:p>
      <text:p text:style-name="P238"><text:span text:style-name="T239">ЗА СПРАВКА И ИНФОРМАЦИ</text:span><text:span text:style-name="T240">Я:</text:span><text:span text:style-name="T241"><text:s/></text:span><text:span text:style-name="T242">GSM</text:span><text:span text:style-name="T243"><text:s text:c="2"/></text:span><text:span text:style-name="T244">08</text:span><text:span text:style-name="T245">78</text:span><text:span text:style-name="T246"><text:s/></text:span><text:span text:style-name="T247">978</text:span><text:span text:style-name="T248"><text:s/></text:span><text:span text:style-name="T249">520 <text:s/>Стефан Кънчев</text:span></text:p>
      <text:p text:style-name="P250"><text:span text:style-name="T251">Всички материали за конк</text:span><text:span text:style-name="T252">урса да бъдат изпращани на ел.поща</text:span><text:span text:style-name="T253">:</text:span><text:span text:style-name="T254"> </text:span><text:a xlink:href="mailto:cplr-cutnt@abv.bg" office:target-frame-name="_top" xlink:show="replace"><text:span text:style-name="T255">cplr</text:span><text:span text:style-name="T256">-</text:span><text:span text:style-name="T257">cutnt</text:span><text:span text:style-name="T258">@abv.bg</text:span></text:a></text:p>
      <text:p text:style-name="P259"><text:span text:style-name="T260">ПОЖЕЛАВАМЕ ВИ УСПЕХ!</text:span></text:p>
      <text:p text:style-name="P261"/>
      <text:p text:style-name="P262"><text:span text:style-name="T263">Информация и з</text:span><text:span text:style-name="T264">аявления за участие в</text:span><text:span text:style-name="T265"><text:s/></text:span><text:span text:style-name="T266">общинската<text:s/></text:span><text:span text:style-name="T267">инициатива „ЕКО</text:span><text:span text:style-name="T268"><text:s/></text:span><text:span text:style-name="T269">ЛЯТО – 202</text:span><text:span text:style-name="T270">5</text:span><text:span text:style-name="T271">“ може да получите в ЦПЛР – ЦУТНТ – Разград, адрес ул. „Т</text:span><text:span text:style-name="T272">рапезица“, №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58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25in"/>
        </style:list-level-properties>
      </text:list-level-style-image>
      <text:list-level-style-bullet text:level="2" text:style-name="WW_CharLFO6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58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25in"/>
        </style:list-level-properties>
      </text:list-level-style-image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44in" fo:margin-left="0.709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n" fo:country="US" style:language-asian="bg" style:country-asian="BG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 style:language-asian="bg" style:country-asian="BG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 style:language-asian="bg" style:country-asian="BG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3958in"/>
          <style:tab-stop style:type="center" style:position="3.5333in"/>
        </style:tab-stops>
      </style:paragraph-properties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 style:language-asian="bg" style:country-asian="BG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 style:language-asian="bg" style:country-asian="BG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US" style:language-asian="bg" style:country-asian="BG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bg" style:country-asian="BG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bg" style:country-asian="BG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Hyperlink" style:family="text">
      <style:text-properties fo:language="en" fo:country="US"/>
    </style:style>
    <style:style style:name="T30" style:parent-style-name="Hyperlink" style:family="text">
      <style:text-properties fo:language="en" fo:country="US"/>
    </style:style>
    <style:style style:name="T31" style:parent-style-name="Hyperlink" style:family="text">
      <style:text-properties fo:language="en" fo:country="US"/>
    </style:style>
    <style:style style:name="P32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Картина 2" text:anchor-type="paragraph" svg:x="0in" svg:y="0.00278in" svg:width="0.92917in" svg:height="0.8354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<text:s text:c="18"/></text:span><text:span text:style-name="T7">ЦПЛР-Център за ученическо техническо и научно<text:s/></text:span><text:span text:style-name="T8"><text:s text:c="3"/></text:span></text:p>
        <text:p text:style-name="P9"><text:span text:style-name="T10"><text:tab/></text:span><text:span text:style-name="T11"><text:tab/></text:span><text:span text:style-name="T12"><text:s text:c="8"/></text:span><text:span text:style-name="T13"><text:s text:c="7"/></text:span><text:span text:style-name="T14">творчество</text:span></text:p>
        <text:p text:style-name="P15"><text:span text:style-name="T16"><text:s text:c="24"/>7200-</text:span><text:span text:style-name="T17">гр.</text:span><text:span text:style-name="T18"><text:s/></text:span><text:span text:style-name="T19">Разград, ул. “Трапезица” №1, тел.:<text:s/></text:span><text:span text:style-name="T20">084 /66</text:span><text:span text:style-name="T21">2</text:span><text:span text:style-name="T22"><text:s/></text:span><text:span text:style-name="T23">716</text:span><text:span text:style-name="T24"><text:s/></text:span><text:span text:style-name="T25">e</text:span><text:span text:style-name="T26">-</text:span><text:span text:style-name="T27">mail</text:span><text:span text:style-name="T28">:<text:s/></text:span><text:a xlink:href="mailto:cutnt_rz@mail.bg" office:target-frame-name="_top" xlink:show="replace"><text:span text:style-name="Hyperlink">cutnt_</text:span><text:span text:style-name="T29">rz</text:span><text:span text:style-name="Hyperlink">@</text:span><text:span text:style-name="T30">mail</text:span><text:span text:style-name="Hyperlink">.</text:span><text:span text:style-name="T31">bg</text:span></text:a></text:p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Център за ученическо техническо и научно творчество</dc:title>
    <dc:subject/>
    <meta:initial-creator>User</meta:initial-creator>
    <dc:creator>Даниел Иванов</dc:creator>
    <meta:creation-date>2025-05-14T14:17:00Z</meta:creation-date>
    <dc:date>2025-05-14T14:17:00Z</dc:date>
    <meta:print-date>2025-05-14T11:4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2" meta:character-count="3297" meta:row-count="23" meta:non-whitespace-character-count="2811"/>
  </office:meta>
</office:document-meta>
</file>