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old" svg:font-family="Times New Roman 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16pt" style:font-size-asian="16pt" style:font-size-complex="16pt" fo:language="ru" fo:country="RU"/>
    </style:style>
    <style:style style:name="P3" style:parent-style-name="Normal" style:family="paragraph">
      <style:text-properties fo:font-weight="bold" style:font-weight-asian="bold" fo:font-size="16pt" style:font-size-asian="16pt" style:font-size-complex="16pt" fo:language="ru" fo:country="RU"/>
    </style:style>
    <style:style style:name="P4" style:parent-style-name="Normal" style:family="paragraph">
      <style:text-properties fo:font-weight="bold" style:font-weight-asian="bold" fo:font-size="16pt" style:font-size-asian="16pt" style:font-size-complex="16pt" fo:language="ru" fo:country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 fo:language="ru" fo:country="RU"/>
    </style:style>
    <style:style style:name="T7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8" style:parent-style-name="DefaultParagraphFont" style:family="text">
      <style:text-properties fo:font-weight="bold" style:font-weight-asian="bold" fo:font-size="16pt" style:font-size-asian="16pt" style:font-size-complex="16pt" fo:language="ru" fo:country="RU"/>
    </style:style>
    <style:style style:name="T9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10" style:parent-style-name="DefaultParagraphFont" style:family="text">
      <style:text-properties fo:font-weight="bold" style:font-weight-asian="bold" fo:font-size="16pt" style:font-size-asian="16pt" style:font-size-complex="16pt" fo:language="ru" fo:country="RU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 fo:language="ru" fo:country="RU"/>
    </style:style>
    <style:style style:name="T13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 fo:language="ru" fo:country="RU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16" style:parent-style-name="DefaultParagraphFont" style:family="text">
      <style:text-properties fo:font-weight="bold" style:font-weight-asian="bold" fo:font-size="16pt" style:font-size-asian="16pt" style:font-size-complex="16pt" fo:language="ru" fo:country="RU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 fo:language="en" fo:country="US"/>
    </style:style>
    <style:style style:name="T18" style:parent-style-name="DefaultParagraphFont" style:family="text">
      <style:text-properties fo:font-weight="bold" style:font-weight-asian="bold" fo:font-size="16pt" style:font-size-asian="16pt" style:font-size-complex="16pt" fo:language="ru" fo:country="RU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ru" fo:country="RU"/>
    </style:style>
    <style:style style:name="T21" style:parent-style-name="DefaultParagraphFont" style:family="text">
      <style:text-properties fo:font-weight="bold" style:font-weight-asian="bold" fo:language="ru" fo:country="RU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anguage="ru" fo:country="RU"/>
    </style:style>
    <style:style style:name="T24" style:parent-style-name="DefaultParagraphFont" style:family="text">
      <style:text-properties fo:font-weight="bold" style:font-weight-asian="bold" fo:language="ru" fo:country="RU"/>
    </style:style>
    <style:style style:name="T25" style:parent-style-name="DefaultParagraphFont" style:family="text">
      <style:text-properties fo:font-weight="bold" style:font-weight-asian="bold" fo:language="ru" fo:country="RU"/>
    </style:style>
    <style:style style:name="T26" style:parent-style-name="DefaultParagraphFont" style:family="text">
      <style:text-properties fo:font-weight="bold" style:font-weight-asian="bold" fo:language="ru" fo:country="RU"/>
    </style:style>
    <style:style style:name="P27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28" style:parent-style-name="Normal" style:family="paragraph">
      <style:paragraph-properties fo:line-height="100%"/>
    </style:style>
    <style:style style:name="T29" style:parent-style-name="DefaultParagraphFont" style:family="text">
      <style:text-properties style:font-name="Calibri" fo:font-weight="bold" style:font-weight-asian="bold" fo:text-transform="uppercase" fo:font-size="11pt" style:font-size-asian="11pt" style:font-size-complex="11pt"/>
    </style:style>
    <style:style style:name="T30" style:parent-style-name="DefaultParagraphFont" style:family="text">
      <style:text-properties style:font-name="Times New Roman Bold" fo:font-weight="bold" style:font-weight-asian="bold" fo:text-transform="uppercase" fo:font-size="11pt" style:font-size-asian="11pt" style:font-size-complex="11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text-transform="uppercase" fo:language="ru" fo:country="RU"/>
    </style:style>
    <style:style style:name="T33" style:parent-style-name="DefaultParagraphFont" style:family="text">
      <style:text-properties fo:text-transform="uppercase" fo:language="ru" fo:country="RU"/>
    </style:style>
    <style:style style:name="T34" style:parent-style-name="DefaultParagraphFont" style:family="text">
      <style:text-properties fo:language="ru" fo:country="RU"/>
    </style:style>
    <style:style style:name="T35" style:parent-style-name="DefaultParagraphFont" style:family="text">
      <style:text-properties fo:language="ru" fo:country="RU"/>
    </style:style>
    <style:style style:name="T36" style:parent-style-name="DefaultParagraphFont" style:family="text">
      <style:text-properties fo:language="ru" fo:country="RU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ru" fo:country="RU"/>
    </style:style>
    <style:style style:name="T39" style:parent-style-name="DefaultParagraphFont" style:family="text">
      <style:text-properties fo:language="ru" fo:country="RU"/>
    </style:style>
    <style:style style:name="T40" style:parent-style-name="DefaultParagraphFont" style:family="text">
      <style:text-properties fo:language="ru" fo:country="RU"/>
    </style:style>
    <style:style style:name="T41" style:parent-style-name="DefaultParagraphFont" style:family="text">
      <style:text-properties fo:language="ru" fo:country="RU"/>
    </style:style>
    <style:style style:name="T42" style:parent-style-name="DefaultParagraphFont" style:family="text">
      <style:text-properties fo:language="ru" fo:country="RU"/>
    </style:style>
    <style:style style:name="T43" style:parent-style-name="DefaultParagraphFont" style:family="text">
      <style:text-properties fo:language="ru" fo:country="RU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ru" fo:country="RU"/>
    </style:style>
    <style:style style:name="T46" style:parent-style-name="DefaultParagraphFont" style:family="text">
      <style:text-properties fo:language="ru" fo:country="RU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language="ru" fo:country="RU"/>
    </style:style>
    <style:style style:name="T49" style:parent-style-name="DefaultParagraphFont" style:family="text">
      <style:text-properties fo:language="ru" fo:country="RU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line-height="100%"/>
    </style:style>
    <style:style style:name="P52" style:parent-style-name="Normal" style:family="paragraph">
      <style:paragraph-properties fo:line-height="100%"/>
    </style:style>
    <style:style style:name="P53" style:parent-style-name="Normal" style:family="paragraph">
      <style:paragraph-properties fo:line-height="100%"/>
      <style:text-properties fo:font-weight="bold" style:font-weight-asian="bold" fo:text-transform="uppercase" fo:language="ru" fo:country="RU"/>
    </style:style>
    <style:style style:name="P54" style:parent-style-name="Normal" style:family="paragraph">
      <style:paragraph-properties fo:margin-bottom="0in" fo:line-height="100%"/>
      <style:text-properties fo:language="ru" fo:country="RU"/>
    </style:style>
    <style:style style:name="P55" style:parent-style-name="Normal" style:family="paragraph">
      <style:paragraph-properties fo:margin-bottom="0in" fo:line-height="100%"/>
      <style:text-properties fo:language="ru" fo:country="RU"/>
    </style:style>
    <style:style style:name="P56" style:parent-style-name="Normal" style:family="paragraph">
      <style:paragraph-properties fo:margin-bottom="0in" fo:line-height="100%"/>
      <style:text-properties fo:language="ru" fo:country="RU"/>
    </style:style>
    <style:style style:name="P57" style:parent-style-name="Normal" style:family="paragraph">
      <style:paragraph-properties fo:margin-bottom="0in" fo:line-height="100%" fo:text-indent="0.4923in"/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margin-bottom="0in" fo:line-height="100%" fo:text-indent="0.5in"/>
    </style:style>
    <style:style style:name="P59" style:parent-style-name="Normal" style:family="paragraph">
      <style:paragraph-properties fo:margin-bottom="0in" fo:line-height="100%" fo:text-indent="0.5in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fo:margin-bottom="0in" fo:text-indent="0.5in"/>
      <style:text-properties fo:font-style="italic" style:font-style-asian="italic"/>
    </style:style>
    <style:style style:name="P61" style:parent-style-name="Normal" style:family="paragraph">
      <style:paragraph-properties fo:margin-bottom="0in" fo:text-indent="0.5in"/>
      <style:text-properties fo:font-style="italic" style:font-style-asian="italic"/>
    </style:style>
    <style:style style:name="P62" style:parent-style-name="ListParagraph" style:list-style-name="LFO2" style:family="paragraph">
      <style:paragraph-properties fo:margin-bottom="0in"/>
    </style:style>
    <style:style style:name="P63" style:parent-style-name="ListParagraph" style:list-style-name="LFO2" style:family="paragraph">
      <style:paragraph-properties fo:margin-bottom="0in"/>
    </style:style>
    <style:style style:name="P64" style:parent-style-name="ListParagraph" style:list-style-name="LFO2" style:family="paragraph">
      <style:paragraph-properties fo:margin-bottom="0in"/>
    </style:style>
    <style:style style:name="P65" style:parent-style-name="ListParagraph" style:list-style-name="LFO2" style:family="paragraph">
      <style:paragraph-properties fo:margin-bottom="0in"/>
    </style:style>
    <style:style style:name="P66" style:parent-style-name="ListParagraph" style:list-style-name="LFO2" style:family="paragraph">
      <style:paragraph-properties fo:margin-bottom="0in"/>
    </style:style>
    <style:style style:name="P67" style:parent-style-name="ListParagraph" style:list-style-name="LFO2" style:family="paragraph">
      <style:paragraph-properties fo:margin-bottom="0in"/>
    </style:style>
    <style:style style:name="P68" style:parent-style-name="ListParagraph" style:list-style-name="LFO2" style:family="paragraph">
      <style:paragraph-properties fo:margin-bottom="0in"/>
    </style:style>
    <style:style style:name="P69" style:parent-style-name="ListParagraph" style:list-style-name="LFO2" style:family="paragraph">
      <style:paragraph-properties fo:margin-bottom="0in"/>
    </style:style>
    <style:style style:name="P70" style:parent-style-name="ListParagraph" style:list-style-name="LFO2" style:family="paragraph">
      <style:paragraph-properties fo:margin-bottom="0in"/>
    </style:style>
    <style:style style:name="P71" style:parent-style-name="ListParagraph" style:family="paragraph">
      <style:paragraph-properties fo:margin-bottom="0in"/>
      <style:text-properties fo:font-size="8pt" style:font-size-asian="8pt" style:font-size-complex="8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paragraph-properties fo:margin-bottom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  <style:text-properties fo:font-style="italic" style:font-style-asian="italic"/>
    </style:style>
    <style:style style:name="P85" style:parent-style-name="Normal" style:family="paragraph">
      <style:paragraph-properties fo:margin-bottom="0in"/>
      <style:text-properties fo:color="#FF0000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style="italic" style:font-style-asian="italic" fo:color="#C00000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Normal" style:family="paragraph">
      <style:paragraph-properties fo:margin-bottom="0in"/>
      <style:text-properties fo:font-style="italic" style:font-style-asian="italic" fo:color="#C00000"/>
    </style:style>
    <style:style style:name="TableColumn91" style:family="table-column">
      <style:table-column-properties style:column-width="0.9909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90" style:family="table">
      <style:table-properties style:width="4.829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0pt" fo:language="ru" fo:country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0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0pt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language="ru" fo:country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language="ru" fo:country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anguage="ru" fo:country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language="ru" fo:country="RU"/>
    </style:style>
    <style:style style:name="P161" style:parent-style-name="Normal" style:family="paragraph">
      <style:text-properties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anguage="ru" fo:country="RU"/>
    </style:style>
    <style:style style:name="P164" style:parent-style-name="Normal" style:family="paragraph">
      <style:text-properties fo:language="ru" fo:country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language="ru" fo:country="RU"/>
    </style:style>
    <style:style style:name="P167" style:parent-style-name="Normal" style:family="paragraph">
      <style:text-properties fo:color="#FF0000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language="ru" fo:country="RU"/>
    </style:style>
    <style:style style:name="P170" style:parent-style-name="Normal" style:family="paragraph">
      <style:text-properties fo:language="ru" fo:country="RU"/>
    </style:style>
    <style:style style:name="P171" style:parent-style-name="Normal" style:family="paragraph">
      <style:text-properties fo:language="ru" fo:country="RU"/>
    </style:style>
    <style:style style:name="P172" style:parent-style-name="Normal" style:family="paragraph">
      <style:text-properties fo:language="ru" fo:country="RU"/>
    </style:style>
    <style:style style:name="P173" style:parent-style-name="Normal" style:family="paragraph">
      <style:text-properties fo:language="ru" fo:country="RU"/>
    </style:style>
    <style:style style:name="P174" style:parent-style-name="Normal" style:family="paragraph">
      <style:text-properties fo:language="ru" fo:country="RU"/>
    </style:style>
    <style:style style:name="P175" style:parent-style-name="Normal" style:family="paragraph">
      <style:text-properties fo:language="ru" fo:country="RU"/>
    </style:style>
    <style:style style:name="P176" style:parent-style-name="ListParagraph" style:family="paragraph">
      <style:paragraph-properties fo:margin-bottom="0in" fo:margin-left="0in">
        <style:tab-stops/>
      </style:paragraph-properties>
    </style:style>
    <style:style style:name="P177" style:parent-style-name="ListParagraph" style:family="paragraph">
      <style:paragraph-properties fo:margin-bottom="0in" fo:margin-left="0in">
        <style:tab-stops/>
      </style:paragraph-properties>
    </style:style>
    <style:style style:name="P178" style:parent-style-name="ListParagraph" style:family="paragraph">
      <style:paragraph-properties fo:margin-bottom="0in" fo:margin-left="0in">
        <style:tab-stops/>
      </style:paragraph-properties>
    </style:style>
    <style:style style:name="P179" style:parent-style-name="ListParagraph" style:family="paragraph">
      <style:paragraph-properties fo:margin-bottom="0in" fo:margin-left="0in">
        <style:tab-stops/>
      </style:paragraph-properties>
    </style:style>
    <style:style style:name="P180" style:parent-style-name="Normal" style:list-style-name="LFO1" style:family="paragraph">
      <style:paragraph-properties fo:margin-bottom="0in"/>
    </style:style>
    <style:style style:name="T181" style:parent-style-name="DefaultParagraphFont" style:family="text">
      <style:text-properties fo:language="en" fo:country="US"/>
    </style:style>
    <style:style style:name="P182" style:parent-style-name="Normal" style:list-style-name="LFO1" style:family="paragraph">
      <style:paragraph-properties fo:margin-bottom="0in"/>
    </style:style>
    <style:style style:name="T183" style:parent-style-name="DefaultParagraphFont" style:family="text">
      <style:text-properties fo:language="en" fo:country="US"/>
    </style:style>
    <style:style style:name="P184" style:parent-style-name="Normal" style:list-style-name="LFO1" style:family="paragraph">
      <style:paragraph-properties fo:margin-bottom="0in"/>
    </style:style>
    <style:style style:name="T185" style:parent-style-name="DefaultParagraphFont" style:family="text">
      <style:text-properties fo:language="en" fo:country="US"/>
    </style:style>
    <style:style style:name="P186" style:parent-style-name="Normal" style:list-style-name="LFO1" style:family="paragraph">
      <style:paragraph-properties fo:margin-bottom="0in"/>
    </style:style>
    <style:style style:name="T187" style:parent-style-name="DefaultParagraphFont" style:family="text">
      <style:text-properties fo:language="en" fo:country="US"/>
    </style:style>
    <style:style style:name="P188" style:parent-style-name="Normal" style:list-style-name="LFO1" style:family="paragraph">
      <style:paragraph-properties fo:margin-bottom="0in"/>
    </style:style>
    <style:style style:name="T189" style:parent-style-name="DefaultParagraphFont" style:family="text">
      <style:text-properties fo:language="en" fo:country="US"/>
    </style:style>
    <style:style style:name="P190" style:parent-style-name="Normal" style:family="paragraph">
      <style:paragraph-properties fo:margin-bottom="0in" fo:margin-left="0.5in">
        <style:tab-stops/>
      </style:paragraph-properties>
    </style:style>
    <style:style style:name="P191" style:parent-style-name="Normal" style:family="paragraph">
      <style:paragraph-properties fo:margin-left="0.5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fo:language="ru" fo:country="RU"/>
    </style:style>
    <style:style style:name="T202" style:parent-style-name="DefaultParagraphFont" style:family="text">
      <style:text-properties fo:language="ru" fo:country="RU"/>
    </style:style>
    <style:style style:name="T203" style:parent-style-name="DefaultParagraphFont" style:family="text">
      <style:text-properties fo:language="ru" fo:country="RU"/>
    </style:style>
    <style:style style:name="T204" style:parent-style-name="DefaultParagraphFont" style:family="text">
      <style:text-properties fo:language="ru" fo:country="RU"/>
    </style:style>
    <style:style style:name="T205" style:parent-style-name="DefaultParagraphFont" style:family="text">
      <style:text-properties fo:language="ru" fo:country="RU"/>
    </style:style>
    <style:style style:name="T206" style:parent-style-name="DefaultParagraphFont" style:family="text">
      <style:text-properties fo:language="ru" fo:country="RU"/>
    </style:style>
    <style:style style:name="T207" style:parent-style-name="DefaultParagraphFont" style:family="text">
      <style:text-properties fo:language="ru" fo:country="RU"/>
    </style:style>
    <style:style style:name="T208" style:parent-style-name="DefaultParagraphFont" style:family="text">
      <style:text-properties fo:language="ru" fo:country="RU"/>
    </style:style>
    <style:style style:name="T209" style:parent-style-name="DefaultParagraphFont" style:family="text">
      <style:text-properties fo:language="ru" fo:country="RU"/>
    </style:style>
    <style:style style:name="T210" style:parent-style-name="DefaultParagraphFont" style:family="text">
      <style:text-properties fo:language="ru" fo:country="RU"/>
    </style:style>
    <style:style style:name="T211" style:parent-style-name="DefaultParagraphFont" style:family="text">
      <style:text-properties fo:language="ru" fo:country="RU"/>
    </style:style>
    <style:style style:name="T212" style:parent-style-name="DefaultParagraphFont" style:family="text">
      <style:text-properties fo:language="ru" fo:country="RU"/>
    </style:style>
    <style:style style:name="T213" style:parent-style-name="DefaultParagraphFont" style:family="text">
      <style:text-properties fo:language="ru" fo:country="RU"/>
    </style:style>
    <style:style style:name="T214" style:parent-style-name="DefaultParagraphFont" style:family="text">
      <style:text-properties fo:language="ru" fo:country="RU"/>
    </style:style>
    <style:style style:name="T215" style:parent-style-name="DefaultParagraphFont" style:family="text">
      <style:text-properties fo:language="ru" fo:country="RU"/>
    </style:style>
    <style:style style:name="T216" style:parent-style-name="DefaultParagraphFont" style:family="text">
      <style:text-properties fo:language="ru" fo:country="RU"/>
    </style:style>
    <style:style style:name="T217" style:parent-style-name="DefaultParagraphFont" style:family="text">
      <style:text-properties fo:language="ru" fo:country="RU"/>
    </style:style>
    <style:style style:name="T218" style:parent-style-name="DefaultParagraphFont" style:family="text">
      <style:text-properties fo:language="ru" fo:country="RU"/>
    </style:style>
    <style:style style:name="T219" style:parent-style-name="DefaultParagraphFont" style:family="text">
      <style:text-properties fo:language="ru" fo:country="RU"/>
    </style:style>
    <style:style style:name="T220" style:parent-style-name="DefaultParagraphFont" style:family="text">
      <style:text-properties fo:language="ru" fo:country="RU"/>
    </style:style>
    <style:style style:name="T221" style:parent-style-name="DefaultParagraphFont" style:family="text">
      <style:text-properties fo:language="ru" fo:country="RU"/>
    </style:style>
    <style:style style:name="T222" style:parent-style-name="DefaultParagraphFont" style:family="text">
      <style:text-properties fo:language="ru" fo:country="RU"/>
    </style:style>
    <style:style style:name="T223" style:parent-style-name="DefaultParagraphFont" style:family="text">
      <style:text-properties fo:language="ru" fo:country="RU"/>
    </style:style>
    <style:style style:name="T224" style:parent-style-name="DefaultParagraphFont" style:family="text">
      <style:text-properties fo:language="ru" fo:country="RU"/>
    </style:style>
    <style:style style:name="T225" style:parent-style-name="DefaultParagraphFont" style:family="text">
      <style:text-properties fo:language="ru" fo:country="RU"/>
    </style:style>
    <style:style style:name="T226" style:parent-style-name="DefaultParagraphFont" style:family="text">
      <style:text-properties fo:language="ru" fo:country="RU"/>
    </style:style>
    <style:style style:name="T227" style:parent-style-name="DefaultParagraphFont" style:family="text">
      <style:text-properties fo:language="ru" fo:country="RU"/>
    </style:style>
    <style:style style:name="T228" style:parent-style-name="DefaultParagraphFont" style:family="text">
      <style:text-properties fo:language="ru" fo:country="RU"/>
    </style:style>
    <style:style style:name="T229" style:parent-style-name="DefaultParagraphFont" style:family="text">
      <style:text-properties fo:language="ru" fo:country="RU"/>
    </style:style>
    <style:style style:name="T230" style:parent-style-name="DefaultParagraphFont" style:family="text">
      <style:text-properties fo:language="ru" fo:country="RU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language="ru" fo:country="RU"/>
    </style:style>
    <style:style style:name="T233" style:parent-style-name="DefaultParagraphFont" style:family="text">
      <style:text-properties fo:language="ru" fo:country="RU"/>
    </style:style>
    <style:style style:name="T234" style:parent-style-name="DefaultParagraphFont" style:family="text">
      <style:text-properties fo:language="ru" fo:country="RU"/>
    </style:style>
    <style:style style:name="T235" style:parent-style-name="DefaultParagraphFont" style:family="text">
      <style:text-properties fo:language="ru" fo:country="RU"/>
    </style:style>
    <style:style style:name="T236" style:parent-style-name="DefaultParagraphFont" style:family="text">
      <style:text-properties fo:language="ru" fo:country="RU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fo:language="ru" fo:country="RU"/>
    </style:style>
    <style:style style:name="T241" style:parent-style-name="DefaultParagraphFont" style:family="text">
      <style:text-properties fo:color="#000000" fo:language="ru" fo:country="RU"/>
    </style:style>
    <style:style style:name="T242" style:parent-style-name="DefaultParagraphFont" style:family="text">
      <style:text-properties fo:color="#000000" fo:language="ru" fo:country="RU"/>
    </style:style>
    <style:style style:name="T243" style:parent-style-name="DefaultParagraphFont" style:family="text">
      <style:text-properties fo:language="ru" fo:country="RU"/>
    </style:style>
    <style:style style:name="T244" style:parent-style-name="DefaultParagraphFont" style:family="text">
      <style:text-properties fo:language="ru" fo:country="RU"/>
    </style:style>
    <style:style style:name="T245" style:parent-style-name="DefaultParagraphFont" style:family="text">
      <style:text-properties fo:color="#000000" fo:language="ru" fo:country="RU"/>
    </style:style>
    <style:style style:name="T246" style:parent-style-name="DefaultParagraphFont" style:family="text">
      <style:text-properties fo:color="#000000" fo:language="ru" fo:country="RU"/>
    </style:style>
    <style:style style:name="T247" style:parent-style-name="DefaultParagraphFont" style:family="text">
      <style:text-properties fo:font-weight="bold" style:font-weight-asian="bold" style:font-weight-complex="bold" fo:language="ru" fo:country="RU"/>
    </style:style>
    <style:style style:name="T248" style:parent-style-name="DefaultParagraphFont" style:family="text">
      <style:text-properties fo:color="#000000" fo:language="ru" fo:country="RU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C00000" fo:language="ru" fo:country="RU"/>
    </style:style>
    <style:style style:name="T251" style:parent-style-name="DefaultParagraphFont" style:family="text">
      <style:text-properties fo:color="#000000" fo:language="ru" fo:country="RU"/>
    </style:style>
    <style:style style:name="T252" style:parent-style-name="DefaultParagraphFont" style:family="text">
      <style:text-properties fo:color="#000000" fo:language="ru" fo:country="RU"/>
    </style:style>
    <style:style style:name="T253" style:parent-style-name="DefaultParagraphFont" style:family="text">
      <style:text-properties fo:color="#000000" fo:language="ru" fo:country="RU"/>
    </style:style>
    <style:style style:name="T254" style:parent-style-name="DefaultParagraphFont" style:family="text">
      <style:text-properties fo:language="ru" fo:country="RU"/>
    </style:style>
    <style:style style:name="T255" style:parent-style-name="DefaultParagraphFont" style:family="text">
      <style:text-properties fo:language="ru" fo:country="RU"/>
    </style:style>
    <style:style style:name="T256" style:parent-style-name="DefaultParagraphFont" style:family="text">
      <style:text-properties fo:language="ru" fo:country="RU"/>
    </style:style>
    <style:style style:name="T257" style:parent-style-name="DefaultParagraphFont" style:family="text">
      <style:text-properties fo:language="ru" fo:country="RU"/>
    </style:style>
    <style:style style:name="T258" style:parent-style-name="DefaultParagraphFont" style:family="text">
      <style:text-properties fo:language="ru" fo:country="RU"/>
    </style:style>
    <style:style style:name="T259" style:parent-style-name="DefaultParagraphFont" style:family="text">
      <style:text-properties fo:language="ru" fo:country="RU"/>
    </style:style>
    <style:style style:name="T260" style:parent-style-name="DefaultParagraphFont" style:family="text">
      <style:text-properties fo:language="ru" fo:country="RU"/>
    </style:style>
    <style:style style:name="T261" style:parent-style-name="DefaultParagraphFont" style:family="text">
      <style:text-properties fo:language="ru" fo:country="RU"/>
    </style:style>
    <style:style style:name="T262" style:parent-style-name="DefaultParagraphFont" style:family="text">
      <style:text-properties fo:language="ru" fo:country="RU"/>
    </style:style>
    <style:style style:name="T263" style:parent-style-name="DefaultParagraphFont" style:family="text">
      <style:text-properties fo:language="ru" fo:country="RU"/>
    </style:style>
    <style:style style:name="T264" style:parent-style-name="DefaultParagraphFont" style:family="text">
      <style:text-properties fo:language="ru" fo:country="RU"/>
    </style:style>
    <style:style style:name="T265" style:parent-style-name="DefaultParagraphFont" style:family="text">
      <style:text-properties fo:language="ru" fo:country="RU"/>
    </style:style>
    <style:style style:name="T266" style:parent-style-name="DefaultParagraphFont" style:family="text">
      <style:text-properties fo:language="ru" fo:country="RU"/>
    </style:style>
    <style:style style:name="T267" style:parent-style-name="DefaultParagraphFont" style:family="text">
      <style:text-properties fo:language="ru" fo:country="RU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anguage="ru" fo:country="RU"/>
    </style:style>
    <style:style style:name="T270" style:parent-style-name="DefaultParagraphFont" style:family="text">
      <style:text-properties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language="ru" fo:country="RU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language="ru" fo:country="RU"/>
    </style:style>
    <style:style style:name="T277" style:parent-style-name="DefaultParagraphFont" style:family="text">
      <style:text-properties fo:language="ru" fo:country="RU"/>
    </style:style>
    <style:style style:name="T278" style:parent-style-name="DefaultParagraphFont" style:family="text">
      <style:text-properties fo:language="ru" fo:country="RU"/>
    </style:style>
    <style:style style:name="T279" style:parent-style-name="DefaultParagraphFont" style:family="text">
      <style:text-properties fo:language="ru" fo:country="RU"/>
    </style:style>
    <style:style style:name="T280" style:parent-style-name="DefaultParagraphFont" style:family="text">
      <style:text-properties fo:language="ru" fo:country="RU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fo:language="ru" fo:country="RU"/>
    </style:style>
    <style:style style:name="P2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font-weight="bold" style:font-weight-asian="bold" fo:language="ru" fo:country="RU"/>
    </style:style>
    <style:style style:name="T285" style:parent-style-name="DefaultParagraphFont" style:family="text">
      <style:text-properties fo:font-weight="bold" style:font-weight-asian="bold" fo:language="ru" fo:country="RU"/>
    </style:style>
    <style:style style:name="T286" style:parent-style-name="DefaultParagraphFont" style:family="text">
      <style:text-properties fo:font-weight="bold" style:font-weight-asian="bold" fo:language="ru" fo:country="RU"/>
    </style:style>
    <style:style style:name="T287" style:parent-style-name="DefaultParagraphFont" style:family="text">
      <style:text-properties fo:font-weight="bold" style:font-weight-asian="bold" fo:language="ru" fo:country="RU"/>
    </style:style>
    <style:style style:name="T288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289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290" style:parent-style-name="DefaultParagraphFont" style:family="text">
      <style:text-properties fo:language="ru" fo:country="RU"/>
    </style:style>
    <style:style style:name="T291" style:parent-style-name="DefaultParagraphFont" style:family="text">
      <style:text-properties fo:language="ru" fo:country="RU"/>
    </style:style>
    <style:style style:name="T292" style:parent-style-name="DefaultParagraphFont" style:family="text">
      <style:text-properties fo:language="ru" fo:country="RU"/>
    </style:style>
    <style:style style:name="T293" style:parent-style-name="DefaultParagraphFont" style:family="text">
      <style:text-properties fo:language="ru" fo:country="RU"/>
    </style:style>
    <style:style style:name="T294" style:parent-style-name="DefaultParagraphFont" style:family="text">
      <style:text-properties fo:language="ru" fo:country="RU"/>
    </style:style>
    <style:style style:name="T295" style:parent-style-name="DefaultParagraphFont" style:family="text">
      <style:text-properties fo:language="ru" fo:country="RU"/>
    </style:style>
    <style:style style:name="T296" style:parent-style-name="DefaultParagraphFont" style:family="text">
      <style:text-properties fo:language="ru" fo:country="RU"/>
    </style:style>
    <style:style style:name="T297" style:parent-style-name="DefaultParagraphFont" style:family="text">
      <style:text-properties fo:language="en" fo:country="US"/>
    </style:style>
    <style:style style:name="T298" style:parent-style-name="DefaultParagraphFont" style:family="text">
      <style:text-properties fo:language="ru" fo:country="RU"/>
    </style:style>
    <style:style style:name="T299" style:parent-style-name="DefaultParagraphFont" style:family="text">
      <style:text-properties fo:language="ru" fo:country="RU"/>
    </style:style>
    <style:style style:name="T300" style:parent-style-name="DefaultParagraphFont" style:family="text">
      <style:text-properties fo:language="ru" fo:country="RU"/>
    </style:style>
    <style:style style:name="T301" style:parent-style-name="DefaultParagraphFont" style:family="text">
      <style:text-properties fo:language="en" fo:country="US"/>
    </style:style>
    <style:style style:name="T302" style:parent-style-name="DefaultParagraphFont" style:family="text">
      <style:text-properties fo:language="ru" fo:country="RU"/>
    </style:style>
    <style:style style:name="T303" style:parent-style-name="DefaultParagraphFont" style:family="text">
      <style:text-properties fo:language="ru" fo:country="RU"/>
    </style:style>
    <style:style style:name="T304" style:parent-style-name="DefaultParagraphFont" style:family="text">
      <style:text-properties fo:language="ru" fo:country="RU"/>
    </style:style>
    <style:style style:name="T305" style:parent-style-name="DefaultParagraphFont" style:family="text">
      <style:text-properties fo:language="ru" fo:country="RU"/>
    </style:style>
    <style:style style:name="T306" style:parent-style-name="DefaultParagraphFont" style:family="text">
      <style:text-properties fo:language="ru" fo:country="RU"/>
    </style:style>
    <style:style style:name="T307" style:parent-style-name="DefaultParagraphFont" style:family="text">
      <style:text-properties fo:language="ru" fo:country="RU"/>
    </style:style>
    <style:style style:name="T308" style:parent-style-name="DefaultParagraphFont" style:family="text">
      <style:text-properties fo:language="ru" fo:country="RU"/>
    </style:style>
    <style:style style:name="T309" style:parent-style-name="DefaultParagraphFont" style:family="text">
      <style:text-properties fo:language="ru" fo:country="RU"/>
    </style:style>
    <style:style style:name="T310" style:parent-style-name="DefaultParagraphFont" style:family="text">
      <style:text-properties fo:language="ru" fo:country="RU"/>
    </style:style>
    <style:style style:name="T311" style:parent-style-name="DefaultParagraphFont" style:family="text">
      <style:text-properties fo:language="ru" fo:country="RU"/>
    </style:style>
    <style:style style:name="T312" style:parent-style-name="DefaultParagraphFont" style:family="text">
      <style:text-properties fo:language="ru" fo:country="RU"/>
    </style:style>
    <style:style style:name="T313" style:parent-style-name="DefaultParagraphFont" style:family="text">
      <style:text-properties fo:language="ru" fo:country="RU"/>
    </style:style>
    <style:style style:name="T314" style:parent-style-name="DefaultParagraphFont" style:family="text">
      <style:text-properties fo:language="ru" fo:country="RU"/>
    </style:style>
    <style:style style:name="T315" style:parent-style-name="DefaultParagraphFont" style:family="text">
      <style:text-properties fo:language="ru" fo:country="RU"/>
    </style:style>
    <style:style style:name="T316" style:parent-style-name="DefaultParagraphFont" style:family="text">
      <style:text-properties fo:language="ru" fo:country="RU"/>
    </style:style>
    <style:style style:name="T317" style:parent-style-name="DefaultParagraphFont" style:family="text">
      <style:text-properties fo:language="ru" fo:country="RU"/>
    </style:style>
    <style:style style:name="T318" style:parent-style-name="DefaultParagraphFont" style:family="text">
      <style:text-properties fo:language="ru" fo:country="RU"/>
    </style:style>
    <style:style style:name="T319" style:parent-style-name="DefaultParagraphFont" style:family="text">
      <style:text-properties fo:language="ru" fo:country="RU"/>
    </style:style>
    <style:style style:name="T320" style:parent-style-name="DefaultParagraphFont" style:family="text">
      <style:text-properties fo:language="ru" fo:country="RU"/>
    </style:style>
    <style:style style:name="T321" style:parent-style-name="DefaultParagraphFont" style:family="text">
      <style:text-properties fo:language="ru" fo:country="RU"/>
    </style:style>
    <style:style style:name="T322" style:parent-style-name="DefaultParagraphFont" style:family="text">
      <style:text-properties fo:language="ru" fo:country="RU"/>
    </style:style>
    <style:style style:name="T323" style:parent-style-name="DefaultParagraphFont" style:family="text">
      <style:text-properties fo:language="ru" fo:country="RU"/>
    </style:style>
    <style:style style:name="T324" style:parent-style-name="DefaultParagraphFont" style:family="text">
      <style:text-properties fo:language="ru" fo:country="RU"/>
    </style:style>
    <style:style style:name="T325" style:parent-style-name="DefaultParagraphFont" style:family="text">
      <style:text-properties fo:language="ru" fo:country="RU"/>
    </style:style>
    <style:style style:name="T326" style:parent-style-name="DefaultParagraphFont" style:family="text">
      <style:text-properties fo:language="ru" fo:country="RU"/>
    </style:style>
    <style:style style:name="T327" style:parent-style-name="DefaultParagraphFont" style:family="text">
      <style:text-properties fo:language="ru" fo:country="RU"/>
    </style:style>
    <style:style style:name="T328" style:parent-style-name="DefaultParagraphFont" style:family="text">
      <style:text-properties fo:language="ru" fo:country="RU"/>
    </style:style>
    <style:style style:name="T329" style:parent-style-name="DefaultParagraphFont" style:family="text">
      <style:text-properties fo:language="ru" fo:country="RU"/>
    </style:style>
    <style:style style:name="T330" style:parent-style-name="DefaultParagraphFont" style:family="text">
      <style:text-properties fo:language="ru" fo:country="RU"/>
    </style:style>
    <style:style style:name="T331" style:parent-style-name="DefaultParagraphFont" style:family="text">
      <style:text-properties fo:language="ru" fo:country="RU"/>
    </style:style>
    <style:style style:name="T332" style:parent-style-name="DefaultParagraphFont" style:family="text">
      <style:text-properties fo:language="ru" fo:country="RU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fo:language="ru" fo:country="RU"/>
    </style:style>
    <style:style style:name="T335" style:parent-style-name="DefaultParagraphFont" style:family="text">
      <style:text-properties fo:font-style="italic" style:font-style-asian="italic" fo:language="ru" fo:country="RU"/>
    </style:style>
    <style:style style:name="T336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337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P338" style:parent-style-name="Normal" style:family="paragraph">
      <style:text-properties fo:language="ru" fo:country="RU"/>
    </style:style>
    <style:style style:name="P3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language="ru" fo:country="RU"/>
    </style:style>
    <style:style style:name="T340" style:parent-style-name="DefaultParagraphFont" style:family="text">
      <style:text-properties fo:language="ru" fo:country="RU"/>
    </style:style>
    <style:style style:name="T341" style:parent-style-name="DefaultParagraphFont" style:family="text">
      <style:text-properties fo:language="ru" fo:country="RU"/>
    </style:style>
    <style:style style:name="T342" style:parent-style-name="DefaultParagraphFont" style:family="text">
      <style:text-properties fo:language="ru" fo:country="RU"/>
    </style:style>
    <style:style style:name="T343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T344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T345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T346" style:parent-style-name="DefaultParagraphFont" style:family="text">
      <style:text-properties fo:font-weight="bold" style:font-weight-asian="bold" fo:font-size="14pt" style:font-size-asian="14pt" style:font-size-complex="14pt" fo:language="ru" fo:country="RU"/>
    </style:style>
    <style:style style:name="P347" style:parent-style-name="Normal" style:family="paragraph">
      <style:paragraph-properties fo:margin-bottom="0in"/>
      <style:text-properties fo:language="ru" fo:country="RU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language="ru" fo:country="RU"/>
    </style:style>
    <style:style style:name="T350" style:parent-style-name="DefaultParagraphFont" style:family="text">
      <style:text-properties fo:language="ru" fo:country="RU"/>
    </style:style>
    <style:style style:name="T351" style:parent-style-name="DefaultParagraphFont" style:family="text">
      <style:text-properties fo:language="ru" fo:country="RU"/>
    </style:style>
    <style:style style:name="T352" style:parent-style-name="DefaultParagraphFont" style:family="text">
      <style:text-properties fo:language="ru" fo:country="RU"/>
    </style:style>
    <style:style style:name="T353" style:parent-style-name="DefaultParagraphFont" style:family="text">
      <style:text-properties fo:language="ru" fo:country="RU"/>
    </style:style>
    <style:style style:name="T354" style:parent-style-name="DefaultParagraphFont" style:family="text">
      <style:text-properties fo:language="ru" fo:country="RU"/>
    </style:style>
    <style:style style:name="T355" style:parent-style-name="DefaultParagraphFont" style:family="text">
      <style:text-properties fo:language="ru" fo:country="RU"/>
    </style:style>
    <style:style style:name="T356" style:parent-style-name="DefaultParagraphFont" style:family="text">
      <style:text-properties fo:language="ru" fo:country="RU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language="ru" fo:country="RU"/>
    </style:style>
    <style:style style:name="T359" style:parent-style-name="DefaultParagraphFont" style:family="text">
      <style:text-properties fo:language="ru" fo:country="RU"/>
    </style:style>
    <style:style style:name="T360" style:parent-style-name="DefaultParagraphFont" style:family="text">
      <style:text-properties fo:language="ru" fo:country="RU"/>
    </style:style>
    <style:style style:name="T361" style:parent-style-name="DefaultParagraphFont" style:family="text">
      <style:text-properties fo:language="ru" fo:country="RU"/>
    </style:style>
    <style:style style:name="T362" style:parent-style-name="DefaultParagraphFont" style:family="text">
      <style:text-properties fo:language="ru" fo:country="RU"/>
    </style:style>
    <style:style style:name="T363" style:parent-style-name="DefaultParagraphFont" style:family="text">
      <style:text-properties fo:language="ru" fo:country="RU"/>
    </style:style>
    <style:style style:name="T364" style:parent-style-name="DefaultParagraphFont" style:family="text">
      <style:text-properties fo:language="ru" fo:country="RU"/>
    </style:style>
    <style:style style:name="T365" style:parent-style-name="DefaultParagraphFont" style:family="text">
      <style:text-properties fo:language="ru" fo:country="RU"/>
    </style:style>
    <style:style style:name="T366" style:parent-style-name="DefaultParagraphFont" style:family="text">
      <style:text-properties fo:language="ru" fo:country="RU"/>
    </style:style>
    <style:style style:name="P367" style:parent-style-name="Normal" style:family="paragraph">
      <style:paragraph-properties fo:line-height="100%"/>
    </style:style>
    <style:style style:name="T368" style:parent-style-name="DefaultParagraphFont" style:family="text">
      <style:text-properties fo:font-weight="bold" style:font-weight-asian="bold" fo:language="ru" fo:country="RU"/>
    </style:style>
    <style:style style:name="T369" style:parent-style-name="DefaultParagraphFont" style:family="text">
      <style:text-properties fo:font-weight="bold" style:font-weight-asian="bold" fo:language="ru" fo:country="RU"/>
    </style:style>
    <style:style style:name="T370" style:parent-style-name="DefaultParagraphFont" style:family="text">
      <style:text-properties fo:font-weight="bold" style:font-weight-asian="bold" fo:language="ru" fo:country="RU"/>
    </style:style>
    <style:style style:name="T371" style:parent-style-name="DefaultParagraphFont" style:family="text">
      <style:text-properties fo:font-weight="bold" style:font-weight-asian="bold" fo:language="ru" fo:country="RU"/>
    </style:style>
    <style:style style:name="T372" style:parent-style-name="DefaultParagraphFont" style:family="text">
      <style:text-properties fo:language="ru" fo:country="RU"/>
    </style:style>
    <style:style style:name="T373" style:parent-style-name="DefaultParagraphFont" style:family="text">
      <style:text-properties fo:language="ru" fo:country="RU"/>
    </style:style>
    <style:style style:name="T374" style:parent-style-name="DefaultParagraphFont" style:family="text">
      <style:text-properties fo:language="ru" fo:country="RU"/>
    </style:style>
    <style:style style:name="T375" style:parent-style-name="DefaultParagraphFont" style:family="text">
      <style:text-properties fo:language="ru" fo:country="RU"/>
    </style:style>
    <style:style style:name="T376" style:parent-style-name="DefaultParagraphFont" style:family="text">
      <style:text-properties fo:language="ru" fo:country="RU"/>
    </style:style>
    <style:style style:name="T377" style:parent-style-name="DefaultParagraphFont" style:family="text">
      <style:text-properties fo:font-weight="bold" style:font-weight-asian="bold" fo:language="ru" fo:country="RU"/>
    </style:style>
    <style:style style:name="T378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379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380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381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382" style:parent-style-name="DefaultParagraphFont" style:family="text">
      <style:text-properties fo:font-weight="bold" style:font-weight-asian="bold" fo:language="ru" fo:country="RU"/>
    </style:style>
    <style:style style:name="T383" style:parent-style-name="DefaultParagraphFont" style:family="text">
      <style:text-properties fo:language="ru" fo:country="RU"/>
    </style:style>
    <style:style style:name="T384" style:parent-style-name="DefaultParagraphFont" style:family="text">
      <style:text-properties fo:font-weight="bold" style:font-weight-asian="bold" fo:language="ru" fo:country="RU"/>
    </style:style>
    <style:style style:name="T385" style:parent-style-name="DefaultParagraphFont" style:family="text">
      <style:text-properties fo:language="ru" fo:country="RU"/>
    </style:style>
    <style:style style:name="T386" style:parent-style-name="DefaultParagraphFont" style:family="text">
      <style:text-properties fo:language="ru" fo:country="RU"/>
    </style:style>
    <style:style style:name="T387" style:parent-style-name="DefaultParagraphFont" style:family="text">
      <style:text-properties fo:language="ru" fo:country="RU"/>
    </style:style>
    <style:style style:name="T388" style:parent-style-name="DefaultParagraphFont" style:family="text">
      <style:text-properties fo:language="ru" fo:country="RU"/>
    </style:style>
    <style:style style:name="T389" style:parent-style-name="DefaultParagraphFont" style:family="text">
      <style:text-properties fo:language="ru" fo:country="RU"/>
    </style:style>
    <style:style style:name="T390" style:parent-style-name="DefaultParagraphFont" style:family="text">
      <style:text-properties fo:language="ru" fo:country="RU"/>
    </style:style>
    <style:style style:name="T391" style:parent-style-name="DefaultParagraphFont" style:family="text">
      <style:text-properties fo:language="ru" fo:country="RU"/>
    </style:style>
    <style:style style:name="T392" style:parent-style-name="DefaultParagraphFont" style:family="text">
      <style:text-properties fo:language="ru" fo:country="RU"/>
    </style:style>
    <style:style style:name="T393" style:parent-style-name="DefaultParagraphFont" style:family="text">
      <style:text-properties fo:language="ru" fo:country="RU"/>
    </style:style>
    <style:style style:name="T394" style:parent-style-name="DefaultParagraphFont" style:family="text">
      <style:text-properties fo:language="ru" fo:country="RU"/>
    </style:style>
    <style:style style:name="T395" style:parent-style-name="DefaultParagraphFont" style:family="text">
      <style:text-properties fo:language="ru" fo:country="RU"/>
    </style:style>
    <style:style style:name="T396" style:parent-style-name="DefaultParagraphFont" style:family="text">
      <style:text-properties fo:language="ru" fo:country="RU"/>
    </style:style>
    <style:style style:name="T397" style:parent-style-name="DefaultParagraphFont" style:family="text">
      <style:text-properties fo:language="ru" fo:country="RU"/>
    </style:style>
    <style:style style:name="T398" style:parent-style-name="DefaultParagraphFont" style:family="text">
      <style:text-properties fo:language="ru" fo:country="RU"/>
    </style:style>
    <style:style style:name="T399" style:parent-style-name="DefaultParagraphFont" style:family="text">
      <style:text-properties fo:language="ru" fo:country="RU"/>
    </style:style>
    <style:style style:name="T400" style:parent-style-name="DefaultParagraphFont" style:family="text">
      <style:text-properties fo:language="ru" fo:country="RU"/>
    </style:style>
    <style:style style:name="T401" style:parent-style-name="DefaultParagraphFont" style:family="text">
      <style:text-properties fo:language="ru" fo:country="RU"/>
    </style:style>
    <style:style style:name="T402" style:parent-style-name="DefaultParagraphFont" style:family="text">
      <style:text-properties fo:language="ru" fo:country="RU"/>
    </style:style>
    <style:style style:name="T403" style:parent-style-name="DefaultParagraphFont" style:family="text">
      <style:text-properties fo:language="ru" fo:country="RU"/>
    </style:style>
    <style:style style:name="T404" style:parent-style-name="DefaultParagraphFont" style:family="text">
      <style:text-properties fo:language="ru" fo:country="RU"/>
    </style:style>
    <style:style style:name="T405" style:parent-style-name="DefaultParagraphFont" style:family="text">
      <style:text-properties fo:language="ru" fo:country="RU"/>
    </style:style>
    <style:style style:name="T406" style:parent-style-name="DefaultParagraphFont" style:family="text">
      <style:text-properties fo:language="ru" fo:country="RU"/>
    </style:style>
    <style:style style:name="T407" style:parent-style-name="DefaultParagraphFont" style:family="text">
      <style:text-properties fo:language="ru" fo:country="RU"/>
    </style:style>
    <style:style style:name="T408" style:parent-style-name="DefaultParagraphFont" style:family="text">
      <style:text-properties fo:language="ru" fo:country="RU"/>
    </style:style>
    <style:style style:name="T409" style:parent-style-name="DefaultParagraphFont" style:family="text">
      <style:text-properties fo:language="ru" fo:country="RU"/>
    </style:style>
    <style:style style:name="T410" style:parent-style-name="DefaultParagraphFont" style:family="text">
      <style:text-properties fo:language="ru" fo:country="RU"/>
    </style:style>
    <style:style style:name="T411" style:parent-style-name="DefaultParagraphFont" style:family="text">
      <style:text-properties fo:language="ru" fo:country="RU"/>
    </style:style>
    <style:style style:name="T412" style:parent-style-name="DefaultParagraphFont" style:family="text">
      <style:text-properties fo:language="ru" fo:country="RU"/>
    </style:style>
    <style:style style:name="T413" style:parent-style-name="DefaultParagraphFont" style:family="text">
      <style:text-properties fo:language="ru" fo:country="RU"/>
    </style:style>
    <style:style style:name="T414" style:parent-style-name="DefaultParagraphFont" style:family="text">
      <style:text-properties fo:language="ru" fo:country="RU"/>
    </style:style>
    <style:style style:name="T415" style:parent-style-name="DefaultParagraphFont" style:family="text">
      <style:text-properties fo:language="ru" fo:country="RU"/>
    </style:style>
    <style:style style:name="T416" style:parent-style-name="DefaultParagraphFont" style:family="text">
      <style:text-properties fo:language="ru" fo:country="RU"/>
    </style:style>
    <style:style style:name="T417" style:parent-style-name="DefaultParagraphFont" style:family="text">
      <style:text-properties fo:language="ru" fo:country="RU"/>
    </style:style>
    <style:style style:name="T418" style:parent-style-name="DefaultParagraphFont" style:family="text">
      <style:text-properties fo:language="ru" fo:country="RU"/>
    </style:style>
    <style:style style:name="T419" style:parent-style-name="DefaultParagraphFont" style:family="text">
      <style:text-properties fo:language="ru" fo:country="RU"/>
    </style:style>
    <style:style style:name="T420" style:parent-style-name="DefaultParagraphFont" style:family="text">
      <style:text-properties fo:language="ru" fo:country="RU"/>
    </style:style>
    <style:style style:name="T421" style:parent-style-name="DefaultParagraphFont" style:family="text">
      <style:text-properties fo:language="ru" fo:country="RU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style:font-weight-complex="bold" style:font-style-complex="italic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T425" style:parent-style-name="DefaultParagraphFont" style:family="text">
      <style:text-properties style:font-weight-complex="bold" style:font-style-complex="italic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style:font-weight-complex="bold" style:font-style-complex="italic"/>
    </style:style>
    <style:style style:name="T428" style:parent-style-name="DefaultParagraphFont" style:family="text">
      <style:text-properties style:font-weight-complex="bold" style:font-style-complex="italic"/>
    </style:style>
    <style:style style:name="T429" style:parent-style-name="DefaultParagraphFont" style:family="text">
      <style:text-properties style:font-weight-complex="bold" style:font-style-complex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T431" style:parent-style-name="DefaultParagraphFont" style:family="text">
      <style:text-properties style:font-weight-complex="bold" style:font-style-complex="italic"/>
    </style:style>
    <style:style style:name="T432" style:parent-style-name="DefaultParagraphFont" style:family="text">
      <style:text-properties style:font-weight-complex="bold" style:font-style-complex="italic"/>
    </style:style>
    <style:style style:name="T433" style:parent-style-name="DefaultParagraphFont" style:family="text">
      <style:text-properties style:font-weight-complex="bold" style:font-style-complex="italic"/>
    </style:style>
    <style:style style:name="T434" style:parent-style-name="DefaultParagraphFont" style:family="text">
      <style:text-properties style:font-weight-complex="bold" style:font-style-complex="italic"/>
    </style:style>
    <style:style style:name="T435" style:parent-style-name="DefaultParagraphFont" style:family="text">
      <style:text-properties style:font-weight-complex="bold" style:font-style-complex="italic"/>
    </style:style>
    <style:style style:name="T436" style:parent-style-name="DefaultParagraphFont" style:family="text">
      <style:text-properties style:font-weight-complex="bold" style:font-style-complex="italic"/>
    </style:style>
    <style:style style:name="T437" style:parent-style-name="DefaultParagraphFont" style:family="text">
      <style:text-properties style:font-weight-complex="bold" style:font-style-complex="italic"/>
    </style:style>
    <style:style style:name="T438" style:parent-style-name="DefaultParagraphFont" style:family="text">
      <style:text-properties style:font-weight-complex="bold" style:font-style-complex="italic"/>
    </style:style>
    <style:style style:name="T439" style:parent-style-name="DefaultParagraphFont" style:family="text">
      <style:text-properties style:font-weight-complex="bold" style:font-style-complex="italic"/>
    </style:style>
    <style:style style:name="T440" style:parent-style-name="DefaultParagraphFont" style:family="text">
      <style:text-properties style:font-weight-complex="bold" style:font-style-complex="italic"/>
    </style:style>
    <style:style style:name="T441" style:parent-style-name="DefaultParagraphFont" style:family="text">
      <style:text-properties style:font-weight-complex="bold" style:font-style-complex="italic"/>
    </style:style>
    <style:style style:name="T442" style:parent-style-name="DefaultParagraphFont" style:family="text">
      <style:text-properties style:font-weight-complex="bold" style:font-style-complex="italic"/>
    </style:style>
    <style:style style:name="T443" style:parent-style-name="DefaultParagraphFont" style:family="text">
      <style:text-properties style:font-weight-complex="bold" style:font-style-complex="italic"/>
    </style:style>
    <style:style style:name="T444" style:parent-style-name="DefaultParagraphFont" style:family="text">
      <style:text-properties style:font-weight-complex="bold" style:font-style-complex="italic"/>
    </style:style>
    <style:style style:name="P445" style:parent-style-name="Normal" style:family="paragraph">
      <style:paragraph-properties fo:line-height="100%"/>
      <style:text-properties fo:language="ru" fo:country="RU"/>
    </style:style>
    <style:style style:name="P446" style:parent-style-name="Normal" style:family="paragraph">
      <style:paragraph-properties fo:margin-bottom="0.0694in" fo:line-height="100%"/>
    </style:style>
    <style:style style:name="T447" style:parent-style-name="DefaultParagraphFont" style:family="text">
      <style:text-properties fo:language="ru" fo:country="RU"/>
    </style:style>
    <style:style style:name="T448" style:parent-style-name="DefaultParagraphFont" style:family="text">
      <style:text-properties fo:font-weight="bold" style:font-weight-asian="bold" fo:language="ru" fo:country="RU"/>
    </style:style>
    <style:style style:name="T449" style:parent-style-name="DefaultParagraphFont" style:family="text">
      <style:text-properties fo:font-weight="bold" style:font-weight-asian="bold" fo:language="ru" fo:country="RU"/>
    </style:style>
    <style:style style:name="T450" style:parent-style-name="DefaultParagraphFont" style:family="text">
      <style:text-properties fo:font-weight="bold" style:font-weight-asian="bold" fo:language="ru" fo:country="RU"/>
    </style:style>
    <style:style style:name="T451" style:parent-style-name="DefaultParagraphFont" style:family="text">
      <style:text-properties fo:language="ru" fo:country="RU"/>
    </style:style>
    <style:style style:name="T452" style:parent-style-name="DefaultParagraphFont" style:family="text">
      <style:text-properties fo:language="ru" fo:country="RU"/>
    </style:style>
    <style:style style:name="T453" style:parent-style-name="DefaultParagraphFont" style:family="text">
      <style:text-properties fo:language="ru" fo:country="RU"/>
    </style:style>
    <style:style style:name="T454" style:parent-style-name="DefaultParagraphFont" style:family="text">
      <style:text-properties fo:language="ru" fo:country="RU"/>
    </style:style>
    <style:style style:name="T455" style:parent-style-name="DefaultParagraphFont" style:family="text">
      <style:text-properties fo:language="ru" fo:country="RU"/>
    </style:style>
    <style:style style:name="T456" style:parent-style-name="DefaultParagraphFont" style:family="text">
      <style:text-properties fo:language="ru" fo:country="RU"/>
    </style:style>
    <style:style style:name="T457" style:parent-style-name="DefaultParagraphFont" style:family="text">
      <style:text-properties fo:language="ru" fo:country="RU"/>
    </style:style>
    <style:style style:name="T458" style:parent-style-name="DefaultParagraphFont" style:family="text">
      <style:text-properties fo:language="ru" fo:country="RU"/>
    </style:style>
    <style:style style:name="T459" style:parent-style-name="DefaultParagraphFont" style:family="text">
      <style:text-properties fo:language="ru" fo:country="RU"/>
    </style:style>
    <style:style style:name="T460" style:parent-style-name="DefaultParagraphFont" style:family="text">
      <style:text-properties fo:language="ru" fo:country="RU"/>
    </style:style>
    <style:style style:name="T461" style:parent-style-name="DefaultParagraphFont" style:family="text">
      <style:text-properties fo:language="ru" fo:country="RU"/>
    </style:style>
    <style:style style:name="T462" style:parent-style-name="DefaultParagraphFont" style:family="text">
      <style:text-properties fo:language="ru" fo:country="RU"/>
    </style:style>
    <style:style style:name="T463" style:parent-style-name="DefaultParagraphFont" style:family="text">
      <style:text-properties fo:language="ru" fo:country="RU"/>
    </style:style>
    <style:style style:name="T464" style:parent-style-name="DefaultParagraphFont" style:family="text">
      <style:text-properties fo:language="ru" fo:country="RU"/>
    </style:style>
    <style:style style:name="T465" style:parent-style-name="DefaultParagraphFont" style:family="text">
      <style:text-properties fo:language="ru" fo:country="RU"/>
    </style:style>
    <style:style style:name="T466" style:parent-style-name="DefaultParagraphFont" style:family="text">
      <style:text-properties fo:language="ru" fo:country="RU"/>
    </style:style>
    <style:style style:name="T467" style:parent-style-name="DefaultParagraphFont" style:family="text">
      <style:text-properties fo:language="ru" fo:country="RU"/>
    </style:style>
    <style:style style:name="T468" style:parent-style-name="DefaultParagraphFont" style:family="text">
      <style:text-properties fo:font-weight="bold" style:font-weight-asian="bold" fo:font-style="italic" style:font-style-asian="italic" fo:color="#252525"/>
    </style:style>
    <style:style style:name="T469" style:parent-style-name="DefaultParagraphFont" style:family="text">
      <style:text-properties fo:font-weight="bold" style:font-weight-asian="bold" fo:font-style="italic" style:font-style-asian="italic" fo:color="#252525"/>
    </style:style>
    <style:style style:name="T470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471" style:parent-style-name="DefaultParagraphFont" style:family="text">
      <style:text-properties fo:language="ru" fo:country="RU"/>
    </style:style>
    <style:style style:name="T472" style:parent-style-name="DefaultParagraphFont" style:family="text">
      <style:text-properties fo:font-weight="bold" style:font-weight-asian="bold" fo:font-style="italic" style:font-style-asian="italic" fo:language="ru" fo:country="RU"/>
    </style:style>
    <style:style style:name="T473" style:parent-style-name="DefaultParagraphFont" style:family="text">
      <style:text-properties fo:font-weight="bold" style:font-weight-asian="bold" fo:font-style="italic" style:font-style-asian="italic" fo:color="#252525"/>
    </style:style>
    <style:style style:name="T474" style:parent-style-name="DefaultParagraphFont" style:family="text">
      <style:text-properties fo:language="ru" fo:country="RU"/>
    </style:style>
    <style:style style:name="T475" style:parent-style-name="DefaultParagraphFont" style:family="text">
      <style:text-properties fo:color="#252525"/>
    </style:style>
    <style:style style:name="T476" style:parent-style-name="DefaultParagraphFont" style:family="text">
      <style:text-properties fo:color="#252525"/>
    </style:style>
    <style:style style:name="T477" style:parent-style-name="DefaultParagraphFont" style:family="text">
      <style:text-properties fo:color="#252525"/>
    </style:style>
    <style:style style:name="T478" style:parent-style-name="DefaultParagraphFont" style:family="text">
      <style:text-properties fo:color="#252525"/>
    </style:style>
    <style:style style:name="T479" style:parent-style-name="DefaultParagraphFont" style:family="text">
      <style:text-properties fo:color="#252525"/>
    </style:style>
    <style:style style:name="T480" style:parent-style-name="DefaultParagraphFont" style:family="text">
      <style:text-properties fo:color="#252525"/>
    </style:style>
    <style:style style:name="P481" style:parent-style-name="NormalWeb" style:family="paragraph">
      <style:paragraph-properties fo:text-align="justify" fo:margin-top="0in" fo:margin-bottom="0in" fo:background-color="#FFFFFF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name="Arial" style:font-name-complex="Arial" fo:color="#252525"/>
    </style:style>
    <style:style style:name="T486" style:parent-style-name="DefaultParagraphFont" style:family="text">
      <style:text-properties fo:font-weight="bold" style:font-weight-asian="bold" fo:font-style="italic" style:font-style-asian="italic" fo:color="#252525"/>
    </style:style>
    <style:style style:name="T487" style:parent-style-name="DefaultParagraphFont" style:family="text">
      <style:text-properties fo:font-weight="bold" style:font-weight-asian="bold" fo:font-style="italic" style:font-style-asian="italic" fo:color="#252525"/>
    </style:style>
    <style:style style:name="T488" style:parent-style-name="DefaultParagraphFont" style:family="text">
      <style:text-properties fo:font-weight="bold" style:font-weight-asian="bold" fo:font-style="italic" style:font-style-asian="italic" fo:color="#252525"/>
    </style:style>
    <style:style style:name="T489" style:parent-style-name="DefaultParagraphFont" style:family="text">
      <style:text-properties fo:font-weight="bold" style:font-weight-asian="bold" fo:font-style="italic" style:font-style-asian="italic" fo:color="#252525"/>
    </style:style>
    <style:style style:name="T490" style:parent-style-name="DefaultParagraphFont" style:family="text">
      <style:text-properties fo:color="#252525"/>
    </style:style>
    <style:style style:name="T491" style:parent-style-name="DefaultParagraphFont" style:family="text">
      <style:text-properties fo:color="#252525"/>
    </style:style>
    <style:style style:name="T492" style:parent-style-name="DefaultParagraphFont" style:family="text">
      <style:text-properties fo:color="#252525"/>
    </style:style>
    <style:style style:name="T493" style:parent-style-name="DefaultParagraphFont" style:family="text">
      <style:text-properties fo:color="#252525"/>
    </style:style>
    <style:style style:name="T494" style:parent-style-name="DefaultParagraphFont" style:family="text">
      <style:text-properties fo:color="#252525"/>
    </style:style>
    <style:style style:name="T495" style:parent-style-name="DefaultParagraphFont" style:family="text">
      <style:text-properties fo:color="#252525"/>
    </style:style>
    <style:style style:name="T496" style:parent-style-name="DefaultParagraphFont" style:family="text">
      <style:text-properties fo:color="#252525"/>
    </style:style>
    <style:style style:name="T497" style:parent-style-name="DefaultParagraphFont" style:family="text">
      <style:text-properties fo:color="#252525"/>
    </style:style>
    <style:style style:name="T498" style:parent-style-name="DefaultParagraphFont" style:family="text">
      <style:text-properties fo:color="#252525"/>
    </style:style>
    <style:style style:name="T499" style:parent-style-name="DefaultParagraphFont" style:family="text">
      <style:text-properties fo:color="#252525"/>
    </style:style>
    <style:style style:name="T500" style:parent-style-name="DefaultParagraphFont" style:family="text">
      <style:text-properties fo:color="#252525"/>
    </style:style>
    <style:style style:name="T501" style:parent-style-name="DefaultParagraphFont" style:family="text">
      <style:text-properties fo:color="#252525"/>
    </style:style>
    <style:style style:name="T502" style:parent-style-name="DefaultParagraphFont" style:family="text">
      <style:text-properties fo:color="#252525"/>
    </style:style>
    <style:style style:name="T503" style:parent-style-name="DefaultParagraphFont" style:family="text">
      <style:text-properties fo:color="#252525"/>
    </style:style>
    <style:style style:name="T504" style:parent-style-name="DefaultParagraphFont" style:family="text">
      <style:text-properties fo:color="#252525"/>
    </style:style>
    <style:style style:name="T505" style:parent-style-name="DefaultParagraphFont" style:family="text">
      <style:text-properties fo:color="#252525"/>
    </style:style>
    <style:style style:name="T506" style:parent-style-name="DefaultParagraphFont" style:family="text">
      <style:text-properties fo:color="#252525"/>
    </style:style>
    <style:style style:name="T507" style:parent-style-name="DefaultParagraphFont" style:family="text">
      <style:text-properties fo:color="#252525"/>
    </style:style>
    <style:style style:name="T508" style:parent-style-name="DefaultParagraphFont" style:family="text">
      <style:text-properties fo:color="#252525"/>
    </style:style>
    <style:style style:name="T509" style:parent-style-name="DefaultParagraphFont" style:family="text">
      <style:text-properties fo:color="#252525"/>
    </style:style>
    <style:style style:name="T510" style:parent-style-name="DefaultParagraphFont" style:family="text">
      <style:text-properties fo:color="#252525"/>
    </style:style>
    <style:style style:name="T511" style:parent-style-name="DefaultParagraphFont" style:family="text">
      <style:text-properties fo:color="#252525"/>
    </style:style>
    <style:style style:name="T512" style:parent-style-name="DefaultParagraphFont" style:family="text">
      <style:text-properties fo:color="#252525"/>
    </style:style>
    <style:style style:name="T513" style:parent-style-name="DefaultParagraphFont" style:family="text">
      <style:text-properties fo:color="#252525"/>
    </style:style>
    <style:style style:name="T514" style:parent-style-name="DefaultParagraphFont" style:family="text">
      <style:text-properties fo:color="#252525"/>
    </style:style>
    <style:style style:name="T515" style:parent-style-name="DefaultParagraphFont" style:family="text">
      <style:text-properties fo:color="#252525"/>
    </style:style>
    <style:style style:name="T516" style:parent-style-name="DefaultParagraphFont" style:family="text">
      <style:text-properties fo:color="#252525"/>
    </style:style>
    <style:style style:name="T517" style:parent-style-name="DefaultParagraphFont" style:family="text">
      <style:text-properties fo:color="#252525"/>
    </style:style>
    <style:style style:name="T518" style:parent-style-name="DefaultParagraphFont" style:family="text">
      <style:text-properties fo:color="#252525"/>
    </style:style>
    <style:style style:name="T519" style:parent-style-name="DefaultParagraphFont" style:family="text">
      <style:text-properties fo:color="#252525"/>
    </style:style>
    <style:style style:name="P520" style:parent-style-name="NormalWeb" style:family="paragraph">
      <style:paragraph-properties fo:text-align="justify" fo:margin-top="0in" fo:margin-bottom="0in" fo:background-color="#FFFFFF"/>
      <style:text-properties fo:color="#252525"/>
    </style:style>
    <style:style style:name="T521" style:parent-style-name="DefaultParagraphFont" style:family="text">
      <style:text-properties fo:font-weight="bold" style:font-weight-asian="bold" style:font-style-complex="italic"/>
    </style:style>
    <style:style style:name="T522" style:parent-style-name="DefaultParagraphFont" style:family="text">
      <style:text-properties fo:font-weight="bold" style:font-weight-asian="bold" style:font-style-complex="italic"/>
    </style:style>
    <style:style style:name="T523" style:parent-style-name="DefaultParagraphFont" style:family="text">
      <style:text-properties fo:font-weight="bold" style:font-weight-asian="bold" style:font-style-complex="italic"/>
    </style:style>
    <style:style style:name="T524" style:parent-style-name="DefaultParagraphFont" style:family="text">
      <style:text-properties fo:font-weight="bold" style:font-weight-asian="bold" style:font-style-complex="italic"/>
    </style:style>
    <style:style style:name="T525" style:parent-style-name="DefaultParagraphFont" style:family="text">
      <style:text-properties style:font-weight-complex="bold" style:font-style-complex="italic"/>
    </style:style>
    <style:style style:name="T526" style:parent-style-name="DefaultParagraphFont" style:family="text">
      <style:text-properties fo:font-weight="bold" style:font-weight-asian="bold" fo:font-style="italic" style:font-style-asian="italic"/>
    </style:style>
    <style:style style:name="T527" style:parent-style-name="DefaultParagraphFont" style:family="text">
      <style:text-properties style:font-weight-complex="bold" style:font-style-complex="italic"/>
    </style:style>
    <style:style style:name="T528" style:parent-style-name="DefaultParagraphFont" style:family="text">
      <style:text-properties style:font-weight-complex="bold" style:font-style-complex="italic"/>
    </style:style>
    <style:style style:name="T529" style:parent-style-name="DefaultParagraphFont" style:family="text">
      <style:text-properties style:font-weight-complex="bold" style:font-style-complex="italic"/>
    </style:style>
    <style:style style:name="T530" style:parent-style-name="DefaultParagraphFont" style:family="text">
      <style:text-properties style:font-weight-complex="bold" style:font-style-complex="italic"/>
    </style:style>
    <style:style style:name="T531" style:parent-style-name="DefaultParagraphFont" style:family="text">
      <style:text-properties style:font-weight-complex="bold" style:font-style-complex="italic"/>
    </style:style>
    <style:style style:name="T532" style:parent-style-name="DefaultParagraphFont" style:family="text">
      <style:text-properties style:font-weight-complex="bold" style:font-style-complex="italic"/>
    </style:style>
    <style:style style:name="T533" style:parent-style-name="DefaultParagraphFont" style:family="text">
      <style:text-properties style:font-weight-complex="bold" style:font-style-complex="italic"/>
    </style:style>
    <style:style style:name="T534" style:parent-style-name="DefaultParagraphFont" style:family="text">
      <style:text-properties style:font-weight-complex="bold" style:font-style-complex="italic"/>
    </style:style>
    <style:style style:name="T535" style:parent-style-name="DefaultParagraphFont" style:family="text">
      <style:text-properties style:font-weight-complex="bold" style:font-style-complex="italic"/>
    </style:style>
    <style:style style:name="T536" style:parent-style-name="DefaultParagraphFont" style:family="text">
      <style:text-properties style:font-weight-complex="bold" style:font-style-complex="italic"/>
    </style:style>
    <style:style style:name="T537" style:parent-style-name="DefaultParagraphFont" style:family="text">
      <style:text-properties style:font-weight-complex="bold" style:font-style-complex="italic"/>
    </style:style>
    <style:style style:name="T538" style:parent-style-name="DefaultParagraphFont" style:family="text">
      <style:text-properties style:font-weight-complex="bold" style:font-style-complex="italic"/>
    </style:style>
    <style:style style:name="T539" style:parent-style-name="DefaultParagraphFont" style:family="text">
      <style:text-properties style:font-weight-complex="bold" style:font-style-complex="italic"/>
    </style:style>
    <style:style style:name="T540" style:parent-style-name="DefaultParagraphFont" style:family="text">
      <style:text-properties style:font-weight-complex="bold" style:font-style-complex="italic"/>
    </style:style>
    <style:style style:name="T541" style:parent-style-name="DefaultParagraphFont" style:family="text">
      <style:text-properties style:font-weight-complex="bold" style:font-style-complex="italic"/>
    </style:style>
    <style:style style:name="T542" style:parent-style-name="DefaultParagraphFont" style:family="text">
      <style:text-properties style:font-weight-complex="bold" style:font-style-complex="italic"/>
    </style:style>
    <style:style style:name="T543" style:parent-style-name="DefaultParagraphFont" style:family="text">
      <style:text-properties style:font-weight-complex="bold" style:font-style-complex="italic"/>
    </style:style>
    <style:style style:name="T544" style:parent-style-name="DefaultParagraphFont" style:family="text">
      <style:text-properties style:font-weight-complex="bold" style:font-style-complex="italic"/>
    </style:style>
    <style:style style:name="T545" style:parent-style-name="DefaultParagraphFont" style:family="text">
      <style:text-properties style:font-weight-complex="bold" style:font-style-complex="italic"/>
    </style:style>
    <style:style style:name="T546" style:parent-style-name="DefaultParagraphFont" style:family="text">
      <style:text-properties style:font-weight-complex="bold" style:font-style-complex="italic"/>
    </style:style>
    <style:style style:name="P547" style:parent-style-name="Normal" style:family="paragraph">
      <style:paragraph-properties fo:margin-bottom="0in" fo:line-height="100%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fo:font-weight="bold" style:font-weight-asian="bold" fo:font-style="italic" style:font-style-asian="italic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T555" style:parent-style-name="DefaultParagraphFont" style:family="text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T558" style:parent-style-name="DefaultParagraphFont" style:family="text">
      <style:text-properties fo:font-weight="bold" style:font-weight-asian="bold" fo:font-style="italic" style:font-style-asian="italic"/>
    </style:style>
    <style:style style:name="T559" style:parent-style-name="DefaultParagraphFont" style:family="text">
      <style:text-properties fo:font-weight="bold" style:font-weight-asian="bold" fo:font-style="italic" style:font-style-asian="italic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 fo:font-style="italic" style:font-style-asian="italic"/>
    </style:style>
    <style:style style:name="P568" style:parent-style-name="Normal" style:family="paragraph">
      <style:paragraph-properties fo:margin-bottom="0in" fo:line-height="100%"/>
    </style:style>
    <style:style style:name="P569" style:parent-style-name="Normal" style:family="paragraph">
      <style:paragraph-properties fo:margin-bottom="0in" fo:line-height="100%"/>
    </style:style>
    <style:style style:name="P570" style:parent-style-name="Normal" style:family="paragraph">
      <style:paragraph-properties fo:margin-bottom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1" style:parent-style-name="Emphasis" style:family="text">
      <style:text-properties fo:font-style="normal" style:font-style-asian="normal"/>
    </style:style>
    <style:style style:name="T572" style:parent-style-name="Emphasis" style:family="text">
      <style:text-properties fo:font-style="normal" style:font-style-asian="normal"/>
    </style:style>
    <style:style style:name="T573" style:parent-style-name="Emphasis" style:family="text">
      <style:text-properties fo:font-style="normal" style:font-style-asian="normal"/>
    </style:style>
    <style:style style:name="T574" style:parent-style-name="Emphasis" style:family="text">
      <style:text-properties fo:font-weight="bold" style:font-weight-asian="bold" fo:font-style="normal" style:font-style-asian="normal"/>
    </style:style>
    <style:style style:name="T575" style:parent-style-name="Emphasis" style:family="text">
      <style:text-properties fo:font-weight="bold" style:font-weight-asian="bold" fo:font-style="normal" style:font-style-asian="normal"/>
    </style:style>
    <style:style style:name="T576" style:parent-style-name="Emphasis" style:family="text">
      <style:text-properties fo:font-weight="bold" style:font-weight-asian="bold" fo:font-style="normal" style:font-style-asian="normal"/>
    </style:style>
    <style:style style:name="T577" style:parent-style-name="Emphasis" style:family="text">
      <style:text-properties fo:font-style="normal" style:font-style-asian="normal"/>
    </style:style>
    <style:style style:name="T578" style:parent-style-name="Emphasis" style:family="text">
      <style:text-properties fo:font-style="normal" style:font-style-asian="normal"/>
    </style:style>
    <style:style style:name="T579" style:parent-style-name="Emphasis" style:family="text">
      <style:text-properties fo:font-style="normal" style:font-style-asian="normal"/>
    </style:style>
    <style:style style:name="T580" style:parent-style-name="Emphasis" style:family="text">
      <style:text-properties fo:font-style="normal" style:font-style-asian="normal"/>
    </style:style>
    <style:style style:name="T581" style:parent-style-name="Emphasis" style:family="text">
      <style:text-properties fo:font-style="normal" style:font-style-asian="normal"/>
    </style:style>
    <style:style style:name="T582" style:parent-style-name="Emphasis" style:family="text">
      <style:text-properties fo:font-style="normal" style:font-style-asian="normal"/>
    </style:style>
    <style:style style:name="T583" style:parent-style-name="Emphasis" style:family="text">
      <style:text-properties fo:font-style="normal" style:font-style-asian="normal"/>
    </style:style>
    <style:style style:name="P584" style:parent-style-name="Normal" style:family="paragraph">
      <style:paragraph-properties fo:margin-bottom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style-complex="italic"/>
    </style:style>
    <style:style style:name="P585" style:parent-style-name="Normal" style:family="paragraph">
      <style:paragraph-properties fo:margin-bottom="0in" fo:text-indent="0.4916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Emphasis" style:family="text">
      <style:text-properties fo:font-style="normal" style:font-style-asian="normal"/>
    </style:style>
    <style:style style:name="P607" style:parent-style-name="Normal" style:family="paragraph">
      <style:paragraph-properties fo:margin-bottom="0in">
        <style:tab-stops>
          <style:tab-stop style:type="left" style:position="0.5909in"/>
        </style:tab-stops>
      </style:paragraph-properties>
    </style:style>
    <style:style style:name="P608" style:parent-style-name="Normal" style:family="paragraph">
      <style:text-properties fo:font-weight="bold" style:font-weight-asian="bold" fo:font-size="14pt" style:font-size-asian="14pt" style:font-size-complex="14pt" fo:language="ru" fo:country="RU"/>
    </style:style>
    <style:style style:name="P609" style:parent-style-name="Normal" style:family="paragraph">
      <style:paragraph-properties fo:margin-bottom="0in"/>
      <style:text-properties fo:language="ru" fo:country="RU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fo:language="ru" fo:country="RU"/>
    </style:style>
    <style:style style:name="T612" style:parent-style-name="DefaultParagraphFont" style:family="text">
      <style:text-properties fo:language="ru" fo:country="RU"/>
    </style:style>
    <style:style style:name="T613" style:parent-style-name="DefaultParagraphFont" style:family="text">
      <style:text-properties fo:language="ru" fo:country="RU"/>
    </style:style>
    <style:style style:name="T614" style:parent-style-name="DefaultParagraphFont" style:family="text">
      <style:text-properties fo:language="ru" fo:country="RU"/>
    </style:style>
    <style:style style:name="T615" style:parent-style-name="DefaultParagraphFont" style:family="text">
      <style:text-properties fo:language="ru" fo:country="RU"/>
    </style:style>
    <style:style style:name="T616" style:parent-style-name="DefaultParagraphFont" style:family="text">
      <style:text-properties fo:language="ru" fo:country="RU"/>
    </style:style>
    <style:style style:name="T617" style:parent-style-name="DefaultParagraphFont" style:family="text">
      <style:text-properties fo:language="ru" fo:country="RU"/>
    </style:style>
    <style:style style:name="T618" style:parent-style-name="DefaultParagraphFont" style:family="text">
      <style:text-properties fo:language="ru" fo:country="RU"/>
    </style:style>
    <style:style style:name="T619" style:parent-style-name="DefaultParagraphFont" style:family="text">
      <style:text-properties fo:language="ru" fo:country="RU"/>
    </style:style>
    <style:style style:name="T620" style:parent-style-name="DefaultParagraphFont" style:family="text">
      <style:text-properties fo:language="ru" fo:country="RU"/>
    </style:style>
    <style:style style:name="T621" style:parent-style-name="DefaultParagraphFont" style:family="text">
      <style:text-properties fo:language="ru" fo:country="RU"/>
    </style:style>
    <style:style style:name="T622" style:parent-style-name="DefaultParagraphFont" style:family="text">
      <style:text-properties fo:language="ru" fo:country="RU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fo:language="ru" fo:country="RU"/>
    </style:style>
    <style:style style:name="T625" style:parent-style-name="DefaultParagraphFont" style:family="text">
      <style:text-properties fo:language="ru" fo:country="RU"/>
    </style:style>
    <style:style style:name="T626" style:parent-style-name="DefaultParagraphFont" style:family="text">
      <style:text-properties fo:language="ru" fo:country="RU"/>
    </style:style>
    <style:style style:name="T627" style:parent-style-name="DefaultParagraphFont" style:family="text">
      <style:text-properties fo:language="ru" fo:country="RU"/>
    </style:style>
    <style:style style:name="T628" style:parent-style-name="DefaultParagraphFont" style:family="text">
      <style:text-properties fo:language="ru" fo:country="RU"/>
    </style:style>
    <style:style style:name="T629" style:parent-style-name="DefaultParagraphFont" style:family="text">
      <style:text-properties fo:language="ru" fo:country="RU"/>
    </style:style>
    <style:style style:name="T630" style:parent-style-name="DefaultParagraphFont" style:family="text">
      <style:text-properties fo:language="ru" fo:country="RU"/>
    </style:style>
    <style:style style:name="T631" style:parent-style-name="DefaultParagraphFont" style:family="text">
      <style:text-properties fo:language="ru" fo:country="RU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bottom="0in"/>
    </style:style>
    <style:style style:name="P640" style:parent-style-name="Normal" style:family="paragraph">
      <style:paragraph-properties fo:margin-bottom="0in">
        <style:tab-stops>
          <style:tab-stop style:type="left" style:position="0.6895in"/>
        </style:tab-stops>
      </style:paragraph-properties>
      <style:text-properties fo:language="ru" fo:country="RU"/>
    </style:style>
    <style:style style:name="P641" style:parent-style-name="Normal" style:family="paragraph">
      <style:paragraph-properties fo:margin-bottom="0in"/>
      <style:text-properties fo:language="ru" fo:country="RU"/>
    </style:style>
    <style:style style:name="P642" style:parent-style-name="Normal" style:family="paragraph">
      <style:paragraph-properties fo:margin-bottom="0in"/>
      <style:text-properties fo:language="ru" fo:country="RU"/>
    </style:style>
    <style:style style:name="P643" style:parent-style-name="Normal" style:family="paragraph">
      <style:paragraph-properties fo:margin-bottom="0in"/>
      <style:text-properties fo:language="ru" fo:country="RU"/>
    </style:style>
    <style:style style:name="P644" style:parent-style-name="Normal" style:family="paragraph">
      <style:paragraph-properties fo:margin-bottom="0in"/>
      <style:text-properties fo:language="ru" fo:country="RU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P648" style:parent-style-name="Normal" style:family="paragraph">
      <style:paragraph-properties fo:margin-bottom="0in" fo:line-height="100%"/>
    </style:style>
    <style:style style:name="P649" style:parent-style-name="Normal" style:family="paragraph">
      <style:paragraph-properties fo:margin-bottom="0in" fo:line-height="100%" fo:text-indent="0.2958in"/>
    </style:style>
  </office:automatic-styles>
  <office:body>
    <office:text text:use-soft-page-breaks="true">
      <text:p text:style-name="P1">Приложение 1</text:p>
      <text:p text:style-name="P3"/>
      <text:p text:style-name="P4"/>
      <text:p text:style-name="P5"><text:span text:style-name="T6">О</text:span><text:span text:style-name="T7"><text:s text:c="2"/></text:span><text:span text:style-name="T8"><text:s/>Т</text:span><text:span text:style-name="T9"><text:s/></text:span><text:span text:style-name="T10"><text:s/></text:span><text:span text:style-name="T11"><text:s/></text:span><text:span text:style-name="T12">Ч<text:s/></text:span><text:span text:style-name="T13"><text:s text:c="2"/></text:span><text:span text:style-name="T14">Е</text:span><text:span text:style-name="T15"><text:s/></text:span><text:span text:style-name="T16"><text:s/></text:span><text:span text:style-name="T17"><text:s/></text:span><text:span text:style-name="T18">Т</text:span></text:p>
      <text:p text:style-name="P19"><text:span text:style-name="T20">ЗА РАБОТАТА<text:s/></text:span><text:span text:style-name="T21">НА <text:s/>МЕСТНАТА <text:s/>КОМИСИЯ <text:s/>ЗА <text:s/>БОРБА <text:s/>СРЕЩУ ПРОТИВООБЩЕСТВЕНИТЕ <text:s/>ПРОЯВИ <text:s/>НА <text:s/>МАЛОЛЕТНИТЕ <text:s/>И НЕПЪЛНОЛЕТНИТЕ <text:s/>ПРИ <text:s/>ОБЩИНА <text:s/>РАЗГРАД <text:s/></text:span><text:span text:style-name="T22">ПРЕЗ</text:span><text:span text:style-name="T23"><text:s text:c="2"/>202</text:span><text:span text:style-name="T24">4</text:span><text:span text:style-name="T25"><text:s/></text:span><text:span text:style-name="T26">ГОДИНА</text:span></text:p>
      <text:p text:style-name="P27"/>
      <text:p text:style-name="P28"><text:span text:style-name="T29"><text:s text:c="12"/></text:span><text:span text:style-name="T30"><text:s/></text:span></text:p>
      <text:p text:style-name="P31"><text:span text:style-name="T32"><text:s text:c="10"/></text:span><text:span text:style-name="T33">В <text:s/></text:span><text:span text:style-name="T34">община Разград, през отчетния период, както и в цялата страна обществено- инкономическите и социални условия поставят</text:span><text:span text:style-name="T35"><text:s/>подраства</text:span><text:span text:style-name="T36">щ</text:span><text:span text:style-name="T37">ото поколение пред редица специфични изпитания. Децата със своята възрастова и емоционална незрялост, с липсата си на<text:s/></text:span><text:span text:style-name="T38">житейски<text:s/></text:span><text:span text:style-name="T39">опит и<text:s/></text:span><text:span text:style-name="T40">силното<text:s/></text:span><text:span text:style-name="T41">желание за<text:s/></text:span><text:span text:style-name="T42">личностна<text:s/></text:span><text:span text:style-name="T43">себеизява<text:s/></text:span><text:span text:style-name="T44">лесно</text:span><text:span text:style-name="T45"><text:s/>попадат в рискови ситуации, стават извършители на асоциални и противоправни деяния или жертви на такива. Ето защо грижата за тяхното предпазване и защита са приоритетна политика<text:s/></text:span><text:span text:style-name="T46">за местните институции и в частност за<text:s/></text:span>Местната комисия за борба срещу противообществените прояви на малолетните и непълнолетните /МКБППМН/.</text:p>
      <text:p text:style-name="P47"><text:span text:style-name="T48"><text:s text:c="10"/></text:span><text:span text:style-name="T49"><text:s/></text:span>През отчетната 2024г.<text:s/>Комисията<text:s/>работи в състав<text:s/>от 13 специалисти, в който,<text:s/>съгласно чл.6, ал.2 от Закона за БППМН<text:s/>бяха включени юристи, психолози, <text:s/>представители на образователните институции, на Отдел<text:s/><text:s/>„Закрила на детето”,<text:s/>на Детска педагогическа стая към<text:s/>РУ на МВР, на<text:s/>РЗИ, Разград.<text:s/></text:p>
      <text:p text:style-name="P50"><text:s text:c="11"/>През голямата част от годината Комисията работи под председателството на госпожа<text:s/>Елка Неделчева<text:s/>- зам.-кмет „Хуманитарни дейности” в общината /Заповед №<text:s/>293/13.03.2024г./.</text:p>
      <text:p text:style-name="P51"><text:s text:c="11"/>Оперативната дейност се осъществява от един щатен секретар и обществени възпитатели<text:s/>/педагози<text:s/>и психолози/,<text:s/>определени съгласно Наредба №<text:s/>2<text:s/>на Централната комисия за БППМН и вътрешните правила за работа на Комисията.</text:p>
      <text:p text:style-name="P52"/>
      <text:p text:style-name="P53"><text:s text:c="8"/><text:s/><text:s/><text:s/>Дейност на комисията</text:p>
      <text:p text:style-name="P54"><text:s text:c="10"/><text:s/>Цялостната дейност<text:s/>на Комисията се<text:s/>провежда<text:s/><text:s/>при<text:s/>стриктно<text:s/>спазване на<text:s/>разпоредбите на<text:s/>Закона за борба срещу противообществените прояви на малолетните и непълнолетните<text:s/>и насоките и изискванията на Централната комисия за БППМН<text:s/>-<text:s/>София.</text:p>
      <text:p text:style-name="P55"><text:s text:c="11"/>Основните направления<text:s/>в<text:s/>работата<text:s/>на<text:s/>Комисията, вменени като задължения както от Закона, така и от програмните документи на Община Разград, са насочени към<text:s/>подготовка и провеждане на възпитателни дела<text:s/>спрямо проявените<text:s/>лица, привеждане в изпълнение на<text:s/>определените<text:s/>възпитателни мерки<text:s/>спрямо тях, организиране и координиране на<text:s/>първичната<text:s/>и вторична<text:s/>превантивната дейност на територията на общината,<text:s/>извършване на<text:s/>анализ на състоянието и причините за противообществените прояви на малолетните и непълнолетните, координация на усилията на институциите имащи отношение към работата с децата в конфликт със закона.<text:s/></text:p>
      <text:p text:style-name="P56"/>
      <text:soft-page-break/>
      <text:p text:style-name="P57"><text:s/>1.Статистически данни за противоправните деяния<text:s/>през годината:</text:p>
      <text:p text:style-name="P58"><text:s/>През 2024<text:s/>г. в<text:s/>Местната комисия<text:s/>са получени<text:s/>24<text:s/>преписки<text:s/><text:s/>предимно<text:s/>от Районна прокуратура<text:s/>-<text:s/>Разград<text:s/>и<text:s/>РУ на МВР<text:s/>-<text:s/>Разград.<text:s/>Те се отнасят за противо-обществени прояви<text:s/>и престъпления, извършени от<text:s/>34<text:s/>деца<text:s/>/25<text:s/>момчета и<text:s/>9<text:s/>момичета/. По възрастов признак се делят на<text:s/>9<text:s/>малолетни и<text:s/>25<text:s/>непълнолетни. По<text:s/>тези преписки<text:s/>са<text:s/>образувани и<text:s/>проведени<text:s/>24<text:s/>възпитателни дела, като са<text:s/>наложени<text:s/>общо<text:s/>78<text:s/>възпитателни мерки на<text:s/>33<text:s/>деца.<text:s/>По отношение на<text:s/>1<text:s/>дете<text:s/>преписката е<text:s/>прекратена.</text:p>
      <text:p text:style-name="P59"><text:s/></text:p>
      <text:p text:style-name="P60"><text:s/>Деяния<text:s/><text:s/>извършени от децата, по видове:<text:s text:c="2"/></text:p>
      <text:p text:style-name="P61"/>
      <text:list text:style-name="LFO2" text:continue-numbering="true">
        <text:list-item>
          <text:p text:style-name="P62">кражби на лично<text:s/>и обществено<text:s/>имущество-/пари, вещи от<text:s/>магазини,<text:s/>домове/<text:s/>-<text:s/><text:s/>9<text:s/>случая</text:p>
        </text:list-item>
        <text:list-item>
          <text:p text:style-name="P63">нанасяне на телесни повреди - 5<text:s/>случая</text:p>
        </text:list-item>
        <text:list-item>
          <text:p text:style-name="P64">увреждане на имущество /лично и обществено/ -<text:s/>3<text:s/>случая</text:p>
        </text:list-item>
        <text:list-item>
          <text:p text:style-name="P65">управление на МПС без документ/каска<text:s/>–<text:s/>2<text:s/>случая</text:p>
        </text:list-item>
        <text:list-item>
          <text:p text:style-name="P66">деяния<text:s/>свързани с<text:s/>употреба на наркотични вещества - 1<text:s/>случай</text:p>
        </text:list-item>
        <text:list-item>
          <text:p text:style-name="P67">вербален тормоз<text:s/><text:s/><text:bookmark-start text:name="_Hlk192362993"/>– 1 случай<text:bookmark-end text:name="_Hlk192362993"/></text:p>
        </text:list-item>
        <text:list-item>
          <text:p text:style-name="P68">бягства от дома –– 1 случай</text:p>
        </text:list-item>
        <text:list-item>
          <text:p text:style-name="P69">бягства от училище – 1 случай</text:p>
        </text:list-item>
        <text:list-item>
          <text:p text:style-name="P70">попречил на МВР<text:s/>да изпълни задълженията си<text:s/>– 1 случай</text:p>
        </text:list-item>
      </text:list>
      <text:p text:style-name="P71"/>
      <text:p text:style-name="P72"><text:s text:c="12"/><text:span text:style-name="T73">Групово извършени деяния:</text:span><text:span text:style-name="T74"><text:s/></text:span>общо<text:s/>10<text:s/>бр.</text:p>
      <text:p text:style-name="P75"><text:s/><text:s text:c="9"/><text:s text:c="3"/>- деяния,<text:s/>извършени от група от 2 деца – 5<text:s/>бр.</text:p>
      <text:p text:style-name="P76"><text:s text:c="8"/><text:s text:c="5"/>- деяния,<text:s/>извършени от група от<text:s/>3,4или 5<text:s/>деца –<text:s/>5<text:s/>бр.</text:p>
      <text:p text:style-name="P77"/>
      <text:p text:style-name="P78"><text:s text:c="12"/><text:bookmark-start text:name="_Hlk192366508"/><text:s/><text:span text:style-name="T79">Повторяемост на проявите:</text:span><text:bookmark-end text:name="_Hlk192366508"/></text:p>
      <text:p text:style-name="P80"><text:s text:c="13"/>- с по една проява за годината<text:s/>–<text:s/>29<text:s/>деца<text:s/></text:p>
      <text:p text:style-name="P81"><text:s text:c="13"/>- с<text:s/>прояви и през минали години – 5<text:s/>деца</text:p>
      <text:p text:style-name="P82"><text:s text:c="13"/>- повторили проявите си през годината –<text:s/>4</text:p>
      <text:p text:style-name="P83"/>
      <text:p text:style-name="P84"><text:s text:c="13"/>Проявени деца,<text:s/>водени на отчет в Детска педагогическа стая – 22<text:s/></text:p>
      <text:p text:style-name="P85"/>
      <text:p text:style-name="P86"><text:span text:style-name="T87"><text:s text:c="13"/></text:span><text:span text:style-name="T88">Сравнителни статистически данни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ГОДИНИ</text:p>
          </table:table-cell>
          <table:table-cell table:style-name="TableCell98">
            <text:p text:style-name="P99"><text:s/>ОБЩ БРОЙ ДЕЯНИЯ</text:p>
          </table:table-cell>
          <table:table-cell table:style-name="TableCell100">
            <text:p text:style-name="P101"><text:s/><text:s/>ОТ<text:s/>ТЯХ <text:s text:c="3"/><text:s text:c="2"/>КРАЖБИ</text:p>
          </table:table-cell>
          <table:table-cell table:style-name="TableCell102">
            <text:p text:style-name="P103">ПРОЯВЕНИ <text:s text:c="6"/>ЛИЦА ОБЩО</text:p>
          </table:table-cell>
        </table:table-row>
        <table:table-row table:style-name="TableRow104">
          <table:table-cell table:style-name="TableCell105">
            <text:p text:style-name="P106">2010г.</text:p>
          </table:table-cell>
          <table:table-cell table:style-name="TableCell107">
            <text:p text:style-name="P108"><text:s text:c="4"/>80</text:p>
          </table:table-cell>
          <table:table-cell table:style-name="TableCell109">
            <text:p text:style-name="P110">30 <text:s text:c="2"/>/38%/</text:p>
          </table:table-cell>
          <table:table-cell table:style-name="TableCell111">
            <text:p text:style-name="P112"><text:s/><text:s/>84<text:s text:c="2"/>/70м. и 14ж./</text:p>
          </table:table-cell>
        </table:table-row>
        <table:table-row table:style-name="TableRow113">
          <table:table-cell table:style-name="TableCell114">
            <text:p text:style-name="P115">2015г.</text:p>
          </table:table-cell>
          <table:table-cell table:style-name="TableCell116">
            <text:p text:style-name="P117"><text:s text:c="4"/>42</text:p>
          </table:table-cell>
          <table:table-cell table:style-name="TableCell118">
            <text:p text:style-name="P119">13<text:s/>/30%/</text:p>
          </table:table-cell>
          <table:table-cell table:style-name="TableCell120">
            <text:p text:style-name="P121"><text:s text:c="3"/>43<text:s/>/35м. и 8ж./</text:p>
          </table:table-cell>
        </table:table-row>
        <table:table-row table:style-name="TableRow122">
          <table:table-cell table:style-name="TableCell123">
            <text:p text:style-name="P124">2018г.</text:p>
          </table:table-cell>
          <table:table-cell table:style-name="TableCell125">
            <text:p text:style-name="P126"><text:s text:c="3"/>49</text:p>
          </table:table-cell>
          <table:table-cell table:style-name="TableCell127">
            <text:p text:style-name="P128">23 /47%/</text:p>
          </table:table-cell>
          <table:table-cell table:style-name="TableCell129">
            <text:p text:style-name="P130"><text:s text:c="3"/>57 /48м. и 9ж./</text:p>
          </table:table-cell>
        </table:table-row>
        <table:table-row table:style-name="TableRow131">
          <table:table-cell table:style-name="TableCell132">
            <text:p text:style-name="P133">2020г.</text:p>
          </table:table-cell>
          <table:table-cell table:style-name="TableCell134">
            <text:p text:style-name="P135"><text:s text:c="3"/>24</text:p>
          </table:table-cell>
          <table:table-cell table:style-name="TableCell136">
            <text:p text:style-name="P137">5 /20.8%/</text:p>
          </table:table-cell>
          <table:table-cell table:style-name="TableCell138">
            <text:p text:style-name="P139"><text:s text:c="3"/>43 /39м. и 4ж./</text:p>
          </table:table-cell>
        </table:table-row>
        <text:soft-page-break/>
        <table:table-row table:style-name="TableRow140">
          <table:table-cell table:style-name="TableCell141">
            <text:p text:style-name="P142">2021г.</text:p>
          </table:table-cell>
          <table:table-cell table:style-name="TableCell143">
            <text:p text:style-name="P144"><text:s text:c="3"/>37</text:p>
          </table:table-cell>
          <table:table-cell table:style-name="TableCell145">
            <text:p text:style-name="P146">11 /29.7%/</text:p>
          </table:table-cell>
          <table:table-cell table:style-name="TableCell147">
            <text:p text:style-name="P148"><text:s text:c="3"/>49 /43м. и 6ж./</text:p>
          </table:table-cell>
        </table:table-row>
        <table:table-row table:style-name="TableRow149">
          <table:table-cell table:style-name="TableCell150">
            <text:p text:style-name="P151">2022г.</text:p>
          </table:table-cell>
          <table:table-cell table:style-name="TableCell152">
            <text:p text:style-name="P153"><text:s/><text:s/><text:s/>27</text:p>
          </table:table-cell>
          <table:table-cell table:style-name="TableCell154">
            <text:p text:style-name="P155">12/44%/</text:p>
          </table:table-cell>
          <table:table-cell table:style-name="TableCell156">
            <text:p text:style-name="P157"><text:s text:c="3"/>40<text:s/>/28м. и 12ж./</text:p>
          </table:table-cell>
        </table:table-row>
        <table:table-row table:style-name="TableRow158">
          <table:table-cell table:style-name="TableCell159">
            <text:p text:style-name="P160">2023г.</text:p>
            <text:p text:style-name="P161">2024г.</text:p>
          </table:table-cell>
          <table:table-cell table:style-name="TableCell162">
            <text:p text:style-name="P163"><text:s text:c="2"/><text:s/>16</text:p>
            <text:p text:style-name="P164"><text:s text:c="2"/><text:s/>24</text:p>
          </table:table-cell>
          <table:table-cell table:style-name="TableCell165">
            <text:p text:style-name="P166">5/31%/</text:p>
            <text:p text:style-name="P167">9/……%/</text:p>
          </table:table-cell>
          <table:table-cell table:style-name="TableCell168">
            <text:p text:style-name="P169"><text:s text:c="3"/>21 /17м. и 4ж./</text:p>
            <text:p text:style-name="P170"><text:s text:c="4"/>34 /25м. и 9ж./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<text:s text:c="12"/></text:p>
      <text:p text:style-name="P176"><text:s text:c="10"/>Сравнителният анализ на данните показва<text:s/>увеличаване<text:s/>на<text:s/>общия брой<text:s/>извършени<text:s/>прояви<text:s/>и на броя участници<text:s/>в тях, отнесени към миналогодишните<text:s/>данни.<text:s/>Традиционно преобладаващите<text:s/>в годините<text:s/>деяния<text:s/>–<text:s/>кражбите,<text:s/>сега са<text:s/>се увеличили<text:s/><text:s/>на<text:s/>9.<text:s/>Нивото<text:s/>на деянията свързани с насилие<text:s/>и агресия се е увеличило на 7<text:s/>броя.<text:s/>Отново има 2 деяния<text:s/>свързани с<text:s/>управления на МПС от младежи, които<text:s/>са карали без<text:s/>документ за правоуправление<text:s/>или каска.<text:s/>Сравнително ниско е нивото на проявите свързани с употреба на наркотични вещества-1 случай.<text:s/>Увеличил се е<text:s/>и<text:s/>броя на проявените момичета.<text:s/>Увеличен е и броя на групово<text:s/>извършените простъпки –<text:s/>10<text:s/>срещу<text:s/>14 индивидуални.</text:p>
      <text:p text:style-name="P177"><text:s text:c="11"/>През периода <text:s/>едно момче<text:s/>изтърпява<text:s/>мярка по чл.13, ал.1, т.11 – настаняване в Социално-педагогически интернат в с. Варненци, община Тутракан<text:s/>и едно продължава престоя<text:s/>си<text:s/>във Възпитателно училище-интернат „Ангел Узунов” гр. Ракитово. И с двете деца<text:s/>обществени възпитатели поддържат перманентна връзка.</text:p>
      <text:p text:style-name="P178"/>
      <text:p text:style-name="P179"><text:s/><text:s text:c="10"/>Причините<text:s/>довели до<text:s/>възникване на отчитаните<text:s/>за годината<text:s/>прояви<text:s/>са<text:s/><text:s/>следните:<text:s/></text:p>
      <text:list text:style-name="LFO1" text:continue-numbering="true">
        <text:list-item>
          <text:p text:style-name="P180">физиологична <text:s/>и психична незрялост, характерна за възрастта на подрастващите<text:span text:style-name="T181">;</text:span></text:p>
        </text:list-item>
        <text:list-item>
          <text:p text:style-name="P182">типично за младежите високо ниво на емоционалност, любопитство и потребност от самоутвърждаване<text:span text:style-name="T183">;<text:s/></text:span></text:p>
        </text:list-item>
        <text:list-item>
          <text:p text:style-name="P184">произхождат<text:s/>от<text:s/>непълни и<text:s/>нездрави<text:s/>семейства<text:s/>със<text:s/>социални и битови проблеми /10<text:span text:style-name="T185"><text:s/></text:span>деца са само с по един родител,<text:s/>7<text:s/>са деца на безработни родители,<text:s/><text:s/>1<text:s/>живее<text:s/>в ЦНСТДБУ/.</text:p>
        </text:list-item>
        <text:list-item>
          <text:p text:style-name="P186">следване на модел на поведение, характерен за семействата /агресия, алкохолизъм, осъждани родители/<text:s/>15 човека /<text:span text:style-name="T187">;<text:s/></text:span></text:p>
        </text:list-item>
        <text:list-item>
          <text:p text:style-name="P188"><text:s/>липса на възпитателен капацитет у<text:s/>болшинството<text:s/>от родителите<text:s text:c="2"/>на проявените<text:s/><text:s/>деца.<text:span text:style-name="T189"><text:s/></text:span></text:p>
        </text:list-item>
      </text:list>
      <text:p text:style-name="P190"/>
      <text:p text:style-name="P191"><text:span text:style-name="T192">2</text:span><text:span text:style-name="T193">.</text:span><text:span text:style-name="T194"><text:s/></text:span><text:span text:style-name="T195">Индвидуална</text:span><text:span text:style-name="T196"><text:s/>к</text:span><text:span text:style-name="T197">орекционно-възпитателна работа<text:s/></text:span><text:s text:c="2"/></text:p>
      <text:p text:style-name="P198"><text:s text:c="9"/><text:s text:c="3"/>2.1<text:s/><text:span text:style-name="T199">Възпитателни дела<text:s/></text:span></text:p>
      <text:p text:style-name="P200"/>
      <text:p text:style-name="Normal"><text:span text:style-name="T201"><text:s text:c="9"/></text:span><text:span text:style-name="T202"><text:s text:c="3"/></text:span><text:span text:style-name="T203">В хода на</text:span><text:span text:style-name="T204"><text:s/>провеждане на възпитателните дела се осъществява</text:span><text:span text:style-name="T205"><text:s/>първата среща на децата със специалистите<text:s/></text:span><text:span text:style-name="T206">на<text:s/></text:span><text:span text:style-name="T207">К</text:span><text:span text:style-name="T208">омисията</text:span><text:span text:style-name="T209"><text:s/></text:span><text:span text:style-name="T210">и</text:span><text:span text:style-name="T211"><text:s/>на</text:span><text:span text:style-name="T212"><text:s/>тях се решава коя<text:s/></text:span><text:span text:style-name="T213">възпитателна мярка</text:span><text:span text:style-name="T214"><text:s/>от предвидените в чл.13 на З</text:span><text:span text:style-name="T215">акона за<text:s/></text:span><text:span text:style-name="T216">БППМН да бъде наложена на съответното дете-правонарушител.</text:span><text:span text:style-name="T217"><text:s/></text:span><text:span text:style-name="T218"><text:s/>Тези дела<text:s/></text:span><text:span text:style-name="T219">с</text:span><text:span text:style-name="T220">е</text:span><text:span text:style-name="T221"><text:s/></text:span><text:span text:style-name="T222">образуват и</text:span><text:span text:style-name="T223"><text:s/></text:span><text:span text:style-name="T224">проведеждат</text:span><text:span text:style-name="T225"><text:s/></text:span><text:span text:style-name="T226">съгласно</text:span><text:span text:style-name="T227"><text:s/>изискванията на<text:s/></text:span><text:span text:style-name="T228">посочения закон</text:span><text:span text:style-name="T229"><text:s/>от тричленни състави</text:span><text:span text:style-name="T230">,<text:s/></text:span><text:span text:style-name="T231">които се<text:s/></text:span><text:span text:style-name="T232">председателства</text:span><text:span text:style-name="T233">т</text:span><text:span text:style-name="T234"><text:s/>от<text:s/></text:span><text:span text:style-name="T235">юрист</text:span><text:span text:style-name="T236"><text:s/>и<text:s/></text:span><text:span text:style-name="T237">при задължително</text:span><text:span text:style-name="T238">то</text:span><text:span text:style-name="T239"><text:s/></text:span><text:span text:style-name="T240">присъств</text:span><text:span text:style-name="T241">ие</text:span><text:span text:style-name="T242"><text:s/></text:span><text:span text:style-name="T243">на родителит</text:span><text:span text:style-name="T244">е и</text:span><text:span text:style-name="T245"><text:s/>представител на Отдел <text:s/></text:span>„<text:span text:style-name="T246">Закрила на детето</text:span>”<text:span text:style-name="T247"><text:s/></text:span><text:soft-page-break/>към Дирекция „С<text:span text:style-name="T248">оциално подпомагане</text:span><text:span text:style-name="T249">”</text:span><text:span text:style-name="T250">.</text:span><text:span text:style-name="T251"><text:s/></text:span><text:span text:style-name="T252">При провеждането</text:span><text:span text:style-name="T253"><text:s/>им се прилага</text:span><text:s/>правото<text:s/>на проявените да бъдат<text:s/>изслушани<text:s/>при условията на чл. 15 от Закона за<text:s/>закрила на детето и мнението им<text:s/>да бъде взето под внимание, като се отчита<text:s/>възрастта и степента им на развитие.<text:span text:style-name="T254"><text:s/></text:span><text:span text:style-name="T255">Всеки конкретен с</text:span><text:span text:style-name="T256">ъстав<text:s/></text:span><text:span text:style-name="T257">се</text:span><text:span text:style-name="T258"><text:s/>стреми да<text:s/></text:span><text:span text:style-name="T259"><text:s/>изяснява спецификата и начина</text:span><text:span text:style-name="T260"><text:s/>на извършване на<text:s/></text:span><text:span text:style-name="T261">противообществената</text:span><text:span text:style-name="T262"><text:s/></text:span><text:span text:style-name="T263">проява, личностните</text:span><text:span text:style-name="T264"><text:s/>особености на детето,<text:s/></text:span><text:span text:style-name="T265">неговите дефицити и потребности. Съобразно това се предприема</text:span><text:span text:style-name="T266"><text:s/></text:span><text:span text:style-name="T267">и<text:s/></text:span><text:span text:style-name="T268">съответна</text:span><text:span text:style-name="T269"><text:s/>възпитателна мярка. В Закона за БППМН са предвидени 13 възпитателни мерки</text:span><text:span text:style-name="T270">,</text:span><text:span text:style-name="T271"><text:s/>като най-леката е предупреждение, а най-</text:span><text:span text:style-name="T272">тежката – настаняване във Възпитателно училище-интернат. За определянето им се вземат предвид и ха</text:span><text:span text:style-name="T273">рактеристичните данни за детето</text:span><text:span text:style-name="T274">.</text:span><text:span text:style-name="T275"><text:s/></text:span><text:span text:style-name="T276">Практиката ни показва, че з</text:span><text:span text:style-name="T277">а болшинството от децата тези възпитателни дела имат възпиращ ефект и разглежданите простъпки не се повтарят.<text:s/></text:span><text:span text:style-name="T278">През 202</text:span><text:span text:style-name="T279">4</text:span><text:span text:style-name="T280">г.<text:s/></text:span><text:span text:style-name="T281">29</text:span><text:span text:style-name="T282"><text:s/>деца не са повторили проявите си.</text:span></text:p>
      <text:p text:style-name="P283"><text:span text:style-name="T284"><text:s text:c="7"/></text:span><text:span text:style-name="T285"><text:s text:c="3"/></text:span><text:span text:style-name="T286"><text:s text:c="2"/>2</text:span><text:span text:style-name="T287">.2<text:s/></text:span><text:span text:style-name="T288">Реализиране на възпитателните мерки</text:span><text:span text:style-name="T289"><text:s text:c="4"/></text:span></text:p>
      <text:p text:style-name="Normal"><text:s text:c="9"/><text:s text:c="3"/>През 2023г. <text:s/>Местната<text:s/>комисия е наложила общо<text:s/><text:s/>78<text:s/>възпитателни мерки, като в<text:s/>повечето с<text:span text:style-name="T290">лучаи по целесъобразност е<text:s/></text:span><text:span text:style-name="T291">определяна<text:s/></text:span><text:span text:style-name="T292">повече<text:s/></text:span><text:span text:style-name="T293">от една мярка</text:span><text:span text:style-name="T294"><text:s/>от общо 13 възможни според чл.13 на Закона за БППМН</text:span><text:span text:style-name="T295">. Най-ефективните<text:s/></text:span>„<text:span text:style-name="T296">Поставяне под възпитателен надзор на обществен възпитател</text:span><text:span text:style-name="T297">”</text:span><text:span text:style-name="T298"><text:s/>и <text:s/></text:span>„<text:span text:style-name="T299">Задължаване на детето да участва в консултации за преодоляване на отклоненията в по</text:span><text:span text:style-name="T300">ведението</text:span><text:span text:style-name="T301">”</text:span><text:span text:style-name="T302"><text:s/>са <text:s/>реализир</text:span><text:span text:style-name="T303">ани от<text:s/></text:span><text:span text:style-name="T304">9<text:s/></text:span><text:span text:style-name="T305">обществени възпитатели</text:span><text:span text:style-name="T306"><text:s/>и</text:span><text:span text:style-name="T307"><text:s/></text:span><text:span text:style-name="T308">2</text:span><text:span text:style-name="T309"><text:s/></text:span><text:span text:style-name="T310">психолози-</text:span><text:span text:style-name="T311">консултанти. Прилагайки индивидуален подход, подходящи методи и инструменти, те осъществяват корекционно-възпитателно въздействие на децата с противоправно поведение. В този процес взаимодействат с родителите, с приятелския кръг на децата, с училището. Създават доверителни отношения и преструктурират ценностната им система,<text:s/></text:span><text:span text:style-name="T312">формират нови убеждения и нагласи,<text:s/></text:span><text:span text:style-name="T313">насочват поведението им към закон</text:span><text:span text:style-name="T314">о</text:span><text:span text:style-name="T315">съобразни и социално</text:span><text:span text:style-name="T316"><text:s/>приемливи дейности. Това педагогическо<text:s/></text:span><text:span text:style-name="T317">и психологическо<text:s/></text:span><text:span text:style-name="T318">въздействие</text:span><text:span text:style-name="T319"><text:s/>изи</text:span><text:span text:style-name="T320">сква</text:span><text:span text:style-name="T321"><text:s/>огромна отдаденост и<text:s/></text:span><text:span text:style-name="T322">висока<text:s/></text:span><text:span text:style-name="T323">професионална<text:s/></text:span><text:span text:style-name="T324">подготовка,</text:span><text:span text:style-name="T325"><text:s/>такт</text:span><text:span text:style-name="T326">ичнст</text:span><text:span text:style-name="T327">, търпение,<text:s/></text:span><text:span text:style-name="T328">както и умения<text:s/></text:span><text:span text:style-name="T329"><text:s/>за справяне с родителските дефицити, стериотипи</text:span><text:span text:style-name="T330"><text:s/>и грешки</text:span><text:span text:style-name="T331">.</text:span><text:span text:style-name="T332"><text:s text:c="6"/></text:span></text:p>
      <text:p text:style-name="Normal"><text:span text:style-name="T333"><text:s text:c="7"/></text:span><text:span text:style-name="T334"><text:s text:c="4"/></text:span><text:span text:style-name="T335"><text:s/></text:span><text:span text:style-name="T336"><text:s/>2</text:span><text:span text:style-name="T337">.3 Консултативен кабинет по проблемите на детската личност <text:s text:c="7"/></text:span></text:p>
      <text:p text:style-name="P338"><text:s text:c="11"/><text:s/><text:s text:c="2"/>Екипът на Комисията –<text:s/>психолози и педагози, провеждат консултиране<text:s/>не само на проявените, но и<text:s/>на<text:s/>деца<text:s/>в риск<text:s/>и родители<text:s/>от общината. Създадена е <text:s/>възможност,<text:s/>при заявка от училища<text:s/>или граждани,<text:s/>конфиденциално,<text:s/><text:s/>да се подпомагат семейства и подрастващи, които имат проблеми в развитието и поведението<text:s/>си.<text:s/>Консултациите се провеждат по график в<text:s/>обособен<text:s/>кабинет в Комисията и са безплатни за клиентите.</text:p>
      <text:p text:style-name="P339"/>
      <text:p text:style-name="Normal"><text:span text:style-name="T340"><text:s text:c="4"/></text:span><text:span text:style-name="T341"><text:s text:c="7"/></text:span><text:span text:style-name="T342"><text:s/></text:span><text:span text:style-name="T343">3</text:span><text:span text:style-name="T344">.<text:s/></text:span><text:span text:style-name="T345">Ранна превенция сред малолетните и непълнолетните</text:span><text:span text:style-name="T346"><text:s text:c="4"/></text:span></text:p>
      <text:p text:style-name="P347"><text:s text:c="12"/>Като орган<text:s/>и<text:s/>по превенцията,<text:s/>Комисията<text:s/>осъществява дейности за<text:s/>предотвратяване извършването на противоправни деяния от<text:s/>подрастващите<text:s/>живеещи на територията на общината.</text:p>
      <text:p text:style-name="P348"><text:span text:style-name="T349"><text:s text:c="8"/></text:span><text:span text:style-name="T350"><text:s/></text:span><text:span text:style-name="T351"><text:s text:c="2"/></text:span><text:span text:style-name="T352"><text:s/></text:span><text:span text:style-name="T353">Спецификите на новите поколения деца поставиха пред е</text:span><text:span text:style-name="T354">кип</text:span><text:span text:style-name="T355">а ни <text:s/>предизивикателството<text:s/></text:span><text:span text:style-name="T356">да търси<text:s/></text:span><text:span text:style-name="T357">по-ефективни и интересни за младите хора<text:s/></text:span><text:span text:style-name="T358">форми на<text:s/></text:span><text:soft-page-break/><text:span text:style-name="T359">работа.</text:span><text:span text:style-name="T360"><text:s/></text:span><text:span text:style-name="T361">Така<text:s/></text:span><text:span text:style-name="T362">например<text:s/></text:span><text:span text:style-name="T363">з</text:span><text:span text:style-name="T364">а първа година</text:span><text:span text:style-name="T365"><text:s/>тук</text:span><text:span text:style-name="T366"><text:s/>се извърши превантивна дейност съчетаваща реални и виртуални дейности.</text:span></text:p>
      <text:p text:style-name="P367"><text:span text:style-name="T368"><text:s text:c="11"/></text:span><text:span text:style-name="T369"><text:s/></text:span><text:span text:style-name="T370">3</text:span><text:span text:style-name="T371">.1</text:span><text:span text:style-name="T372">.</text:span><text:span text:style-name="T373">За<text:s/></text:span><text:span text:style-name="T374">девета</text:span><text:span text:style-name="T375"><text:s/>поредна година</text:span><text:span text:style-name="T376"><text:s/>Комисията издаде</text:span><text:span text:style-name="T377"><text:s/></text:span><text:span text:style-name="T378">Превантивен</text:span><text:span text:style-name="T379"><text:s/>позитивен календар</text:span><text:span text:style-name="T380"><text:s/></text:span><text:span text:style-name="T381">/стенен/</text:span><text:span text:style-name="T382"><text:s/></text:span><text:span text:style-name="T383">и го предостави на</text:span><text:span text:style-name="T384"><text:s/></text:span><text:span text:style-name="T385">всички училищ</text:span><text:span text:style-name="T386">ни паралелки.</text:span><text:span text:style-name="T387"><text:s/>Чрез него п</text:span><text:span text:style-name="T388">о деликатен и естетически издържан начин<text:s/></text:span><text:span text:style-name="T389">младите хора<text:s/></text:span><text:span text:style-name="T390">се<text:s/></text:span><text:span text:style-name="T391">информира</text:span><text:span text:style-name="T392">т</text:span><text:span text:style-name="T393"><text:s/></text:span><text:span text:style-name="T394">за дати и събития, които<text:s/></text:span><text:span text:style-name="T395">да им послужат като</text:span><text:span text:style-name="T396"><text:s/>повод за провеждане на полезни и приятни<text:s/></text:span><text:span text:style-name="T397">класови<text:s/></text:span><text:span text:style-name="T398">дейности, за <text:s/>общностни преживявания,<text:s/></text:span><text:span text:style-name="T399">посредством<text:s/></text:span><text:span text:style-name="T400">които да<text:s/></text:span><text:span text:style-name="T401">се<text:s/></text:span><text:span text:style-name="T402">намалява стреса<text:s/></text:span><text:span text:style-name="T403">им<text:s/></text:span><text:span text:style-name="T404">и да<text:s/></text:span><text:span text:style-name="T405">се<text:s/></text:span><text:span text:style-name="T406">подобрява<text:s/></text:span><text:span text:style-name="T407">общуването<text:s/></text:span><text:span text:style-name="T408">и психоклимата в училищата</text:span><text:span text:style-name="T409">.<text:s/></text:span><text:span text:style-name="T410">Страниците на календара съдържат и<text:s/></text:span><text:span text:style-name="T411">специално</text:span><text:span text:style-name="T412"><text:s/></text:span><text:span text:style-name="T413">поле</text:span><text:span text:style-name="T414"><text:s/>за вписване на<text:s/></text:span><text:span text:style-name="T415">важни<text:s/></text:span><text:span text:style-name="T416">събития</text:span><text:span text:style-name="T417"><text:s/>за конкретната паралелка</text:span><text:span text:style-name="T418">.</text:span><text:span text:style-name="T419"><text:s/>По този ненатрапчив начин в последните осем години се изградиха<text:s/></text:span><text:span text:style-name="T420">класови<text:s/></text:span><text:span text:style-name="T421">традиции за провеждане на екипни дейности инициирани от самите ученици без да им се натрапват като задължителни задачи. Утвърди се подход на превенция чрез съобразяване с особеностите на всяка детска и младежка общност, с нейните потребности, интереси и възможности.</text:span></text:p>
      <text:p text:style-name="Normal"><text:span text:style-name="T422"><text:s text:c="14"/>3.2</text:span><text:span text:style-name="T423">.</text:span><text:span text:style-name="T424">Общински Конкурс за класови дейности по специалните дни в Позитивния</text:span><text:span text:style-name="T425"><text:s/></text:span><text:span text:style-name="T426">календар под наслов „Ние, заедно, можем”</text:span><text:span text:style-name="T427"><text:s/>бе проведен за трета година. В него се включиха 16 паралелки от основните училища в града и с. Стражец – общо над 580 участници</text:span><text:span text:style-name="T428">, вкл. родители</text:span><text:span text:style-name="T429">.</text:span><text:span text:style-name="T430"><text:s/></text:span><text:span text:style-name="T431">Всички те показаха завидни</text:span><text:span text:style-name="T432"><text:s/>творчески възможности<text:s/></text:span><text:span text:style-name="T433">като<text:s/></text:span><text:span text:style-name="T434"><text:s/>екипн</text:span><text:span text:style-name="T435">о изпълняваха различни</text:span><text:span text:style-name="T436"><text:s/>дейности</text:span><text:span text:style-name="T437">, забавляваха се и<text:s/></text:span><text:span text:style-name="T438">придобиваха различни</text:span><text:span text:style-name="T439"><text:s/>познания, развиваха уменията си за<text:s/></text:span><text:span text:style-name="T440">позитивн</text:span><text:span text:style-name="T441">о общуване, разбирателство</text:span><text:span text:style-name="T442">, приемане на другия</text:span><text:span text:style-name="T443"><text:s/>и толерантнос</text:span><text:span text:style-name="T444">т. Най-добрите екипни събития бяха отличени с награди от Комисията.</text:span></text:p>
      <text:p text:style-name="P445"/>
      <text:p text:style-name="P446"><text:span text:style-name="T447"><text:s text:c="11"/></text:span><text:span text:style-name="T448">3.</text:span><text:span text:style-name="T449">3</text:span><text:span text:style-name="T450">.</text:span><text:span text:style-name="T451"><text:s/>Пре</text:span><text:span text:style-name="T452">з тази отчет</text:span><text:span text:style-name="T453">на година<text:s/></text:span><text:span text:style-name="T454">продължи работата<text:s/></text:span><text:span text:style-name="T455"><text:s/>в начален етап<text:s/></text:span><text:span text:style-name="T456">на</text:span><text:span text:style-name="T457"><text:s/></text:span><text:span text:style-name="T458">няколко<text:s/></text:span><text:span text:style-name="T459">основни училища<text:s/></text:span><text:span text:style-name="T460">с още 280 броя от<text:s/></text:span><text:span text:style-name="T461">помагало</text:span><text:span text:style-name="T462">то</text:span><text:span text:style-name="T463"><text:s/></text:span><text:span text:style-name="T464">за работа в часа на класа<text:s/></text:span><text:span text:style-name="T465">наречено</text:span><text:span text:style-name="T466"><text:s text:c="8"/></text:span><text:span text:style-name="T467"><text:s/></text:span><text:span text:style-name="T468">„</text:span><text:span text:style-name="T469"><text:s/></text:span><text:span text:style-name="T470">Малка книжка за големи</text:span><text:span text:style-name="T471"><text:s/></text:span><text:span text:style-name="T472">добротворци</text:span><text:span text:style-name="T473">“</text:span><text:span text:style-name="T474"><text:s/>.</text:span><text:span text:style-name="T475"><text:s/></text:span><text:span text:style-name="T476">Целта на помагалото<text:s/></text:span><text:span text:style-name="T477">е д</text:span><text:span text:style-name="T478">а се осъщ</text:span><text:span text:style-name="T479">стви едно наистина ранно възпитателно въздействие чрез което децата да се обучат да овладяват собствените си чувства, гнева и агресията и да реагират адекватно в ситуации с конфликти.</text:span><text:span text:style-name="T480"><text:s/>Помагалото съдържа работни листи с информация и задачи по 11 теми, обособени в 29 методически единици. Започва с темите за себепознание, за чувствата и емоциите, преминава през темите за мечтите, приятелството, благодарността, доброто и добродетелите и стига до правилата за общуване, овладяване на гнева и разрешаването на конфликти.  Така поетапно на децата от ранна възраст се дава възможност да се научат да   разпознават различните чувства у себе си и у другите и да ги изказват по правилен начин и да ги овладяват. Да осмислят добродетелите, да ги ценят и изграждат. Да могат да приемат различните с емпатия и толерантност. И в крайна сметка да могат да общуват помежду си спокойно, без агресия и да разберат, че сътрудничеството е най-добрият стил за общуване с близките. Заедно с това авторите на помагалото обогатяват подходите за обучение на децата като предлагат интересни форми на работа като създаване на комикс, провеждане на интервю, писане на писмо, водене на дневник, самонаблюдение и други. Много съществен позитив на помагалото е представянето на същността на темите по интерактивен и забавен за децата начин. Както и това, че в часовете за работа с него не се поставят оценки.</text:span></text:p>
      <text:p text:style-name="P481"><text:span text:style-name="T482"><text:s text:c="7"/>3.</text:span><text:span text:style-name="T483">4</text:span><text:span text:style-name="T484">.</text:span><text:span text:style-name="T485"><text:s/></text:span><text:span text:style-name="T486">Инициатива „Дни на отворени врати</text:span><text:span text:style-name="T487"><text:s/>в МКБППМН</text:span><text:span text:style-name="T488">“</text:span><text:span text:style-name="T489">.</text:span><text:span text:style-name="T490"><text:s/>В рамките на<text:s/></text:span><text:span text:style-name="T491">две</text:span><text:span text:style-name="T492"><text:s/>седмици ученици <text:s/></text:span><text:span text:style-name="T493">от<text:s/></text:span><text:span text:style-name="T494">3</text:span><text:span text:style-name="T495"><text:s/>училища посетиха<text:s/></text:span><text:span text:style-name="T496"><text:s/>зала</text:span><text:span text:style-name="T497">та на Комисията и бяха<text:s/></text:span><text:span text:style-name="T498">запозна</text:span><text:span text:style-name="T499">ти</text:span><text:span text:style-name="T500"><text:s/>с възпитателните мерки и санкциите в отговор на извършени противообществени прояви<text:s/></text:span><text:soft-page-break/><text:span text:style-name="T501">и престъпления, структурата и функциите на правораздавателната система</text:span><text:span text:style-name="T502">,<text:s/></text:span><text:span text:style-name="T503">наказателн</text:span><text:span text:style-name="T504">ата отговорност, която могат да носят след навършване на 14 години,</text:span><text:span text:style-name="T505"><text:s/></text:span><text:span text:style-name="T506">видовете престъпления и др.<text:s/></text:span><text:span text:style-name="T507">Учениците научиха, че за да имат ред<text:s/></text:span><text:span text:style-name="T508">и сигурност<text:s/></text:span><text:span text:style-name="T509">в една държава е необходимо всички да спазват правилата и законите в нея</text:span><text:span text:style-name="T510"><text:s/>и<text:s/></text:span><text:span text:style-name="T511">че<text:s/></text:span><text:span text:style-name="T512">носят лична отговорност според законите на страната си.</text:span><text:span text:style-name="T513"><text:s/>Така бе<text:s/></text:span><text:span text:style-name="T514">обогатена<text:s/></text:span><text:span text:style-name="T515">правната култура и информираност на<text:s/></text:span><text:span text:style-name="T516">част от<text:s/></text:span><text:span text:style-name="T517">подрастващите</text:span><text:span text:style-name="T518"><text:s/>в общината</text:span><text:span text:style-name="T519">.</text:span></text:p>
      <text:p text:style-name="P520"/>
      <text:p text:style-name="Normal"><text:span text:style-name="T521"><text:s text:c="9"/></text:span><text:span text:style-name="T522">3.</text:span><text:span text:style-name="T523">5</text:span><text:span text:style-name="T524">.</text:span><text:span text:style-name="T525"><text:s/></text:span><text:span text:style-name="T526">Първа РазГРАДСКА игра на открито –</text:span><text:span text:style-name="T527"><text:s/>първа превантивна дейност<text:s/></text:span><text:span text:style-name="T528">в общината<text:s/></text:span><text:span text:style-name="T529">съчетаваща<text:s/></text:span><text:span text:style-name="T530">изпълнение на<text:s/></text:span><text:span text:style-name="T531">дигитални и реални дейности на участващите отбори</text:span><text:span text:style-name="T532">.<text:s/></text:span><text:span text:style-name="T533">Тази игра<text:s/></text:span><text:span text:style-name="T534">обогатява зн</text:span><text:span text:style-name="T535">а</text:span><text:span text:style-name="T536">нията<text:s/></text:span><text:span text:style-name="T537">на всички участници<text:s/></text:span><text:span text:style-name="T538">за правните институции</text:span><text:span text:style-name="T539">, развива познавателните им интереси, учи ги на екипна работа, дава им възможност да се опознават и забавляват. Проведе се с активното участие на представители на ППМГ „Акад. Н. Обрешков“. За реализирането и бе разработен специален софтуер от НПО „Вътрешен глас“ от гр. Пловдив с ръководители Яна Чучуранова и Емил Тотев.</text:span><text:span text:style-name="T540"><text:s/>Участ</text:span><text:span text:style-name="T541">ници</text:span><text:span text:style-name="T542">те бяха<text:s/></text:span><text:span text:style-name="T543">над<text:s/></text:span><text:span text:style-name="T544">120 ученици</text:span><text:span text:style-name="T545"><text:s/>и учители.</text:span><text:span text:style-name="T546"><text:s text:c="17"/></text:span></text:p>
      <text:p text:style-name="P547"><text:span text:style-name="T548"><text:s text:c="7"/>3.</text:span><text:span text:style-name="T549">6</text:span>. Провеждане на<text:s/><text:span text:style-name="T550">четвърти<text:s/></text:span><text:span text:style-name="T551"><text:s/>фотоконкурс<text:s/></text:span><text:span text:style-name="T552">за снимка и фоторазказ<text:s/></text:span><text:span text:style-name="T553">под наслов „Моето различно,</text:span><text:s/><text:span text:style-name="T554">щуро лято”</text:span><text:span text:style-name="T555"><text:s/></text:span><text:span text:style-name="T556">20</text:span><text:span text:style-name="T557">2</text:span><text:span text:style-name="T558">4</text:span><text:span text:style-name="T559">г</text:span>..<text:s/>Както и в предходните години целта на конкурса бе да се даде възможност на подрастващите за творческа работа през лятната ваканция, смислено оползотворяване на свободното време <text:s/>и откриване на<text:s/>лично хоби или призвание.<text:s/>Броят на<text:s/>фотографите бе рекорден-156<text:s/>от<text:s/>22<text:s/>населени места<text:s/>на страната. Те<text:s/>се включиха в конкурса<text:s/><text:s/>като изразиха по оригинални<text:s/>начини уловените, хубави емоции<text:s/>и стойностни моменти<text:s/>от лятната ваканция. С отличените творби бе подредена красива изложба в<text:s/>Бистро „Зайо Байо”.<text:s/>Раздадени бяха общо<text:s/>32<text:s/>награди в три възрастови групи, като общият награден фонд бе<text:s/>малко над 2000лв. Наградени бяха не само деца от Разград, а и от Ямбол,<text:s/>Варна, Казанлък,<text:s/>Лудогорци, Шумен, Попово, Пловдив,Хасково, Луковит и Плевен.<text:s/>В последствие изложбата гостува и на живеещите в Ученическото общежитие.<text:s/></text:p>
      <text:p text:style-name="P560"/>
      <text:p text:style-name="P561"><text:span text:style-name="T562"><text:s text:c="8"/>3.</text:span><text:span text:style-name="T563">7</text:span><text:span text:style-name="T564">.</text:span><text:span text:style-name="T565"><text:s/></text:span>Продължавайки<text:span text:style-name="T566"><text:s/></text:span>традицията в рамките на инициативата „Еко лято 2024” проведохме в трите смени<text:s/><text:span text:style-name="T567">тренинг-обучения на тема „Безопасно лято”.</text:span><text:s/>Психолозите на Комисията разработиха различни интерактивни занимания, чрез които децата да могат да се информират за голяма част от опасностите, <text:s/>пред които могат да се изправят през лятната ваканция и как да ги преодоляват. Запознаха се с основните законови изисквания към лицата на тяхната възраст и <text:s/>как да ги спазват. В тези обучения <text:s/>се включиха над 100 деца<text:s/>от прогимназиален етап.</text:p>
      <text:p text:style-name="P568"/>
      <text:p text:style-name="P569"/>
      <text:p text:style-name="P570"><text:span text:style-name="T571"><text:s text:c="6"/></text:span><text:span text:style-name="T572"><text:s text:c="2"/></text:span><text:span text:style-name="T573"><text:s/></text:span><text:span text:style-name="T574">3.</text:span><text:span text:style-name="T575">8</text:span><text:span text:style-name="T576">.</text:span><text:span text:style-name="T577"><text:s/></text:span><text:span text:style-name="T578">По традиция Комисията оказва методическа подкрепа на педагогическите съветници и училищни психолози</text:span><text:span text:style-name="T579">,</text:span><text:span text:style-name="T580"><text:s/>относно <text:s/>работата им с проблемни ученици и за тяхното ранно откриване. За целта към всяко училище има разпределен обществен възпитател.<text:s/></text:span><text:span text:style-name="T581">Той периодично посещава съответното училище, запознава<text:s/></text:span><text:span text:style-name="T582">се<text:s/></text:span><text:span text:style-name="T583">с конкретните случаи и участва в планирането на предстоящата работа с проявения ученик. При нужда проявеният се насочва към Комисията за провеждане на възпитателно дело или консултации.</text:span></text:p>
      <text:p text:style-name="P584"/>
      <text:p text:style-name="P585"><text:span text:style-name="T586">Цялостната превантивна дейност</text:span><text:span text:style-name="T587"><text:s/></text:span><text:span text:style-name="T588">проведена през годината</text:span><text:span text:style-name="T589"><text:s/></text:span><text:span text:style-name="T590">допринесе</text:span><text:span text:style-name="T591"><text:s/>за обогатяване на <text:s/>познанията, емоционалния свят и ценностната ориентация <text:s/>на децата, за<text:s/></text:span><text:span text:style-name="T592">създаване<text:s/></text:span><text:span text:style-name="T593">у тях<text:s/></text:span><text:span text:style-name="T594">на<text:s/></text:span><text:span text:style-name="T595"><text:s/>умения за<text:s/></text:span><text:span text:style-name="T596">по-добра</text:span><text:span text:style-name="T597">, ненараняваща<text:s/></text:span><text:span text:style-name="T598">комуникация в</text:span><text:span text:style-name="T599"><text:s/></text:span><text:span text:style-name="T600">училищна</text:span><text:span text:style-name="T601">та</text:span><text:span text:style-name="T602"><text:s/></text:span><text:span text:style-name="T603">и градска<text:s/></text:span><text:span text:style-name="T604">среда</text:span><text:span text:style-name="T605">.</text:span><text:span text:style-name="T606"><text:s text:c="9"/></text:span></text:p>
      <text:soft-page-break/>
      <text:p text:style-name="P607"><text:s text:c="8"/><text:s text:c="2"/><text:s/><text:s text:c="2"/></text:p>
      <text:p text:style-name="P608"><text:s text:c="12"/><text:s/>4.<text:s/>Сътрудничество и координация<text:s/><text:s/><text:s text:c="3"/></text:p>
      <text:p text:style-name="P609"><text:s text:c="11"/><text:s text:c="5"/>Корекционно-възпитателната и превантивна дейности<text:s/>на екипа на Местната комисия<text:s/>се осъществява при спазване на принципите за отчитане на най-добрия интерес на детето, уважение на личността му, дискретност и поверителност на информацията, така както изисква Конвенцията за правата на детето на ООН и другите международни и национални документи.</text:p>
      <text:p text:style-name="P610"><text:span text:style-name="T611"><text:s text:c="16"/></text:span><text:span text:style-name="T612">Местната комисия<text:s/></text:span><text:span text:style-name="T613">осъществява дейността си като<text:s/></text:span><text:span text:style-name="T614">поддържа устойчиви партньорски отношения с организации и институции</text:span>,<text:span text:style-name="T615"><text:s/>работещи<text:s/></text:span><text:span text:style-name="T616">за образованието и възпитатието на децата -<text:s/></text:span><text:span text:style-name="T617">Отдел<text:s/></text:span>„<text:span text:style-name="T618">Образование</text:span>”<text:span text:style-name="T619"><text:s/>към общината, Р</text:span>УО на МОН, Районна прокуратура,<text:s/>Районен съд,<text:s/>ОД и РУ на МВР<text:span text:style-name="T620">, Отдел<text:s/></text:span>„<text:span text:style-name="T621">З</text:span>акрила на детето”, Служба<text:s/>„Пробация”<text:span text:style-name="T622"><text:s/>и др.<text:s/></text:span></text:p>
      <text:p text:style-name="P623"><text:span text:style-name="T624"><text:s/></text:span><text:span text:style-name="T625"><text:s text:c="10"/></text:span><text:span text:style-name="T626"><text:s text:c="5"/></text:span><text:span text:style-name="T627">Секретарят на М</text:span><text:span text:style-name="T628">естната комисия</text:span><text:span text:style-name="T629"><text:s/>участва целогодишно в работата на Общинския съвет по наркотични вещества</text:span><text:s/>и<text:span text:style-name="T630"><text:s/>Общинската<text:s/></text:span><text:span text:style-name="T631">комисия за закрила на детето.</text:span></text:p>
      <text:p text:style-name="P632"><text:span text:style-name="T633"><text:s text:c="8"/></text:span><text:span text:style-name="T634"><text:s text:c="3"/></text:span><text:span text:style-name="T635"><text:s text:c="4"/></text:span><text:span text:style-name="T636"><text:s/></text:span><text:span text:style-name="T637">Представители на</text:span><text:span text:style-name="T638"><text:s/></text:span>Местната комисия,<text:s/>при нужда,<text:s/>участват като членове на екипите по Координационния механизъм за взаимодействие при работата<text:s/>в случаи на деца в конфликт със закона<text:s/>или в риск.</text:p>
      <text:p text:style-name="P639"><text:s text:c="16"/>За популяризиране на работата на Комисията екипът си сътрудничи с всички<text:s/>електронни и печатни,<text:s/>местни медии. Преимуществено дейностите се отразяват на сайта на Община Разград, на сайта на Комисията<text:s/>и във фейсбук групата, която институцията поддържа.</text:p>
      <text:p text:style-name="P640"><text:s text:c="14"/><text:s/>През<text:s/>настоящата 2025<text:s/>година<text:s/>работата на Комисията<text:s/>ще бъде насочена към<text:s/>обогатяване на методи и форми<text:s/>за работа, както в реална, така и<text:s/>в дистанционна и електронна среда, като се отчитат<text:s/>стила на живот и <text:s/>предпочитанията на младите хора за предпазването им от въвличане в противоправни и асоциални прояви.</text:p>
      <text:p text:style-name="P641"/>
      <text:p text:style-name="P642"/>
      <text:p text:style-name="P643"/>
      <text:p text:style-name="P644"/>
      <text:p text:style-name="P645"><text:s text:c="6"/>Изготвил:<text:s text:c="53"/>ПРЕДСЕДАТЕЛ:<text:span text:style-name="T646"><text:s/></text:span><text:span text:style-name="T647"><text:s text:c="52"/></text:span></text:p>
      <text:p text:style-name="P648"><text:s text:c="6"/>Д. Господинова<text:s/><text:s text:c="41"/>Зам.-кмет:<text:s text:c="3"/>……...………. <text:s text:c="49"/><text:s text:c="31"/><text:s text:c="2"/></text:p>
      <text:p text:style-name="P649"><text:s text:c="13"/><text:s text:c="70"/><text:s text:c="2"/>/Е.<text:s/>Неделчева / <text:s text:c="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Bold" svg:font-family="Times New Roman Bol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Даниел Иванов</dc:creator>
    <meta:creation-date>2025-05-27T13:04:00Z</meta:creation-date>
    <dc:date>2025-05-27T13:04:00Z</dc:date>
    <meta:print-date>2024-02-28T09:23:00Z</meta:print-date>
    <meta:template xlink:href="Normal.dotm" xlink:type="simple"/>
    <meta:editing-cycles>2</meta:editing-cycles>
    <meta:editing-duration>PT0S</meta:editing-duration>
    <meta:document-statistic meta:page-count="7" meta:paragraph-count="36" meta:word-count="2750" meta:character-count="18391" meta:row-count="130" meta:non-whitespace-character-count="15677"/>
  </office:meta>
</office:document-meta>
</file>