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2" style:parent-style-name="Нормален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" style:parent-style-name="Нормален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4" style:parent-style-name="Нормален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5" style:parent-style-name="Нормален" style:family="paragraph">
      <style:paragraph-properties fo:text-align="justify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" style:parent-style-name="Нормален" style:family="paragraph">
      <style:paragraph-properties fo:text-align="justify"/>
    </style:style>
    <style:style style:name="T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9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11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2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5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6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9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2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21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22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23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24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25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26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P27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28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29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30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31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32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33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34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35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36" style:parent-style-name="Нормален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7" style:parent-style-name="Нормален" style:family="paragraph">
      <style:paragraph-properties fo:text-indent="0.4916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8" style:parent-style-name="Нормален" style:family="paragraph">
      <style:paragraph-properties fo:text-align="justify" fo:margin-left="0.7416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9" style:parent-style-name="Нормален" style:family="paragraph">
      <style:paragraph-properties fo:text-align="justify" fo:text-indent="0.4916in"/>
    </style:style>
    <style:style style:name="T4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41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42" style:parent-style-name="Шрифтнаабзацапоподразбиране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43" style:parent-style-name="Шрифтнаабзацапоподразбиране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44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P45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46" style:parent-style-name="Нормален" style:family="paragraph">
      <style:paragraph-properties fo:text-align="justify"/>
    </style:style>
    <style:style style:name="T4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4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49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5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51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52" style:parent-style-name="Шрифтнаабзацапоподразбиране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53" style:parent-style-name="Шрифтнаабзацапоподразбиране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54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55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56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P57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58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59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60" style:parent-style-name="Нормален" style:family="paragraph">
      <style:paragraph-properties fo:text-align="justify" fo:text-indent="0.4916in"/>
      <style:text-properties style:font-name="Tahoma" style:font-name-complex="Tahoma" fo:color="#000000" fo:font-size="10pt" style:font-size-asian="10pt" style:font-size-complex="10pt"/>
    </style:style>
    <style:style style:name="P61" style:parent-style-name="Нормален" style:family="paragraph">
      <style:paragraph-properties fo:text-indent="0.4916in"/>
      <style:text-properties style:font-name="Tahoma" style:font-name-complex="Tahoma" fo:color="#000000" fo:font-size="10pt" style:font-size-asian="10pt" style:font-size-complex="10pt"/>
    </style:style>
    <style:style style:name="P62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63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64" style:parent-style-name="Нормален" style:family="paragraph">
      <style:paragraph-properties fo:text-align="justify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5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66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T6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6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69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7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71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72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73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P74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75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76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77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78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79" style:parent-style-name="Нормален" style:family="paragraph">
      <style:paragraph-properties fo:text-align="end"/>
    </style:style>
    <style:style style:name="T8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81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82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83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84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85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86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8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8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89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9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91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92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93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94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95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96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9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9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99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0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01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02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103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04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05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06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0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0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P109" style:parent-style-name="Нормален" style:family="paragraph">
      <style:paragraph-properties fo:text-align="center"/>
    </style:style>
    <style:style style:name="T11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11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12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13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14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15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16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1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11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Д Е К Л А Р А Ц И Я</text:p>
      <text:p text:style-name="P4"/>
      <text:p text:style-name="P5"/>
      <text:p text:style-name="P6"><text:span text:style-name="T7">по чл.</text:span><text:span text:style-name="T8"><text:s/></text:span><text:span text:style-name="T9">27,</text:span><text:span text:style-name="T10"><text:s/></text:span><text:span text:style-name="T11">ал.</text:span><text:span text:style-name="T12"><text:s/></text:span><text:span text:style-name="T13">2, т.</text:span><text:span text:style-name="T14"><text:s/></text:span><text:span text:style-name="T15">1, т.</text:span><text:span text:style-name="T16"><text:s/></text:span><text:span text:style-name="T17">2</text:span><text:span text:style-name="T18">,<text:s/></text:span><text:span text:style-name="T19">т.</text:span><text:span text:style-name="T20"><text:s/></text:span><text:span text:style-name="T21">4</text:span><text:span text:style-name="T22"><text:s/>от Адм</text:span><text:span text:style-name="T23">инистративнопроцесуалния кодекс</text:span><text:span text:style-name="T24"><text:s/></text:span><text:span text:style-name="T25">/АПК/</text:span><text:span text:style-name="T26">,</text:span></text:p>
      <text:p text:style-name="P27"/>
      <text:p text:style-name="P28">по<text:s/>Заявление<text:s/>вх.№…………………<text:s/>/……………….<text:s/>г., <text:s/>за еднократна помощ за лечение.</text:p>
      <text:p text:style-name="P29"/>
      <text:p text:style-name="P30">Долуподписаният….………………………………………………………………………………….......................,</text:p>
      <text:p text:style-name="P31"/>
      <text:p text:style-name="P32">ЕГН…………………………..........................................................................................................,</text:p>
      <text:p text:style-name="P33"/>
      <text:p text:style-name="P34"/>
      <text:p text:style-name="P35"/>
      <text:p text:style-name="P36">ДЕКЛАРИРАМ,<text:s/>че: <text:s text:c="3"/></text:p>
      <text:p text:style-name="P37"/>
      <text:p text:style-name="P38"/>
      <text:p text:style-name="P39"><text:span text:style-name="T40">1</text:span><text:span text:style-name="T41">.<text:s/></text:span><text:span text:style-name="T42">Н</text:span><text:span text:style-name="T43">яма</text:span><text:span text:style-name="T44"><text:s/>влязъл в сила административен акт със същия предмет и между същите страни;</text:span></text:p>
      <text:p text:style-name="P45"><text:s text:c="10"/></text:p>
      <text:p text:style-name="P46"><text:span text:style-name="T47"><text:s text:c="8"/></text:span><text:span text:style-name="T48"><text:s text:c="2"/></text:span><text:span text:style-name="T49"><text:s/></text:span><text:span text:style-name="T50">2</text:span><text:span text:style-name="T51">.<text:s/></text:span><text:span text:style-name="T52">Н</text:span><text:span text:style-name="T53">яма</text:span><text:span text:style-name="T54"><text:s/>висящо административно прои</text:span><text:span text:style-name="T55">зводство със същия предмет пред<text:s/></text:span><text:span text:style-name="T56">Община Разград и с участието на същата страна, независимо дали е във фаза на издаване или оспорване;</text:span></text:p>
      <text:p text:style-name="P57"/>
      <text:p text:style-name="P58"><text:s text:c="8"/><text:s text:c="2"/><text:s/>3. Съм дееспособно физическо лице.</text:p>
      <text:p text:style-name="P59"/>
      <text:p text:style-name="P60"/>
      <text:p text:style-name="P61"/>
      <text:p text:style-name="P62"><text:s text:c="7"/><text:s text:c="3"/></text:p>
      <text:p text:style-name="P63">Настоящата декларация подавам в съответствие с изискванията на чл.<text:s/>39 от Административнопроцесуалния кодекс.</text:p>
      <text:p text:style-name="P64"/>
      <text:p text:style-name="P65"/>
      <text:p text:style-name="P66"/>
      <text:p text:style-name="Нормален"><text:span text:style-name="T67">гр.</text:span><text:span text:style-name="T68"><text:s/></text:span><text:span text:style-name="T69">Разград</text:span><text:span text:style-name="T70"><text:tab/></text:span><text:span text:style-name="T71"><text:s text:c="7"/></text:span><text:span text:style-name="T72"><text:s text:c="66"/></text:span><text:span text:style-name="T73"><text:s text:c="7"/></text:span></text:p>
      <text:p text:style-name="P74"/>
      <text:p text:style-name="P75">…………………<text:s/>г. <text:s text:c="45"/><text:s text:c="18"/><text:s text:c="3"/><text:tab/><text:tab/><text:tab/><text:tab/><text:tab/><text:tab/><text:tab/><text:tab/><text:s text:c="10"/><text:s text:c="18"/></text:p>
      <text:p text:style-name="P76"><text:s text:c="94"/><text:s text:c="49"/></text:p>
      <text:p text:style-name="P77"><text:s text:c="93"/>Декларатор:………………………………..</text:p>
      <text:p text:style-name="P78"><text:tab/><text:tab/><text:tab/><text:tab/><text:tab/><text:tab/><text:tab/><text:tab/><text:tab/><text:tab/><text:s text:c="7"/>/подпис/</text:p>
      <text:p text:style-name="P79"><text:span text:style-name="T80"><text:s text:c="65"/></text:span><text:span text:style-name="T81"><text:s text:c="92"/></text:span><text:span text:style-name="T82"><text:s text:c="6"/></text:span><text:span text:style-name="T83"><text:s text:c="2"/></text:span></text:p>
      <text:p text:style-name="Нормален"><text:span text:style-name="T84"><text:s text:c="82"/></text:span><text:span text:style-name="T85"><text:s text:c="15"/></text:span><text:span text:style-name="T86"><text:s text:c="2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s/></text:span><text:span text:style-name="T99"><text:s text:c="8"/></text:span><text:span text:style-name="T100"><text:s text:c="2"/></text:span><text:span text:style-name="T101"><text:s/></text:span><text:span text:style-name="T102">(</text:span><text:span text:style-name="T103">.</text:span><text:span text:style-name="T104">………………………………</text:span><text:span text:style-name="T105">………</text:span><text:span text:style-name="T106">….</text:span><text:span text:style-name="T107">.....</text:span><text:span text:style-name="T108">)</text:span></text:p>
      <text:p text:style-name="P109"><text:span text:style-name="T110"><text:s text:c="57"/></text:span><text:span text:style-name="T111"><text:s text:c="16"/></text:span><text:span text:style-name="T112"><text:s text:c="9"/></text:span><text:span text:style-name="T113"><text:s/></text:span><text:span text:style-name="T114"><text:s text:c="3"/></text:span><text:span text:style-name="T115"><text:s/></text:span><text:span text:style-name="T116"><text:s/></text:span><text:span text:style-name="T117"><text:s/>/име, фамилия/</text:span><text:span text:style-name="T11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title" style:display-name="title" style:family="paragraph" style:parent-style-name="Нормален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 Е К Л А Р А Ц И Я</dc:title>
    <dc:subject/>
    <meta:initial-creator>user</meta:initial-creator>
    <dc:creator>ADR</dc:creator>
    <meta:creation-date>2025-02-13T08:47:00Z</meta:creation-date>
    <dc:date>2025-02-13T08:47:00Z</dc:date>
    <meta:print-date>2023-04-20T13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8" meta:row-count="12" meta:non-whitespace-character-count="1499"/>
  </office:meta>
</office:document-meta>
</file>