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6041in" text:min-label-width="1in" text:list-level-position-and-space-mode="label-alignment">
          <style:list-level-label-alignment text:label-followed-by="listtab" fo:margin-left="2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458in" text:min-label-width="1.5in" text:list-level-position-and-space-mode="label-alignment">
          <style:list-level-label-alignment text:label-followed-by="listtab" fo:margin-left="3.645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лавие1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Заглавие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Заглавие2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" style:parent-style-name="Основентекст" style:family="paragraph">
      <style:paragraph-properties fo:margin-bottom="0in" fo:line-height="100%"/>
      <style:text-properties style:font-name="Times New Roman" fo:font-size="12pt" style:font-size-asian="12pt" style:font-size-complex="12pt" fo:language="bg" fo:country="BG"/>
    </style:style>
    <style:style style:name="P10" style:parent-style-name="Основентекст" style:family="paragraph">
      <style:paragraph-properties fo:margin-bottom="0in" fo:line-height="100%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8" style:parent-style-name="Нормален" style:family="paragraph">
      <style:paragraph-properties fo:text-align="center" fo:margin-bottom="0in" fo:line-height="100%" fo:margin-right="0.0138in"/>
      <style:text-properties style:font-name="Times New Roman" style:font-name-asian="Times New Roman" style:font-name-complex="Times New Roman" fo:color="#000000" fo:font-size="12pt" style:font-size-asian="12pt" style:font-size-complex="12pt" fo:language="az" fo:country="AZ" style:language-asian="en" style:country-asian="US"/>
    </style:style>
    <style:style style:name="P19" style:parent-style-name="Нормален" style:family="paragraph">
      <style:paragraph-properties fo:margin-bottom="0in" fo:line-height="100%" fo:margin-right="0.0138in"/>
      <style:text-properties style:font-name="Times New Roman" style:font-name-complex="Times New Roman" fo:font-size="12pt" style:font-size-asian="12pt" style:font-size-complex="12pt"/>
    </style:style>
    <style:style style:name="P20" style:parent-style-name="Нормален" style:family="paragraph">
      <style:paragraph-properties fo:margin-bottom="0in" fo:line-height="100%" fo:margin-right="0.0138in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az" fo:country="AZ" style:language-asian="en" style:country-asian="US"/>
    </style:style>
    <style:style style:name="P29" style:parent-style-name="Нормален" style:family="paragraph">
      <style:paragraph-properties fo:margin-bottom="0in" fo:line-height="100%" fo:margin-right="0.0138in"/>
      <style:text-properties style:font-name="Times New Roman" style:font-name-asian="Times New Roman" style:font-name-complex="Times New Roman" fo:color="#000000" fo:font-size="12pt" style:font-size-asian="12pt" style:font-size-complex="12pt" fo:language="az" fo:country="AZ" style:language-asian="en" style:country-asian="US"/>
    </style:style>
    <style:style style:name="P3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33" style:parent-style-name="Нормален" style:family="paragraph">
      <style:paragraph-properties fo:text-align="justify" fo:margin-bottom="0.166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Нормален" style:family="paragraph">
      <style:paragraph-properties fo:margin-bottom="0.166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" style:parent-style-name="Нормален" style:family="paragraph">
      <style:paragraph-properties fo:text-align="justify" fo:margin-bottom="0.166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Нормален" style:family="paragraph">
      <style:paragraph-properties fo:margin-bottom="0.166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Нормален" style:family="paragraph">
      <style:paragraph-properties fo:margin-bottom="0.1666in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Безразредка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Нормален" style:family="paragraph">
      <style:paragraph-properties fo:text-align="center" fo:margin-bottom="0in" fo:line-height="100%" fo:margin-right="0.0138in"/>
      <style:text-properties style:font-name="Verdana" style:font-name-asian="Times New Roman" style:font-name-complex="Tahoma" fo:color="#000000" fo:font-size="10pt" style:font-size-asian="10pt" style:font-size-complex="10pt"/>
    </style:style>
    <style:style style:name="P54" style:parent-style-name="Нормален" style:family="paragraph">
      <style:paragraph-properties fo:text-align="justify" fo:margin-bottom="0in" fo:line-height="100%" fo:text-indent="0.4923in"/>
    </style:style>
    <style:style style:name="T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7" style:parent-style-name="Нормален" style:family="paragraph">
      <style:paragraph-properties fo:text-align="justify" fo:margin-bottom="0in" fo:text-indent="0.4916in"/>
    </style:style>
    <style:style style:name="T58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Нормален" style:family="paragraph">
      <style:paragraph-properties fo:text-align="justify" fo:margin-bottom="0in" fo:text-indent="0.4916in"/>
    </style:style>
    <style:style style:name="T63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Нормален" style:family="paragraph">
      <style:paragraph-properties fo:text-align="justify" fo:margin-bottom="0in"/>
    </style:style>
    <style:style style:name="T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Нормален" style:family="paragraph">
      <style:paragraph-properties fo:text-align="justify" fo:margin-bottom="0in" fo:text-indent="0.4916in"/>
    </style:style>
    <style:style style:name="T74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Нормален" style:family="paragraph">
      <style:paragraph-properties fo:text-align="justify" fo:margin-bottom="0in" fo:text-indent="0.4916in"/>
    </style:style>
    <style:style style:name="T78" style:parent-style-name="Шрифтнаабзацапоподразбиране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Нормален" style:family="paragraph">
      <style:paragraph-properties fo:text-align="justify" fo:margin-bottom="0in" fo:text-indent="0.4916in"/>
    </style:style>
    <style:style style:name="T82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Нормален" style:family="paragraph">
      <style:paragraph-properties fo:text-align="justify" fo:margin-bottom="0in" fo:text-indent="0.4916in"/>
    </style:style>
    <style:style style:name="T87" style:parent-style-name="Шрифтнаабзацапоподразбиране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Нормален" style:family="paragraph">
      <style:paragraph-properties fo:text-align="justify" fo:margin-bottom="0in" fo:text-indent="0.4916in"/>
    </style:style>
    <style:style style:name="T94" style:parent-style-name="Шрифтнаабзацапоподразбиране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7" style:parent-style-name="Нормален" style:family="paragraph">
      <style:paragraph-properties fo:text-align="justify" fo:margin-bottom="0in" fo:text-indent="0.4916in"/>
    </style:style>
    <style:style style:name="T98" style:parent-style-name="Шрифтнаабзацапоподразбиране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1" style:parent-style-name="Нормален" style:family="paragraph">
      <style:paragraph-properties fo:text-align="justify" fo:margin-bottom="0in" fo:text-indent="0.4916in"/>
    </style:style>
    <style:style style:name="T102" style:parent-style-name="Шрифтнаабзацапоподразбиране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5" style:parent-style-name="Нормален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6" style:parent-style-name="Нормален" style:family="paragraph">
      <style:paragraph-properties fo:text-align="justify" fo:margin-bottom="0in" fo:text-indent="0.4916in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Нормален" style:family="paragraph">
      <style:paragraph-properties fo:text-align="justify" fo:margin-bottom="0in" fo:line-height="100%"/>
    </style:style>
    <style:style style:name="T111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" style:parent-style-name="Нормален" style:family="paragraph">
      <style:paragraph-properties fo:text-align="justify" fo:margin-bottom="0in" fo:line-height="100%"/>
    </style:style>
    <style:style style:name="T114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0" style:parent-style-name="Нормален" style:family="paragraph">
      <style:paragraph-properties fo:text-align="justify" fo:margin-bottom="0in"/>
    </style:style>
    <style:style style:name="T121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Нормален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Нормален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Нормален" style:family="paragraph">
      <style:paragraph-properties fo:text-align="justify" fo:margin-bottom="0in"/>
    </style:style>
    <style:style style:name="T127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1" style:parent-style-name="Нормален" style:family="paragraph">
      <style:paragraph-properties fo:text-align="justify" fo:margin-bottom="0in"/>
    </style:style>
    <style:style style:name="T132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6" style:parent-style-name="Нормален" style:family="paragraph">
      <style:paragraph-properties fo:text-align="justify" fo:margin-bottom="0in"/>
    </style:style>
    <style:style style:name="T13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9" style:parent-style-name="Нормален" style:family="paragraph">
      <style:paragraph-properties fo:text-align="justify"/>
    </style:style>
    <style:style style:name="T140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Нормален" style:family="paragraph">
      <style:paragraph-properties fo:text-align="justify"/>
    </style:style>
    <style:style style:name="T150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Нормален" style:family="paragraph">
      <style:paragraph-properties fo:text-align="justify"/>
    </style:style>
    <style:style style:name="T154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 style:language-asian="en" style:country-asian="US"/>
    </style:style>
    <style:style style:name="T155" style:parent-style-name="Шрифтнаабзацапоподразбиране" style:family="text">
      <style:text-properties style:font-name="Times New Roman" style:font-name-asian="Times New Roman" style:font-name-complex="Times New Roman" fo:color="#C00000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Нормален" style:family="paragraph">
      <style:paragraph-properties fo:text-align="justify"/>
    </style:style>
    <style:style style:name="T159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2" style:parent-style-name="Нормален" style:family="paragraph">
      <style:paragraph-properties fo:text-align="justify" fo:margin-bottom="0in"/>
    </style:style>
    <style:style style:name="T163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0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1" style:parent-style-name="Нормален" style:family="paragraph">
      <style:paragraph-properties fo:text-align="justify" fo:margin-bottom="0in"/>
    </style:style>
    <style:style style:name="T172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175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6" style:parent-style-name="Нормален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Нормален" style:family="paragraph">
      <style:paragraph-properties fo:margin-bottom="0in"/>
      <style:text-properties style:font-name="Verdana" style:font-name-asian="Times New Roman" style:font-name-complex="Tahoma" fo:color="#000000" fo:font-size="10pt" style:font-size-asian="10pt" style:font-size-complex="10pt"/>
    </style:style>
    <style:style style:name="P179" style:parent-style-name="Нормален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0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1" style:parent-style-name="Нормален" style:family="paragraph">
      <style:paragraph-properties fo:margin-bottom="0in"/>
    </style:style>
    <style:style style:name="T1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Нормален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4" style:parent-style-name="Основентекст2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85" style:parent-style-name="Основентекст2" style:family="paragraph">
      <style:paragraph-properties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5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Основентекст2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87" style:parent-style-name="Основентекст2" style:family="paragraph">
      <style:paragraph-properties fo:line-height="115%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Verdana" style:font-name-complex="Tahoma"/>
    </style:style>
    <style:style style:name="T193" style:parent-style-name="Шрифтнаабзацапоподразбиране" style:family="text">
      <style:text-properties style:font-name="Verdana" style:font-name-asian="Times New Roman" style:font-name-complex="Tahoma" fo:color="#000000"/>
    </style:style>
    <style:style style:name="T194" style:parent-style-name="Шрифтнаабзацапоподразбиране" style:family="text">
      <style:text-properties style:font-name="Verdana" style:font-name-complex="Tahoma"/>
    </style:style>
    <style:style style:name="T195" style:parent-style-name="Шрифтнаабзацапоподразбиране" style:family="text">
      <style:text-properties style:font-name="Verdana" style:font-name-complex="Tahoma"/>
    </style:style>
    <style:style style:name="P196" style:parent-style-name="Основентекст2" style:family="paragraph">
      <style:paragraph-properties fo:line-height="115%"/>
    </style:style>
    <style:style style:name="T197" style:parent-style-name="Шрифтнаабзацапоподразбиране" style:family="text">
      <style:text-properties style:font-name="Verdana" style:font-name-complex="Tahoma"/>
    </style:style>
    <style:style style:name="T198" style:parent-style-name="Шрифтнаабзацапоподразбиране" style:family="text">
      <style:text-properties style:font-name-complex="Tahoma"/>
    </style:style>
    <style:style style:name="T199" style:parent-style-name="Шрифтнаабзацапоподразбиране" style:family="text">
      <style:text-properties style:font-name-complex="Tahoma"/>
    </style:style>
  </office:automatic-styles>
  <office:body>
    <office:text text:use-soft-page-breaks="true">
      <text:h text:style-name="P1" text:outline-level="1"><text:bookmark-start text:name="to_paragraph_id26118672"/><text:bookmark-start text:name="to_paragraph_id26118673"/><text:bookmark-end text:name="to_paragraph_id26118672"/><text:bookmark-end text:name="to_paragraph_id26118673"/>ДО</text:h>
      <text:p text:style-name="P4">КМЕТА<text:s/></text:p>
      <text:p text:style-name="P5">НА ОБЩИНА РАЗГРАД</text:p>
      <text:p text:style-name="P6"/>
      <text:h text:style-name="P7" text:outline-level="2">З А Я В Л Е Н И Е<text:s/></text:h>
      <text:h text:style-name="P8" text:outline-level="2">за дете</text:h>
      <text:p text:style-name="P9"/>
      <text:p text:style-name="P10"><text:span text:style-name="T11">От</text:span><text:span text:style-name="T12">........................................................................</text:span><text:span text:style-name="T13">..........</text:span><text:span text:style-name="T14">...............</text:span><text:span text:style-name="T15">ЕГН...........</text:span><text:span text:style-name="T16">..................</text:span><text:span text:style-name="T17">........</text:span></text:p>
      <text:p text:style-name="P18">( име,презиме и фамилия<text:s/>на родител)</text:p>
      <text:p text:style-name="P19"/>
      <text:p text:style-name="P20"><text:span text:style-name="T21">От</text:span><text:span text:style-name="T22">......................................................................................</text:span><text:span text:style-name="T23">.....</text:span><text:span text:style-name="T24">......</text:span><text:span text:style-name="T25">ЕГН...........</text:span><text:span text:style-name="T26">..................</text:span><text:span text:style-name="T27">.........</text:span><text:span text:style-name="T28"><text:s text:c="9"/></text:span></text:p>
      <text:p text:style-name="P29"><text:s text:c="3"/><text:s text:c="46"/>(<text:s/>име,презиме и фамилия<text:s/>на родител)</text:p>
      <text:p text:style-name="P30"/>
      <text:p text:style-name="Основентекст"><text:span text:style-name="T31">От...................................................................................................................................</text:span><text:span text:style-name="T32">............</text:span></text:p>
      <text:p text:style-name="P33">Постоянен<text:s/>адрес:гр./с...............................................................................................................</text:p>
      <text:p text:style-name="P34">ул. (ж.к.)......................................................................................................................................,<text:s/></text:p>
      <text:p text:style-name="P35">Настоящ адрес: гр./с..................................................................................................................<text:s/></text:p>
      <text:p text:style-name="P36">ул. (ж.к.) ....................................................................................................................................,<text:s/></text:p>
      <text:p text:style-name="P37"><text:span text:style-name="T38">Адрес за кореспонденция:<text:s/></text:span><text:span text:style-name="T39">гр./с....................................................................................................</text:span><text:span text:style-name="T40">.....................</text:span><text:span text:style-name="T41">..</text:span><text:span text:style-name="T42">.................</text:span><text:span text:style-name="T43">,</text:span></text:p>
      <text:p text:style-name="P44">ул. (ж.к.) .....................................................................................................................................,<text:s/></text:p>
      <text:p text:style-name="P45">тел. ................................, електронна поща.................................................................................</text:p>
      <text:p text:style-name="P46"/>
      <text:p text:style-name="Безразредка"><text:span text:style-name="T47">в</text:span><text:span text:style-name="T48"><text:s/></text:span><text:span text:style-name="T49">качеството си<text:s/></text:span><text:span text:style-name="T50">на<text:s/></text:span><text:span text:style-name="T51">родител/и/настойник/ци на</text:span>…………………………………………………………...................<text:s text:c="6"/></text:p>
      <text:p text:style-name="Безразредка"><text:s text:c="40"/><text:s text:c="29"/><text:s/><text:s text:c="30"/>( трите имена на детето <text:s/>и ЕГН)</text:p>
      <text:p text:style-name="P52"><text:s text:c="7"/>..................................................ЕГН................................................</text:p>
      <text:p text:style-name="P53"><text:s text:c="37"/><text:s text:c="19"/><text:s text:c="2"/></text:p>
      <text:p text:style-name="P54"><text:span text:style-name="T55">Моля, да бъде образувано производство за предоставяне на Еднократна помощ за лечение<text:s/></text:span><text:span text:style-name="T56">за:</text:span></text:p>
      <text:p text:style-name="P57"><text:span text:style-name="T58"></text:span><text:span text:style-name="T59"><text:s/></text:span><text:span text:style-name="T60">Заболявания, които не се финансират от НЗОК или др. източници, предписани от лекуващ лекар за операции, медицински консумативи, лекарства, лабораторни изследвания и др</text:span><text:span text:style-name="T61">. (заявителя/лицето, за което се изисква помощта );</text:span></text:p>
      <text:p text:style-name="P62"><text:span text:style-name="T63"></text:span><text:span text:style-name="T64"><text:s/></text:span><text:span text:style-name="T65">Оперативни интервенции <text:s/>с <text:s/>частично доплащане от заявителя/лицето, за което се изисква помощта, когато размерът на доплатената сума надвишава двукратния размер на минималната работна заплата за страната;<text:s/></text:span></text:p>
      <text:p text:style-name="P66"><text:span text:style-name="T67"><text:tab/></text:span><text:span text:style-name="T68"></text:span><text:span text:style-name="T69"><text:s text:c="2"/></text:span><text:span text:style-name="T70">Д</text:span><text:span text:style-name="T71">опълнително предписано медикаментозно лечение, превързочни материали, консумативи, рехабилитация, физиотерапия, хипербарна оксигенация и др. от лекуващ специалист, които се заплащат от<text:s/></text:span><text:span text:style-name="T72">заявителя/лицето, за което се изисква помощта.</text:span></text:p>
      <text:p text:style-name="P73"><text:span text:style-name="T74"></text:span><text:span text:style-name="T75"><text:s text:c="2"/></text:span><text:span text:style-name="T76">Медико-диагностична дейност, която е извън обхвата на НЗОК: ЯМР, ЕЕГ, ехография КТ, лабораторни изследвания, трансплантации и др.</text:span></text:p>
      <text:p text:style-name="P77"><text:span text:style-name="T78"></text:span><text:span text:style-name="T79"><text:s text:c="2"/></text:span><text:span text:style-name="T80">Лечение и тестване/изследване <text:s/>на причинителите на епидемии, пандемии и др. обявени от здравните власти при настъпили кризисни ситуации.</text:span></text:p>
      <text:soft-page-break/>
      <text:p text:style-name="P81"><text:span text:style-name="T82"></text:span><text:span text:style-name="T83"><text:s text:c="2"/></text:span><text:span text:style-name="T84">С</text:span><text:span text:style-name="T85">пешни случаи <text:s/>/ПТП и др. инциденти/, които налагат спешни високоспециализирани медицински дейности – реанимация, оперативно лечение, кръвопреливане, консултации с висококвалифицирани медицински специалисти, транспортиране до лечебно заведение в друго населено място със специално транспортно средство и др.</text:span></text:p>
      <text:p text:style-name="P86"><text:span text:style-name="T87"></text:span><text:span text:style-name="T88"><text:s/></text:span><text:span text:style-name="T89">И</text:span><text:span text:style-name="T90">звънредно възникнали здравословни проблеми, свързани с диагностициране на<text:s/></text:span><text:span text:style-name="T91"><text:s/>рядко заболяване или<text:s/></text:span><text:span text:style-name="T92">рядък вид тумор, както и оперативно лечение, и/или предписано медикаментозно лечение, и/или химиотерапия, и/ или лъчетерапия и др. при доказано онкологично заболяване, както следва:</text:span></text:p>
      <text:p text:style-name="P93"><text:span text:style-name="T94"></text:span><text:span text:style-name="T95"><text:s/></text:span><text:span text:style-name="T96">а) на ненавършилите пълнолетие деца, както и на навършилите пълнолетие, до завършване на средното им образование, но не по-късно от навършване на 20 годишна възраст (родени, припознати, осиновени, с изключение на сключилите брак);</text:span></text:p>
      <text:p text:style-name="P97"><text:span text:style-name="T98"></text:span><text:span text:style-name="T99"><text:s/></text:span><text:span text:style-name="T100">б) на лица, които са ползвали отпуск поради временна неработоспособност без прекъсване над 40 календарни дни включително, в рамките на една година и са направили разход за лечение не по-малко от ½ от минималната работна заплата за страната;</text:span></text:p>
      <text:p text:style-name="P101"><text:span text:style-name="T102"></text:span><text:span text:style-name="T103"><text:s/></text:span><text:span text:style-name="T104">в) на лица, които са ползвали скъпоструващи лекарствени средства по изписана терапия при лечението им, като са направили разход в размер над една минимална работна заплата за страната, в рамките на един месец или три минимални работни заплати <text:s/>за страната в рамките на една година.</text:span></text:p>
      <text:p text:style-name="P105"/>
      <text:p text:style-name="P106">(приложимият текст се отбелязва/маркира от заявителя/лицето за което се иска помощта)</text:p>
      <text:p text:style-name="P107"/>
      <text:p text:style-name="P108"/>
      <text:p text:style-name="P109">Заявявам желанието си издаденият индивидуален административен акт да бъде получен:</text:p>
      <text:p text:style-name="P110"><text:span text:style-name="T111"></text:span><text:span text:style-name="T112"><text:s/>Чрез лицензиран пощенски оператор на адрес:.......................................................,</text:span></text:p>
      <text:p text:style-name="P113"><text:span text:style-name="T114"></text:span><text:span text:style-name="T115"><text:s text:c="2"/></text:span><text:span text:style-name="T116">Лично от Отдел „Социални<text:s/></text:span><text:span text:style-name="T117">дейности</text:span><text:span text:style-name="T118"><text:s/></text:span><text:span text:style-name="T119">и здравеопазване“</text:span></text:p>
      <text:p text:style-name="P120"><text:span text:style-name="T121"></text:span><text:span text:style-name="T122"><text:s text:c="2"/>По електронен път на електронна поща:…………………………………………....………...</text:span></text:p>
      <text:p text:style-name="P123"/>
      <text:p text:style-name="P124">Прилагам следните документи:</text:p>
      <text:p text:style-name="P125"/>
      <text:p text:style-name="P126"><text:span text:style-name="T127"></text:span><text:span text:style-name="T128"><text:s text:c="2"/></text:span><text:span text:style-name="T129">Декларация по чл. 27 от АПК<text:s/></text:span><text:span text:style-name="T130">( по образец).</text:span></text:p>
      <text:p text:style-name="P131"><text:span text:style-name="T132"></text:span><text:span text:style-name="T133"><text:s text:c="2"/>*</text:span><text:span text:style-name="T134">Декларация за даване на съгласие за обработване на лични данни<text:s/></text:span><text:span text:style-name="T135">(по образец);</text:span></text:p>
      <text:p text:style-name="P136"><text:span text:style-name="T137"><text:s text:c="2"/></text:span><text:span text:style-name="T138">*Подават се от всички пълнолетни членове на семейството.</text:span></text:p>
      <text:p text:style-name="P139"><text:span text:style-name="T140"></text:span><text:span text:style-name="T141"><text:s text:c="2"/></text:span><text:span text:style-name="T142">Копие на Епикризи от лечебно заведение и /или</text:span><text:span text:style-name="T143"><text:s/></text:span><text:span text:style-name="T144">Етапна Епикриза от общопрактикуващ лекар или лекуващ специалист, издадена/ни през годината на подаване на заявлението на заявителя/лицето, за което се изисква помощта</text:span><text:span text:style-name="T145"><text:s text:c="2"/></text:span><text:span text:style-name="T146">и</text:span><text:span text:style-name="T147"><text:s/></text:span><text:span text:style-name="T148">в приложимите случаи болнични листове по т. 2.7., буква „б“ от Раздел I. Условия за отпускане на еднократна помощ за лечение;</text:span></text:p>
      <text:p text:style-name="P149"><text:span text:style-name="T150"></text:span><text:span text:style-name="T151"><text:s/>Копие на<text:s/></text:span><text:span text:style-name="T152">изследвания, медицински протоколи и др. за заявителя/лицето, за което се изисква помощта разпечатани и подпечатани от личен лекар /лекар специалист;</text:span></text:p>
      <text:p text:style-name="P153"><text:span text:style-name="T154"></text:span><text:span text:style-name="T155"><text:s/></text:span><text:span text:style-name="T156">Копие на<text:s/></text:span><text:span text:style-name="T157">медицинските документи да са представени на български език, в случай, че са представени на чужд език, да са представят в легализиран превод.</text:span></text:p>
      <text:soft-page-break/>
      <text:p text:style-name="P158"><text:span text:style-name="T159"></text:span><text:span text:style-name="T160"><text:s/></text:span><text:span text:style-name="T161">Оригинални първични счетоводни документи - фактури с касови бележки, платежни нареждания и др. за извършени разходи за лечение на името на заявителя/ лицето, за което се изисква помощта;</text:span></text:p>
      <text:p text:style-name="P162"><text:span text:style-name="T163"></text:span><text:span text:style-name="T164"><text:s/>Служебна бележка</text:span><text:span text:style-name="T165"><text:s/>за доходите</text:span><text:span text:style-name="T166"><text:s/></text:span><text:span text:style-name="T167">на лицето и семейството му за предходните<text:s/></text:span><text:span text:style-name="T168">6 (шест) месеца</text:span><text:span text:style-name="T169"><text:s/>по трудова дейност преди подаване на заявлението.</text:span></text:p>
      <text:p text:style-name="P170"/>
      <text:p text:style-name="P171"><text:span text:style-name="T172"></text:span><text:span text:style-name="T173"><text:s text:c="2"/>Декларация за други доходи, извън тези по трудова дейност<text:s/></text:span><text:span text:style-name="T174">(по образец).</text:span></text:p>
      <text:p text:style-name="P175"/>
      <text:p text:style-name="P176">(приложимият текст се отбелязва/маркира от заявителя/лицето за което се иска помощта)</text:p>
      <text:p text:style-name="P177"><text:tab/><text:s text:c="18"/></text:p>
      <text:p text:style-name="P178"/>
      <text:p text:style-name="P179">Дата:<text:tab/>....................<text:tab/><text:tab/><text:tab/><text:tab/><text:tab/><text:tab/><text:tab/><text:s text:c="4"/></text:p>
      <text:p text:style-name="P180"/>
      <text:p text:style-name="P181"><text:span text:style-name="T182"><text:tab/></text:span></text:p>
      <text:p text:style-name="P183"><text:s text:c="78"/>1.…………………………………………………………….</text:p>
      <text:p text:style-name="P184"><text:tab/><text:tab/><text:s/><text:s text:c="2"/><text:s text:c="2"/>/име и фамилия<text:s/>на<text:s/>майка, подпис<text:s/>/<text:tab/><text:s text:c="2"/></text:p>
      <text:p text:style-name="P185"><text:tab/><text:s text:c="28"/><text:s text:c="31"/><text:tab/></text:p>
      <text:p text:style-name="P186"><text:tab/><text:tab/><text:tab/><text:tab/><text:tab/><text:tab/><text:tab/><text:s text:c="7"/>2.…………………………………………………………….</text:p>
      <text:p text:style-name="P187"><text:span text:style-name="T188"><text:tab/></text:span><text:span text:style-name="T189"><text:tab/></text:span><text:span text:style-name="T190"><text:s/>/ име и фамилия на баща, подпис/</text:span><text:span text:style-name="T191"><text:tab/></text:span><text:span text:style-name="T192"><text:s text:c="9"/></text:span><text:span text:style-name="T193"><text:s text:c="2"/></text:span><text:span text:style-name="T194"><text:tab/></text:span><text:span text:style-name="T195"><text:s text:c="12"/></text:span></text:p>
      <text:p text:style-name="P196"><text:span text:style-name="T197"><text:s text:c="78"/></text:span><text:span text:style-name="T198"><text:tab/></text:span><text:span text:style-name="T1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bottom="0in" fo:line-height="100%"/>
      <style:text-properties style:font-name="Verdana" style:font-name-complex="Times New Roman" fo:font-weight="bold" style:font-weight-asian="bold" fo:font-size="10pt" style:font-size-asian="10pt" style:font-size-complex="1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 fo:margin-bottom="0in" style:line-height-at-least="0.1666in"/>
      <style:text-properties style:font-name="Verdana" style:font-name-asian="Times New Roman" style:font-name-complex="Times New Roman" fo:font-weight="bold" style:font-weight-asian="bold" fo:color="#000000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margin-bottom="0in" fo:line-height="100%" fo:margin-left="0.25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Заглавие1Знак" style:display-name="Заглавие 1 Знак" style:family="text" style:parent-style-name="Шрифтнаабзацапоподразбиране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Заглавие2Знак" style:display-name="Заглавие 2 Знак" style:family="text" style:parent-style-name="Шрифтнаабзацапоподразбиране">
      <style:text-properties style:font-name="Verdana" style:font-name-asian="Times New Roman" style:font-name-complex="Times New Roman" fo:font-weight="bold" style:font-weight-asian="bold" fo:color="#000000"/>
    </style:style>
    <style:style style:name="Основентекст" style:display-name="Основен текст" style:family="paragraph" style:parent-style-name="Нормален">
      <style:paragraph-properties fo:margin-right="0.0138in"/>
      <style:text-properties style:font-name="Verdana" style:font-name-asian="Times New Roman" style:font-name-complex="Times New Roman" fo:color="#000000" fo:font-size="10pt" style:font-size-asian="10pt" style:font-size-complex="10pt" fo:language="az" fo:country="AZ" style:language-asian="en" style:country-asian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Verdana" style:font-name-asian="Times New Roman" style:font-name-complex="Times New Roman" fo:color="#000000" fo:font-size="10pt" style:font-size-asian="10pt" style:font-size-complex="10pt" fo:language="az" fo:country="AZ" style:language-asian="en" style:country-asian="US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Verdana" style:font-name-asian="Calibri" style:font-name-complex="Times New Roman" fo:font-size="9pt" style:font-size-asian="9pt" style:font-size-complex="9pt" style:language-asian="en" style:country-asian="US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Verdana" style:font-name-asian="Calibri" style:font-name-complex="Times New Roman" fo:font-size="9pt" style:font-size-asian="9pt" style:font-size-complex="9pt" style:language-asian="en" style:country-asian="US"/>
    </style:style>
    <style:style style:name="Основентекст2" style:display-name="Основен текст 2" style:family="paragraph" style:parent-style-name="Нормален">
      <style:paragraph-properties fo:text-align="justify" fo:margin-bottom="0in" fo:line-height="100%"/>
      <style:text-properties style:font-name="Bookman Old Style" fo:font-size="10pt" style:font-size-asian="10pt" style:font-size-complex="10pt"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style:font-name="Bookman Old Style" fo:font-size="10pt" style:font-size-asian="10pt" style:font-size-complex="10pt"/>
    </style:style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6041in" text:min-label-width="1in" text:list-level-position-and-space-mode="label-alignment">
          <style:list-level-label-alignment text:label-followed-by="listtab" fo:margin-left="2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458in" text:min-label-width="1.5in" text:list-level-position-and-space-mode="label-alignment">
          <style:list-level-label-alignment text:label-followed-by="listtab" fo:margin-left="3.645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66in"/>
      </style:footer-style>
    </style:page-layout>
    <style:style style:name="P2" style:parent-style-name="Горенколонтитул" style:family="paragraph">
      <style:paragraph-properties>
        <style:tab-stops/>
      </style:paragraph-properties>
      <style:text-properties fo:font-weight="bold" style:font-weight-asian="bold"/>
    </style:style>
    <style:style style:name="P3" style:parent-style-name="Горенколонтитул" style:family="paragraph">
      <style:paragraph-properties fo:text-align="end"/>
      <style:text-properties style:font-name="Verdana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a</meta:initial-creator>
    <dc:creator>ADR</dc:creator>
    <meta:creation-date>2025-02-13T08:46:00Z</meta:creation-date>
    <dc:date>2025-02-13T08:46:00Z</dc:date>
    <meta:print-date>2023-04-24T10:2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8" meta:character-count="6609" meta:row-count="46" meta:non-whitespace-character-count="5634"/>
  </office:meta>
</office:document-meta>
</file>