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лавие2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Заглавие2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Нормален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Заглавие3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7" style:parent-style-name="Основентекст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8" style:parent-style-name="Основентекст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9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" style:parent-style-name="Нормален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Нормален" style:family="paragraph">
      <style:paragraph-properties fo:text-align="justify" fo:margin-bottom="0in" fo:line-height="2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Нормален" style:family="paragraph">
      <style:paragraph-properties fo:text-align="justify" fo:margin-bottom="0in" fo:line-height="100%" fo:text-indent="0.4923in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25" style:parent-style-name="Нормален" style:family="paragraph">
      <style:paragraph-properties fo:text-align="justify" fo:margin-bottom="0in" fo:text-indent="0.4916in"/>
    </style:style>
    <style:style style:name="T26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text-align="justify" fo:margin-bottom="0in" fo:text-indent="0.4916in"/>
    </style:style>
    <style:style style:name="T31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Нормален" style:family="paragraph">
      <style:paragraph-properties fo:text-align="justify" fo:margin-bottom="0in"/>
    </style:style>
    <style:style style:name="T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text-indent="0.4916in"/>
    </style:style>
    <style:style style:name="T43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 fo:text-indent="0.4916in"/>
    </style:style>
    <style:style style:name="T47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 fo:text-indent="0.4916in">
        <style:tab-stops>
          <style:tab-stop style:type="left" style:position="0.7875in"/>
        </style:tab-stops>
      </style:paragraph-properties>
    </style:style>
    <style:style style:name="T5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text-indent="0.4916in"/>
    </style:style>
    <style:style style:name="T57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Нормален" style:family="paragraph">
      <style:paragraph-properties fo:text-align="justify" fo:margin-bottom="0in" fo:text-indent="0.4916in"/>
    </style:style>
    <style:style style:name="T6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Нормален" style:family="paragraph">
      <style:paragraph-properties fo:text-align="justify" fo:margin-bottom="0in" fo:text-indent="0.4916in"/>
    </style:style>
    <style:style style:name="T68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Нормален" style:family="paragraph">
      <style:paragraph-properties fo:text-align="justify" fo:margin-bottom="0in" fo:text-indent="0.4916in"/>
    </style:style>
    <style:style style:name="T72" style:parent-style-name="Шрифтнаабзацапоподразбиране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 fo:text-indent="0.4916in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P78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text-align="justify" fo:margin-bottom="0in" fo:line-height="100%"/>
    </style:style>
    <style:style style:name="T81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 fo:line-height="100%"/>
    </style:style>
    <style:style style:name="T93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2" style:parent-style-name="Нормален" style:family="paragraph">
      <style:paragraph-properties fo:text-align="justify" fo:margin-bottom="0in"/>
    </style:style>
    <style:style style:name="T103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Нормален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Нормален" style:family="paragraph">
      <style:paragraph-properties fo:text-align="justify" fo:margin-bottom="0in"/>
    </style:style>
    <style:style style:name="T117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1" style:parent-style-name="Нормален" style:family="paragraph">
      <style:paragraph-properties fo:text-align="justify" fo:margin-bottom="0in"/>
    </style:style>
    <style:style style:name="T12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/>
    </style:style>
    <style:style style:name="T12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Нормален" style:family="paragraph">
      <style:paragraph-properties fo:text-align="justify"/>
    </style:style>
    <style:style style:name="T146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 style:language-asian="en" style:country-asian="US"/>
    </style:style>
    <style:style style:name="T147" style:parent-style-name="Шрифтнаабзацапоподразбиране" style:family="text">
      <style:text-properties style:font-name="Times New Roman" style:font-name-asian="Times New Roman" style:font-name-complex="Times New Roman" fo:color="#C00000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63" style:parent-style-name="Нормален" style:family="paragraph">
      <style:paragraph-properties fo:text-align="justify" fo:margin-bottom="0in"/>
    </style:style>
    <style:style style:name="T164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5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76" style:parent-style-name="Нормален" style:family="paragraph">
      <style:paragraph-properties fo:text-align="justify" fo:margin-bottom="0in"/>
    </style:style>
    <style:style style:name="T177" style:parent-style-name="Шрифтнаабзацапоподразбиране" style:family="text">
      <style:text-properties style:font-name="Wingdings" style:font-name-asian="Wingdings" style:font-name-complex="Wingdings" fo:font-weight="bold" style:font-weight-asian="bold" fo:color="#000000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Нормален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Нормален" style:family="paragraph">
      <style:paragraph-properties fo:text-align="justify" fo:margin-bottom="0in"/>
    </style:style>
    <style:style style:name="T18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0" style:parent-style-name="Нормален" style:family="paragraph">
      <style:paragraph-properties fo:text-align="justify" fo:margin-bottom="0in">
        <style:tab-stops>
          <style:tab-stop style:type="left" style:position="5.7291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1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2" style:parent-style-name="Нормален" style:family="paragraph">
      <style:paragraph-properties fo:text-align="justify" fo:margin-bottom="0in">
        <style:tab-stops>
          <style:tab-stop style:type="left" style:position="4.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3" style:parent-style-name="Нормален" style:family="paragraph">
      <style:paragraph-properties fo:text-align="justify" fo:margin-bottom="0in">
        <style:tab-stops>
          <style:tab-stop style:type="left" style:position="4.6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" style:parent-style-name="Нормален" style:family="paragraph">
      <style:paragraph-properties fo:text-align="justify" fo:margin-bottom="0in">
        <style:tab-stops>
          <style:tab-stop style:type="left" style:position="4.625in"/>
        </style:tab-stops>
      </style:paragraph-properties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to_paragraph_id26118672"/><text:bookmark-start text:name="to_paragraph_id26118673"/><text:bookmark-end text:name="to_paragraph_id26118672"/><text:bookmark-end text:name="to_paragraph_id26118673"/></text:h>
      <text:h text:style-name="P2" text:outline-level="2">ДО<text:s/></text:h>
      <text:p text:style-name="P3">КМЕТА НА<text:s/></text:p>
      <text:p text:style-name="P4">ОБЩИНА РАЗГРАД</text:p>
      <text:p text:style-name="P5"/>
      <text:h text:style-name="P6" text:outline-level="3">З А Я В Л Е Н И Е</text:h>
      <text:p text:style-name="P7"><text:line-break/>От.....................................................................................................................................................</text:p>
      <text:p text:style-name="P8">ЕГН..................................................,</text:p>
      <text:p text:style-name="P9">Постоянен<text:s/>адрес:гр./с.....................................................................................................................</text:p>
      <text:p text:style-name="P10">ул. (ж.к.)........................................................................................................................................,<text:s/></text:p>
      <text:p text:style-name="P11">Настоящ<text:s/>адрес: гр./с......................................................................................................................<text:s/></text:p>
      <text:p text:style-name="P12">ул. (ж.к.)........................................................................................................................................,<text:s/></text:p>
      <text:p text:style-name="P13">Адрес<text:s/>за кореспонденция:</text:p>
      <text:p text:style-name="P14">гр./с.............................................................................................................................................,</text:p>
      <text:p text:style-name="P15">ул. (ж.к.)......................................................................................................................................,<text:s/></text:p>
      <text:p text:style-name="P16">тел. ..................................., електронна поща ............................................................................</text:p>
      <text:p text:style-name="P17"/>
      <text:p text:style-name="P18"><text:span text:style-name="T19">Моля</text:span><text:span text:style-name="T20">,</text:span><text:span text:style-name="T21"><text:s/>да бъде образувано производство за предоставяне на</text:span><text:span text:style-name="T22"><text:s/></text:span><text:span text:style-name="T23">Еднократна помощ за лечение<text:s/></text:span><text:span text:style-name="T24">за:</text:span></text:p>
      <text:p text:style-name="P25"><text:span text:style-name="T26"></text:span><text:span text:style-name="T27"><text:s/></text:span><text:span text:style-name="T28">Заболявания, които не се финансират от НЗОК или др. източници, предписани от лекуващ лекар за операции, медицински консумативи, лекарства, лабораторни изследвания и др.<text:s/></text:span><text:span text:style-name="T29">(заявителя/лицето, за което се изисква помощта );</text:span></text:p>
      <text:p text:style-name="P30"><text:span text:style-name="T31"></text:span><text:span text:style-name="T32"><text:s/></text:span><text:span text:style-name="T33">Оперативни интервенции <text:s/>с <text:s/>частично доплащане от заявителя/лицето, за което се изисква помощта, когато размерът на доплатената сума надвишава двукратния размер на минималната работна заплата за страната;<text:s/></text:span></text:p>
      <text:p text:style-name="P34"><text:span text:style-name="T35"><text:tab/></text:span><text:span text:style-name="T36"></text:span><text:span text:style-name="T37"><text:s text:c="2"/></text:span><text:span text:style-name="T38">Д</text:span><text:span text:style-name="T39">опълнително предписано медикаментозно лечение, превързочни материали, консумативи, рехабилитация, физиотерапия, хипербарна оксигенация и др. от лекуващ специалист, които се заплащат от<text:s/></text:span><text:span text:style-name="T40">заявителя/лицето, за което се изисква помощта</text:span><text:span text:style-name="T41">.</text:span></text:p>
      <text:p text:style-name="P42"><text:span text:style-name="T43"></text:span><text:span text:style-name="T44"><text:s text:c="2"/></text:span><text:span text:style-name="T45">Медико-диагностична дейност, която е извън обхвата на НЗОК: ЯМР, ЕЕГ, ехография КТ, лабораторни изследвания, трансплантации и др.</text:span></text:p>
      <text:p text:style-name="P46"><text:span text:style-name="T47"></text:span><text:span text:style-name="T48"><text:s text:c="2"/></text:span><text:span text:style-name="T49">Лечение и тестване/изследване <text:s/>на причинителите на епидемии, пандемии и др. обявени от здравните власти при настъпили кризисни ситуации</text:span><text:span text:style-name="T50">.</text:span></text:p>
      <text:p text:style-name="P51"><text:span text:style-name="T52"></text:span><text:span text:style-name="T53"><text:s text:c="2"/></text:span><text:span text:style-name="T54">С</text:span><text:span text:style-name="T55">пешни случаи <text:s/>/ПТП и др. инциденти/, които налагат спешни високоспециализирани медицински дейности – реанимация, оперативно лечение, кръвопреливане, консултации с висококвалифицирани медицински специалисти, транспортиране до лечебно заведение в друго населено място със специално транспортно средство и др.</text:span></text:p>
      <text:p text:style-name="P56"><text:span text:style-name="T57"></text:span><text:span text:style-name="T58"><text:s/></text:span><text:span text:style-name="T59">И</text:span><text:span text:style-name="T60">звънредно възникнали здравословни проблеми, свързани с диагностициране на<text:s/></text:span><text:span text:style-name="T61">рядко заболяване или<text:s/></text:span><text:span text:style-name="T62">рядък вид тумор, както и оперативно лечение, и/или предписано медикаментозно лечение, и/или химиотерапия, и/ или лъчетерапия и др. при доказано онкологично заболяване, както следва:</text:span></text:p>
      <text:p text:style-name="P63"><text:span text:style-name="T64"></text:span><text:span text:style-name="T65"><text:s/></text:span><text:span text:style-name="T66">а) на ненавършилите пълнолетие деца, както и на навършилите пълнолетие, до завършване на средното им образование, но не по-късно от навършване на 20 годишна възраст (родени, припознати, осиновени, с изключение на сключилите брак);</text:span></text:p>
      <text:soft-page-break/>
      <text:p text:style-name="P67"><text:span text:style-name="T68"></text:span><text:span text:style-name="T69"><text:s/></text:span><text:span text:style-name="T70">б) на лица, които са ползвали отпуск поради временна неработоспособност без прекъсване над 40 календарни дни включително, в рамките на една година и са направили разход за лечение не по-малко от ½ от минималната работна заплата за страната;</text:span></text:p>
      <text:p text:style-name="P71"><text:span text:style-name="T72"></text:span><text:span text:style-name="T73"><text:s/></text:span><text:span text:style-name="T74">в) на лица, които са ползвали скъпоструващи лекарствени средства по изписана терапия при лечението им, като са направили разход в размер над една минимална работна заплата за страната, в рамките на един месец или три минимални работни заплати <text:s/>за страната в рамките на една година.</text:span></text:p>
      <text:p text:style-name="P75"/>
      <text:p text:style-name="P76">(приложимият текст се отбелязва/маркира от заявителя/лицето за което се иска помощта)</text:p>
      <text:p text:style-name="P77"/>
      <text:p text:style-name="P78"/>
      <text:p text:style-name="P79">Заявявам желанието си издаденият индивидуален административен акт да бъде получен:</text:p>
      <text:p text:style-name="P80"><text:span text:style-name="T81"></text:span><text:span text:style-name="T82"><text:s/></text:span><text:span text:style-name="T83">Чрез лицензиран пощенски оператор на адрес:..............................</text:span><text:span text:style-name="T84">.</text:span><text:span text:style-name="T85">.................</text:span><text:span text:style-name="T86">....</text:span><text:span text:style-name="T87">.</text:span><text:span text:style-name="T88">.</text:span><text:span text:style-name="T89">................</text:span><text:span text:style-name="T90">.</text:span><text:span text:style-name="T91">,</text:span></text:p>
      <text:p text:style-name="P92"><text:span text:style-name="T93"></text:span><text:span text:style-name="T94"><text:s text:c="2"/></text:span><text:span text:style-name="T95">Лично от<text:s/></text:span><text:span text:style-name="T96">Отдел „</text:span><text:span text:style-name="T97">Социални<text:s/></text:span><text:span text:style-name="T98">дейности</text:span><text:span text:style-name="T99"><text:s/></text:span><text:span text:style-name="T100">и з</text:span><text:span text:style-name="T101">дравеопазване“</text:span></text:p>
      <text:p text:style-name="P102"><text:span text:style-name="T103"></text:span><text:span text:style-name="T104"><text:s text:c="2"/></text:span><text:span text:style-name="T105">По електронен път на електронна поща</text:span><text:span text:style-name="T106">:………………………</text:span><text:span text:style-name="T107">…</text:span><text:span text:style-name="T108">……</text:span><text:span text:style-name="T109">…………</text:span><text:span text:style-name="T110">....</text:span><text:span text:style-name="T111">……</text:span><text:span text:style-name="T112">…...</text:span></text:p>
      <text:p text:style-name="P113"/>
      <text:p text:style-name="P114">Прилагам следните<text:s/>документи:</text:p>
      <text:p text:style-name="P115"/>
      <text:p text:style-name="P116"><text:span text:style-name="T117"></text:span><text:span text:style-name="T118"><text:s text:c="2"/></text:span><text:span text:style-name="T119">Декларация по чл. 27 от АПК<text:s/></text:span><text:span text:style-name="T120">( по образец).</text:span></text:p>
      <text:p text:style-name="P121"><text:span text:style-name="T122"></text:span><text:span text:style-name="T123"><text:s text:c="2"/>*</text:span><text:span text:style-name="T124">Декларация за даване на съгласие за обработване на лични данни<text:s/></text:span><text:span text:style-name="T125">(по образец);</text:span></text:p>
      <text:p text:style-name="P126"><text:span text:style-name="T127"><text:s text:c="2"/></text:span><text:span text:style-name="T128">*Подават се от всички пълнолетни членове на семейството.</text:span></text:p>
      <text:p text:style-name="P129"><text:span text:style-name="T130"></text:span><text:span text:style-name="T131"><text:s text:c="2"/></text:span><text:span text:style-name="T132">Копие на Епикризи от лечебно заведение и /или</text:span><text:span text:style-name="T133"><text:s/></text:span><text:span text:style-name="T134">Етапна Епикриза от общопрактикуващ лекар или лекуващ специалист, издадена/ни през годината на подаване на заявлението на заявителя/лицето, за което се изисква помощта</text:span><text:span text:style-name="T135"><text:s text:c="2"/></text:span><text:span text:style-name="T136">и</text:span><text:span text:style-name="T137"><text:s/></text:span><text:span text:style-name="T138">в приложимите случаи болнични листове по т. 2.7., буква „б“ от Раздел I. Условия за отпускане на еднократна помощ за лечение;</text:span></text:p>
      <text:p text:style-name="P139"><text:span text:style-name="T140"></text:span><text:span text:style-name="T141"><text:s/></text:span><text:span text:style-name="T142">Копие на<text:s/></text:span><text:span text:style-name="T143">и</text:span><text:span text:style-name="T144">зследвания, медицински протоколи и др. за заявителя/лицето, за което се изисква помощта разпечатани и подпечатани от личен лекар /лекар специалист;</text:span></text:p>
      <text:p text:style-name="P145"><text:span text:style-name="T146"></text:span><text:span text:style-name="T147"><text:s/></text:span><text:span text:style-name="T148">Копие на<text:s/></text:span><text:span text:style-name="T149">м</text:span><text:span text:style-name="T150">едицинските документи да са представени на български език, в случай, че са представени на чужд език, да са представят в легализиран превод.</text:span></text:p>
      <text:p text:style-name="P151"><text:span text:style-name="T152"></text:span><text:span text:style-name="T153"><text:s/></text:span><text:span text:style-name="T154">Оригинални първични счетоводни документи</text:span><text:span text:style-name="T155"><text:s/></text:span><text:span text:style-name="T156">-</text:span><text:span text:style-name="T157"><text:s/></text:span><text:span text:style-name="T158">факт</text:span><text:span text:style-name="T159">ури с касови бележки,</text:span><text:span text:style-name="T160"><text:s/>платежни<text:s/></text:span><text:span text:style-name="T161">нареждания и др. за извършени разходи за лечение на името на заявителя</text:span><text:span text:style-name="T162">/ лицето, за което се изисква помощта;</text:span></text:p>
      <text:p text:style-name="P163"><text:span text:style-name="T164"></text:span><text:span text:style-name="T165"><text:s/>Служебна бележка</text:span><text:span text:style-name="T166"><text:s/>за доходите</text:span><text:span text:style-name="T167"><text:s/></text:span><text:span text:style-name="T168">на лицето и семейството му<text:s/></text:span><text:span text:style-name="T169">за предходните<text:s/></text:span><text:span text:style-name="T170">6</text:span><text:span text:style-name="T171"><text:s/>(шест)<text:s/></text:span><text:span text:style-name="T172">месеца</text:span><text:span text:style-name="T173"><text:s/></text:span><text:span text:style-name="T174">по трудова дейност преди подаване на заявлението.</text:span></text:p>
      <text:p text:style-name="P175"/>
      <text:p text:style-name="P176"><text:span text:style-name="T177"></text:span><text:span text:style-name="T178"><text:s text:c="2"/></text:span><text:span text:style-name="T179">Д</text:span><text:span text:style-name="T180">екларация за други доходи, извъ</text:span><text:span text:style-name="T181">н тези по трудова дейност</text:span><text:span text:style-name="T182"><text:s/></text:span><text:span text:style-name="T183">(по образец).</text:span></text:p>
      <text:p text:style-name="P184"/>
      <text:p text:style-name="P185">(приложимият текст се отбелязва/маркира от заявителя/лицето за което се иска помощта)</text:p>
      <text:p text:style-name="P186"/>
      <text:p text:style-name="P187"><text:span text:style-name="T188">Заявител:………………................................</text:span><text:span text:style-name="T189">.</text:span></text:p>
      <text:p text:style-name="P190"><text:s text:c="11"/><text:s text:c="8"/><text:s text:c="3"/>/подпис/</text:p>
      <text:p text:style-name="P191">........................................................................</text:p>
      <text:p text:style-name="P192"><text:s text:c="3"/><text:s text:c="9"/><text:s text:c="2"/><text:s/>/име и фамилия/</text:p>
      <text:p text:style-name="P193"/>
      <text:p text:style-name="P194"><text:span text:style-name="T195">Дата:</text:span><text:span text:style-name="T196">……………………….</text:span><text:span text:style-name="T19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margin-bottom="0in"/>
      <style:text-properties style:font-name="Verdana" fo:font-weight="bold" style:font-weight-asian="bold" fo:font-size="10pt" style:font-size-asian="10pt" style:font-size-complex="10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fo:color="#000000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ентекст" style:display-name="Основен текст" style:family="paragraph" style:parent-style-name="Нормален">
      <style:paragraph-properties fo:margin-bottom="0.1666in" style:line-height-at-least="0.1666in"/>
      <style:text-properties style:font-name="Verdana" style:font-name-asian="Times New Roman" style:font-name-complex="Times New Roman" fo:color="#000000" fo:font-size="10pt" style:font-size-asian="10pt" style:font-size-complex="10pt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Заглавие2Знак" style:display-name="Заглавие 2 Знак" style:family="text" style:parent-style-name="Шрифтнаабзацапоподразбиране">
      <style:text-properties style:font-name="Verdana" fo:font-weight="bold" style:font-weight-asian="bold" fo:font-size="10pt" style:font-size-asian="10pt" style:font-size-complex="10pt"/>
    </style:style>
    <style:style style:name="Заглавие3Знак" style:display-name="Заглавие 3 Знак" style:family="text" style:parent-style-name="Шрифтнаабзацапоподразбиране">
      <style:text-properties style:font-name="Tahoma" style:font-name-asian="Times New Roman" style:font-name-complex="Tahoma" fo:font-weight="bold" style:font-weight-asian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625in" text:min-label-width="0.75in" text:list-level-position-and-space-mode="label-alignment">
          <style:list-level-label-alignment text:label-followed-by="listtab" fo:margin-left="1.8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1in" text:list-level-position-and-space-mode="label-alignment">
          <style:list-level-label-alignment text:label-followed-by="listtab" fo:margin-left="2.33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6041in" text:min-label-width="1in" text:list-level-position-and-space-mode="label-alignment">
          <style:list-level-label-alignment text:label-followed-by="listtab" fo:margin-left="2.604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.25in" text:list-level-position-and-space-mode="label-alignment">
          <style:list-level-label-alignment text:label-followed-by="listtab" fo:margin-left="3.1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458in" text:min-label-width="1.5in" text:list-level-position-and-space-mode="label-alignment">
          <style:list-level-label-alignment text:label-followed-by="listtab" fo:margin-left="3.645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a</meta:initial-creator>
    <dc:creator>ADR</dc:creator>
    <meta:creation-date>2025-02-13T08:46:00Z</meta:creation-date>
    <dc:date>2025-02-13T08:46:00Z</dc:date>
    <meta:print-date>2024-01-05T11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42" meta:character-count="5637" meta:row-count="40" meta:non-whitespace-character-count="4806"/>
  </office:meta>
</office:document-meta>
</file>