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DejaVu Sans, sans-serif" svg:font-family="&quot;DejaVu Sans, sans-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7B7B7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7B7B7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_1053__1086__1088__1084__1072__1083__1077__1085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43" style:family="table-cell" style:parent-style-name="_1053__1086__1088__1084__1072__1083__1077__1085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style:vertical-align="automatic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ejaVu Sans, sans-serif" style:font-name-asian="DejaVu Sans, sans-serif" style:font-name-complex="DejaVu Sans, sans-serif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FFFA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.08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иложение_№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5">
            <text:p>ПРИЛОЖЕНИЕ №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6">
            <text:p>към Заповед № 44/13.01.2025 г. на Кмета на Община Разград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7">
            <text:p>за услугата "Събиране и транспортиране на битови отпадъци до съоражения и инсталации за тяхното третиране" за 2025 година за жилищни имоти на физически и юридически лица, подали в Община Разград <text:s/>декларации, които са основателни и допустими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style-name="ce3">
            <text:p>№ по ред</text:p>
          </table:table-cell>
          <table:table-cell office:value-type="string" table:style-name="ce4">
            <text:p>Декларация по чл.18а от Наредба 14</text:p>
          </table:table-cell>
          <table:table-cell office:value-type="string" table:style-name="ce5">
            <text:p>Дата</text:p>
          </table:table-cell>
          <table:table-cell office:value-type="string" table:style-name="ce6">
            <text:p>Вид на имота</text:p>
          </table:table-cell>
          <table:table-cell table:number-columns-repeated="1638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00000025" table:style-name="ce8">
            <text:p>1800000025</text:p>
          </table:table-cell>
          <table:table-cell office:value-type="date" office:date-value="2024-01-19T00:00:00" table:style-name="ce9">
            <text:p>19.01.2024</text:p>
          </table:table-cell>
          <table:table-cell office:value-type="string" table:style-name="ce10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800000026" table:style-name="ce12">
            <text:p>1800000026</text:p>
          </table:table-cell>
          <table:table-cell office:value-type="date" office:date-value="2024-01-25T00:00:00" table:style-name="ce13">
            <text:p>25.0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1800000028" table:style-name="ce12">
            <text:p>1800000028</text:p>
          </table:table-cell>
          <table:table-cell office:value-type="date" office:date-value="2024-02-13T00:00:00" table:style-name="ce13">
            <text:p>13.0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1800000029" table:style-name="ce12">
            <text:p>1800000029</text:p>
          </table:table-cell>
          <table:table-cell office:value-type="date" office:date-value="2024-02-13T00:00:00" table:style-name="ce13">
            <text:p>13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800000030" table:style-name="ce12">
            <text:p>1800000030</text:p>
          </table:table-cell>
          <table:table-cell office:value-type="date" office:date-value="2024-02-14T00:00:00" table:style-name="ce13">
            <text:p>14.0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800000031" table:style-name="ce12">
            <text:p>1800000031</text:p>
          </table:table-cell>
          <table:table-cell office:value-type="date" office:date-value="2024-02-19T00:00:00" table:style-name="ce13">
            <text:p>19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1800000032" table:style-name="ce12">
            <text:p>1800000032</text:p>
          </table:table-cell>
          <table:table-cell office:value-type="date" office:date-value="2024-02-20T00:00:00" table:style-name="ce13">
            <text:p>20.0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1800000033" table:style-name="ce12">
            <text:p>1800000033</text:p>
          </table:table-cell>
          <table:table-cell office:value-type="date" office:date-value="2024-02-21T00:00:00" table:style-name="ce13">
            <text:p>21.0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1800000034" table:style-name="ce12">
            <text:p>1800000034</text:p>
          </table:table-cell>
          <table:table-cell office:value-type="date" office:date-value="2024-02-21T00:00:00" table:style-name="ce13">
            <text:p>21.0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1800000035" table:style-name="ce12">
            <text:p>1800000035</text:p>
          </table:table-cell>
          <table:table-cell office:value-type="date" office:date-value="2024-02-22T00:00:00" table:style-name="ce13">
            <text:p>22.0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1800000036" table:style-name="ce12">
            <text:p>1800000036</text:p>
          </table:table-cell>
          <table:table-cell office:value-type="date" office:date-value="2024-02-22T00:00:00" table:style-name="ce13">
            <text:p>22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1800000037" table:style-name="ce12">
            <text:p>1800000037</text:p>
          </table:table-cell>
          <table:table-cell office:value-type="date" office:date-value="2024-02-22T00:00:00" table:style-name="ce13">
            <text:p>22.0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1800000038" table:style-name="ce12">
            <text:p>1800000038</text:p>
          </table:table-cell>
          <table:table-cell office:value-type="date" office:date-value="2024-02-22T00:00:00" table:style-name="ce13">
            <text:p>22.0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1800000039" table:style-name="ce12">
            <text:p>1800000039</text:p>
          </table:table-cell>
          <table:table-cell office:value-type="date" office:date-value="2024-02-22T00:00:00" table:style-name="ce13">
            <text:p>22.0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1800000040" table:style-name="ce12">
            <text:p>1800000040</text:p>
          </table:table-cell>
          <table:table-cell office:value-type="date" office:date-value="2024-02-26T00:00:00" table:style-name="ce13">
            <text:p>26.0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1800000041" table:style-name="ce12">
            <text:p>1800000041</text:p>
          </table:table-cell>
          <table:table-cell office:value-type="date" office:date-value="2024-02-26T00:00:00" table:style-name="ce13">
            <text:p>26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1800000042" table:style-name="ce12">
            <text:p>1800000042</text:p>
          </table:table-cell>
          <table:table-cell office:value-type="date" office:date-value="2024-02-27T00:00:00" table:style-name="ce13">
            <text:p>27.0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00000043" table:style-name="ce12">
            <text:p>1800000043</text:p>
          </table:table-cell>
          <table:table-cell office:value-type="date" office:date-value="2024-02-28T00:00:00" table:style-name="ce13">
            <text:p>28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1800000044" table:style-name="ce12">
            <text:p>1800000044</text:p>
          </table:table-cell>
          <table:table-cell office:value-type="date" office:date-value="2024-02-28T00:00:00" table:style-name="ce13">
            <text:p>28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1800000045" table:style-name="ce12">
            <text:p>1800000045</text:p>
          </table:table-cell>
          <table:table-cell office:value-type="date" office:date-value="2024-02-28T00:00:00" table:style-name="ce13">
            <text:p>28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1800000046" table:style-name="ce11">
            <text:p>1800000046</text:p>
          </table:table-cell>
          <table:table-cell office:value-type="date" office:date-value="2024-02-28T00:00:00" table:style-name="ce15">
            <text:p>28.0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1800000047" table:style-name="ce12">
            <text:p>1800000047</text:p>
          </table:table-cell>
          <table:table-cell office:value-type="date" office:date-value="2024-02-29T00:00:00" table:style-name="ce13">
            <text:p>29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1800000048" table:style-name="ce12">
            <text:p>1800000048</text:p>
          </table:table-cell>
          <table:table-cell office:value-type="date" office:date-value="2024-02-29T00:00:00" table:style-name="ce13">
            <text:p>29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1800000049" table:style-name="ce12">
            <text:p>1800000049</text:p>
          </table:table-cell>
          <table:table-cell office:value-type="date" office:date-value="2024-02-29T00:00:00" table:style-name="ce13">
            <text:p>29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1800000050" table:style-name="ce12">
            <text:p>1800000050</text:p>
          </table:table-cell>
          <table:table-cell office:value-type="date" office:date-value="2024-02-29T00:00:00" table:style-name="ce13">
            <text:p>29.0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1800000051" table:style-name="ce12">
            <text:p>1800000051</text:p>
          </table:table-cell>
          <table:table-cell office:value-type="date" office:date-value="2024-02-29T00:00:00" table:style-name="ce13">
            <text:p>29.0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1800000052" table:style-name="ce12">
            <text:p>1800000052</text:p>
          </table:table-cell>
          <table:table-cell office:value-type="date" office:date-value="2024-02-29T00:00:00" table:style-name="ce13">
            <text:p>29.0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1800000053" table:style-name="ce12">
            <text:p>1800000053</text:p>
          </table:table-cell>
          <table:table-cell office:value-type="date" office:date-value="2024-03-01T00:00:00" table:style-name="ce13">
            <text:p>01.03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1800000054" table:style-name="ce12">
            <text:p>1800000054</text:p>
          </table:table-cell>
          <table:table-cell office:value-type="date" office:date-value="2024-03-01T00:00:00" table:style-name="ce13">
            <text:p>01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1800000055" table:style-name="ce12">
            <text:p>1800000055</text:p>
          </table:table-cell>
          <table:table-cell office:value-type="date" office:date-value="2024-03-01T00:00:00" table:style-name="ce13">
            <text:p>01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1800000056" table:style-name="ce12">
            <text:p>1800000056</text:p>
          </table:table-cell>
          <table:table-cell office:value-type="date" office:date-value="2024-03-05T00:00:00" table:style-name="ce13">
            <text:p>05.03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1800000057" table:style-name="ce12">
            <text:p>1800000057</text:p>
          </table:table-cell>
          <table:table-cell office:value-type="date" office:date-value="2024-03-05T00:00:00" table:style-name="ce13">
            <text:p>05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1800000058" table:style-name="ce12">
            <text:p>1800000058</text:p>
          </table:table-cell>
          <table:table-cell office:value-type="date" office:date-value="2024-03-05T00:00:00" table:style-name="ce13">
            <text:p>05.03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1800000059" table:style-name="ce12">
            <text:p>1800000059</text:p>
          </table:table-cell>
          <table:table-cell office:value-type="date" office:date-value="2024-03-06T00:00:00" table:style-name="ce13">
            <text:p>06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1800000060" table:style-name="ce12">
            <text:p>1800000060</text:p>
          </table:table-cell>
          <table:table-cell office:value-type="date" office:date-value="2024-03-06T00:00:00" table:style-name="ce13">
            <text:p>06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1800000061" table:style-name="ce12">
            <text:p>1800000061</text:p>
          </table:table-cell>
          <table:table-cell office:value-type="date" office:date-value="2024-03-06T00:00:00" table:style-name="ce13">
            <text:p>06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1800000062" table:style-name="ce12">
            <text:p>1800000062</text:p>
          </table:table-cell>
          <table:table-cell office:value-type="date" office:date-value="2024-03-07T00:00:00" table:style-name="ce13">
            <text:p>07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1800000063" table:style-name="ce12">
            <text:p>1800000063</text:p>
          </table:table-cell>
          <table:table-cell office:value-type="date" office:date-value="2024-03-07T00:00:00" table:style-name="ce13">
            <text:p>07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1800000066" table:style-name="ce12">
            <text:p>1800000066</text:p>
          </table:table-cell>
          <table:table-cell office:value-type="date" office:date-value="2024-03-08T00:00:00" table:style-name="ce13">
            <text:p>08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1800000067" table:style-name="ce12">
            <text:p>1800000067</text:p>
          </table:table-cell>
          <table:table-cell office:value-type="date" office:date-value="2024-03-08T00:00:00" table:style-name="ce13">
            <text:p>08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1800000068" table:style-name="ce12">
            <text:p>1800000068</text:p>
          </table:table-cell>
          <table:table-cell office:value-type="date" office:date-value="2024-03-08T00:00:00" table:style-name="ce13">
            <text:p>08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1800000069" table:style-name="ce12">
            <text:p>1800000069</text:p>
          </table:table-cell>
          <table:table-cell office:value-type="date" office:date-value="2024-03-11T00:00:00" table:style-name="ce13">
            <text:p>11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1800000070" table:style-name="ce12">
            <text:p>1800000070</text:p>
          </table:table-cell>
          <table:table-cell office:value-type="date" office:date-value="2024-03-12T00:00:00" table:style-name="ce13">
            <text:p>12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1800000071" table:style-name="ce12">
            <text:p>1800000071</text:p>
          </table:table-cell>
          <table:table-cell office:value-type="date" office:date-value="2024-03-14T00:00:00" table:style-name="ce13">
            <text:p>14.03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1800000072" table:style-name="ce12">
            <text:p>1800000072</text:p>
          </table:table-cell>
          <table:table-cell office:value-type="date" office:date-value="2024-03-18T00:00:00" table:style-name="ce13">
            <text:p>18.03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1800000073" table:style-name="ce12">
            <text:p>1800000073</text:p>
          </table:table-cell>
          <table:table-cell office:value-type="date" office:date-value="2024-03-18T00:00:00" table:style-name="ce13">
            <text:p>18.03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float" office:value="1800000074" table:style-name="ce12">
            <text:p>1800000074</text:p>
          </table:table-cell>
          <table:table-cell office:value-type="date" office:date-value="2024-03-19T00:00:00" table:style-name="ce13">
            <text:p>19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float" office:value="1800000075" table:style-name="ce12">
            <text:p>1800000075</text:p>
          </table:table-cell>
          <table:table-cell office:value-type="date" office:date-value="2024-03-19T00:00:00" table:style-name="ce13">
            <text:p>19.03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float" office:value="1800000077" table:style-name="ce12">
            <text:p>1800000077</text:p>
          </table:table-cell>
          <table:table-cell office:value-type="date" office:date-value="2024-03-21T00:00:00" table:style-name="ce13">
            <text:p>21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float" office:value="1800000078" table:style-name="ce12">
            <text:p>1800000078</text:p>
          </table:table-cell>
          <table:table-cell office:value-type="date" office:date-value="2024-03-27T00:00:00" table:style-name="ce13">
            <text:p>27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float" office:value="1800000079" table:style-name="ce12">
            <text:p>1800000079</text:p>
          </table:table-cell>
          <table:table-cell office:value-type="date" office:date-value="2024-03-27T00:00:00" table:style-name="ce13">
            <text:p>27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float" office:value="1800000080" table:style-name="ce12">
            <text:p>1800000080</text:p>
          </table:table-cell>
          <table:table-cell office:value-type="date" office:date-value="2024-03-27T00:00:00" table:style-name="ce13">
            <text:p>27.03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float" office:value="1800000081" table:style-name="ce12">
            <text:p>1800000081</text:p>
          </table:table-cell>
          <table:table-cell office:value-type="date" office:date-value="2024-03-29T00:00:00" table:style-name="ce13">
            <text:p>29.03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1800000084" table:style-name="ce12">
            <text:p>1800000084</text:p>
          </table:table-cell>
          <table:table-cell office:value-type="date" office:date-value="2024-04-02T00:00:00" table:style-name="ce13">
            <text:p>02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float" office:value="1800000085" table:style-name="ce12">
            <text:p>1800000085</text:p>
          </table:table-cell>
          <table:table-cell office:value-type="date" office:date-value="2024-04-02T00:00:00" table:style-name="ce13">
            <text:p>02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float" office:value="1800000086" table:style-name="ce12">
            <text:p>1800000086</text:p>
          </table:table-cell>
          <table:table-cell office:value-type="date" office:date-value="2024-04-02T00:00:00" table:style-name="ce13">
            <text:p>02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float" office:value="1800000087" table:style-name="ce12">
            <text:p>1800000087</text:p>
          </table:table-cell>
          <table:table-cell office:value-type="date" office:date-value="2024-04-02T00:00:00" table:style-name="ce13">
            <text:p>02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float" office:value="1800000088" table:style-name="ce12">
            <text:p>1800000088</text:p>
          </table:table-cell>
          <table:table-cell office:value-type="date" office:date-value="2024-04-03T00:00:00" table:style-name="ce13">
            <text:p>03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float" office:value="1800000089" table:style-name="ce12">
            <text:p>1800000089</text:p>
          </table:table-cell>
          <table:table-cell office:value-type="date" office:date-value="2024-04-03T00:00:00" table:style-name="ce13">
            <text:p>03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float" office:value="1800000090" table:style-name="ce12">
            <text:p>1800000090</text:p>
          </table:table-cell>
          <table:table-cell office:value-type="date" office:date-value="2024-04-03T00:00:00" table:style-name="ce13">
            <text:p>03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float" office:value="1800000091" table:style-name="ce12">
            <text:p>1800000091</text:p>
          </table:table-cell>
          <table:table-cell office:value-type="date" office:date-value="2024-04-03T00:00:00" table:style-name="ce13">
            <text:p>03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float" office:value="1800000092" table:style-name="ce12">
            <text:p>1800000092</text:p>
          </table:table-cell>
          <table:table-cell office:value-type="date" office:date-value="2024-04-03T00:00:00" table:style-name="ce13">
            <text:p>03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float" office:value="1800000093" table:style-name="ce12">
            <text:p>1800000093</text:p>
          </table:table-cell>
          <table:table-cell office:value-type="date" office:date-value="2024-04-03T00:00:00" table:style-name="ce13">
            <text:p>03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float" office:value="1800000094" table:style-name="ce12">
            <text:p>1800000094</text:p>
          </table:table-cell>
          <table:table-cell office:value-type="date" office:date-value="2024-04-04T00:00:00" table:style-name="ce13">
            <text:p>04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float" office:value="1800000095" table:style-name="ce12">
            <text:p>1800000095</text:p>
          </table:table-cell>
          <table:table-cell office:value-type="date" office:date-value="2024-04-04T00:00:00" table:style-name="ce13">
            <text:p>04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float" office:value="1800000096" table:style-name="ce12">
            <text:p>1800000096</text:p>
          </table:table-cell>
          <table:table-cell office:value-type="date" office:date-value="2024-04-04T00:00:00" table:style-name="ce13">
            <text:p>04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float" office:value="1800000099" table:style-name="ce12">
            <text:p>1800000099</text:p>
          </table:table-cell>
          <table:table-cell office:value-type="date" office:date-value="2024-04-05T00:00:00" table:style-name="ce13">
            <text:p>05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float" office:value="1800000100" table:style-name="ce12">
            <text:p>1800000100</text:p>
          </table:table-cell>
          <table:table-cell office:value-type="date" office:date-value="2024-04-09T00:00:00" table:style-name="ce13">
            <text:p>09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float" office:value="1800000101" table:style-name="ce12">
            <text:p>1800000101</text:p>
          </table:table-cell>
          <table:table-cell office:value-type="date" office:date-value="2024-04-09T00:00:00" table:style-name="ce13">
            <text:p>09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float" office:value="1800000102" table:style-name="ce12">
            <text:p>1800000102</text:p>
          </table:table-cell>
          <table:table-cell office:value-type="date" office:date-value="2024-04-10T00:00:00" table:style-name="ce13">
            <text:p>10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float" office:value="1800000103" table:style-name="ce12">
            <text:p>1800000103</text:p>
          </table:table-cell>
          <table:table-cell office:value-type="date" office:date-value="2024-04-11T00:00:00" table:style-name="ce13">
            <text:p>11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float" office:value="1800000104" table:style-name="ce12">
            <text:p>1800000104</text:p>
          </table:table-cell>
          <table:table-cell office:value-type="date" office:date-value="2024-04-11T00:00:00" table:style-name="ce13">
            <text:p>11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float" office:value="1800000106" table:style-name="ce12">
            <text:p>1800000106</text:p>
          </table:table-cell>
          <table:table-cell office:value-type="date" office:date-value="2024-04-15T00:00:00" table:style-name="ce13">
            <text:p>15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float" office:value="1800000107" table:style-name="ce12">
            <text:p>1800000107</text:p>
          </table:table-cell>
          <table:table-cell office:value-type="date" office:date-value="2024-04-15T00:00:00" table:style-name="ce13">
            <text:p>15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float" office:value="1800000108" table:style-name="ce12">
            <text:p>1800000108</text:p>
          </table:table-cell>
          <table:table-cell office:value-type="date" office:date-value="2024-04-16T00:00:00" table:style-name="ce13">
            <text:p>16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float" office:value="1800000109" table:style-name="ce12">
            <text:p>1800000109</text:p>
          </table:table-cell>
          <table:table-cell office:value-type="date" office:date-value="2024-04-16T00:00:00" table:style-name="ce13">
            <text:p>16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float" office:value="1800000110" table:style-name="ce12">
            <text:p>1800000110</text:p>
          </table:table-cell>
          <table:table-cell office:value-type="date" office:date-value="2024-04-16T00:00:00" table:style-name="ce13">
            <text:p>16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float" office:value="1800000111" table:style-name="ce12">
            <text:p>1800000111</text:p>
          </table:table-cell>
          <table:table-cell office:value-type="date" office:date-value="2024-04-19T00:00:00" table:style-name="ce13">
            <text:p>19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float" office:value="1800000112" table:style-name="ce12">
            <text:p>1800000112</text:p>
          </table:table-cell>
          <table:table-cell office:value-type="date" office:date-value="2024-04-22T00:00:00" table:style-name="ce13">
            <text:p>22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float" office:value="1800000113" table:style-name="ce12">
            <text:p>1800000113</text:p>
          </table:table-cell>
          <table:table-cell office:value-type="date" office:date-value="2024-04-22T00:00:00" table:style-name="ce13">
            <text:p>22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float" office:value="1800000114" table:style-name="ce12">
            <text:p>1800000114</text:p>
          </table:table-cell>
          <table:table-cell office:value-type="date" office:date-value="2024-04-23T00:00:00" table:style-name="ce13">
            <text:p>23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float" office:value="1800000115" table:style-name="ce12">
            <text:p>1800000115</text:p>
          </table:table-cell>
          <table:table-cell office:value-type="date" office:date-value="2024-04-25T00:00:00" table:style-name="ce13">
            <text:p>25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float" office:value="1800000116" table:style-name="ce12">
            <text:p>1800000116</text:p>
          </table:table-cell>
          <table:table-cell office:value-type="date" office:date-value="2024-04-25T00:00:00" table:style-name="ce13">
            <text:p>25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float" office:value="1800000117" table:style-name="ce12">
            <text:p>1800000117</text:p>
          </table:table-cell>
          <table:table-cell office:value-type="date" office:date-value="2024-04-25T00:00:00" table:style-name="ce13">
            <text:p>25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float" office:value="1800000119" table:style-name="ce12">
            <text:p>1800000119</text:p>
          </table:table-cell>
          <table:table-cell office:value-type="date" office:date-value="2024-04-25T00:00:00" table:style-name="ce13">
            <text:p>25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float" office:value="1800000120" table:style-name="ce12">
            <text:p>1800000120</text:p>
          </table:table-cell>
          <table:table-cell office:value-type="date" office:date-value="2024-04-26T00:00:00" table:style-name="ce13">
            <text:p>26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float" office:value="1800000121" table:style-name="ce12">
            <text:p>1800000121</text:p>
          </table:table-cell>
          <table:table-cell office:value-type="date" office:date-value="2024-04-26T00:00:00" table:style-name="ce13">
            <text:p>26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float" office:value="1800000122" table:style-name="ce12">
            <text:p>1800000122</text:p>
          </table:table-cell>
          <table:table-cell office:value-type="date" office:date-value="2024-04-26T00:00:00" table:style-name="ce13">
            <text:p>26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float" office:value="1800000124" table:style-name="ce12">
            <text:p>1800000124</text:p>
          </table:table-cell>
          <table:table-cell office:value-type="date" office:date-value="2024-04-26T00:00:00" table:style-name="ce13">
            <text:p>26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float" office:value="1800000125" table:style-name="ce12">
            <text:p>1800000125</text:p>
          </table:table-cell>
          <table:table-cell office:value-type="date" office:date-value="2024-04-29T00:00:00" table:style-name="ce13">
            <text:p>29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float" office:value="1800000126" table:style-name="ce12">
            <text:p>1800000126</text:p>
          </table:table-cell>
          <table:table-cell office:value-type="date" office:date-value="2024-04-29T00:00:00" table:style-name="ce13">
            <text:p>29.04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float" office:value="1800000127" table:style-name="ce12">
            <text:p>1800000127</text:p>
          </table:table-cell>
          <table:table-cell office:value-type="date" office:date-value="2024-04-30T00:00:00" table:style-name="ce13">
            <text:p>30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float" office:value="1800000128" table:style-name="ce12">
            <text:p>1800000128</text:p>
          </table:table-cell>
          <table:table-cell office:value-type="date" office:date-value="2024-04-30T00:00:00" table:style-name="ce13">
            <text:p>30.04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float" office:value="1800000129" table:style-name="ce12">
            <text:p>1800000129</text:p>
          </table:table-cell>
          <table:table-cell office:value-type="date" office:date-value="2024-04-30T00:00:00" table:style-name="ce13">
            <text:p>30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float" office:value="1800000130" table:style-name="ce12">
            <text:p>1800000130</text:p>
          </table:table-cell>
          <table:table-cell office:value-type="date" office:date-value="2024-04-30T00:00:00" table:style-name="ce13">
            <text:p>30.04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800000132" table:style-name="ce12">
            <text:p>1800000132</text:p>
          </table:table-cell>
          <table:table-cell office:value-type="date" office:date-value="2024-05-02T00:00:00" table:style-name="ce13">
            <text:p>02.05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1800000133" table:style-name="ce12">
            <text:p>1800000133</text:p>
          </table:table-cell>
          <table:table-cell office:value-type="date" office:date-value="2024-05-07T00:00:00" table:style-name="ce13">
            <text:p>07.05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800000134" table:style-name="ce12">
            <text:p>1800000134</text:p>
          </table:table-cell>
          <table:table-cell office:value-type="date" office:date-value="2024-05-07T00:00:00" table:style-name="ce13">
            <text:p>07.05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float" office:value="1800000135" table:style-name="ce12">
            <text:p>1800000135</text:p>
          </table:table-cell>
          <table:table-cell office:value-type="date" office:date-value="2024-05-08T00:00:00" table:style-name="ce13">
            <text:p>08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800000136" table:style-name="ce12">
            <text:p>1800000136</text:p>
          </table:table-cell>
          <table:table-cell office:value-type="date" office:date-value="2024-05-10T00:00:00" table:style-name="ce13">
            <text:p>10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1800000137" table:style-name="ce12">
            <text:p>1800000137</text:p>
          </table:table-cell>
          <table:table-cell office:value-type="date" office:date-value="2024-05-13T00:00:00" table:style-name="ce13">
            <text:p>13.05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800000139" table:style-name="ce12">
            <text:p>1800000139</text:p>
          </table:table-cell>
          <table:table-cell office:value-type="date" office:date-value="2024-05-15T00:00:00" table:style-name="ce13">
            <text:p>15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1800000140" table:style-name="ce12">
            <text:p>1800000140</text:p>
          </table:table-cell>
          <table:table-cell office:value-type="date" office:date-value="2024-05-15T00:00:00" table:style-name="ce13">
            <text:p>15.05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800000141" table:style-name="ce12">
            <text:p>1800000141</text:p>
          </table:table-cell>
          <table:table-cell office:value-type="date" office:date-value="2024-05-16T00:00:00" table:style-name="ce13">
            <text:p>16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800000142" table:style-name="ce12">
            <text:p>1800000142</text:p>
          </table:table-cell>
          <table:table-cell office:value-type="date" office:date-value="2024-05-17T00:00:00" table:style-name="ce13">
            <text:p>17.05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800000143" table:style-name="ce12">
            <text:p>1800000143</text:p>
          </table:table-cell>
          <table:table-cell office:value-type="date" office:date-value="2024-05-21T00:00:00" table:style-name="ce13">
            <text:p>21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1800000145" table:style-name="ce12">
            <text:p>1800000145</text:p>
          </table:table-cell>
          <table:table-cell office:value-type="date" office:date-value="2024-05-27T00:00:00" table:style-name="ce13">
            <text:p>27.05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float" office:value="1800000146" table:style-name="ce12">
            <text:p>1800000146</text:p>
          </table:table-cell>
          <table:table-cell office:value-type="date" office:date-value="2024-05-28T00:00:00" table:style-name="ce13">
            <text:p>28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float" office:value="1800000147" table:style-name="ce12">
            <text:p>1800000147</text:p>
          </table:table-cell>
          <table:table-cell office:value-type="date" office:date-value="2024-05-28T00:00:00" table:style-name="ce13">
            <text:p>28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float" office:value="1800000148" table:style-name="ce12">
            <text:p>1800000148</text:p>
          </table:table-cell>
          <table:table-cell office:value-type="date" office:date-value="2024-05-28T00:00:00" table:style-name="ce13">
            <text:p>28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float" office:value="1800000149" table:style-name="ce12">
            <text:p>1800000149</text:p>
          </table:table-cell>
          <table:table-cell office:value-type="date" office:date-value="2024-05-28T00:00:00" table:style-name="ce13">
            <text:p>28.05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float" office:value="1800000150" table:style-name="ce12">
            <text:p>1800000150</text:p>
          </table:table-cell>
          <table:table-cell office:value-type="date" office:date-value="2024-05-31T00:00:00" table:style-name="ce13">
            <text:p>31.05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float" office:value="1800000151" table:style-name="ce12">
            <text:p>1800000151</text:p>
          </table:table-cell>
          <table:table-cell office:value-type="date" office:date-value="2024-05-31T00:00:00" table:style-name="ce13">
            <text:p>31.05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float" office:value="1800000152" table:style-name="ce12">
            <text:p>1800000152</text:p>
          </table:table-cell>
          <table:table-cell office:value-type="date" office:date-value="2024-06-05T00:00:00" table:style-name="ce13">
            <text:p>05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float" office:value="1800000153" table:style-name="ce12">
            <text:p>1800000153</text:p>
          </table:table-cell>
          <table:table-cell office:value-type="date" office:date-value="2024-06-05T00:00:00" table:style-name="ce13">
            <text:p>05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float" office:value="1800000154" table:style-name="ce12">
            <text:p>1800000154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float" office:value="1800000155" table:style-name="ce12">
            <text:p>1800000155</text:p>
          </table:table-cell>
          <table:table-cell office:value-type="date" office:date-value="2024-06-06T00:00:00" table:style-name="ce13">
            <text:p>06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float" office:value="1800000157" table:style-name="ce12">
            <text:p>1800000157</text:p>
          </table:table-cell>
          <table:table-cell office:value-type="date" office:date-value="2024-06-07T00:00:00" table:style-name="ce13">
            <text:p>07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float" office:value="1800000158" table:style-name="ce12">
            <text:p>1800000158</text:p>
          </table:table-cell>
          <table:table-cell office:value-type="date" office:date-value="2024-06-07T00:00:00" table:style-name="ce13">
            <text:p>07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float" office:value="1800000159" table:style-name="ce12">
            <text:p>1800000159</text:p>
          </table:table-cell>
          <table:table-cell office:value-type="date" office:date-value="2024-06-11T00:00:00" table:style-name="ce13">
            <text:p>11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float" office:value="1800000160" table:style-name="ce12">
            <text:p>1800000160</text:p>
          </table:table-cell>
          <table:table-cell office:value-type="date" office:date-value="2024-06-12T00:00:00" table:style-name="ce13">
            <text:p>12.06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float" office:value="1800000161" table:style-name="ce12">
            <text:p>1800000161</text:p>
          </table:table-cell>
          <table:table-cell office:value-type="date" office:date-value="2024-06-12T00:00:00" table:style-name="ce13">
            <text:p>12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float" office:value="1800000162" table:style-name="ce12">
            <text:p>1800000162</text:p>
          </table:table-cell>
          <table:table-cell office:value-type="date" office:date-value="2024-06-12T00:00:00" table:style-name="ce13">
            <text:p>12.06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float" office:value="1800000163" table:style-name="ce12">
            <text:p>1800000163</text:p>
          </table:table-cell>
          <table:table-cell office:value-type="date" office:date-value="2024-06-14T00:00:00" table:style-name="ce13">
            <text:p>14.06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float" office:value="1800000165" table:style-name="ce12">
            <text:p>1800000165</text:p>
          </table:table-cell>
          <table:table-cell office:value-type="date" office:date-value="2024-06-14T00:00:00" table:style-name="ce13">
            <text:p>14.06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float" office:value="1800000166" table:style-name="ce12">
            <text:p>1800000166</text:p>
          </table:table-cell>
          <table:table-cell office:value-type="date" office:date-value="2024-06-18T00:00:00" table:style-name="ce13">
            <text:p>18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float" office:value="1800000167" table:style-name="ce12">
            <text:p>1800000167</text:p>
          </table:table-cell>
          <table:table-cell office:value-type="date" office:date-value="2024-06-18T00:00:00" table:style-name="ce13">
            <text:p>18.06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float" office:value="1800000168" table:style-name="ce12">
            <text:p>1800000168</text:p>
          </table:table-cell>
          <table:table-cell office:value-type="date" office:date-value="2024-06-18T00:00:00" table:style-name="ce13">
            <text:p>18.06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float" office:value="1800000169" table:style-name="ce12">
            <text:p>1800000169</text:p>
          </table:table-cell>
          <table:table-cell office:value-type="date" office:date-value="2024-06-26T00:00:00" table:style-name="ce13">
            <text:p>26.06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float" office:value="1800000170" table:style-name="ce12">
            <text:p>1800000170</text:p>
          </table:table-cell>
          <table:table-cell office:value-type="date" office:date-value="2024-06-26T00:00:00" table:style-name="ce13">
            <text:p>26.06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float" office:value="1800000171" table:style-name="ce12">
            <text:p>1800000171</text:p>
          </table:table-cell>
          <table:table-cell office:value-type="date" office:date-value="2024-06-26T00:00:00" table:style-name="ce13">
            <text:p>26.06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float" office:value="1800000172" table:style-name="ce12">
            <text:p>1800000172</text:p>
          </table:table-cell>
          <table:table-cell office:value-type="date" office:date-value="2024-06-27T00:00:00" table:style-name="ce13">
            <text:p>27.06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float" office:value="1800000173" table:style-name="ce12">
            <text:p>1800000173</text:p>
          </table:table-cell>
          <table:table-cell office:value-type="date" office:date-value="2024-07-02T00:00:00" table:style-name="ce13">
            <text:p>02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float" office:value="1800000174" table:style-name="ce12">
            <text:p>1800000174</text:p>
          </table:table-cell>
          <table:table-cell office:value-type="date" office:date-value="2024-07-04T00:00:00" table:style-name="ce13">
            <text:p>04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float" office:value="1800000175" table:style-name="ce12">
            <text:p>1800000175</text:p>
          </table:table-cell>
          <table:table-cell office:value-type="date" office:date-value="2024-07-05T00:00:00" table:style-name="ce13">
            <text:p>05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float" office:value="1800000176" table:style-name="ce12">
            <text:p>1800000176</text:p>
          </table:table-cell>
          <table:table-cell office:value-type="date" office:date-value="2024-07-05T00:00:00" table:style-name="ce13">
            <text:p>05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float" office:value="1800000178" table:style-name="ce12">
            <text:p>1800000178</text:p>
          </table:table-cell>
          <table:table-cell office:value-type="date" office:date-value="2024-07-11T00:00:00" table:style-name="ce13">
            <text:p>11.07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float" office:value="1800000179" table:style-name="ce12">
            <text:p>1800000179</text:p>
          </table:table-cell>
          <table:table-cell office:value-type="date" office:date-value="2024-07-11T00:00:00" table:style-name="ce13">
            <text:p>11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float" office:value="1800000180" table:style-name="ce12">
            <text:p>1800000180</text:p>
          </table:table-cell>
          <table:table-cell office:value-type="date" office:date-value="2024-07-11T00:00:00" table:style-name="ce13">
            <text:p>11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float" office:value="1800000181" table:style-name="ce12">
            <text:p>1800000181</text:p>
          </table:table-cell>
          <table:table-cell office:value-type="date" office:date-value="2024-07-15T00:00:00" table:style-name="ce13">
            <text:p>15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float" office:value="1800000182" table:style-name="ce12">
            <text:p>1800000182</text:p>
          </table:table-cell>
          <table:table-cell office:value-type="date" office:date-value="2024-07-15T00:00:00" table:style-name="ce13">
            <text:p>15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float" office:value="1800000183" table:style-name="ce12">
            <text:p>1800000183</text:p>
          </table:table-cell>
          <table:table-cell office:value-type="date" office:date-value="2024-07-16T00:00:00" table:style-name="ce13">
            <text:p>16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float" office:value="1800000185" table:style-name="ce12">
            <text:p>1800000185</text:p>
          </table:table-cell>
          <table:table-cell office:value-type="date" office:date-value="2024-07-17T00:00:00" table:style-name="ce13">
            <text:p>17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float" office:value="1800000186" table:style-name="ce12">
            <text:p>1800000186</text:p>
          </table:table-cell>
          <table:table-cell office:value-type="date" office:date-value="2024-07-17T00:00:00" table:style-name="ce13">
            <text:p>17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float" office:value="1800000187" table:style-name="ce12">
            <text:p>1800000187</text:p>
          </table:table-cell>
          <table:table-cell office:value-type="date" office:date-value="2024-07-17T00:00:00" table:style-name="ce13">
            <text:p>17.07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float" office:value="1800000188" table:style-name="ce12">
            <text:p>1800000188</text:p>
          </table:table-cell>
          <table:table-cell office:value-type="date" office:date-value="2024-07-18T00:00:00" table:style-name="ce13">
            <text:p>18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float" office:value="1800000189" table:style-name="ce12">
            <text:p>1800000189</text:p>
          </table:table-cell>
          <table:table-cell office:value-type="date" office:date-value="2024-07-19T00:00:00" table:style-name="ce13">
            <text:p>19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float" office:value="1800000190" table:style-name="ce12">
            <text:p>1800000190</text:p>
          </table:table-cell>
          <table:table-cell office:value-type="date" office:date-value="2024-07-22T00:00:00" table:style-name="ce13">
            <text:p>22.07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float" office:value="1800000191" table:style-name="ce12">
            <text:p>1800000191</text:p>
          </table:table-cell>
          <table:table-cell office:value-type="date" office:date-value="2024-07-22T00:00:00" table:style-name="ce13">
            <text:p>22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float" office:value="1800000192" table:style-name="ce12">
            <text:p>1800000192</text:p>
          </table:table-cell>
          <table:table-cell office:value-type="date" office:date-value="2024-07-22T00:00:00" table:style-name="ce13">
            <text:p>22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float" office:value="1800000193" table:style-name="ce12">
            <text:p>1800000193</text:p>
          </table:table-cell>
          <table:table-cell office:value-type="date" office:date-value="2024-07-22T00:00:00" table:style-name="ce13">
            <text:p>22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float" office:value="1800000194" table:style-name="ce12">
            <text:p>1800000194</text:p>
          </table:table-cell>
          <table:table-cell office:value-type="date" office:date-value="2024-07-22T00:00:00" table:style-name="ce13">
            <text:p>22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float" office:value="1800000195" table:style-name="ce12">
            <text:p>1800000195</text:p>
          </table:table-cell>
          <table:table-cell office:value-type="date" office:date-value="2024-07-22T00:00:00" table:style-name="ce13">
            <text:p>22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float" office:value="1800000196" table:style-name="ce12">
            <text:p>1800000196</text:p>
          </table:table-cell>
          <table:table-cell office:value-type="date" office:date-value="2024-07-23T00:00:00" table:style-name="ce13">
            <text:p>23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float" office:value="1800000197" table:style-name="ce12">
            <text:p>1800000197</text:p>
          </table:table-cell>
          <table:table-cell office:value-type="date" office:date-value="2024-07-25T00:00:00" table:style-name="ce13">
            <text:p>25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float" office:value="1800000198" table:style-name="ce12">
            <text:p>1800000198</text:p>
          </table:table-cell>
          <table:table-cell office:value-type="date" office:date-value="2024-07-26T00:00:00" table:style-name="ce13">
            <text:p>26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float" office:value="1800000199" table:style-name="ce12">
            <text:p>1800000199</text:p>
          </table:table-cell>
          <table:table-cell office:value-type="date" office:date-value="2024-07-26T00:00:00" table:style-name="ce13">
            <text:p>26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float" office:value="1800000200" table:style-name="ce12">
            <text:p>1800000200</text:p>
          </table:table-cell>
          <table:table-cell office:value-type="date" office:date-value="2024-07-29T00:00:00" table:style-name="ce13">
            <text:p>29.07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float" office:value="1800000201" table:style-name="ce12">
            <text:p>1800000201</text:p>
          </table:table-cell>
          <table:table-cell office:value-type="date" office:date-value="2024-07-29T00:00:00" table:style-name="ce13">
            <text:p>29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float" office:value="1800000202" table:style-name="ce16">
            <text:p>1800000202</text:p>
          </table:table-cell>
          <table:table-cell office:value-type="date" office:date-value="2024-07-29T00:00:00" table:style-name="ce15">
            <text:p>29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float" office:value="1800000203" table:style-name="ce12">
            <text:p>1800000203</text:p>
          </table:table-cell>
          <table:table-cell office:value-type="date" office:date-value="2024-07-29T00:00:00" table:style-name="ce13">
            <text:p>29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float" office:value="1800000204" table:style-name="ce12">
            <text:p>1800000204</text:p>
          </table:table-cell>
          <table:table-cell office:value-type="date" office:date-value="2024-07-30T00:00:00" table:style-name="ce13">
            <text:p>30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float" office:value="1800000206" table:style-name="ce12">
            <text:p>1800000206</text:p>
          </table:table-cell>
          <table:table-cell office:value-type="date" office:date-value="2024-07-30T00:00:00" table:style-name="ce13">
            <text:p>30.07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float" office:value="1800000207" table:style-name="ce12">
            <text:p>1800000207</text:p>
          </table:table-cell>
          <table:table-cell office:value-type="date" office:date-value="2024-07-31T00:00:00" table:style-name="ce13">
            <text:p>31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float" office:value="1800000208" table:style-name="ce12">
            <text:p>1800000208</text:p>
          </table:table-cell>
          <table:table-cell office:value-type="date" office:date-value="2024-07-31T00:00:00" table:style-name="ce13">
            <text:p>31.07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float" office:value="1800000209" table:style-name="ce12">
            <text:p>1800000209</text:p>
          </table:table-cell>
          <table:table-cell office:value-type="date" office:date-value="2024-07-31T00:00:00" table:style-name="ce13">
            <text:p>31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float" office:value="1800000210" table:style-name="ce12">
            <text:p>1800000210</text:p>
          </table:table-cell>
          <table:table-cell office:value-type="date" office:date-value="2024-07-31T00:00:00" table:style-name="ce13">
            <text:p>31.07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float" office:value="1800000211" table:style-name="ce12">
            <text:p>1800000211</text:p>
          </table:table-cell>
          <table:table-cell office:value-type="date" office:date-value="2024-08-01T00:00:00" table:style-name="ce13">
            <text:p>01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float" office:value="1800000214" table:style-name="ce12">
            <text:p>1800000214</text:p>
          </table:table-cell>
          <table:table-cell office:value-type="date" office:date-value="2024-08-01T00:00:00" table:style-name="ce13">
            <text:p>01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float" office:value="1800000215" table:style-name="ce16">
            <text:p>1800000215</text:p>
          </table:table-cell>
          <table:table-cell office:value-type="date" office:date-value="2024-08-01T00:00:00" table:style-name="ce15">
            <text:p>01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float" office:value="1800000216" table:style-name="ce12">
            <text:p>1800000216</text:p>
          </table:table-cell>
          <table:table-cell office:value-type="date" office:date-value="2024-08-02T00:00:00" table:style-name="ce13">
            <text:p>02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float" office:value="1800000217" table:style-name="ce12">
            <text:p>1800000217</text:p>
          </table:table-cell>
          <table:table-cell office:value-type="date" office:date-value="2024-08-02T00:00:00" table:style-name="ce13">
            <text:p>02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float" office:value="1800000218" table:style-name="ce12">
            <text:p>1800000218</text:p>
          </table:table-cell>
          <table:table-cell office:value-type="date" office:date-value="2024-08-05T00:00:00" table:style-name="ce13">
            <text:p>05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float" office:value="1800000219" table:style-name="ce12">
            <text:p>1800000219</text:p>
          </table:table-cell>
          <table:table-cell office:value-type="date" office:date-value="2024-08-05T00:00:00" table:style-name="ce13">
            <text:p>05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float" office:value="1800000220" table:style-name="ce12">
            <text:p>1800000220</text:p>
          </table:table-cell>
          <table:table-cell office:value-type="date" office:date-value="2024-08-05T00:00:00" table:style-name="ce13">
            <text:p>05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float" office:value="1800000221" table:style-name="ce12">
            <text:p>1800000221</text:p>
          </table:table-cell>
          <table:table-cell office:value-type="date" office:date-value="2024-08-05T00:00:00" table:style-name="ce13">
            <text:p>05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float" office:value="1800000222" table:style-name="ce12">
            <text:p>1800000222</text:p>
          </table:table-cell>
          <table:table-cell office:value-type="date" office:date-value="2024-08-05T00:00:00" table:style-name="ce13">
            <text:p>05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float" office:value="1800000223" table:style-name="ce12">
            <text:p>1800000223</text:p>
          </table:table-cell>
          <table:table-cell office:value-type="date" office:date-value="2024-08-05T00:00:00" table:style-name="ce13">
            <text:p>05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float" office:value="1800000224" table:style-name="ce12">
            <text:p>1800000224</text:p>
          </table:table-cell>
          <table:table-cell office:value-type="date" office:date-value="2024-08-05T00:00:00" table:style-name="ce13">
            <text:p>05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float" office:value="1800000225" table:style-name="ce12">
            <text:p>1800000225</text:p>
          </table:table-cell>
          <table:table-cell office:value-type="date" office:date-value="2024-08-06T00:00:00" table:style-name="ce13">
            <text:p>06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float" office:value="1800000226" table:style-name="ce12">
            <text:p>1800000226</text:p>
          </table:table-cell>
          <table:table-cell office:value-type="date" office:date-value="2024-08-07T00:00:00" table:style-name="ce13">
            <text:p>07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float" office:value="1800000227" table:style-name="ce12">
            <text:p>1800000227</text:p>
          </table:table-cell>
          <table:table-cell office:value-type="date" office:date-value="2024-08-07T00:00:00" table:style-name="ce13">
            <text:p>07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float" office:value="1800000228" table:style-name="ce12">
            <text:p>1800000228</text:p>
          </table:table-cell>
          <table:table-cell office:value-type="date" office:date-value="2024-08-08T00:00:00" table:style-name="ce13">
            <text:p>08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float" office:value="1800000229" table:style-name="ce12">
            <text:p>1800000229</text:p>
          </table:table-cell>
          <table:table-cell office:value-type="date" office:date-value="2024-08-08T00:00:00" table:style-name="ce13">
            <text:p>08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float" office:value="1800000230" table:style-name="ce12">
            <text:p>1800000230</text:p>
          </table:table-cell>
          <table:table-cell office:value-type="date" office:date-value="2024-08-08T00:00:00" table:style-name="ce13">
            <text:p>08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float" office:value="1800000231" table:style-name="ce12">
            <text:p>1800000231</text:p>
          </table:table-cell>
          <table:table-cell office:value-type="date" office:date-value="2024-08-09T00:00:00" table:style-name="ce13">
            <text:p>09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float" office:value="1800000232" table:style-name="ce12">
            <text:p>1800000232</text:p>
          </table:table-cell>
          <table:table-cell office:value-type="date" office:date-value="2024-08-09T00:00:00" table:style-name="ce13">
            <text:p>09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float" office:value="1800000233" table:style-name="ce16">
            <text:p>1800000233</text:p>
          </table:table-cell>
          <table:table-cell office:value-type="date" office:date-value="2024-08-09T00:00:00" table:style-name="ce15">
            <text:p>09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float" office:value="1800000234" table:style-name="ce12">
            <text:p>1800000234</text:p>
          </table:table-cell>
          <table:table-cell office:value-type="date" office:date-value="2024-08-12T00:00:00" table:style-name="ce13">
            <text:p>12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float" office:value="1800000235" table:style-name="ce12">
            <text:p>1800000235</text:p>
          </table:table-cell>
          <table:table-cell office:value-type="date" office:date-value="2024-08-12T00:00:00" table:style-name="ce13">
            <text:p>12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float" office:value="1800000236" table:style-name="ce12">
            <text:p>1800000236</text:p>
          </table:table-cell>
          <table:table-cell office:value-type="date" office:date-value="2024-08-12T00:00:00" table:style-name="ce13">
            <text:p>12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float" office:value="1800000237" table:style-name="ce12">
            <text:p>1800000237</text:p>
          </table:table-cell>
          <table:table-cell office:value-type="date" office:date-value="2024-08-12T00:00:00" table:style-name="ce13">
            <text:p>12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float" office:value="1800000238" table:style-name="ce12">
            <text:p>1800000238</text:p>
          </table:table-cell>
          <table:table-cell office:value-type="date" office:date-value="2024-08-13T00:00:00" table:style-name="ce13">
            <text:p>13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float" office:value="1800000239" table:style-name="ce12">
            <text:p>1800000239</text:p>
          </table:table-cell>
          <table:table-cell office:value-type="date" office:date-value="2024-08-14T00:00:00" table:style-name="ce13">
            <text:p>14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float" office:value="1800000240" table:style-name="ce12">
            <text:p>1800000240</text:p>
          </table:table-cell>
          <table:table-cell office:value-type="date" office:date-value="2024-08-14T00:00:00" table:style-name="ce13">
            <text:p>14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float" office:value="1800000241" table:style-name="ce12">
            <text:p>1800000241</text:p>
          </table:table-cell>
          <table:table-cell office:value-type="date" office:date-value="2024-08-14T00:00:00" table:style-name="ce13">
            <text:p>14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float" office:value="1800000242" table:style-name="ce12">
            <text:p>1800000242</text:p>
          </table:table-cell>
          <table:table-cell office:value-type="date" office:date-value="2024-08-15T00:00:00" table:style-name="ce13">
            <text:p>15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float" office:value="1800000243" table:style-name="ce12">
            <text:p>1800000243</text:p>
          </table:table-cell>
          <table:table-cell office:value-type="date" office:date-value="2024-08-15T00:00:00" table:style-name="ce13">
            <text:p>15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float" office:value="1800000244" table:style-name="ce12">
            <text:p>1800000244</text:p>
          </table:table-cell>
          <table:table-cell office:value-type="date" office:date-value="2024-08-15T00:00:00" table:style-name="ce13">
            <text:p>15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float" office:value="1800000245" table:style-name="ce12">
            <text:p>1800000245</text:p>
          </table:table-cell>
          <table:table-cell office:value-type="date" office:date-value="2024-08-15T00:00:00" table:style-name="ce13">
            <text:p>15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float" office:value="1800000246" table:style-name="ce12">
            <text:p>1800000246</text:p>
          </table:table-cell>
          <table:table-cell office:value-type="date" office:date-value="2024-08-15T00:00:00" table:style-name="ce13">
            <text:p>15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float" office:value="1800000247" table:style-name="ce12">
            <text:p>1800000247</text:p>
          </table:table-cell>
          <table:table-cell office:value-type="date" office:date-value="2024-08-16T00:00:00" table:style-name="ce13">
            <text:p>16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float" office:value="1800000248" table:style-name="ce12">
            <text:p>1800000248</text:p>
          </table:table-cell>
          <table:table-cell office:value-type="date" office:date-value="2024-08-16T00:00:00" table:style-name="ce13">
            <text:p>16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float" office:value="1800000249" table:style-name="ce12">
            <text:p>1800000249</text:p>
          </table:table-cell>
          <table:table-cell office:value-type="date" office:date-value="2024-08-16T00:00:00" table:style-name="ce13">
            <text:p>16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float" office:value="1800000250" table:style-name="ce12">
            <text:p>1800000250</text:p>
          </table:table-cell>
          <table:table-cell office:value-type="date" office:date-value="2024-08-16T00:00:00" table:style-name="ce13">
            <text:p>16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float" office:value="1800000251" table:style-name="ce12">
            <text:p>1800000251</text:p>
          </table:table-cell>
          <table:table-cell office:value-type="date" office:date-value="2024-08-16T00:00:00" table:style-name="ce13">
            <text:p>16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float" office:value="1800000252" table:style-name="ce12">
            <text:p>1800000252</text:p>
          </table:table-cell>
          <table:table-cell office:value-type="date" office:date-value="2024-08-16T00:00:00" table:style-name="ce13">
            <text:p>16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float" office:value="1800000253" table:style-name="ce17">
            <text:p>1800000253</text:p>
          </table:table-cell>
          <table:table-cell office:value-type="date" office:date-value="2024-08-20T00:00:00" table:style-name="ce18">
            <text:p>20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float" office:value="1800000254" table:style-name="ce17">
            <text:p>1800000254</text:p>
          </table:table-cell>
          <table:table-cell office:value-type="date" office:date-value="2024-08-20T00:00:00" table:style-name="ce18">
            <text:p>20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float" office:value="1800000255" table:style-name="ce12">
            <text:p>1800000255</text:p>
          </table:table-cell>
          <table:table-cell office:value-type="date" office:date-value="2024-08-20T00:00:00" table:style-name="ce13">
            <text:p>20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float" office:value="1800000256" table:style-name="ce12">
            <text:p>1800000256</text:p>
          </table:table-cell>
          <table:table-cell office:value-type="date" office:date-value="2024-08-22T00:00:00" table:style-name="ce13">
            <text:p>22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float" office:value="1800000257" table:style-name="ce12">
            <text:p>1800000257</text:p>
          </table:table-cell>
          <table:table-cell office:value-type="date" office:date-value="2024-08-22T00:00:00" table:style-name="ce13">
            <text:p>22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float" office:value="1800000258" table:style-name="ce12">
            <text:p>1800000258</text:p>
          </table:table-cell>
          <table:table-cell office:value-type="date" office:date-value="2024-08-23T00:00:00" table:style-name="ce13">
            <text:p>23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float" office:value="1800000259" table:style-name="ce12">
            <text:p>1800000259</text:p>
          </table:table-cell>
          <table:table-cell office:value-type="date" office:date-value="2024-08-23T00:00:00" table:style-name="ce13">
            <text:p>23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float" office:value="1800000260" table:style-name="ce12">
            <text:p>1800000260</text:p>
          </table:table-cell>
          <table:table-cell office:value-type="date" office:date-value="2024-08-23T00:00:00" table:style-name="ce13">
            <text:p>23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float" office:value="1800000261" table:style-name="ce12">
            <text:p>1800000261</text:p>
          </table:table-cell>
          <table:table-cell office:value-type="date" office:date-value="2024-08-23T00:00:00" table:style-name="ce13">
            <text:p>23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float" office:value="1800000262" table:style-name="ce12">
            <text:p>1800000262</text:p>
          </table:table-cell>
          <table:table-cell office:value-type="date" office:date-value="2024-08-26T00:00:00" table:style-name="ce13">
            <text:p>26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float" office:value="1800000263" table:style-name="ce12">
            <text:p>1800000263</text:p>
          </table:table-cell>
          <table:table-cell office:value-type="date" office:date-value="2024-08-26T00:00:00" table:style-name="ce13">
            <text:p>26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float" office:value="1800000264" table:style-name="ce12">
            <text:p>1800000264</text:p>
          </table:table-cell>
          <table:table-cell office:value-type="date" office:date-value="2024-08-26T00:00:00" table:style-name="ce13">
            <text:p>26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float" office:value="1800000265" table:style-name="ce12">
            <text:p>1800000265</text:p>
          </table:table-cell>
          <table:table-cell office:value-type="date" office:date-value="2024-08-26T00:00:00" table:style-name="ce13">
            <text:p>26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float" office:value="1800000266" table:style-name="ce12">
            <text:p>1800000266</text:p>
          </table:table-cell>
          <table:table-cell office:value-type="date" office:date-value="2024-08-26T00:00:00" table:style-name="ce13">
            <text:p>26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float" office:value="1800000267" table:style-name="ce12">
            <text:p>1800000267</text:p>
          </table:table-cell>
          <table:table-cell office:value-type="date" office:date-value="2024-08-27T00:00:00" table:style-name="ce13">
            <text:p>27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float" office:value="1800000268" table:style-name="ce12">
            <text:p>1800000268</text:p>
          </table:table-cell>
          <table:table-cell office:value-type="date" office:date-value="2024-08-27T00:00:00" table:style-name="ce13">
            <text:p>27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float" office:value="1800000269" table:style-name="ce12">
            <text:p>1800000269</text:p>
          </table:table-cell>
          <table:table-cell office:value-type="date" office:date-value="2024-08-27T00:00:00" table:style-name="ce13">
            <text:p>27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float" office:value="1800000270" table:style-name="ce12">
            <text:p>1800000270</text:p>
          </table:table-cell>
          <table:table-cell office:value-type="date" office:date-value="2024-08-27T00:00:00" table:style-name="ce13">
            <text:p>27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float" office:value="1800000271" table:style-name="ce12">
            <text:p>1800000271</text:p>
          </table:table-cell>
          <table:table-cell office:value-type="date" office:date-value="2024-08-27T00:00:00" table:style-name="ce13">
            <text:p>27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float" office:value="1800000272" table:style-name="ce12">
            <text:p>1800000272</text:p>
          </table:table-cell>
          <table:table-cell office:value-type="date" office:date-value="2024-08-29T00:00:00" table:style-name="ce13">
            <text:p>29.08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float" office:value="1800000273" table:style-name="ce12">
            <text:p>1800000273</text:p>
          </table:table-cell>
          <table:table-cell office:value-type="date" office:date-value="2024-08-29T00:00:00" table:style-name="ce13">
            <text:p>29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float" office:value="1800000274" table:style-name="ce12">
            <text:p>1800000274</text:p>
          </table:table-cell>
          <table:table-cell office:value-type="date" office:date-value="2024-08-30T00:00:00" table:style-name="ce13">
            <text:p>30.08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float" office:value="1800000275" table:style-name="ce12">
            <text:p>1800000275</text:p>
          </table:table-cell>
          <table:table-cell office:value-type="date" office:date-value="2024-08-30T00:00:00" table:style-name="ce13">
            <text:p>30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float" office:value="1800000276" table:style-name="ce12">
            <text:p>1800000276</text:p>
          </table:table-cell>
          <table:table-cell office:value-type="date" office:date-value="2024-08-30T00:00:00" table:style-name="ce13">
            <text:p>30.08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float" office:value="1800000277" table:style-name="ce12">
            <text:p>1800000277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float" office:value="1800000278" table:style-name="ce12">
            <text:p>1800000278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float" office:value="1800000279" table:style-name="ce12">
            <text:p>1800000279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float" office:value="1800000280" table:style-name="ce12">
            <text:p>1800000280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float" office:value="1800000281" table:style-name="ce12">
            <text:p>1800000281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float" office:value="1800000282" table:style-name="ce12">
            <text:p>1800000282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float" office:value="1800000284" table:style-name="ce12">
            <text:p>1800000284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float" office:value="1800000285" table:style-name="ce16">
            <text:p>1800000285</text:p>
          </table:table-cell>
          <table:table-cell office:value-type="date" office:date-value="2024-09-02T00:00:00" table:style-name="ce15">
            <text:p>02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float" office:value="1800000286" table:style-name="ce12">
            <text:p>1800000286</text:p>
          </table:table-cell>
          <table:table-cell office:value-type="date" office:date-value="2024-09-03T00:00:00" table:style-name="ce13">
            <text:p>03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float" office:value="1800000287" table:style-name="ce12">
            <text:p>1800000287</text:p>
          </table:table-cell>
          <table:table-cell office:value-type="date" office:date-value="2024-09-03T00:00:00" table:style-name="ce13">
            <text:p>03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float" office:value="1800000288" table:style-name="ce12">
            <text:p>1800000288</text:p>
          </table:table-cell>
          <table:table-cell office:value-type="date" office:date-value="2024-09-03T00:00:00" table:style-name="ce13">
            <text:p>03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float" office:value="1800000289" table:style-name="ce12">
            <text:p>1800000289</text:p>
          </table:table-cell>
          <table:table-cell office:value-type="date" office:date-value="2024-09-03T00:00:00" table:style-name="ce13">
            <text:p>03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float" office:value="1800000290" table:style-name="ce12">
            <text:p>1800000290</text:p>
          </table:table-cell>
          <table:table-cell office:value-type="date" office:date-value="2024-09-03T00:00:00" table:style-name="ce13">
            <text:p>03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float" office:value="1800000291" table:style-name="ce12">
            <text:p>1800000291</text:p>
          </table:table-cell>
          <table:table-cell office:value-type="date" office:date-value="2024-09-03T00:00:00" table:style-name="ce13">
            <text:p>03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float" office:value="1800000292" table:style-name="ce12">
            <text:p>1800000292</text:p>
          </table:table-cell>
          <table:table-cell office:value-type="date" office:date-value="2024-09-03T00:00:00" table:style-name="ce13">
            <text:p>03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float" office:value="1800000293" table:style-name="ce12">
            <text:p>1800000293</text:p>
          </table:table-cell>
          <table:table-cell office:value-type="date" office:date-value="2024-09-05T00:00:00" table:style-name="ce13">
            <text:p>05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float" office:value="1800000294" table:style-name="ce12">
            <text:p>1800000294</text:p>
          </table:table-cell>
          <table:table-cell office:value-type="date" office:date-value="2024-09-05T00:00:00" table:style-name="ce13">
            <text:p>05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float" office:value="1800000295" table:style-name="ce12">
            <text:p>1800000295</text:p>
          </table:table-cell>
          <table:table-cell office:value-type="date" office:date-value="2024-09-05T00:00:00" table:style-name="ce13">
            <text:p>05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float" office:value="1800000296" table:style-name="ce12">
            <text:p>1800000296</text:p>
          </table:table-cell>
          <table:table-cell office:value-type="date" office:date-value="2024-09-09T00:00:00" table:style-name="ce13">
            <text:p>09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float" office:value="1800000297" table:style-name="ce12">
            <text:p>1800000297</text:p>
          </table:table-cell>
          <table:table-cell office:value-type="date" office:date-value="2024-09-09T00:00:00" table:style-name="ce13">
            <text:p>09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float" office:value="1800000298" table:style-name="ce19">
            <text:p>1800000298</text:p>
          </table:table-cell>
          <table:table-cell office:value-type="date" office:date-value="2024-09-09T00:00:00" table:style-name="ce20">
            <text:p>09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float" office:value="1800000299" table:style-name="ce12">
            <text:p>1800000299</text:p>
          </table:table-cell>
          <table:table-cell office:value-type="date" office:date-value="2024-09-10T00:00:00" table:style-name="ce13">
            <text:p>10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float" office:value="1800000300" table:style-name="ce12">
            <text:p>1800000300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float" office:value="1800000301" table:style-name="ce12">
            <text:p>1800000301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float" office:value="1800000302" table:style-name="ce12">
            <text:p>1800000302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float" office:value="1800000303" table:style-name="ce12">
            <text:p>1800000303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float" office:value="1800000304" table:style-name="ce12">
            <text:p>1800000304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float" office:value="1800000305" table:style-name="ce12">
            <text:p>1800000305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float" office:value="1800000306" table:style-name="ce12">
            <text:p>1800000306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float" office:value="1800000307" table:style-name="ce12">
            <text:p>1800000307</text:p>
          </table:table-cell>
          <table:table-cell office:value-type="date" office:date-value="2024-09-11T00:00:00" table:style-name="ce13">
            <text:p>11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float" office:value="1800000310" table:style-name="ce12">
            <text:p>1800000310</text:p>
          </table:table-cell>
          <table:table-cell office:value-type="date" office:date-value="2024-09-13T00:00:00" table:style-name="ce13">
            <text:p>13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float" office:value="1800000311" table:style-name="ce16">
            <text:p>1800000311</text:p>
          </table:table-cell>
          <table:table-cell office:value-type="date" office:date-value="2024-09-13T00:00:00" table:style-name="ce15">
            <text:p>13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float" office:value="1800000312" table:style-name="ce12">
            <text:p>1800000312</text:p>
          </table:table-cell>
          <table:table-cell office:value-type="date" office:date-value="2024-09-16T00:00:00" table:style-name="ce13">
            <text:p>16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float" office:value="1800000313" table:style-name="ce12">
            <text:p>1800000313</text:p>
          </table:table-cell>
          <table:table-cell office:value-type="date" office:date-value="2024-09-16T00:00:00" table:style-name="ce13">
            <text:p>16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float" office:value="1800000314" table:style-name="ce12">
            <text:p>1800000314</text:p>
          </table:table-cell>
          <table:table-cell office:value-type="date" office:date-value="2024-09-16T00:00:00" table:style-name="ce13">
            <text:p>16.09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float" office:value="1800000315" table:style-name="ce12">
            <text:p>1800000315</text:p>
          </table:table-cell>
          <table:table-cell office:value-type="date" office:date-value="2024-09-16T00:00:00" table:style-name="ce13">
            <text:p>16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float" office:value="1800000316" table:style-name="ce12">
            <text:p>1800000316</text:p>
          </table:table-cell>
          <table:table-cell office:value-type="date" office:date-value="2024-09-17T00:00:00" table:style-name="ce13">
            <text:p>17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float" office:value="1800000317" table:style-name="ce12">
            <text:p>1800000317</text:p>
          </table:table-cell>
          <table:table-cell office:value-type="date" office:date-value="2024-09-17T00:00:00" table:style-name="ce13">
            <text:p>17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float" office:value="1800000318" table:style-name="ce12">
            <text:p>1800000318</text:p>
          </table:table-cell>
          <table:table-cell office:value-type="date" office:date-value="2024-09-17T00:00:00" table:style-name="ce13">
            <text:p>17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float" office:value="1800000319" table:style-name="ce12">
            <text:p>1800000319</text:p>
          </table:table-cell>
          <table:table-cell office:value-type="date" office:date-value="2024-09-17T00:00:00" table:style-name="ce13">
            <text:p>17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float" office:value="1800000320" table:style-name="ce12">
            <text:p>1800000320</text:p>
          </table:table-cell>
          <table:table-cell office:value-type="date" office:date-value="2024-09-17T00:00:00" table:style-name="ce13">
            <text:p>17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float" office:value="1800000321" table:style-name="ce12">
            <text:p>1800000321</text:p>
          </table:table-cell>
          <table:table-cell office:value-type="date" office:date-value="2024-09-18T00:00:00" table:style-name="ce13">
            <text:p>18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float" office:value="1800000322" table:style-name="ce12">
            <text:p>1800000322</text:p>
          </table:table-cell>
          <table:table-cell office:value-type="date" office:date-value="2024-09-18T00:00:00" table:style-name="ce13">
            <text:p>18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float" office:value="1800000323" table:style-name="ce12">
            <text:p>1800000323</text:p>
          </table:table-cell>
          <table:table-cell office:value-type="date" office:date-value="2024-09-18T00:00:00" table:style-name="ce13">
            <text:p>18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float" office:value="1800000324" table:style-name="ce12">
            <text:p>1800000324</text:p>
          </table:table-cell>
          <table:table-cell office:value-type="date" office:date-value="2024-09-18T00:00:00" table:style-name="ce13">
            <text:p>18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float" office:value="1800000325" table:style-name="ce12">
            <text:p>1800000325</text:p>
          </table:table-cell>
          <table:table-cell office:value-type="date" office:date-value="2024-09-18T00:00:00" table:style-name="ce13">
            <text:p>18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float" office:value="1800000326" table:style-name="ce12">
            <text:p>1800000326</text:p>
          </table:table-cell>
          <table:table-cell office:value-type="date" office:date-value="2024-09-20T00:00:00" table:style-name="ce13">
            <text:p>20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float" office:value="1800000327" table:style-name="ce12">
            <text:p>1800000327</text:p>
          </table:table-cell>
          <table:table-cell office:value-type="date" office:date-value="2024-09-20T00:00:00" table:style-name="ce13">
            <text:p>20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float" office:value="1800000328" table:style-name="ce12">
            <text:p>1800000328</text:p>
          </table:table-cell>
          <table:table-cell office:value-type="date" office:date-value="2024-09-20T00:00:00" table:style-name="ce13">
            <text:p>20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float" office:value="1800000329" table:style-name="ce12">
            <text:p>1800000329</text:p>
          </table:table-cell>
          <table:table-cell office:value-type="date" office:date-value="2024-09-24T00:00:00" table:style-name="ce13">
            <text:p>24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float" office:value="1800000330" table:style-name="ce12">
            <text:p>1800000330</text:p>
          </table:table-cell>
          <table:table-cell office:value-type="date" office:date-value="2024-09-24T00:00:00" table:style-name="ce13">
            <text:p>24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float" office:value="1800000331" table:style-name="ce12">
            <text:p>1800000331</text:p>
          </table:table-cell>
          <table:table-cell office:value-type="date" office:date-value="2024-09-24T00:00:00" table:style-name="ce13">
            <text:p>24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float" office:value="1800000332" table:style-name="ce12">
            <text:p>1800000332</text:p>
          </table:table-cell>
          <table:table-cell office:value-type="date" office:date-value="2024-09-24T00:00:00" table:style-name="ce13">
            <text:p>24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float" office:value="1800000333" table:style-name="ce12">
            <text:p>1800000333</text:p>
          </table:table-cell>
          <table:table-cell office:value-type="date" office:date-value="2024-09-24T00:00:00" table:style-name="ce13">
            <text:p>24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float" office:value="1800000334" table:style-name="ce12">
            <text:p>1800000334</text:p>
          </table:table-cell>
          <table:table-cell office:value-type="date" office:date-value="2024-09-25T00:00:00" table:style-name="ce13">
            <text:p>25.09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float" office:value="1800000335" table:style-name="ce12">
            <text:p>1800000335</text:p>
          </table:table-cell>
          <table:table-cell office:value-type="date" office:date-value="2024-09-25T00:00:00" table:style-name="ce13">
            <text:p>25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float" office:value="1800000336" table:style-name="ce12">
            <text:p>1800000336</text:p>
          </table:table-cell>
          <table:table-cell office:value-type="date" office:date-value="2024-09-25T00:00:00" table:style-name="ce13">
            <text:p>25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float" office:value="1800000337" table:style-name="ce12">
            <text:p>1800000337</text:p>
          </table:table-cell>
          <table:table-cell office:value-type="date" office:date-value="2024-09-25T00:00:00" table:style-name="ce13">
            <text:p>25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float" office:value="1800000338" table:style-name="ce12">
            <text:p>1800000338</text:p>
          </table:table-cell>
          <table:table-cell office:value-type="date" office:date-value="2024-09-26T00:00:00" table:style-name="ce13">
            <text:p>26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float" office:value="1800000339" table:style-name="ce12">
            <text:p>1800000339</text:p>
          </table:table-cell>
          <table:table-cell office:value-type="date" office:date-value="2024-09-26T00:00:00" table:style-name="ce13">
            <text:p>26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float" office:value="1800000340" table:style-name="ce12">
            <text:p>1800000340</text:p>
          </table:table-cell>
          <table:table-cell office:value-type="date" office:date-value="2024-09-27T00:00:00" table:style-name="ce13">
            <text:p>27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float" office:value="1800000341" table:style-name="ce12">
            <text:p>1800000341</text:p>
          </table:table-cell>
          <table:table-cell office:value-type="date" office:date-value="2024-09-27T00:00:00" table:style-name="ce13">
            <text:p>27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float" office:value="1800000342" table:style-name="ce12">
            <text:p>1800000342</text:p>
          </table:table-cell>
          <table:table-cell office:value-type="date" office:date-value="2024-09-27T00:00:00" table:style-name="ce13">
            <text:p>27.09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float" office:value="1800000343" table:style-name="ce12">
            <text:p>1800000343</text:p>
          </table:table-cell>
          <table:table-cell office:value-type="date" office:date-value="2024-09-30T00:00:00" table:style-name="ce13">
            <text:p>30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float" office:value="1800000344" table:style-name="ce12">
            <text:p>1800000344</text:p>
          </table:table-cell>
          <table:table-cell office:value-type="date" office:date-value="2024-09-30T00:00:00" table:style-name="ce13">
            <text:p>30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float" office:value="1800000345" table:style-name="ce12">
            <text:p>1800000345</text:p>
          </table:table-cell>
          <table:table-cell office:value-type="date" office:date-value="2024-09-30T00:00:00" table:style-name="ce13">
            <text:p>30.09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float" office:value="1800000346" table:style-name="ce12">
            <text:p>1800000346</text:p>
          </table:table-cell>
          <table:table-cell office:value-type="date" office:date-value="2024-09-30T00:00:00" table:style-name="ce13">
            <text:p>30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float" office:value="1800000347" table:style-name="ce12">
            <text:p>1800000347</text:p>
          </table:table-cell>
          <table:table-cell office:value-type="date" office:date-value="2024-09-30T00:00:00" table:style-name="ce13">
            <text:p>30.09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float" office:value="1800000348" table:style-name="ce12">
            <text:p>1800000348</text:p>
          </table:table-cell>
          <table:table-cell office:value-type="date" office:date-value="2024-10-01T00:00:00" table:style-name="ce13">
            <text:p>01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float" office:value="1800000349" table:style-name="ce12">
            <text:p>1800000349</text:p>
          </table:table-cell>
          <table:table-cell office:value-type="date" office:date-value="2024-10-01T00:00:00" table:style-name="ce13">
            <text:p>0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float" office:value="1800000350" table:style-name="ce12">
            <text:p>1800000350</text:p>
          </table:table-cell>
          <table:table-cell office:value-type="date" office:date-value="2024-10-01T00:00:00" table:style-name="ce13">
            <text:p>0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float" office:value="1800000351" table:style-name="ce12">
            <text:p>1800000351</text:p>
          </table:table-cell>
          <table:table-cell office:value-type="date" office:date-value="2024-10-02T00:00:00" table:style-name="ce13">
            <text:p>02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float" office:value="1800000352" table:style-name="ce12">
            <text:p>1800000352</text:p>
          </table:table-cell>
          <table:table-cell office:value-type="date" office:date-value="2024-10-02T00:00:00" table:style-name="ce13">
            <text:p>02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float" office:value="1800000353" table:style-name="ce12">
            <text:p>1800000353</text:p>
          </table:table-cell>
          <table:table-cell office:value-type="date" office:date-value="2024-10-02T00:00:00" table:style-name="ce13">
            <text:p>02.10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float" office:value="1800000354" table:style-name="ce12">
            <text:p>1800000354</text:p>
          </table:table-cell>
          <table:table-cell office:value-type="date" office:date-value="2024-10-02T00:00:00" table:style-name="ce13">
            <text:p>02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float" office:value="1800000355" table:style-name="ce16">
            <text:p>1800000355</text:p>
          </table:table-cell>
          <table:table-cell office:value-type="date" office:date-value="2024-10-03T00:00:00" table:style-name="ce15">
            <text:p>0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float" office:value="1800000356" table:style-name="ce16">
            <text:p>1800000356</text:p>
          </table:table-cell>
          <table:table-cell office:value-type="date" office:date-value="2024-10-03T00:00:00" table:style-name="ce15">
            <text:p>0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float" office:value="1800000357" table:style-name="ce16">
            <text:p>1800000357</text:p>
          </table:table-cell>
          <table:table-cell office:value-type="date" office:date-value="2024-10-03T00:00:00" table:style-name="ce15">
            <text:p>0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float" office:value="1800000358" table:style-name="ce12">
            <text:p>1800000358</text:p>
          </table:table-cell>
          <table:table-cell office:value-type="date" office:date-value="2024-10-03T00:00:00" table:style-name="ce13">
            <text:p>03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float" office:value="1800000359" table:style-name="ce12">
            <text:p>1800000359</text:p>
          </table:table-cell>
          <table:table-cell office:value-type="date" office:date-value="2024-10-03T00:00:00" table:style-name="ce13">
            <text:p>03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float" office:value="1800000360" table:style-name="ce16">
            <text:p>1800000360</text:p>
          </table:table-cell>
          <table:table-cell office:value-type="date" office:date-value="2024-10-03T00:00:00" table:style-name="ce13">
            <text:p>0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float" office:value="1800000361" table:style-name="ce12">
            <text:p>1800000361</text:p>
          </table:table-cell>
          <table:table-cell office:value-type="date" office:date-value="2024-10-03T00:00:00" table:style-name="ce13">
            <text:p>0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float" office:value="1800000362" table:style-name="ce12">
            <text:p>1800000362</text:p>
          </table:table-cell>
          <table:table-cell office:value-type="date" office:date-value="2024-10-03T00:00:00" table:style-name="ce13">
            <text:p>0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float" office:value="1800000363" table:style-name="ce12">
            <text:p>1800000363</text:p>
          </table:table-cell>
          <table:table-cell office:value-type="date" office:date-value="2024-10-03T00:00:00" table:style-name="ce13">
            <text:p>0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float" office:value="1800000365" table:style-name="ce12">
            <text:p>1800000365</text:p>
          </table:table-cell>
          <table:table-cell office:value-type="date" office:date-value="2024-10-07T00:00:00" table:style-name="ce13">
            <text:p>07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float" office:value="1800000366" table:style-name="ce12">
            <text:p>1800000366</text:p>
          </table:table-cell>
          <table:table-cell office:value-type="date" office:date-value="2024-10-07T00:00:00" table:style-name="ce13">
            <text:p>07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float" office:value="1800000367" table:style-name="ce12">
            <text:p>1800000367</text:p>
          </table:table-cell>
          <table:table-cell office:value-type="date" office:date-value="2024-10-07T00:00:00" table:style-name="ce13">
            <text:p>07.10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float" office:value="1800000368" table:style-name="ce12">
            <text:p>1800000368</text:p>
          </table:table-cell>
          <table:table-cell office:value-type="date" office:date-value="2024-10-07T00:00:00" table:style-name="ce13">
            <text:p>07.10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float" office:value="1800000369" table:style-name="ce12">
            <text:p>1800000369</text:p>
          </table:table-cell>
          <table:table-cell office:value-type="date" office:date-value="2024-10-07T00:00:00" table:style-name="ce13">
            <text:p>07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float" office:value="1800000370" table:style-name="ce12">
            <text:p>1800000370</text:p>
          </table:table-cell>
          <table:table-cell office:value-type="date" office:date-value="2024-10-07T00:00:00" table:style-name="ce13">
            <text:p>07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float" office:value="1800000371" table:style-name="ce12">
            <text:p>1800000371</text:p>
          </table:table-cell>
          <table:table-cell office:value-type="date" office:date-value="2024-10-07T00:00:00" table:style-name="ce13">
            <text:p>07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float" office:value="1800000373" table:style-name="ce12">
            <text:p>1800000373</text:p>
          </table:table-cell>
          <table:table-cell office:value-type="date" office:date-value="2024-10-08T00:00:00" table:style-name="ce13">
            <text:p>08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float" office:value="1800000375" table:style-name="ce12">
            <text:p>1800000375</text:p>
          </table:table-cell>
          <table:table-cell office:value-type="date" office:date-value="2024-10-08T00:00:00" table:style-name="ce13">
            <text:p>08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float" office:value="1800000376" table:style-name="ce12">
            <text:p>1800000376</text:p>
          </table:table-cell>
          <table:table-cell office:value-type="date" office:date-value="2024-10-09T00:00:00" table:style-name="ce13">
            <text:p>09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float" office:value="1800000377" table:style-name="ce16">
            <text:p>1800000377</text:p>
          </table:table-cell>
          <table:table-cell office:value-type="date" office:date-value="2024-10-09T00:00:00" table:style-name="ce15">
            <text:p>0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float" office:value="1800000378" table:style-name="ce12">
            <text:p>1800000378</text:p>
          </table:table-cell>
          <table:table-cell office:value-type="date" office:date-value="2024-10-09T00:00:00" table:style-name="ce13">
            <text:p>09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float" office:value="1800000382" table:style-name="ce12">
            <text:p>1800000382</text:p>
          </table:table-cell>
          <table:table-cell office:value-type="date" office:date-value="2024-10-10T00:00:00" table:style-name="ce13">
            <text:p>10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float" office:value="1800000383" table:style-name="ce12">
            <text:p>1800000383</text:p>
          </table:table-cell>
          <table:table-cell office:value-type="date" office:date-value="2024-10-10T00:00:00" table:style-name="ce13">
            <text:p>10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float" office:value="1800000385" table:style-name="ce12">
            <text:p>1800000385</text:p>
          </table:table-cell>
          <table:table-cell office:value-type="date" office:date-value="2024-10-10T00:00:00" table:style-name="ce13">
            <text:p>10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float" office:value="1800000386" table:style-name="ce12">
            <text:p>1800000386</text:p>
          </table:table-cell>
          <table:table-cell office:value-type="date" office:date-value="2024-10-10T00:00:00" table:style-name="ce13">
            <text:p>10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float" office:value="1800000387" table:style-name="ce12">
            <text:p>1800000387</text:p>
          </table:table-cell>
          <table:table-cell office:value-type="date" office:date-value="2024-10-10T00:00:00" table:style-name="ce13">
            <text:p>10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float" office:value="1800000388" table:style-name="ce12">
            <text:p>1800000388</text:p>
          </table:table-cell>
          <table:table-cell office:value-type="date" office:date-value="2024-10-10T00:00:00" table:style-name="ce13">
            <text:p>10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float" office:value="1800000389" table:style-name="ce12">
            <text:p>1800000389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float" office:value="1800000390" table:style-name="ce12">
            <text:p>1800000390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float" office:value="1800000391" table:style-name="ce12">
            <text:p>1800000391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float" office:value="1800000392" table:style-name="ce12">
            <text:p>1800000392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float" office:value="1800000393" table:style-name="ce12">
            <text:p>1800000393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float" office:value="1800000394" table:style-name="ce12">
            <text:p>1800000394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float" office:value="1800000395" table:style-name="ce12">
            <text:p>1800000395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float" office:value="1800000398" table:style-name="ce12">
            <text:p>1800000398</text:p>
          </table:table-cell>
          <table:table-cell office:value-type="date" office:date-value="2024-10-14T00:00:00" table:style-name="ce13">
            <text:p>14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float" office:value="1800000399" table:style-name="ce12">
            <text:p>1800000399</text:p>
          </table:table-cell>
          <table:table-cell office:value-type="date" office:date-value="2024-10-14T00:00:00" table:style-name="ce13">
            <text:p>14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float" office:value="1800000406" table:style-name="ce12">
            <text:p>180000040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float" office:value="1800000407" table:style-name="ce12">
            <text:p>1800000407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float" office:value="1800000411" table:style-name="ce12">
            <text:p>1800000411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float" office:value="1800000412" table:style-name="ce12">
            <text:p>180000041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float" office:value="1800000413" table:style-name="ce12">
            <text:p>1800000413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float" office:value="1800000415" table:style-name="ce16">
            <text:p>1800000415</text:p>
          </table:table-cell>
          <table:table-cell office:value-type="string" table:style-name="ce15">
            <text:p>17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float" office:value="1800000416" table:style-name="ce12">
            <text:p>1800000416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float" office:value="1800000418" table:style-name="ce19">
            <text:p>1800000418</text:p>
          </table:table-cell>
          <table:table-cell office:value-type="string" table:style-name="ce21">
            <text:p>17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float" office:value="1800000419" table:style-name="ce12">
            <text:p>1800000419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float" office:value="1800000420" table:style-name="ce12">
            <text:p>180000042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float" office:value="1800000421" table:style-name="ce12">
            <text:p>1800000421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float" office:value="1800000422" table:style-name="ce12">
            <text:p>180000042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float" office:value="1800000423" table:style-name="ce12">
            <text:p>1800000423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float" office:value="1800000424" table:style-name="ce12">
            <text:p>180000042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float" office:value="1800000425" table:style-name="ce12">
            <text:p>180000042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float" office:value="1800000426" table:style-name="ce12">
            <text:p>1800000426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float" office:value="1800000427" table:style-name="ce12">
            <text:p>1800000427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float" office:value="1800000428" table:style-name="ce12">
            <text:p>180000042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float" office:value="1800000429" table:style-name="ce12">
            <text:p>1800000429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float" office:value="1800000430" table:style-name="ce12">
            <text:p>180000043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float" office:value="1800000431" table:style-name="ce12">
            <text:p>1800000431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float" office:value="1800000432" table:style-name="ce12">
            <text:p>1800000432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float" office:value="1800000433" table:style-name="ce12">
            <text:p>1800000433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float" office:value="1800000434" table:style-name="ce12">
            <text:p>1800000434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float" office:value="1800000435" table:style-name="ce12">
            <text:p>1800000435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float" office:value="1800000437" table:style-name="ce12">
            <text:p>1800000437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float" office:value="1800000438" table:style-name="ce12">
            <text:p>1800000438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float" office:value="1800000439" table:style-name="ce12">
            <text:p>1800000439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float" office:value="1800000440" table:style-name="ce12">
            <text:p>180000044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float" office:value="1800000441" table:style-name="ce12">
            <text:p>1800000441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float" office:value="1800000442" table:style-name="ce12">
            <text:p>1800000442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float" office:value="1800000444" table:style-name="ce12">
            <text:p>1800000444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float" office:value="1800000447" table:style-name="ce12">
            <text:p>1800000447</text:p>
          </table:table-cell>
          <table:table-cell office:value-type="string" table:style-name="ce13">
            <text:p>24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float" office:value="1800000448" table:style-name="ce12">
            <text:p>1800000448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float" office:value="1800000449" table:style-name="ce12">
            <text:p>1800000449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float" office:value="1800000450" table:style-name="ce12">
            <text:p>180000045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float" office:value="1800000451" table:style-name="ce19">
            <text:p>1800000451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float" office:value="1800000452" table:style-name="ce22">
            <text:p>1800000452</text:p>
          </table:table-cell>
          <table:table-cell office:value-type="string" table:style-name="ce23">
            <text:p>28.10.2024</text:p>
          </table:table-cell>
          <table:table-cell office:value-type="string" table:style-name="ce2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float" office:value="1800000453" table:style-name="ce16">
            <text:p>1800000453</text:p>
          </table:table-cell>
          <table:table-cell office:value-type="string" table:style-name="ce15">
            <text:p>28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float" office:value="1800000456" table:style-name="ce12">
            <text:p>1800000456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float" office:value="1800000458" table:style-name="ce12">
            <text:p>1800000458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float" office:value="1800000460" table:style-name="ce12">
            <text:p>1800000460</text:p>
          </table:table-cell>
          <table:table-cell office:value-type="string" table:style-name="ce13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float" office:value="1800000461" table:style-name="ce12">
            <text:p>1800000461</text:p>
          </table:table-cell>
          <table:table-cell office:value-type="string" table:style-name="ce13">
            <text:p>29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float" office:value="1800000462" table:style-name="ce16">
            <text:p>1800000462</text:p>
          </table:table-cell>
          <table:table-cell office:value-type="string" table:style-name="ce15">
            <text:p>29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float" office:value="1800000463" table:style-name="ce12">
            <text:p>1800000463</text:p>
          </table:table-cell>
          <table:table-cell office:value-type="string" table:style-name="ce13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float" office:value="1800000464" table:style-name="ce12">
            <text:p>1800000464</text:p>
          </table:table-cell>
          <table:table-cell office:value-type="string" table:style-name="ce13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float" office:value="1800000465" table:style-name="ce12">
            <text:p>1800000465</text:p>
          </table:table-cell>
          <table:table-cell office:value-type="string" table:style-name="ce13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float" office:value="1800000466" table:style-name="ce12">
            <text:p>1800000466</text:p>
          </table:table-cell>
          <table:table-cell office:value-type="string" table:style-name="ce13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float" office:value="1800000467" table:style-name="ce12">
            <text:p>1800000467</text:p>
          </table:table-cell>
          <table:table-cell office:value-type="string" table:style-name="ce13">
            <text:p>29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float" office:value="1800000468" table:style-name="ce16">
            <text:p>1800000468</text:p>
          </table:table-cell>
          <table:table-cell office:value-type="string" table:style-name="ce15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float" office:value="1800000469" table:style-name="ce16">
            <text:p>1800000469</text:p>
          </table:table-cell>
          <table:table-cell office:value-type="string" table:style-name="ce15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float" office:value="1800000470" table:style-name="ce12">
            <text:p>1800000470</text:p>
          </table:table-cell>
          <table:table-cell office:value-type="date" office:date-value="2024-10-29T00:00:00" table:style-name="ce13">
            <text:p>29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float" office:value="1800000499" table:style-name="ce12">
            <text:p>1800000499</text:p>
          </table:table-cell>
          <table:table-cell office:value-type="date" office:date-value="2024-10-30T00:00:00" table:style-name="ce13">
            <text:p>30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float" office:value="1800000537" table:style-name="ce12">
            <text:p>1800000537</text:p>
          </table:table-cell>
          <table:table-cell office:value-type="string" table:style-name="ce13">
            <text:p>30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float" office:value="1800000538" table:style-name="ce12">
            <text:p>1800000538</text:p>
          </table:table-cell>
          <table:table-cell office:value-type="string" table:style-name="ce13">
            <text:p>30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float" office:value="1800000565" table:style-name="ce12">
            <text:p>1800000565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float" office:value="1800000566" table:style-name="ce16">
            <text:p>1800000566</text:p>
          </table:table-cell>
          <table:table-cell office:value-type="string" table:style-name="ce15">
            <text:p>31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float" office:value="1800000567" table:style-name="ce12">
            <text:p>1800000567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float" office:value="1800000568" table:style-name="ce12">
            <text:p>180000056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float" office:value="1800000569" table:style-name="ce12">
            <text:p>1800000569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float" office:value="1800000571" table:style-name="ce12">
            <text:p>180000057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float" office:value="1800000573" table:style-name="ce12">
            <text:p>1800000573</text:p>
          </table:table-cell>
          <table:table-cell office:value-type="date" office:date-value="2024-11-01T00:00:00" table:style-name="ce13">
            <text:p>0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float" office:value="1800000574" table:style-name="ce12">
            <text:p>1800000574</text:p>
          </table:table-cell>
          <table:table-cell office:value-type="date" office:date-value="2024-11-01T00:00:00" table:style-name="ce13">
            <text:p>0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float" office:value="1800000575" table:style-name="ce12">
            <text:p>1800000575</text:p>
          </table:table-cell>
          <table:table-cell office:value-type="date" office:date-value="2024-11-01T00:00:00" table:style-name="ce13">
            <text:p>0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float" office:value="1800000576" table:style-name="ce12">
            <text:p>1800000576</text:p>
          </table:table-cell>
          <table:table-cell office:value-type="date" office:date-value="2024-11-01T00:00:00" table:style-name="ce13">
            <text:p>0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float" office:value="1800000577" table:style-name="ce12">
            <text:p>1800000577</text:p>
          </table:table-cell>
          <table:table-cell office:value-type="date" office:date-value="2024-11-01T00:00:00" table:style-name="ce13">
            <text:p>01.11.2024</text:p>
          </table:table-cell>
          <table:table-cell office:value-type="string" table:style-name="ce2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float" office:value="1800000578" table:style-name="ce12">
            <text:p>1800000578</text:p>
          </table:table-cell>
          <table:table-cell office:value-type="date" office:date-value="2024-11-01T00:00:00" table:style-name="ce13">
            <text:p>0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float" office:value="1800000579" table:style-name="ce12">
            <text:p>1800000579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float" office:value="1800000582" table:style-name="ce12">
            <text:p>1800000582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float" office:value="1800000583" table:style-name="ce12">
            <text:p>1800000583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float" office:value="1800000584" table:style-name="ce12">
            <text:p>1800000584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float" office:value="1800000585" table:style-name="ce12">
            <text:p>1800000585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float" office:value="1800000586" table:style-name="ce12">
            <text:p>1800000586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float" office:value="1800000590" table:style-name="ce12">
            <text:p>1800000590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float" office:value="1800000592" table:style-name="ce12">
            <text:p>1800000592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float" office:value="1800000593" table:style-name="ce16">
            <text:p>1800000593</text:p>
          </table:table-cell>
          <table:table-cell office:value-type="date" office:date-value="2024-11-05T00:00:00" table:style-name="ce15">
            <text:p>0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float" office:value="1800000594" table:style-name="ce16">
            <text:p>1800000594</text:p>
          </table:table-cell>
          <table:table-cell office:value-type="date" office:date-value="2024-11-05T00:00:00" table:style-name="ce15">
            <text:p>0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float" office:value="1800000595" table:style-name="ce12">
            <text:p>1800000595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float" office:value="1800000596" table:style-name="ce12">
            <text:p>1800000596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float" office:value="1800000597" table:style-name="ce12">
            <text:p>1800000597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float" office:value="1800000598" table:style-name="ce12">
            <text:p>1800000598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float" office:value="1800000599" table:style-name="ce12">
            <text:p>1800000599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25" table:style-name="ce11">
            <text:p>425</text:p>
          </table:table-cell>
          <table:table-cell office:value-type="float" office:value="1800000600" table:style-name="ce12">
            <text:p>1800000600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float" office:value="1800000601" table:style-name="ce12">
            <text:p>1800000601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float" office:value="1800000602" table:style-name="ce12">
            <text:p>1800000602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28" table:style-name="ce11">
            <text:p>428</text:p>
          </table:table-cell>
          <table:table-cell office:value-type="float" office:value="1800000604" table:style-name="ce12">
            <text:p>1800000604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29" table:style-name="ce11">
            <text:p>429</text:p>
          </table:table-cell>
          <table:table-cell office:value-type="float" office:value="1800000605" table:style-name="ce12">
            <text:p>1800000605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30" table:style-name="ce11">
            <text:p>430</text:p>
          </table:table-cell>
          <table:table-cell office:value-type="float" office:value="1800000606" table:style-name="ce12">
            <text:p>1800000606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float" office:value="1800000607" table:style-name="ce12">
            <text:p>1800000607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32" table:style-name="ce11">
            <text:p>432</text:p>
          </table:table-cell>
          <table:table-cell office:value-type="float" office:value="1800000608" table:style-name="ce12">
            <text:p>1800000608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33" table:style-name="ce11">
            <text:p>433</text:p>
          </table:table-cell>
          <table:table-cell office:value-type="float" office:value="1800000610" table:style-name="ce12">
            <text:p>1800000610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34" table:style-name="ce11">
            <text:p>434</text:p>
          </table:table-cell>
          <table:table-cell office:value-type="float" office:value="1800000611" table:style-name="ce12">
            <text:p>1800000611</text:p>
          </table:table-cell>
          <table:table-cell office:value-type="date" office:date-value="2024-11-07T00:00:00" table:style-name="ce13">
            <text:p>07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float" office:value="1800000612" table:style-name="ce12">
            <text:p>1800000612</text:p>
          </table:table-cell>
          <table:table-cell office:value-type="date" office:date-value="2024-11-07T00:00:00" table:style-name="ce13">
            <text:p>07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float" office:value="1800000613" table:style-name="ce12">
            <text:p>1800000613</text:p>
          </table:table-cell>
          <table:table-cell office:value-type="date" office:date-value="2024-11-07T00:00:00" table:style-name="ce13">
            <text:p>07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float" office:value="1800000615" table:style-name="ce12">
            <text:p>1800000615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float" office:value="1800000616" table:style-name="ce12">
            <text:p>1800000616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float" office:value="1800000617" table:style-name="ce12">
            <text:p>1800000617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40" table:style-name="ce11">
            <text:p>440</text:p>
          </table:table-cell>
          <table:table-cell office:value-type="float" office:value="1800000618" table:style-name="ce12">
            <text:p>1800000618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float" office:value="1800000619" table:style-name="ce12">
            <text:p>1800000619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42" table:style-name="ce11">
            <text:p>442</text:p>
          </table:table-cell>
          <table:table-cell office:value-type="float" office:value="1800000621" table:style-name="ce12">
            <text:p>1800000621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float" office:value="1800000622" table:style-name="ce25">
            <text:p>1800000622</text:p>
          </table:table-cell>
          <table:table-cell office:value-type="date" office:date-value="2024-11-08T00:00:00" table:style-name="ce20">
            <text:p>0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float" office:value="1800000623" table:style-name="ce12">
            <text:p>1800000623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45" table:style-name="ce11">
            <text:p>445</text:p>
          </table:table-cell>
          <table:table-cell office:value-type="float" office:value="1800000624" table:style-name="ce25">
            <text:p>1800000624</text:p>
          </table:table-cell>
          <table:table-cell office:value-type="date" office:date-value="2024-11-08T00:00:00" table:style-name="ce20">
            <text:p>0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float" office:value="1800000625" table:style-name="ce12">
            <text:p>1800000625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float" office:value="1800000626" table:style-name="ce12">
            <text:p>1800000626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float" office:value="1800000627" table:style-name="ce12">
            <text:p>1800000627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float" office:value="1800000628" table:style-name="ce12">
            <text:p>1800000628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float" office:value="1800000629" table:style-name="ce12">
            <text:p>1800000629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float" office:value="1800000630" table:style-name="ce12">
            <text:p>1800000630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float" office:value="1800000631" table:style-name="ce12">
            <text:p>1800000631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float" office:value="1800000632" table:style-name="ce12">
            <text:p>1800000632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float" office:value="1800000633" table:style-name="ce12">
            <text:p>1800000633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float" office:value="1800000635" table:style-name="ce12">
            <text:p>1800000635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float" office:value="1800000636" table:style-name="ce12">
            <text:p>1800000636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float" office:value="1800000637" table:style-name="ce25">
            <text:p>1800000637</text:p>
          </table:table-cell>
          <table:table-cell office:value-type="date" office:date-value="2024-11-11T00:00:00" table:style-name="ce20">
            <text:p>11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float" office:value="1800000641" table:style-name="ce12">
            <text:p>1800000641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<text:s/>СГРАДА/ЖИЛ.</text:p>
          </table:table-cell>
          <table:table-cell table:number-columns-repeated="16380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float" office:value="1800000642" table:style-name="ce12">
            <text:p>1800000642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float" office:value="1800000643" table:style-name="ce12">
            <text:p>1800000643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14">
            <text:p><text:s/>СГРАДА/ЖИЛ.</text:p>
          </table:table-cell>
          <table:table-cell table:number-columns-repeated="16380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float" office:value="1800000645" table:style-name="ce12">
            <text:p>1800000645</text:p>
          </table:table-cell>
          <table:table-cell office:value-type="date" office:date-value="2024-11-12T00:00:00" table:style-name="ce13">
            <text:p>12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float" office:value="1800000646" table:style-name="ce12">
            <text:p>1800000646</text:p>
          </table:table-cell>
          <table:table-cell office:value-type="date" office:date-value="2024-11-12T00:00:00" table:style-name="ce13">
            <text:p>12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float" office:value="1800000647" table:style-name="ce12">
            <text:p>1800000647</text:p>
          </table:table-cell>
          <table:table-cell office:value-type="date" office:date-value="2024-11-12T00:00:00" table:style-name="ce13">
            <text:p>12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64" table:style-name="ce11">
            <text:p>464</text:p>
          </table:table-cell>
          <table:table-cell office:value-type="float" office:value="1800000648" table:style-name="ce12">
            <text:p>1800000648</text:p>
          </table:table-cell>
          <table:table-cell office:value-type="date" office:date-value="2024-11-12T00:00:00" table:style-name="ce13">
            <text:p>12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float" office:value="1800000649" table:style-name="ce12">
            <text:p>1800000649</text:p>
          </table:table-cell>
          <table:table-cell office:value-type="date" office:date-value="2024-11-12T00:00:00" table:style-name="ce13">
            <text:p>12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float" office:value="1800000650" table:style-name="ce12">
            <text:p>1800000650</text:p>
          </table:table-cell>
          <table:table-cell office:value-type="date" office:date-value="2024-11-12T00:00:00" table:style-name="ce13">
            <text:p>12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float" office:value="1800000651" table:style-name="ce12">
            <text:p>1800000651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float" office:value="1800000652" table:style-name="ce12">
            <text:p>1800000652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float" office:value="1800000653" table:style-name="ce12">
            <text:p>1800000653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70" table:style-name="ce11">
            <text:p>470</text:p>
          </table:table-cell>
          <table:table-cell office:value-type="float" office:value="1800000654" table:style-name="ce12">
            <text:p>1800000654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float" office:value="1800000657" table:style-name="ce16">
            <text:p>1800000657</text:p>
          </table:table-cell>
          <table:table-cell office:value-type="date" office:date-value="2024-11-13T00:00:00" table:style-name="ce15">
            <text:p>13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float" office:value="1800000658" table:style-name="ce12">
            <text:p>1800000658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float" office:value="1800000659" table:style-name="ce12">
            <text:p>1800000659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float" office:value="1800000660" table:style-name="ce12">
            <text:p>1800000660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float" office:value="1800000661" table:style-name="ce12">
            <text:p>1800000661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76" table:style-name="ce11">
            <text:p>476</text:p>
          </table:table-cell>
          <table:table-cell office:value-type="float" office:value="1800000662" table:style-name="ce12">
            <text:p>1800000662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77" table:style-name="ce11">
            <text:p>477</text:p>
          </table:table-cell>
          <table:table-cell office:value-type="float" office:value="1800000663" table:style-name="ce12">
            <text:p>1800000663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78" table:style-name="ce11">
            <text:p>478</text:p>
          </table:table-cell>
          <table:table-cell office:value-type="float" office:value="1800000664" table:style-name="ce16">
            <text:p>1800000664</text:p>
          </table:table-cell>
          <table:table-cell office:value-type="date" office:date-value="2024-11-14T00:00:00" table:style-name="ce15">
            <text:p>14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79" table:style-name="ce11">
            <text:p>479</text:p>
          </table:table-cell>
          <table:table-cell office:value-type="float" office:value="1800000665" table:style-name="ce12">
            <text:p>1800000665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float" office:value="1800000666" table:style-name="ce16">
            <text:p>1800000666</text:p>
          </table:table-cell>
          <table:table-cell office:value-type="date" office:date-value="2024-11-14T00:00:00" table:style-name="ce15">
            <text:p>14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81" table:style-name="ce11">
            <text:p>481</text:p>
          </table:table-cell>
          <table:table-cell office:value-type="float" office:value="1800000667" table:style-name="ce12">
            <text:p>1800000667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482" table:style-name="ce11">
            <text:p>482</text:p>
          </table:table-cell>
          <table:table-cell office:value-type="float" office:value="1800000669" table:style-name="ce16">
            <text:p>1800000669</text:p>
          </table:table-cell>
          <table:table-cell office:value-type="date" office:date-value="2024-10-14T00:00:00" table:style-name="ce15">
            <text:p>14.10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83" table:style-name="ce11">
            <text:p>483</text:p>
          </table:table-cell>
          <table:table-cell office:value-type="float" office:value="1800000670" table:style-name="ce12">
            <text:p>1800000670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84" table:style-name="ce11">
            <text:p>484</text:p>
          </table:table-cell>
          <table:table-cell office:value-type="float" office:value="1800000671" table:style-name="ce12">
            <text:p>1800000671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85" table:style-name="ce11">
            <text:p>485</text:p>
          </table:table-cell>
          <table:table-cell office:value-type="float" office:value="1800000672" table:style-name="ce12">
            <text:p>1800000672</text:p>
          </table:table-cell>
          <table:table-cell office:value-type="date" office:date-value="2024-11-15T00:00:00" table:style-name="ce13">
            <text:p>1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float" office:value="1800000673" table:style-name="ce12">
            <text:p>1800000673</text:p>
          </table:table-cell>
          <table:table-cell office:value-type="date" office:date-value="2024-11-15T00:00:00" table:style-name="ce13">
            <text:p>1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87" table:style-name="ce11">
            <text:p>487</text:p>
          </table:table-cell>
          <table:table-cell office:value-type="float" office:value="1800000675" table:style-name="ce12">
            <text:p>1800000675</text:p>
          </table:table-cell>
          <table:table-cell office:value-type="date" office:date-value="2024-11-15T00:00:00" table:style-name="ce13">
            <text:p>1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88" table:style-name="ce11">
            <text:p>488</text:p>
          </table:table-cell>
          <table:table-cell office:value-type="float" office:value="1800000678" table:style-name="ce12">
            <text:p>1800000678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89" table:style-name="ce11">
            <text:p>489</text:p>
          </table:table-cell>
          <table:table-cell office:value-type="float" office:value="1800000679" table:style-name="ce12">
            <text:p>1800000679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float" office:value="1800000680" table:style-name="ce12">
            <text:p>1800000680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91" table:style-name="ce11">
            <text:p>491</text:p>
          </table:table-cell>
          <table:table-cell office:value-type="float" office:value="1800000681" table:style-name="ce12">
            <text:p>1800000681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float" office:value="1800000682" table:style-name="ce12">
            <text:p>1800000682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float" office:value="1800000683" table:style-name="ce12">
            <text:p>1800000683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94" table:style-name="ce11">
            <text:p>494</text:p>
          </table:table-cell>
          <table:table-cell office:value-type="float" office:value="1800000684" table:style-name="ce12">
            <text:p>1800000684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float" office:value="1800000685" table:style-name="ce12">
            <text:p>1800000685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96" table:style-name="ce11">
            <text:p>496</text:p>
          </table:table-cell>
          <table:table-cell office:value-type="float" office:value="1800000686" table:style-name="ce12">
            <text:p>1800000686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float" office:value="1800000689" table:style-name="ce12">
            <text:p>1800000689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float" office:value="1800000690" table:style-name="ce12">
            <text:p>1800000690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float" office:value="1800000691" table:style-name="ce12">
            <text:p>1800000691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float" office:value="1800000692" table:style-name="ce12">
            <text:p>1800000692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01" table:style-name="ce11">
            <text:p>501</text:p>
          </table:table-cell>
          <table:table-cell office:value-type="float" office:value="1800000693" table:style-name="ce12">
            <text:p>1800000693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float" office:value="1800000695" table:style-name="ce16">
            <text:p>1800000695</text:p>
          </table:table-cell>
          <table:table-cell office:value-type="date" office:date-value="2024-11-19T00:00:00" table:style-name="ce15">
            <text:p>1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float" office:value="1800000696" table:style-name="ce12">
            <text:p>1800000696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float" office:value="1800000697" table:style-name="ce12">
            <text:p>1800000697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05" table:style-name="ce11">
            <text:p>505</text:p>
          </table:table-cell>
          <table:table-cell office:value-type="float" office:value="1800000711" table:style-name="ce16">
            <text:p>1800000711</text:p>
          </table:table-cell>
          <table:table-cell office:value-type="date" office:date-value="2024-11-19T00:00:00" table:style-name="ce15">
            <text:p>19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06" table:style-name="ce11">
            <text:p>506</text:p>
          </table:table-cell>
          <table:table-cell office:value-type="float" office:value="1800000712" table:style-name="ce12">
            <text:p>1800000712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07" table:style-name="ce11">
            <text:p>507</text:p>
          </table:table-cell>
          <table:table-cell office:value-type="float" office:value="1800000713" table:style-name="ce12">
            <text:p>1800000713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08" table:style-name="ce11">
            <text:p>508</text:p>
          </table:table-cell>
          <table:table-cell office:value-type="float" office:value="1800000714" table:style-name="ce12">
            <text:p>1800000714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09" table:style-name="ce11">
            <text:p>509</text:p>
          </table:table-cell>
          <table:table-cell office:value-type="float" office:value="1800000715" table:style-name="ce12">
            <text:p>1800000715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float" office:value="1800000716" table:style-name="ce12">
            <text:p>1800000716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11" table:style-name="ce11">
            <text:p>511</text:p>
          </table:table-cell>
          <table:table-cell office:value-type="float" office:value="1800000717" table:style-name="ce16">
            <text:p>1800000717</text:p>
          </table:table-cell>
          <table:table-cell office:value-type="date" office:date-value="2024-11-19T00:00:00" table:style-name="ce15">
            <text:p>1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float" office:value="1800000720" table:style-name="ce12">
            <text:p>1800000720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13" table:style-name="ce11">
            <text:p>513</text:p>
          </table:table-cell>
          <table:table-cell office:value-type="float" office:value="1800000721" table:style-name="ce12">
            <text:p>1800000721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14" table:style-name="ce11">
            <text:p>514</text:p>
          </table:table-cell>
          <table:table-cell office:value-type="float" office:value="1800000722" table:style-name="ce12">
            <text:p>1800000722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15" table:style-name="ce11">
            <text:p>515</text:p>
          </table:table-cell>
          <table:table-cell office:value-type="float" office:value="1800000725" table:style-name="ce12">
            <text:p>1800000725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516" table:style-name="ce11">
            <text:p>516</text:p>
          </table:table-cell>
          <table:table-cell office:value-type="float" office:value="1800000726" table:style-name="ce12">
            <text:p>1800000726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ЗЕМА/ЖИЛ.</text:p>
          </table:table-cell>
          <table:table-cell table:number-columns-repeated="16380"/>
        </table:table-row>
        <table:table-row table:style-name="ro2">
          <table:table-cell office:value-type="float" office:value="517" table:style-name="ce11">
            <text:p>517</text:p>
          </table:table-cell>
          <table:table-cell office:value-type="float" office:value="1800000727" table:style-name="ce12">
            <text:p>1800000727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18" table:style-name="ce11">
            <text:p>518</text:p>
          </table:table-cell>
          <table:table-cell office:value-type="float" office:value="1800000729" table:style-name="ce12">
            <text:p>1800000729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19" table:style-name="ce11">
            <text:p>519</text:p>
          </table:table-cell>
          <table:table-cell office:value-type="float" office:value="1800000730" table:style-name="ce12">
            <text:p>1800000730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20" table:style-name="ce11">
            <text:p>520</text:p>
          </table:table-cell>
          <table:table-cell office:value-type="float" office:value="1800000731" table:style-name="ce12">
            <text:p>1800000731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21" table:style-name="ce11">
            <text:p>521</text:p>
          </table:table-cell>
          <table:table-cell office:value-type="float" office:value="1800000732" table:style-name="ce12">
            <text:p>1800000732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22" table:style-name="ce11">
            <text:p>522</text:p>
          </table:table-cell>
          <table:table-cell office:value-type="float" office:value="1800000737" table:style-name="ce12">
            <text:p>1800000737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23" table:style-name="ce11">
            <text:p>523</text:p>
          </table:table-cell>
          <table:table-cell office:value-type="float" office:value="1800000738" table:style-name="ce17">
            <text:p>1800000738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24" table:style-name="ce11">
            <text:p>524</text:p>
          </table:table-cell>
          <table:table-cell office:value-type="float" office:value="1800000739" table:style-name="ce16">
            <text:p>1800000739</text:p>
          </table:table-cell>
          <table:table-cell office:value-type="date" office:date-value="2024-11-21T00:00:00" table:style-name="ce15">
            <text:p>21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25" table:style-name="ce11">
            <text:p>525</text:p>
          </table:table-cell>
          <table:table-cell office:value-type="float" office:value="1800000740" table:style-name="ce12">
            <text:p>1800000740</text:p>
          </table:table-cell>
          <table:table-cell office:value-type="date" office:date-value="2024-11-21T00:00:00" table:style-name="ce13">
            <text:p>21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26" table:style-name="ce11">
            <text:p>526</text:p>
          </table:table-cell>
          <table:table-cell office:value-type="float" office:value="1800000741" table:style-name="ce16">
            <text:p>1800000741</text:p>
          </table:table-cell>
          <table:table-cell office:value-type="date" office:date-value="2024-11-21T00:00:00" table:style-name="ce15">
            <text:p>21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27" table:style-name="ce11">
            <text:p>527</text:p>
          </table:table-cell>
          <table:table-cell office:value-type="float" office:value="1800000743" table:style-name="ce12">
            <text:p>1800000743</text:p>
          </table:table-cell>
          <table:table-cell office:value-type="date" office:date-value="2024-11-21T00:00:00" table:style-name="ce13">
            <text:p>21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28" table:style-name="ce11">
            <text:p>528</text:p>
          </table:table-cell>
          <table:table-cell office:value-type="float" office:value="1800000744" table:style-name="ce26">
            <text:p>1800000744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27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29" table:style-name="ce11">
            <text:p>529</text:p>
          </table:table-cell>
          <table:table-cell office:value-type="float" office:value="1800000745" table:style-name="ce12">
            <text:p>1800000745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30" table:style-name="ce11">
            <text:p>530</text:p>
          </table:table-cell>
          <table:table-cell office:value-type="float" office:value="1800000746" table:style-name="ce12">
            <text:p>1800000746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31" table:style-name="ce11">
            <text:p>531</text:p>
          </table:table-cell>
          <table:table-cell office:value-type="float" office:value="1800000747" table:style-name="ce25">
            <text:p>1800000747</text:p>
          </table:table-cell>
          <table:table-cell office:value-type="date" office:date-value="2024-11-22T00:00:00" table:style-name="ce15">
            <text:p>22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32" table:style-name="ce11">
            <text:p>532</text:p>
          </table:table-cell>
          <table:table-cell office:value-type="float" office:value="1800000748" table:style-name="ce25">
            <text:p>1800000748</text:p>
          </table:table-cell>
          <table:table-cell office:value-type="date" office:date-value="2024-11-22T00:00:00" table:style-name="ce15">
            <text:p>22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33" table:style-name="ce11">
            <text:p>533</text:p>
          </table:table-cell>
          <table:table-cell office:value-type="float" office:value="1800000749" table:style-name="ce12">
            <text:p>1800000749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34" table:style-name="ce11">
            <text:p>534</text:p>
          </table:table-cell>
          <table:table-cell office:value-type="float" office:value="1800000755" table:style-name="ce12">
            <text:p>1800000755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float" office:value="1800000756" table:style-name="ce12">
            <text:p>1800000756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float" office:value="1800000757" table:style-name="ce12">
            <text:p>1800000757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float" office:value="1800000758" table:style-name="ce12">
            <text:p>1800000758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float" office:value="1800000759" table:style-name="ce12">
            <text:p>1800000759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float" office:value="1800000760" table:style-name="ce12">
            <text:p>1800000760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float" office:value="1800000761" table:style-name="ce12">
            <text:p>1800000761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41" table:style-name="ce11">
            <text:p>541</text:p>
          </table:table-cell>
          <table:table-cell office:value-type="float" office:value="1800000762" table:style-name="ce16">
            <text:p>1800000762</text:p>
          </table:table-cell>
          <table:table-cell office:value-type="date" office:date-value="2024-11-25T00:00:00" table:style-name="ce15">
            <text:p>2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float" office:value="1800000763" table:style-name="ce12">
            <text:p>1800000763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43" table:style-name="ce11">
            <text:p>543</text:p>
          </table:table-cell>
          <table:table-cell office:value-type="float" office:value="1800000764" table:style-name="ce16">
            <text:p>1800000764</text:p>
          </table:table-cell>
          <table:table-cell office:value-type="date" office:date-value="2024-11-25T00:00:00" table:style-name="ce15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44" table:style-name="ce11">
            <text:p>544</text:p>
          </table:table-cell>
          <table:table-cell office:value-type="float" office:value="1800000765" table:style-name="ce12">
            <text:p>1800000765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float" office:value="1800000766" table:style-name="ce12">
            <text:p>1800000766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float" office:value="1800000768" table:style-name="ce12">
            <text:p>1800000768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47" table:style-name="ce11">
            <text:p>547</text:p>
          </table:table-cell>
          <table:table-cell office:value-type="float" office:value="1800000770" table:style-name="ce16">
            <text:p>1800000770</text:p>
          </table:table-cell>
          <table:table-cell office:value-type="date" office:date-value="2024-11-25T00:00:00" table:style-name="ce15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48" table:style-name="ce11">
            <text:p>548</text:p>
          </table:table-cell>
          <table:table-cell office:value-type="float" office:value="1800000771" table:style-name="ce12">
            <text:p>1800000771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float" office:value="1800000772" table:style-name="ce12">
            <text:p>1800000772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float" office:value="1800000773" table:style-name="ce12">
            <text:p>1800000773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51" table:style-name="ce11">
            <text:p>551</text:p>
          </table:table-cell>
          <table:table-cell office:value-type="float" office:value="1800000774" table:style-name="ce12">
            <text:p>1800000774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float" office:value="1800000775" table:style-name="ce12">
            <text:p>1800000775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float" office:value="1800000776" table:style-name="ce12">
            <text:p>1800000776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float" office:value="1800000777" table:style-name="ce12">
            <text:p>1800000777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55" table:style-name="ce11">
            <text:p>555</text:p>
          </table:table-cell>
          <table:table-cell office:value-type="float" office:value="1800000778" table:style-name="ce16">
            <text:p>1800000778</text:p>
          </table:table-cell>
          <table:table-cell office:value-type="date" office:date-value="2024-11-26T00:00:00" table:style-name="ce15">
            <text:p>26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56" table:style-name="ce11">
            <text:p>556</text:p>
          </table:table-cell>
          <table:table-cell office:value-type="float" office:value="1800000779" table:style-name="ce12">
            <text:p>1800000779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float" office:value="1800000787" table:style-name="ce12">
            <text:p>1800000787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58" table:style-name="ce11">
            <text:p>558</text:p>
          </table:table-cell>
          <table:table-cell office:value-type="float" office:value="1800000788" table:style-name="ce12">
            <text:p>1800000788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float" office:value="1800000790" table:style-name="ce12">
            <text:p>1800000790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float" office:value="1800000791" table:style-name="ce12">
            <text:p>1800000791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float" office:value="1800000792" table:style-name="ce12">
            <text:p>1800000792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62" table:style-name="ce11">
            <text:p>562</text:p>
          </table:table-cell>
          <table:table-cell office:value-type="float" office:value="1800000793" table:style-name="ce19">
            <text:p>1800000793</text:p>
          </table:table-cell>
          <table:table-cell office:value-type="date" office:date-value="2024-11-26T00:00:00" table:style-name="ce20">
            <text:p>26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63" table:style-name="ce11">
            <text:p>563</text:p>
          </table:table-cell>
          <table:table-cell office:value-type="float" office:value="1800000794" table:style-name="ce12">
            <text:p>1800000794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float" office:value="1800000795" table:style-name="ce16">
            <text:p>1800000795</text:p>
          </table:table-cell>
          <table:table-cell office:value-type="date" office:date-value="2024-11-27T00:00:00" table:style-name="ce15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float" office:value="1800000799" table:style-name="ce12">
            <text:p>1800000799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66" table:style-name="ce11">
            <text:p>566</text:p>
          </table:table-cell>
          <table:table-cell office:value-type="float" office:value="1800000800" table:style-name="ce12">
            <text:p>1800000800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67" table:style-name="ce11">
            <text:p>567</text:p>
          </table:table-cell>
          <table:table-cell office:value-type="float" office:value="1800000801" table:style-name="ce12">
            <text:p>1800000801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68" table:style-name="ce11">
            <text:p>568</text:p>
          </table:table-cell>
          <table:table-cell office:value-type="float" office:value="1800000802" table:style-name="ce12">
            <text:p>1800000802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69" table:style-name="ce11">
            <text:p>569</text:p>
          </table:table-cell>
          <table:table-cell office:value-type="float" office:value="1800000804" table:style-name="ce12">
            <text:p>1800000804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70" table:style-name="ce11">
            <text:p>570</text:p>
          </table:table-cell>
          <table:table-cell office:value-type="float" office:value="1800000805" table:style-name="ce12">
            <text:p>1800000805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float" office:value="1800000808" table:style-name="ce12">
            <text:p>1800000808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float" office:value="1800000810" table:style-name="ce12">
            <text:p>1800000810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73" table:style-name="ce11">
            <text:p>573</text:p>
          </table:table-cell>
          <table:table-cell office:value-type="float" office:value="1800000811" table:style-name="ce12">
            <text:p>1800000811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74" table:style-name="ce11">
            <text:p>574</text:p>
          </table:table-cell>
          <table:table-cell office:value-type="float" office:value="1800000812" table:style-name="ce12">
            <text:p>1800000812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75" table:style-name="ce11">
            <text:p>575</text:p>
          </table:table-cell>
          <table:table-cell office:value-type="float" office:value="1800000813" table:style-name="ce12">
            <text:p>1800000813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76" table:style-name="ce11">
            <text:p>576</text:p>
          </table:table-cell>
          <table:table-cell office:value-type="float" office:value="1800000814" table:style-name="ce12">
            <text:p>1800000814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float" office:value="1800000815" table:style-name="ce12">
            <text:p>1800000815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float" office:value="1800000816" table:style-name="ce12">
            <text:p>1800000816</text:p>
          </table:table-cell>
          <table:table-cell office:value-type="date" office:date-value="2024-11-28T00:00:00" table:style-name="ce13">
            <text:p>2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float" office:value="1800000817" table:style-name="ce12">
            <text:p>1800000817</text:p>
          </table:table-cell>
          <table:table-cell office:value-type="date" office:date-value="2024-11-28T00:00:00" table:style-name="ce13">
            <text:p>28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float" office:value="1800000818" table:style-name="ce12">
            <text:p>1800000818</text:p>
          </table:table-cell>
          <table:table-cell office:value-type="date" office:date-value="2024-11-28T00:00:00" table:style-name="ce13">
            <text:p>28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float" office:value="1800000819" table:style-name="ce16">
            <text:p>1800000819</text:p>
          </table:table-cell>
          <table:table-cell office:value-type="date" office:date-value="2024-11-28T00:00:00" table:style-name="ce15">
            <text:p>28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float" office:value="1800000820" table:style-name="ce12">
            <text:p>1800000820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83" table:style-name="ce11">
            <text:p>583</text:p>
          </table:table-cell>
          <table:table-cell office:value-type="float" office:value="1800000821" table:style-name="ce12">
            <text:p>1800000821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84" table:style-name="ce11">
            <text:p>584</text:p>
          </table:table-cell>
          <table:table-cell office:value-type="float" office:value="1800000822" table:style-name="ce12">
            <text:p>1800000822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85" table:style-name="ce11">
            <text:p>585</text:p>
          </table:table-cell>
          <table:table-cell office:value-type="float" office:value="1800000823" table:style-name="ce12">
            <text:p>1800000823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86" table:style-name="ce11">
            <text:p>586</text:p>
          </table:table-cell>
          <table:table-cell office:value-type="float" office:value="1800000824" table:style-name="ce12">
            <text:p>1800000824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87" table:style-name="ce11">
            <text:p>587</text:p>
          </table:table-cell>
          <table:table-cell office:value-type="float" office:value="1800000825" table:style-name="ce12">
            <text:p>1800000825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88" table:style-name="ce11">
            <text:p>588</text:p>
          </table:table-cell>
          <table:table-cell office:value-type="float" office:value="1800000827" table:style-name="ce17">
            <text:p>1800000827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89" table:style-name="ce11">
            <text:p>589</text:p>
          </table:table-cell>
          <table:table-cell office:value-type="float" office:value="1800000828" table:style-name="ce12">
            <text:p>1800000828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90" table:style-name="ce11">
            <text:p>590</text:p>
          </table:table-cell>
          <table:table-cell office:value-type="float" office:value="1800000829" table:style-name="ce12">
            <text:p>1800000829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91" table:style-name="ce11">
            <text:p>591</text:p>
          </table:table-cell>
          <table:table-cell office:value-type="float" office:value="1800000831" table:style-name="ce12">
            <text:p>1800000831</text:p>
          </table:table-cell>
          <table:table-cell office:value-type="date" office:date-value="2024-12-02T00:00:00" table:style-name="ce13">
            <text:p>02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92" table:style-name="ce11">
            <text:p>592</text:p>
          </table:table-cell>
          <table:table-cell office:value-type="float" office:value="1800000832" table:style-name="ce12">
            <text:p>1800000832</text:p>
          </table:table-cell>
          <table:table-cell office:value-type="date" office:date-value="2024-12-02T00:00:00" table:style-name="ce13">
            <text:p>02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93" table:style-name="ce11">
            <text:p>593</text:p>
          </table:table-cell>
          <table:table-cell office:value-type="float" office:value="1800000833" table:style-name="ce12">
            <text:p>1800000833</text:p>
          </table:table-cell>
          <table:table-cell office:value-type="date" office:date-value="2024-12-02T00:00:00" table:style-name="ce13">
            <text:p>02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94" table:style-name="ce11">
            <text:p>594</text:p>
          </table:table-cell>
          <table:table-cell office:value-type="float" office:value="1800000834" table:style-name="ce12">
            <text:p>1800000834</text:p>
          </table:table-cell>
          <table:table-cell office:value-type="date" office:date-value="2024-12-02T00:00:00" table:style-name="ce13">
            <text:p>02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95" table:style-name="ce11">
            <text:p>595</text:p>
          </table:table-cell>
          <table:table-cell office:value-type="float" office:value="1800000835" table:style-name="ce12">
            <text:p>1800000835</text:p>
          </table:table-cell>
          <table:table-cell office:value-type="date" office:date-value="2024-12-02T00:00:00" table:style-name="ce13">
            <text:p>0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96" table:style-name="ce11">
            <text:p>596</text:p>
          </table:table-cell>
          <table:table-cell office:value-type="float" office:value="1800000836" table:style-name="ce12">
            <text:p>1800000836</text:p>
          </table:table-cell>
          <table:table-cell office:value-type="date" office:date-value="2024-12-02T00:00:00" table:style-name="ce13">
            <text:p>0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float" office:value="1800000837" table:style-name="ce12">
            <text:p>1800000837</text:p>
          </table:table-cell>
          <table:table-cell office:value-type="date" office:date-value="2024-12-02T00:00:00" table:style-name="ce13">
            <text:p>0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598" table:style-name="ce11">
            <text:p>598</text:p>
          </table:table-cell>
          <table:table-cell office:value-type="float" office:value="1800000839" table:style-name="ce12">
            <text:p>1800000839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float" office:value="1800000840" table:style-name="ce12">
            <text:p>1800000840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float" office:value="1800000841" table:style-name="ce12">
            <text:p>1800000841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float" office:value="1800000843" table:style-name="ce12">
            <text:p>1800000843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float" office:value="1800000844" table:style-name="ce12">
            <text:p>1800000844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03" table:style-name="ce11">
            <text:p>603</text:p>
          </table:table-cell>
          <table:table-cell office:value-type="float" office:value="1800000845" table:style-name="ce12">
            <text:p>1800000845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04" table:style-name="ce11">
            <text:p>604</text:p>
          </table:table-cell>
          <table:table-cell office:value-type="float" office:value="1800000846" table:style-name="ce12">
            <text:p>1800000846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05" table:style-name="ce11">
            <text:p>605</text:p>
          </table:table-cell>
          <table:table-cell office:value-type="float" office:value="1800000848" table:style-name="ce25">
            <text:p>1800000848</text:p>
          </table:table-cell>
          <table:table-cell office:value-type="date" office:date-value="2024-12-04T00:00:00" table:style-name="ce20">
            <text:p>04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06" table:style-name="ce11">
            <text:p>606</text:p>
          </table:table-cell>
          <table:table-cell office:value-type="float" office:value="1800000850" table:style-name="ce12">
            <text:p>1800000850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07" table:style-name="ce11">
            <text:p>607</text:p>
          </table:table-cell>
          <table:table-cell office:value-type="float" office:value="1800000851" table:style-name="ce12">
            <text:p>1800000851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08" table:style-name="ce11">
            <text:p>608</text:p>
          </table:table-cell>
          <table:table-cell office:value-type="float" office:value="1800000852" table:style-name="ce12">
            <text:p>1800000852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09" table:style-name="ce11">
            <text:p>609</text:p>
          </table:table-cell>
          <table:table-cell office:value-type="float" office:value="1800000853" table:style-name="ce25">
            <text:p>1800000853</text:p>
          </table:table-cell>
          <table:table-cell office:value-type="date" office:date-value="2024-12-04T00:00:00" table:style-name="ce20">
            <text:p>04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10" table:style-name="ce11">
            <text:p>610</text:p>
          </table:table-cell>
          <table:table-cell office:value-type="float" office:value="1800000854" table:style-name="ce12">
            <text:p>1800000854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11" table:style-name="ce11">
            <text:p>611</text:p>
          </table:table-cell>
          <table:table-cell office:value-type="float" office:value="1800000855" table:style-name="ce12">
            <text:p>1800000855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12" table:style-name="ce11">
            <text:p>612</text:p>
          </table:table-cell>
          <table:table-cell office:value-type="float" office:value="1800000856" table:style-name="ce12">
            <text:p>1800000856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13" table:style-name="ce11">
            <text:p>613</text:p>
          </table:table-cell>
          <table:table-cell office:value-type="float" office:value="1800000857" table:style-name="ce12">
            <text:p>1800000857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14" table:style-name="ce11">
            <text:p>614</text:p>
          </table:table-cell>
          <table:table-cell office:value-type="float" office:value="1800000858" table:style-name="ce12">
            <text:p>1800000858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15" table:style-name="ce11">
            <text:p>615</text:p>
          </table:table-cell>
          <table:table-cell office:value-type="float" office:value="1800000859" table:style-name="ce19">
            <text:p>1800000859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16" table:style-name="ce11">
            <text:p>616</text:p>
          </table:table-cell>
          <table:table-cell office:value-type="float" office:value="1800000860" table:style-name="ce12">
            <text:p>1800000860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17" table:style-name="ce11">
            <text:p>617</text:p>
          </table:table-cell>
          <table:table-cell office:value-type="float" office:value="1800000862" table:style-name="ce12">
            <text:p>1800000862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18" table:style-name="ce11">
            <text:p>618</text:p>
          </table:table-cell>
          <table:table-cell office:value-type="float" office:value="1800000864" table:style-name="ce12">
            <text:p>1800000864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19" table:style-name="ce11">
            <text:p>619</text:p>
          </table:table-cell>
          <table:table-cell office:value-type="float" office:value="1800000865" table:style-name="ce12">
            <text:p>1800000865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20" table:style-name="ce11">
            <text:p>620</text:p>
          </table:table-cell>
          <table:table-cell office:value-type="float" office:value="1800000867" table:style-name="ce16">
            <text:p>1800000867</text:p>
          </table:table-cell>
          <table:table-cell office:value-type="date" office:date-value="2024-12-05T00:00:00" table:style-name="ce15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21" table:style-name="ce11">
            <text:p>621</text:p>
          </table:table-cell>
          <table:table-cell office:value-type="float" office:value="1800000868" table:style-name="ce16">
            <text:p>1800000868</text:p>
          </table:table-cell>
          <table:table-cell office:value-type="date" office:date-value="2024-12-05T00:00:00" table:style-name="ce15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float" office:value="1800000869" table:style-name="ce12">
            <text:p>1800000869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23" table:style-name="ce11">
            <text:p>623</text:p>
          </table:table-cell>
          <table:table-cell office:value-type="float" office:value="1800000870" table:style-name="ce12">
            <text:p>1800000870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24" table:style-name="ce11">
            <text:p>624</text:p>
          </table:table-cell>
          <table:table-cell office:value-type="float" office:value="1800000871" table:style-name="ce12">
            <text:p>1800000871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25" table:style-name="ce11">
            <text:p>625</text:p>
          </table:table-cell>
          <table:table-cell office:value-type="float" office:value="1800000872" table:style-name="ce12">
            <text:p>1800000872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26" table:style-name="ce11">
            <text:p>626</text:p>
          </table:table-cell>
          <table:table-cell office:value-type="float" office:value="1800000873" table:style-name="ce12">
            <text:p>1800000873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27" table:style-name="ce11">
            <text:p>627</text:p>
          </table:table-cell>
          <table:table-cell office:value-type="float" office:value="1800000875" table:style-name="ce12">
            <text:p>1800000875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28" table:style-name="ce11">
            <text:p>628</text:p>
          </table:table-cell>
          <table:table-cell office:value-type="float" office:value="1800000876" table:style-name="ce12">
            <text:p>1800000876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29" table:style-name="ce11">
            <text:p>629</text:p>
          </table:table-cell>
          <table:table-cell office:value-type="float" office:value="1800000878" table:style-name="ce12">
            <text:p>1800000878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30" table:style-name="ce11">
            <text:p>630</text:p>
          </table:table-cell>
          <table:table-cell office:value-type="float" office:value="1800000879" table:style-name="ce12">
            <text:p>1800000879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31" table:style-name="ce11">
            <text:p>631</text:p>
          </table:table-cell>
          <table:table-cell office:value-type="float" office:value="1800000880" table:style-name="ce16">
            <text:p>1800000880</text:p>
          </table:table-cell>
          <table:table-cell office:value-type="date" office:date-value="2024-12-05T00:00:00" table:style-name="ce15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32" table:style-name="ce11">
            <text:p>632</text:p>
          </table:table-cell>
          <table:table-cell office:value-type="float" office:value="1800000881" table:style-name="ce12">
            <text:p>1800000881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33" table:style-name="ce11">
            <text:p>633</text:p>
          </table:table-cell>
          <table:table-cell office:value-type="float" office:value="1800000882" table:style-name="ce12">
            <text:p>1800000882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34" table:style-name="ce11">
            <text:p>634</text:p>
          </table:table-cell>
          <table:table-cell office:value-type="float" office:value="1800000884" table:style-name="ce12">
            <text:p>1800000884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35" table:style-name="ce11">
            <text:p>635</text:p>
          </table:table-cell>
          <table:table-cell office:value-type="float" office:value="1800000895" table:style-name="ce12">
            <text:p>1800000895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36" table:style-name="ce11">
            <text:p>636</text:p>
          </table:table-cell>
          <table:table-cell office:value-type="float" office:value="1800000896" table:style-name="ce12">
            <text:p>1800000896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37" table:style-name="ce11">
            <text:p>637</text:p>
          </table:table-cell>
          <table:table-cell office:value-type="float" office:value="1800000897" table:style-name="ce12">
            <text:p>1800000897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38" table:style-name="ce11">
            <text:p>638</text:p>
          </table:table-cell>
          <table:table-cell office:value-type="float" office:value="1800000898" table:style-name="ce12">
            <text:p>1800000898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39" table:style-name="ce11">
            <text:p>639</text:p>
          </table:table-cell>
          <table:table-cell office:value-type="float" office:value="1800000899" table:style-name="ce16">
            <text:p>1800000899</text:p>
          </table:table-cell>
          <table:table-cell office:value-type="date" office:date-value="2024-12-06T00:00:00" table:style-name="ce15">
            <text:p>0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40" table:style-name="ce11">
            <text:p>640</text:p>
          </table:table-cell>
          <table:table-cell office:value-type="float" office:value="1800000900" table:style-name="ce12">
            <text:p>1800000900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41" table:style-name="ce11">
            <text:p>641</text:p>
          </table:table-cell>
          <table:table-cell office:value-type="float" office:value="1800000901" table:style-name="ce12">
            <text:p>1800000901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42" table:style-name="ce11">
            <text:p>642</text:p>
          </table:table-cell>
          <table:table-cell office:value-type="float" office:value="1800000902" table:style-name="ce12">
            <text:p>1800000902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43" table:style-name="ce11">
            <text:p>643</text:p>
          </table:table-cell>
          <table:table-cell office:value-type="float" office:value="1800000903" table:style-name="ce12">
            <text:p>1800000903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44" table:style-name="ce11">
            <text:p>644</text:p>
          </table:table-cell>
          <table:table-cell office:value-type="float" office:value="1800000904" table:style-name="ce12">
            <text:p>1800000904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45" table:style-name="ce11">
            <text:p>645</text:p>
          </table:table-cell>
          <table:table-cell office:value-type="float" office:value="1800000905" table:style-name="ce12">
            <text:p>1800000905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46" table:style-name="ce11">
            <text:p>646</text:p>
          </table:table-cell>
          <table:table-cell office:value-type="float" office:value="1800000906" table:style-name="ce16">
            <text:p>1800000906</text:p>
          </table:table-cell>
          <table:table-cell office:value-type="date" office:date-value="2024-12-06T00:00:00" table:style-name="ce15">
            <text:p>0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47" table:style-name="ce11">
            <text:p>647</text:p>
          </table:table-cell>
          <table:table-cell office:value-type="float" office:value="1800000907" table:style-name="ce12">
            <text:p>1800000907</text:p>
          </table:table-cell>
          <table:table-cell office:value-type="date" office:date-value="2024-12-06T00:00:00" table:style-name="ce13">
            <text:p>0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48" table:style-name="ce11">
            <text:p>648</text:p>
          </table:table-cell>
          <table:table-cell office:value-type="float" office:value="1800000909" table:style-name="ce12">
            <text:p>1800000909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49" table:style-name="ce11">
            <text:p>649</text:p>
          </table:table-cell>
          <table:table-cell office:value-type="float" office:value="1800000915" table:style-name="ce12">
            <text:p>1800000915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0" table:style-name="ce11">
            <text:p>650</text:p>
          </table:table-cell>
          <table:table-cell office:value-type="float" office:value="1800000917" table:style-name="ce12">
            <text:p>1800000917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51" table:style-name="ce11">
            <text:p>651</text:p>
          </table:table-cell>
          <table:table-cell office:value-type="float" office:value="1800000918" table:style-name="ce12">
            <text:p>1800000918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2" table:style-name="ce11">
            <text:p>652</text:p>
          </table:table-cell>
          <table:table-cell office:value-type="float" office:value="1800000919" table:style-name="ce12">
            <text:p>1800000919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53" table:style-name="ce11">
            <text:p>653</text:p>
          </table:table-cell>
          <table:table-cell office:value-type="float" office:value="1800000921" table:style-name="ce12">
            <text:p>1800000921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4" table:style-name="ce11">
            <text:p>654</text:p>
          </table:table-cell>
          <table:table-cell office:value-type="float" office:value="1800000922" table:style-name="ce12">
            <text:p>1800000922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5" table:style-name="ce11">
            <text:p>655</text:p>
          </table:table-cell>
          <table:table-cell office:value-type="float" office:value="1800000923" table:style-name="ce12">
            <text:p>1800000923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6" table:style-name="ce11">
            <text:p>656</text:p>
          </table:table-cell>
          <table:table-cell office:value-type="float" office:value="1800000924" table:style-name="ce12">
            <text:p>1800000924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7" table:style-name="ce11">
            <text:p>657</text:p>
          </table:table-cell>
          <table:table-cell office:value-type="float" office:value="1800000925" table:style-name="ce16">
            <text:p>1800000925</text:p>
          </table:table-cell>
          <table:table-cell office:value-type="date" office:date-value="2024-12-09T00:00:00" table:style-name="ce15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8" table:style-name="ce11">
            <text:p>658</text:p>
          </table:table-cell>
          <table:table-cell office:value-type="float" office:value="1800000926" table:style-name="ce16">
            <text:p>1800000926</text:p>
          </table:table-cell>
          <table:table-cell office:value-type="date" office:date-value="2024-12-09T00:00:00" table:style-name="ce15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59" table:style-name="ce11">
            <text:p>659</text:p>
          </table:table-cell>
          <table:table-cell office:value-type="float" office:value="1800000927" table:style-name="ce16">
            <text:p>1800000927</text:p>
          </table:table-cell>
          <table:table-cell office:value-type="date" office:date-value="2024-12-09T00:00:00" table:style-name="ce15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60" table:style-name="ce11">
            <text:p>660</text:p>
          </table:table-cell>
          <table:table-cell office:value-type="float" office:value="1800000928" table:style-name="ce16">
            <text:p>1800000928</text:p>
          </table:table-cell>
          <table:table-cell office:value-type="date" office:date-value="2024-12-09T00:00:00" table:style-name="ce15">
            <text:p>0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61" table:style-name="ce11">
            <text:p>661</text:p>
          </table:table-cell>
          <table:table-cell office:value-type="float" office:value="1800000933" table:style-name="ce12">
            <text:p>1800000933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62" table:style-name="ce11">
            <text:p>662</text:p>
          </table:table-cell>
          <table:table-cell office:value-type="float" office:value="1800000934" table:style-name="ce12">
            <text:p>1800000934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63" table:style-name="ce11">
            <text:p>663</text:p>
          </table:table-cell>
          <table:table-cell office:value-type="float" office:value="1800000937" table:style-name="ce17">
            <text:p>1800000937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64" table:style-name="ce11">
            <text:p>664</text:p>
          </table:table-cell>
          <table:table-cell office:value-type="float" office:value="1800000939" table:style-name="ce12">
            <text:p>1800000939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65" table:style-name="ce11">
            <text:p>665</text:p>
          </table:table-cell>
          <table:table-cell office:value-type="float" office:value="1800000940" table:style-name="ce16">
            <text:p>1800000940</text:p>
          </table:table-cell>
          <table:table-cell office:value-type="date" office:date-value="2024-12-10T00:00:00" table:style-name="ce15">
            <text:p>1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66" table:style-name="ce11">
            <text:p>666</text:p>
          </table:table-cell>
          <table:table-cell office:value-type="float" office:value="1800000941" table:style-name="ce12">
            <text:p>1800000941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67" table:style-name="ce11">
            <text:p>667</text:p>
          </table:table-cell>
          <table:table-cell office:value-type="float" office:value="1800000942" table:style-name="ce12">
            <text:p>1800000942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68" table:style-name="ce11">
            <text:p>668</text:p>
          </table:table-cell>
          <table:table-cell office:value-type="float" office:value="1800000943" table:style-name="ce12">
            <text:p>1800000943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69" table:style-name="ce11">
            <text:p>669</text:p>
          </table:table-cell>
          <table:table-cell office:value-type="float" office:value="1800000944" table:style-name="ce12">
            <text:p>1800000944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70" table:style-name="ce11">
            <text:p>670</text:p>
          </table:table-cell>
          <table:table-cell office:value-type="float" office:value="1800000945" table:style-name="ce16">
            <text:p>1800000945</text:p>
          </table:table-cell>
          <table:table-cell office:value-type="date" office:date-value="2024-12-10T00:00:00" table:style-name="ce15">
            <text:p>1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71" table:style-name="ce11">
            <text:p>671</text:p>
          </table:table-cell>
          <table:table-cell office:value-type="float" office:value="1800000946" table:style-name="ce12">
            <text:p>1800000946</text:p>
          </table:table-cell>
          <table:table-cell office:value-type="date" office:date-value="2024-12-11T00:00:00" table:style-name="ce13">
            <text:p>1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72" table:style-name="ce11">
            <text:p>672</text:p>
          </table:table-cell>
          <table:table-cell office:value-type="float" office:value="1800000947" table:style-name="ce12">
            <text:p>1800000947</text:p>
          </table:table-cell>
          <table:table-cell office:value-type="date" office:date-value="2024-12-11T00:00:00" table:style-name="ce13">
            <text:p>11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73" table:style-name="ce11">
            <text:p>673</text:p>
          </table:table-cell>
          <table:table-cell office:value-type="float" office:value="1800000948" table:style-name="ce16">
            <text:p>1800000948</text:p>
          </table:table-cell>
          <table:table-cell office:value-type="date" office:date-value="2024-12-11T00:00:00" table:style-name="ce15">
            <text:p>11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74" table:style-name="ce11">
            <text:p>674</text:p>
          </table:table-cell>
          <table:table-cell office:value-type="float" office:value="1800000949" table:style-name="ce16">
            <text:p>1800000949</text:p>
          </table:table-cell>
          <table:table-cell office:value-type="date" office:date-value="2024-12-11T00:00:00" table:style-name="ce15">
            <text:p>1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75" table:style-name="ce11">
            <text:p>675</text:p>
          </table:table-cell>
          <table:table-cell office:value-type="float" office:value="1800000950" table:style-name="ce16">
            <text:p>1800000950</text:p>
          </table:table-cell>
          <table:table-cell office:value-type="date" office:date-value="2024-12-11T00:00:00" table:style-name="ce15">
            <text:p>11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76" table:style-name="ce11">
            <text:p>676</text:p>
          </table:table-cell>
          <table:table-cell office:value-type="float" office:value="1800000951" table:style-name="ce25">
            <text:p>1800000951</text:p>
          </table:table-cell>
          <table:table-cell office:value-type="date" office:date-value="2024-12-11T00:00:00" table:style-name="ce15">
            <text:p>1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77" table:style-name="ce11">
            <text:p>677</text:p>
          </table:table-cell>
          <table:table-cell office:value-type="float" office:value="1800000952" table:style-name="ce12">
            <text:p>1800000952</text:p>
          </table:table-cell>
          <table:table-cell office:value-type="date" office:date-value="2024-12-11T00:00:00" table:style-name="ce13">
            <text:p>11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78" table:style-name="ce11">
            <text:p>678</text:p>
          </table:table-cell>
          <table:table-cell office:value-type="float" office:value="1800000953" table:style-name="ce12">
            <text:p>1800000953</text:p>
          </table:table-cell>
          <table:table-cell office:value-type="date" office:date-value="2024-12-11T00:00:00" table:style-name="ce13">
            <text:p>11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79" table:style-name="ce11">
            <text:p>679</text:p>
          </table:table-cell>
          <table:table-cell office:value-type="float" office:value="1800000955" table:style-name="ce12">
            <text:p>1800000955</text:p>
          </table:table-cell>
          <table:table-cell office:value-type="date" office:date-value="2024-12-11T00:00:00" table:style-name="ce13">
            <text:p>11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80" table:style-name="ce11">
            <text:p>680</text:p>
          </table:table-cell>
          <table:table-cell office:value-type="float" office:value="1800000957" table:style-name="ce12">
            <text:p>1800000957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1" table:style-name="ce11">
            <text:p>681</text:p>
          </table:table-cell>
          <table:table-cell office:value-type="float" office:value="1800000958" table:style-name="ce12">
            <text:p>1800000958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2" table:style-name="ce11">
            <text:p>682</text:p>
          </table:table-cell>
          <table:table-cell office:value-type="float" office:value="1800000959" table:style-name="ce12">
            <text:p>1800000959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3" table:style-name="ce11">
            <text:p>683</text:p>
          </table:table-cell>
          <table:table-cell office:value-type="float" office:value="1800000960" table:style-name="ce12">
            <text:p>1800000960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84" table:style-name="ce11">
            <text:p>684</text:p>
          </table:table-cell>
          <table:table-cell office:value-type="float" office:value="1800000961" table:style-name="ce12">
            <text:p>1800000961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5" table:style-name="ce11">
            <text:p>685</text:p>
          </table:table-cell>
          <table:table-cell office:value-type="float" office:value="1800000962" table:style-name="ce12">
            <text:p>1800000962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6" table:style-name="ce11">
            <text:p>686</text:p>
          </table:table-cell>
          <table:table-cell office:value-type="float" office:value="1800000963" table:style-name="ce12">
            <text:p>1800000963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7" table:style-name="ce11">
            <text:p>687</text:p>
          </table:table-cell>
          <table:table-cell office:value-type="float" office:value="1800000964" table:style-name="ce12">
            <text:p>1800000964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88" table:style-name="ce11">
            <text:p>688</text:p>
          </table:table-cell>
          <table:table-cell office:value-type="float" office:value="1800000965" table:style-name="ce12">
            <text:p>1800000965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89" table:style-name="ce11">
            <text:p>689</text:p>
          </table:table-cell>
          <table:table-cell office:value-type="float" office:value="1800000966" table:style-name="ce12">
            <text:p>1800000966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90" table:style-name="ce11">
            <text:p>690</text:p>
          </table:table-cell>
          <table:table-cell office:value-type="float" office:value="1800000967" table:style-name="ce12">
            <text:p>1800000967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91" table:style-name="ce11">
            <text:p>691</text:p>
          </table:table-cell>
          <table:table-cell office:value-type="float" office:value="1800000968" table:style-name="ce12">
            <text:p>1800000968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92" table:style-name="ce11">
            <text:p>692</text:p>
          </table:table-cell>
          <table:table-cell office:value-type="float" office:value="1800000969" table:style-name="ce12">
            <text:p>1800000969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93" table:style-name="ce11">
            <text:p>693</text:p>
          </table:table-cell>
          <table:table-cell office:value-type="float" office:value="1800000970" table:style-name="ce12">
            <text:p>1800000970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94" table:style-name="ce11">
            <text:p>694</text:p>
          </table:table-cell>
          <table:table-cell office:value-type="float" office:value="1800000971" table:style-name="ce12">
            <text:p>1800000971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695" table:style-name="ce11">
            <text:p>695</text:p>
          </table:table-cell>
          <table:table-cell office:value-type="float" office:value="1800000972" table:style-name="ce12">
            <text:p>1800000972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696" table:style-name="ce11">
            <text:p>696</text:p>
          </table:table-cell>
          <table:table-cell office:value-type="float" office:value="1800000973" table:style-name="ce12">
            <text:p>1800000973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97" table:style-name="ce11">
            <text:p>697</text:p>
          </table:table-cell>
          <table:table-cell office:value-type="float" office:value="1800000974" table:style-name="ce12">
            <text:p>1800000974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98" table:style-name="ce11">
            <text:p>698</text:p>
          </table:table-cell>
          <table:table-cell office:value-type="float" office:value="1800000985" table:style-name="ce12">
            <text:p>1800000985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699" table:style-name="ce11">
            <text:p>699</text:p>
          </table:table-cell>
          <table:table-cell office:value-type="float" office:value="1800000993" table:style-name="ce16">
            <text:p>1800000993</text:p>
          </table:table-cell>
          <table:table-cell office:value-type="date" office:date-value="2024-12-12T00:00:00" table:style-name="ce15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00" table:style-name="ce11">
            <text:p>700</text:p>
          </table:table-cell>
          <table:table-cell office:value-type="float" office:value="1800000994" table:style-name="ce12">
            <text:p>1800000994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01" table:style-name="ce11">
            <text:p>701</text:p>
          </table:table-cell>
          <table:table-cell office:value-type="float" office:value="1800000995" table:style-name="ce12">
            <text:p>1800000995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02" table:style-name="ce11">
            <text:p>702</text:p>
          </table:table-cell>
          <table:table-cell office:value-type="float" office:value="1800000997" table:style-name="ce12">
            <text:p>1800000997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03" table:style-name="ce11">
            <text:p>703</text:p>
          </table:table-cell>
          <table:table-cell office:value-type="float" office:value="1800000998" table:style-name="ce12">
            <text:p>1800000998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04" table:style-name="ce11">
            <text:p>704</text:p>
          </table:table-cell>
          <table:table-cell office:value-type="float" office:value="1800001000" table:style-name="ce12">
            <text:p>1800001000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05" table:style-name="ce11">
            <text:p>705</text:p>
          </table:table-cell>
          <table:table-cell office:value-type="float" office:value="1800001001" table:style-name="ce16">
            <text:p>1800001001</text:p>
          </table:table-cell>
          <table:table-cell office:value-type="date" office:date-value="2024-12-13T00:00:00" table:style-name="ce15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06" table:style-name="ce11">
            <text:p>706</text:p>
          </table:table-cell>
          <table:table-cell office:value-type="float" office:value="1800001002" table:style-name="ce16">
            <text:p>1800001002</text:p>
          </table:table-cell>
          <table:table-cell office:value-type="date" office:date-value="2024-12-13T00:00:00" table:style-name="ce15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07" table:style-name="ce11">
            <text:p>707</text:p>
          </table:table-cell>
          <table:table-cell office:value-type="float" office:value="1800001003" table:style-name="ce12">
            <text:p>1800001003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08" table:style-name="ce11">
            <text:p>708</text:p>
          </table:table-cell>
          <table:table-cell office:value-type="float" office:value="1800001004" table:style-name="ce12">
            <text:p>1800001004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09" table:style-name="ce11">
            <text:p>709</text:p>
          </table:table-cell>
          <table:table-cell office:value-type="float" office:value="1800001005" table:style-name="ce16">
            <text:p>1800001005</text:p>
          </table:table-cell>
          <table:table-cell office:value-type="date" office:date-value="2024-12-13T00:00:00" table:style-name="ce15">
            <text:p>1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10" table:style-name="ce11">
            <text:p>710</text:p>
          </table:table-cell>
          <table:table-cell office:value-type="float" office:value="1800001007" table:style-name="ce12">
            <text:p>1800001007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11" table:style-name="ce11">
            <text:p>711</text:p>
          </table:table-cell>
          <table:table-cell office:value-type="float" office:value="1800001008" table:style-name="ce12">
            <text:p>1800001008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12" table:style-name="ce11">
            <text:p>712</text:p>
          </table:table-cell>
          <table:table-cell office:value-type="float" office:value="1800001009" table:style-name="ce12">
            <text:p>1800001009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13" table:style-name="ce11">
            <text:p>713</text:p>
          </table:table-cell>
          <table:table-cell office:value-type="float" office:value="1800001010" table:style-name="ce12">
            <text:p>1800001010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14" table:style-name="ce11">
            <text:p>714</text:p>
          </table:table-cell>
          <table:table-cell office:value-type="float" office:value="1800001011" table:style-name="ce12">
            <text:p>1800001011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15" table:style-name="ce11">
            <text:p>715</text:p>
          </table:table-cell>
          <table:table-cell office:value-type="float" office:value="1800001012" table:style-name="ce12">
            <text:p>1800001012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16" table:style-name="ce11">
            <text:p>716</text:p>
          </table:table-cell>
          <table:table-cell office:value-type="float" office:value="1800001013" table:style-name="ce12">
            <text:p>1800001013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17" table:style-name="ce11">
            <text:p>717</text:p>
          </table:table-cell>
          <table:table-cell office:value-type="float" office:value="1800001016" table:style-name="ce12">
            <text:p>1800001016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18" table:style-name="ce11">
            <text:p>718</text:p>
          </table:table-cell>
          <table:table-cell office:value-type="float" office:value="1800001017" table:style-name="ce12">
            <text:p>1800001017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19" table:style-name="ce11">
            <text:p>719</text:p>
          </table:table-cell>
          <table:table-cell office:value-type="float" office:value="1800001018" table:style-name="ce12">
            <text:p>1800001018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20" table:style-name="ce11">
            <text:p>720</text:p>
          </table:table-cell>
          <table:table-cell office:value-type="float" office:value="1800001019" table:style-name="ce12">
            <text:p>1800001019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21" table:style-name="ce11">
            <text:p>721</text:p>
          </table:table-cell>
          <table:table-cell office:value-type="float" office:value="1800001020" table:style-name="ce12">
            <text:p>1800001020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22" table:style-name="ce11">
            <text:p>722</text:p>
          </table:table-cell>
          <table:table-cell office:value-type="float" office:value="1800001021" table:style-name="ce12">
            <text:p>1800001021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23" table:style-name="ce11">
            <text:p>723</text:p>
          </table:table-cell>
          <table:table-cell office:value-type="float" office:value="1800001022" table:style-name="ce12">
            <text:p>1800001022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24" table:style-name="ce11">
            <text:p>724</text:p>
          </table:table-cell>
          <table:table-cell office:value-type="float" office:value="1800001023" table:style-name="ce12">
            <text:p>1800001023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25" table:style-name="ce11">
            <text:p>725</text:p>
          </table:table-cell>
          <table:table-cell office:value-type="float" office:value="1800001024" table:style-name="ce12">
            <text:p>1800001024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26" table:style-name="ce11">
            <text:p>726</text:p>
          </table:table-cell>
          <table:table-cell office:value-type="float" office:value="1800001025" table:style-name="ce12">
            <text:p>1800001025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27" table:style-name="ce11">
            <text:p>727</text:p>
          </table:table-cell>
          <table:table-cell office:value-type="float" office:value="1800001026" table:style-name="ce12">
            <text:p>1800001026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28" table:style-name="ce11">
            <text:p>728</text:p>
          </table:table-cell>
          <table:table-cell office:value-type="float" office:value="1800001027" table:style-name="ce25">
            <text:p>1800001027</text:p>
          </table:table-cell>
          <table:table-cell office:value-type="date" office:date-value="2024-12-16T00:00:00" table:style-name="ce15">
            <text:p>1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29" table:style-name="ce11">
            <text:p>729</text:p>
          </table:table-cell>
          <table:table-cell office:value-type="float" office:value="1800001028" table:style-name="ce25">
            <text:p>1800001028</text:p>
          </table:table-cell>
          <table:table-cell office:value-type="date" office:date-value="2024-12-16T00:00:00" table:style-name="ce15">
            <text:p>1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30" table:style-name="ce11">
            <text:p>730</text:p>
          </table:table-cell>
          <table:table-cell office:value-type="float" office:value="1800001029" table:style-name="ce12">
            <text:p>1800001029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31" table:style-name="ce11">
            <text:p>731</text:p>
          </table:table-cell>
          <table:table-cell office:value-type="float" office:value="1800001030" table:style-name="ce12">
            <text:p>1800001030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32" table:style-name="ce11">
            <text:p>732</text:p>
          </table:table-cell>
          <table:table-cell office:value-type="float" office:value="1800001032" table:style-name="ce12">
            <text:p>1800001032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33" table:style-name="ce11">
            <text:p>733</text:p>
          </table:table-cell>
          <table:table-cell office:value-type="float" office:value="1800001033" table:style-name="ce12">
            <text:p>1800001033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34" table:style-name="ce11">
            <text:p>734</text:p>
          </table:table-cell>
          <table:table-cell office:value-type="float" office:value="1800001034" table:style-name="ce12">
            <text:p>1800001034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35" table:style-name="ce11">
            <text:p>735</text:p>
          </table:table-cell>
          <table:table-cell office:value-type="float" office:value="1800001035" table:style-name="ce12">
            <text:p>1800001035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float" office:value="1800001036" table:style-name="ce17">
            <text:p>1800001036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37" table:style-name="ce11">
            <text:p>737</text:p>
          </table:table-cell>
          <table:table-cell office:value-type="float" office:value="1800001038" table:style-name="ce12">
            <text:p>1800001038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38" table:style-name="ce11">
            <text:p>738</text:p>
          </table:table-cell>
          <table:table-cell office:value-type="float" office:value="1800001039" table:style-name="ce12">
            <text:p>1800001039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39" table:style-name="ce11">
            <text:p>739</text:p>
          </table:table-cell>
          <table:table-cell office:value-type="float" office:value="1800001041" table:style-name="ce12">
            <text:p>1800001041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40" table:style-name="ce11">
            <text:p>740</text:p>
          </table:table-cell>
          <table:table-cell office:value-type="float" office:value="1800001042" table:style-name="ce12">
            <text:p>1800001042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41" table:style-name="ce11">
            <text:p>741</text:p>
          </table:table-cell>
          <table:table-cell office:value-type="float" office:value="1800001043" table:style-name="ce12">
            <text:p>1800001043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42" table:style-name="ce11">
            <text:p>742</text:p>
          </table:table-cell>
          <table:table-cell office:value-type="float" office:value="1800001044" table:style-name="ce16">
            <text:p>1800001044</text:p>
          </table:table-cell>
          <table:table-cell office:value-type="date" office:date-value="2024-12-17T00:00:00" table:style-name="ce15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43" table:style-name="ce11">
            <text:p>743</text:p>
          </table:table-cell>
          <table:table-cell office:value-type="float" office:value="1800001045" table:style-name="ce12">
            <text:p>1800001045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44" table:style-name="ce11">
            <text:p>744</text:p>
          </table:table-cell>
          <table:table-cell office:value-type="float" office:value="1800001047" table:style-name="ce12">
            <text:p>1800001047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45" table:style-name="ce11">
            <text:p>745</text:p>
          </table:table-cell>
          <table:table-cell office:value-type="float" office:value="1800001048" table:style-name="ce16">
            <text:p>1800001048</text:p>
          </table:table-cell>
          <table:table-cell office:value-type="date" office:date-value="2024-12-17T00:00:00" table:style-name="ce15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46" table:style-name="ce11">
            <text:p>746</text:p>
          </table:table-cell>
          <table:table-cell office:value-type="float" office:value="1800001049" table:style-name="ce17">
            <text:p>1800001049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47" table:style-name="ce11">
            <text:p>747</text:p>
          </table:table-cell>
          <table:table-cell office:value-type="float" office:value="1800001051" table:style-name="ce12">
            <text:p>1800001051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48" table:style-name="ce11">
            <text:p>748</text:p>
          </table:table-cell>
          <table:table-cell office:value-type="float" office:value="1800001052" table:style-name="ce12">
            <text:p>1800001052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49" table:style-name="ce11">
            <text:p>749</text:p>
          </table:table-cell>
          <table:table-cell office:value-type="float" office:value="1800001053" table:style-name="ce12">
            <text:p>1800001053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50" table:style-name="ce11">
            <text:p>750</text:p>
          </table:table-cell>
          <table:table-cell office:value-type="float" office:value="1800001055" table:style-name="ce12">
            <text:p>1800001055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51" table:style-name="ce11">
            <text:p>751</text:p>
          </table:table-cell>
          <table:table-cell office:value-type="float" office:value="1800001056" table:style-name="ce12">
            <text:p>1800001056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52" table:style-name="ce11">
            <text:p>752</text:p>
          </table:table-cell>
          <table:table-cell office:value-type="float" office:value="1800001058" table:style-name="ce12">
            <text:p>1800001058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53" table:style-name="ce11">
            <text:p>753</text:p>
          </table:table-cell>
          <table:table-cell office:value-type="float" office:value="1800001059" table:style-name="ce12">
            <text:p>1800001059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54" table:style-name="ce11">
            <text:p>754</text:p>
          </table:table-cell>
          <table:table-cell office:value-type="float" office:value="1800001060" table:style-name="ce12">
            <text:p>1800001060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55" table:style-name="ce11">
            <text:p>755</text:p>
          </table:table-cell>
          <table:table-cell office:value-type="float" office:value="1800001061" table:style-name="ce12">
            <text:p>1800001061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56" table:style-name="ce11">
            <text:p>756</text:p>
          </table:table-cell>
          <table:table-cell office:value-type="float" office:value="1800001062" table:style-name="ce12">
            <text:p>1800001062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57" table:style-name="ce11">
            <text:p>757</text:p>
          </table:table-cell>
          <table:table-cell office:value-type="float" office:value="1800001063" table:style-name="ce16">
            <text:p>1800001063</text:p>
          </table:table-cell>
          <table:table-cell office:value-type="date" office:date-value="2024-12-17T00:00:00" table:style-name="ce15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58" table:style-name="ce11">
            <text:p>758</text:p>
          </table:table-cell>
          <table:table-cell office:value-type="float" office:value="1800001064" table:style-name="ce12">
            <text:p>1800001064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59" table:style-name="ce11">
            <text:p>759</text:p>
          </table:table-cell>
          <table:table-cell office:value-type="float" office:value="1800001065" table:style-name="ce12">
            <text:p>1800001065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60" table:style-name="ce11">
            <text:p>760</text:p>
          </table:table-cell>
          <table:table-cell office:value-type="float" office:value="1800001067" table:style-name="ce12">
            <text:p>1800001067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61" table:style-name="ce11">
            <text:p>761</text:p>
          </table:table-cell>
          <table:table-cell office:value-type="float" office:value="1800001068" table:style-name="ce12">
            <text:p>1800001068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62" table:style-name="ce11">
            <text:p>762</text:p>
          </table:table-cell>
          <table:table-cell office:value-type="float" office:value="1800001069" table:style-name="ce12">
            <text:p>1800001069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63" table:style-name="ce11">
            <text:p>763</text:p>
          </table:table-cell>
          <table:table-cell office:value-type="float" office:value="1800001070" table:style-name="ce12">
            <text:p>1800001070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64" table:style-name="ce11">
            <text:p>764</text:p>
          </table:table-cell>
          <table:table-cell office:value-type="float" office:value="1800001071" table:style-name="ce12">
            <text:p>1800001071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65" table:style-name="ce11">
            <text:p>765</text:p>
          </table:table-cell>
          <table:table-cell office:value-type="float" office:value="1800001072" table:style-name="ce16">
            <text:p>1800001072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66" table:style-name="ce11">
            <text:p>766</text:p>
          </table:table-cell>
          <table:table-cell office:value-type="float" office:value="1800001073" table:style-name="ce16">
            <text:p>1800001073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67" table:style-name="ce11">
            <text:p>767</text:p>
          </table:table-cell>
          <table:table-cell office:value-type="float" office:value="1800001074" table:style-name="ce12">
            <text:p>1800001074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68" table:style-name="ce11">
            <text:p>768</text:p>
          </table:table-cell>
          <table:table-cell office:value-type="float" office:value="1800001075" table:style-name="ce12">
            <text:p>1800001075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69" table:style-name="ce11">
            <text:p>769</text:p>
          </table:table-cell>
          <table:table-cell office:value-type="float" office:value="1800001076" table:style-name="ce12">
            <text:p>1800001076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70" table:style-name="ce11">
            <text:p>770</text:p>
          </table:table-cell>
          <table:table-cell office:value-type="float" office:value="1800001077" table:style-name="ce12">
            <text:p>1800001077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71" table:style-name="ce11">
            <text:p>771</text:p>
          </table:table-cell>
          <table:table-cell office:value-type="float" office:value="1800001078" table:style-name="ce12">
            <text:p>1800001078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72" table:style-name="ce11">
            <text:p>772</text:p>
          </table:table-cell>
          <table:table-cell office:value-type="float" office:value="1800001079" table:style-name="ce12">
            <text:p>1800001079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73" table:style-name="ce11">
            <text:p>773</text:p>
          </table:table-cell>
          <table:table-cell office:value-type="float" office:value="1800001080" table:style-name="ce12">
            <text:p>1800001080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74" table:style-name="ce11">
            <text:p>774</text:p>
          </table:table-cell>
          <table:table-cell office:value-type="float" office:value="1800001083" table:style-name="ce16">
            <text:p>1800001083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75" table:style-name="ce11">
            <text:p>775</text:p>
          </table:table-cell>
          <table:table-cell office:value-type="float" office:value="1800001084" table:style-name="ce12">
            <text:p>1800001084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76" table:style-name="ce11">
            <text:p>776</text:p>
          </table:table-cell>
          <table:table-cell office:value-type="float" office:value="1800001085" table:style-name="ce12">
            <text:p>1800001085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77" table:style-name="ce11">
            <text:p>777</text:p>
          </table:table-cell>
          <table:table-cell office:value-type="float" office:value="1800001086" table:style-name="ce16">
            <text:p>1800001086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78" table:style-name="ce11">
            <text:p>778</text:p>
          </table:table-cell>
          <table:table-cell office:value-type="float" office:value="1800001087" table:style-name="ce16">
            <text:p>1800001087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79" table:style-name="ce11">
            <text:p>779</text:p>
          </table:table-cell>
          <table:table-cell office:value-type="float" office:value="1800001089" table:style-name="ce12">
            <text:p>1800001089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80" table:style-name="ce11">
            <text:p>780</text:p>
          </table:table-cell>
          <table:table-cell office:value-type="float" office:value="1800001090" table:style-name="ce16">
            <text:p>1800001090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81" table:style-name="ce11">
            <text:p>781</text:p>
          </table:table-cell>
          <table:table-cell office:value-type="float" office:value="1800001091" table:style-name="ce16">
            <text:p>1800001091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82" table:style-name="ce11">
            <text:p>782</text:p>
          </table:table-cell>
          <table:table-cell office:value-type="float" office:value="1800001092" table:style-name="ce16">
            <text:p>1800001092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83" table:style-name="ce11">
            <text:p>783</text:p>
          </table:table-cell>
          <table:table-cell office:value-type="float" office:value="1800001093" table:style-name="ce16">
            <text:p>1800001093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84" table:style-name="ce11">
            <text:p>784</text:p>
          </table:table-cell>
          <table:table-cell office:value-type="float" office:value="1800001094" table:style-name="ce16">
            <text:p>1800001094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85" table:style-name="ce11">
            <text:p>785</text:p>
          </table:table-cell>
          <table:table-cell office:value-type="float" office:value="1800001095" table:style-name="ce12">
            <text:p>1800001095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86" table:style-name="ce11">
            <text:p>786</text:p>
          </table:table-cell>
          <table:table-cell office:value-type="float" office:value="1800001096" table:style-name="ce12">
            <text:p>1800001096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87" table:style-name="ce11">
            <text:p>787</text:p>
          </table:table-cell>
          <table:table-cell office:value-type="float" office:value="1800001097" table:style-name="ce12">
            <text:p>1800001097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88" table:style-name="ce11">
            <text:p>788</text:p>
          </table:table-cell>
          <table:table-cell office:value-type="float" office:value="1800001098" table:style-name="ce12">
            <text:p>1800001098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89" table:style-name="ce11">
            <text:p>789</text:p>
          </table:table-cell>
          <table:table-cell office:value-type="float" office:value="1800001099" table:style-name="ce12">
            <text:p>1800001099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90" table:style-name="ce11">
            <text:p>790</text:p>
          </table:table-cell>
          <table:table-cell office:value-type="float" office:value="1800001100" table:style-name="ce12">
            <text:p>1800001100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91" table:style-name="ce11">
            <text:p>791</text:p>
          </table:table-cell>
          <table:table-cell office:value-type="float" office:value="1800001101" table:style-name="ce12">
            <text:p>1800001101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92" table:style-name="ce11">
            <text:p>792</text:p>
          </table:table-cell>
          <table:table-cell office:value-type="float" office:value="1800001102" table:style-name="ce12">
            <text:p>1800001102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793" table:style-name="ce11">
            <text:p>793</text:p>
          </table:table-cell>
          <table:table-cell office:value-type="float" office:value="1800001103" table:style-name="ce12">
            <text:p>1800001103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94" table:style-name="ce11">
            <text:p>794</text:p>
          </table:table-cell>
          <table:table-cell office:value-type="float" office:value="1800001105" table:style-name="ce12">
            <text:p>1800001105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95" table:style-name="ce11">
            <text:p>795</text:p>
          </table:table-cell>
          <table:table-cell office:value-type="float" office:value="1800001106" table:style-name="ce12">
            <text:p>1800001106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96" table:style-name="ce11">
            <text:p>796</text:p>
          </table:table-cell>
          <table:table-cell office:value-type="float" office:value="1800001107" table:style-name="ce12">
            <text:p>1800001107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97" table:style-name="ce11">
            <text:p>797</text:p>
          </table:table-cell>
          <table:table-cell office:value-type="float" office:value="1800001108" table:style-name="ce12">
            <text:p>1800001108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798" table:style-name="ce11">
            <text:p>798</text:p>
          </table:table-cell>
          <table:table-cell office:value-type="float" office:value="1800001110" table:style-name="ce12">
            <text:p>1800001110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799" table:style-name="ce11">
            <text:p>799</text:p>
          </table:table-cell>
          <table:table-cell office:value-type="float" office:value="1800001112" table:style-name="ce12">
            <text:p>1800001112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00" table:style-name="ce11">
            <text:p>800</text:p>
          </table:table-cell>
          <table:table-cell office:value-type="float" office:value="1800001113" table:style-name="ce12">
            <text:p>1800001113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01" table:style-name="ce11">
            <text:p>801</text:p>
          </table:table-cell>
          <table:table-cell office:value-type="float" office:value="1800001114" table:style-name="ce12">
            <text:p>1800001114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02" table:style-name="ce11">
            <text:p>802</text:p>
          </table:table-cell>
          <table:table-cell office:value-type="float" office:value="1800001115" table:style-name="ce12">
            <text:p>1800001115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03" table:style-name="ce11">
            <text:p>803</text:p>
          </table:table-cell>
          <table:table-cell office:value-type="float" office:value="1800001116" table:style-name="ce12">
            <text:p>1800001116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04" table:style-name="ce11">
            <text:p>804</text:p>
          </table:table-cell>
          <table:table-cell office:value-type="float" office:value="1800001117" table:style-name="ce12">
            <text:p>1800001117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05" table:style-name="ce11">
            <text:p>805</text:p>
          </table:table-cell>
          <table:table-cell office:value-type="float" office:value="1800001118" table:style-name="ce12">
            <text:p>1800001118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06" table:style-name="ce11">
            <text:p>806</text:p>
          </table:table-cell>
          <table:table-cell office:value-type="float" office:value="1800001119" table:style-name="ce12">
            <text:p>1800001119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07" table:style-name="ce11">
            <text:p>807</text:p>
          </table:table-cell>
          <table:table-cell office:value-type="float" office:value="1800001120" table:style-name="ce12">
            <text:p>1800001120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08" table:style-name="ce11">
            <text:p>808</text:p>
          </table:table-cell>
          <table:table-cell office:value-type="float" office:value="1800001121" table:style-name="ce12">
            <text:p>1800001121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09" table:style-name="ce11">
            <text:p>809</text:p>
          </table:table-cell>
          <table:table-cell office:value-type="float" office:value="1800001122" table:style-name="ce12">
            <text:p>1800001122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0" table:style-name="ce11">
            <text:p>810</text:p>
          </table:table-cell>
          <table:table-cell office:value-type="float" office:value="1800001123" table:style-name="ce12">
            <text:p>1800001123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1" table:style-name="ce11">
            <text:p>811</text:p>
          </table:table-cell>
          <table:table-cell office:value-type="float" office:value="1800001125" table:style-name="ce12">
            <text:p>1800001125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2" table:style-name="ce11">
            <text:p>812</text:p>
          </table:table-cell>
          <table:table-cell office:value-type="float" office:value="1800001126" table:style-name="ce12">
            <text:p>1800001126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3" table:style-name="ce11">
            <text:p>813</text:p>
          </table:table-cell>
          <table:table-cell office:value-type="float" office:value="1800001127" table:style-name="ce12">
            <text:p>1800001127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4" table:style-name="ce11">
            <text:p>814</text:p>
          </table:table-cell>
          <table:table-cell office:value-type="float" office:value="1800001128" table:style-name="ce12">
            <text:p>1800001128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5" table:style-name="ce11">
            <text:p>815</text:p>
          </table:table-cell>
          <table:table-cell office:value-type="float" office:value="1800001129" table:style-name="ce12">
            <text:p>1800001129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6" table:style-name="ce11">
            <text:p>816</text:p>
          </table:table-cell>
          <table:table-cell office:value-type="float" office:value="1800001130" table:style-name="ce12">
            <text:p>1800001130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7" table:style-name="ce11">
            <text:p>817</text:p>
          </table:table-cell>
          <table:table-cell office:value-type="float" office:value="1800001131" table:style-name="ce12">
            <text:p>1800001131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18" table:style-name="ce11">
            <text:p>818</text:p>
          </table:table-cell>
          <table:table-cell office:value-type="float" office:value="1800001132" table:style-name="ce12">
            <text:p>1800001132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19" table:style-name="ce11">
            <text:p>819</text:p>
          </table:table-cell>
          <table:table-cell office:value-type="float" office:value="1800001133" table:style-name="ce12">
            <text:p>1800001133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20" table:style-name="ce11">
            <text:p>820</text:p>
          </table:table-cell>
          <table:table-cell office:value-type="float" office:value="1800001134" table:style-name="ce12">
            <text:p>1800001134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21" table:style-name="ce11">
            <text:p>821</text:p>
          </table:table-cell>
          <table:table-cell office:value-type="float" office:value="1800001135" table:style-name="ce12">
            <text:p>1800001135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22" table:style-name="ce11">
            <text:p>822</text:p>
          </table:table-cell>
          <table:table-cell office:value-type="float" office:value="1800001136" table:style-name="ce12">
            <text:p>1800001136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23" table:style-name="ce11">
            <text:p>823</text:p>
          </table:table-cell>
          <table:table-cell office:value-type="float" office:value="1800001137" table:style-name="ce12">
            <text:p>1800001137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24" table:style-name="ce11">
            <text:p>824</text:p>
          </table:table-cell>
          <table:table-cell office:value-type="float" office:value="1800001139" table:style-name="ce12">
            <text:p>1800001139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25" table:style-name="ce11">
            <text:p>825</text:p>
          </table:table-cell>
          <table:table-cell office:value-type="float" office:value="1800001140" table:style-name="ce12">
            <text:p>1800001140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26" table:style-name="ce11">
            <text:p>826</text:p>
          </table:table-cell>
          <table:table-cell office:value-type="float" office:value="1800001141" table:style-name="ce12">
            <text:p>1800001141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27" table:style-name="ce11">
            <text:p>827</text:p>
          </table:table-cell>
          <table:table-cell office:value-type="float" office:value="1800001142" table:style-name="ce12">
            <text:p>1800001142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28" table:style-name="ce11">
            <text:p>828</text:p>
          </table:table-cell>
          <table:table-cell office:value-type="float" office:value="1800001143" table:style-name="ce12">
            <text:p>1800001143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29" table:style-name="ce11">
            <text:p>829</text:p>
          </table:table-cell>
          <table:table-cell office:value-type="float" office:value="1800001145" table:style-name="ce12">
            <text:p>1800001145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30" table:style-name="ce11">
            <text:p>830</text:p>
          </table:table-cell>
          <table:table-cell office:value-type="float" office:value="1800001147" table:style-name="ce12">
            <text:p>1800001147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31" table:style-name="ce11">
            <text:p>831</text:p>
          </table:table-cell>
          <table:table-cell office:value-type="float" office:value="1800001148" table:style-name="ce25">
            <text:p>1800001148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32" table:style-name="ce11">
            <text:p>832</text:p>
          </table:table-cell>
          <table:table-cell office:value-type="float" office:value="1800001149" table:style-name="ce16">
            <text:p>1800001149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33" table:style-name="ce11">
            <text:p>833</text:p>
          </table:table-cell>
          <table:table-cell office:value-type="float" office:value="1800001150" table:style-name="ce12">
            <text:p>1800001150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34" table:style-name="ce11">
            <text:p>834</text:p>
          </table:table-cell>
          <table:table-cell office:value-type="float" office:value="1800001152" table:style-name="ce12">
            <text:p>1800001152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35" table:style-name="ce11">
            <text:p>835</text:p>
          </table:table-cell>
          <table:table-cell office:value-type="float" office:value="1800001153" table:style-name="ce12">
            <text:p>1800001153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36" table:style-name="ce11">
            <text:p>836</text:p>
          </table:table-cell>
          <table:table-cell office:value-type="float" office:value="1800001154" table:style-name="ce12">
            <text:p>1800001154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37" table:style-name="ce11">
            <text:p>837</text:p>
          </table:table-cell>
          <table:table-cell office:value-type="float" office:value="1800001155" table:style-name="ce16">
            <text:p>1800001155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38" table:style-name="ce11">
            <text:p>838</text:p>
          </table:table-cell>
          <table:table-cell office:value-type="float" office:value="1800001156" table:style-name="ce16">
            <text:p>1800001156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39" table:style-name="ce11">
            <text:p>839</text:p>
          </table:table-cell>
          <table:table-cell office:value-type="float" office:value="1800001157" table:style-name="ce12">
            <text:p>1800001157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40" table:style-name="ce11">
            <text:p>840</text:p>
          </table:table-cell>
          <table:table-cell office:value-type="float" office:value="1800001161" table:style-name="ce12">
            <text:p>1800001161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41" table:style-name="ce11">
            <text:p>841</text:p>
          </table:table-cell>
          <table:table-cell office:value-type="float" office:value="1800001163" table:style-name="ce12">
            <text:p>1800001163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42" table:style-name="ce11">
            <text:p>842</text:p>
          </table:table-cell>
          <table:table-cell office:value-type="float" office:value="1800001164" table:style-name="ce17">
            <text:p>1800001164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43" table:style-name="ce11">
            <text:p>843</text:p>
          </table:table-cell>
          <table:table-cell office:value-type="float" office:value="1800001165" table:style-name="ce16">
            <text:p>1800001165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44" table:style-name="ce11">
            <text:p>844</text:p>
          </table:table-cell>
          <table:table-cell office:value-type="float" office:value="1800001166" table:style-name="ce16">
            <text:p>1800001166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45" table:style-name="ce11">
            <text:p>845</text:p>
          </table:table-cell>
          <table:table-cell office:value-type="float" office:value="1800001167" table:style-name="ce16">
            <text:p>1800001167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46" table:style-name="ce11">
            <text:p>846</text:p>
          </table:table-cell>
          <table:table-cell office:value-type="float" office:value="1800001168" table:style-name="ce16">
            <text:p>1800001168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47" table:style-name="ce11">
            <text:p>847</text:p>
          </table:table-cell>
          <table:table-cell office:value-type="float" office:value="1800001169" table:style-name="ce16">
            <text:p>1800001169</text:p>
          </table:table-cell>
          <table:table-cell office:value-type="date" office:date-value="2024-12-20T00:00:00" table:style-name="ce15">
            <text:p>2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48" table:style-name="ce11">
            <text:p>848</text:p>
          </table:table-cell>
          <table:table-cell office:value-type="float" office:value="1800001170" table:style-name="ce12">
            <text:p>1800001170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49" table:style-name="ce11">
            <text:p>849</text:p>
          </table:table-cell>
          <table:table-cell office:value-type="float" office:value="1800001171" table:style-name="ce12">
            <text:p>1800001171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50" table:style-name="ce11">
            <text:p>850</text:p>
          </table:table-cell>
          <table:table-cell office:value-type="float" office:value="1800001172" table:style-name="ce12">
            <text:p>1800001172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51" table:style-name="ce11">
            <text:p>851</text:p>
          </table:table-cell>
          <table:table-cell office:value-type="float" office:value="1800001173" table:style-name="ce12">
            <text:p>1800001173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52" table:style-name="ce11">
            <text:p>852</text:p>
          </table:table-cell>
          <table:table-cell office:value-type="float" office:value="1800001174" table:style-name="ce16">
            <text:p>1800001174</text:p>
          </table:table-cell>
          <table:table-cell office:value-type="date" office:date-value="2024-12-23T00:00:00" table:style-name="ce15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53" table:style-name="ce11">
            <text:p>853</text:p>
          </table:table-cell>
          <table:table-cell office:value-type="float" office:value="1800001179" table:style-name="ce19">
            <text:p>1800001179</text:p>
          </table:table-cell>
          <table:table-cell office:value-type="date" office:date-value="2024-12-23T00:00:00" table:style-name="ce20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54" table:style-name="ce11">
            <text:p>854</text:p>
          </table:table-cell>
          <table:table-cell office:value-type="float" office:value="1800001180" table:style-name="ce12">
            <text:p>1800001180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55" table:style-name="ce11">
            <text:p>855</text:p>
          </table:table-cell>
          <table:table-cell office:value-type="float" office:value="1800001181" table:style-name="ce12">
            <text:p>1800001181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56" table:style-name="ce11">
            <text:p>856</text:p>
          </table:table-cell>
          <table:table-cell office:value-type="float" office:value="1800001182" table:style-name="ce12">
            <text:p>1800001182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57" table:style-name="ce11">
            <text:p>857</text:p>
          </table:table-cell>
          <table:table-cell office:value-type="float" office:value="1800001183" table:style-name="ce12">
            <text:p>1800001183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58" table:style-name="ce11">
            <text:p>858</text:p>
          </table:table-cell>
          <table:table-cell office:value-type="float" office:value="1800001184" table:style-name="ce12">
            <text:p>1800001184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59" table:style-name="ce11">
            <text:p>859</text:p>
          </table:table-cell>
          <table:table-cell office:value-type="float" office:value="1800001185" table:style-name="ce12">
            <text:p>1800001185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60" table:style-name="ce11">
            <text:p>860</text:p>
          </table:table-cell>
          <table:table-cell office:value-type="float" office:value="1800001186" table:style-name="ce12">
            <text:p>1800001186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61" table:style-name="ce11">
            <text:p>861</text:p>
          </table:table-cell>
          <table:table-cell office:value-type="float" office:value="1800001187" table:style-name="ce12">
            <text:p>1800001187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62" table:style-name="ce11">
            <text:p>862</text:p>
          </table:table-cell>
          <table:table-cell office:value-type="float" office:value="1800001190" table:style-name="ce12">
            <text:p>1800001190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63" table:style-name="ce11">
            <text:p>863</text:p>
          </table:table-cell>
          <table:table-cell office:value-type="float" office:value="1800001191" table:style-name="ce12">
            <text:p>1800001191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64" table:style-name="ce11">
            <text:p>864</text:p>
          </table:table-cell>
          <table:table-cell office:value-type="float" office:value="1800001193" table:style-name="ce19">
            <text:p>1800001193</text:p>
          </table:table-cell>
          <table:table-cell office:value-type="date" office:date-value="2024-12-23T00:00:00" table:style-name="ce20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65" table:style-name="ce11">
            <text:p>865</text:p>
          </table:table-cell>
          <table:table-cell office:value-type="float" office:value="1800001195" table:style-name="ce16">
            <text:p>1800001195</text:p>
          </table:table-cell>
          <table:table-cell office:value-type="date" office:date-value="2024-12-23T00:00:00" table:style-name="ce15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66" table:style-name="ce11">
            <text:p>866</text:p>
          </table:table-cell>
          <table:table-cell office:value-type="float" office:value="1800001196" table:style-name="ce12">
            <text:p>1800001196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67" table:style-name="ce11">
            <text:p>867</text:p>
          </table:table-cell>
          <table:table-cell office:value-type="float" office:value="1800001197" table:style-name="ce12">
            <text:p>1800001197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68" table:style-name="ce11">
            <text:p>868</text:p>
          </table:table-cell>
          <table:table-cell office:value-type="float" office:value="1800001198" table:style-name="ce12">
            <text:p>1800001198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69" table:style-name="ce11">
            <text:p>869</text:p>
          </table:table-cell>
          <table:table-cell office:value-type="float" office:value="1800001201" table:style-name="ce12">
            <text:p>1800001201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70" table:style-name="ce11">
            <text:p>870</text:p>
          </table:table-cell>
          <table:table-cell office:value-type="float" office:value="1800001202" table:style-name="ce12">
            <text:p>1800001202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71" table:style-name="ce11">
            <text:p>871</text:p>
          </table:table-cell>
          <table:table-cell office:value-type="float" office:value="1800001203" table:style-name="ce12">
            <text:p>1800001203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72" table:style-name="ce11">
            <text:p>872</text:p>
          </table:table-cell>
          <table:table-cell office:value-type="float" office:value="1800001204" table:style-name="ce12">
            <text:p>1800001204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73" table:style-name="ce11">
            <text:p>873</text:p>
          </table:table-cell>
          <table:table-cell office:value-type="float" office:value="1800001205" table:style-name="ce12">
            <text:p>1800001205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74" table:style-name="ce11">
            <text:p>874</text:p>
          </table:table-cell>
          <table:table-cell office:value-type="float" office:value="1800001206" table:style-name="ce12">
            <text:p>1800001206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75" table:style-name="ce11">
            <text:p>875</text:p>
          </table:table-cell>
          <table:table-cell office:value-type="float" office:value="1800001207" table:style-name="ce12">
            <text:p>1800001207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76" table:style-name="ce11">
            <text:p>876</text:p>
          </table:table-cell>
          <table:table-cell office:value-type="float" office:value="1800001208" table:style-name="ce17">
            <text:p>1800001208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77" table:style-name="ce11">
            <text:p>877</text:p>
          </table:table-cell>
          <table:table-cell office:value-type="float" office:value="1800001209" table:style-name="ce12">
            <text:p>1800001209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78" table:style-name="ce11">
            <text:p>878</text:p>
          </table:table-cell>
          <table:table-cell office:value-type="float" office:value="1800001210" table:style-name="ce12">
            <text:p>1800001210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79" table:style-name="ce11">
            <text:p>879</text:p>
          </table:table-cell>
          <table:table-cell office:value-type="float" office:value="1800001211" table:style-name="ce12">
            <text:p>1800001211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80" table:style-name="ce11">
            <text:p>880</text:p>
          </table:table-cell>
          <table:table-cell office:value-type="float" office:value="1800001213" table:style-name="ce12">
            <text:p>1800001213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81" table:style-name="ce11">
            <text:p>881</text:p>
          </table:table-cell>
          <table:table-cell office:value-type="float" office:value="1800001214" table:style-name="ce16">
            <text:p>1800001214</text:p>
          </table:table-cell>
          <table:table-cell office:value-type="date" office:date-value="2024-12-23T00:00:00" table:style-name="ce15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82" table:style-name="ce11">
            <text:p>882</text:p>
          </table:table-cell>
          <table:table-cell office:value-type="float" office:value="1800001215" table:style-name="ce16">
            <text:p>1800001215</text:p>
          </table:table-cell>
          <table:table-cell office:value-type="date" office:date-value="2024-12-23T00:00:00" table:style-name="ce15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83" table:style-name="ce11">
            <text:p>883</text:p>
          </table:table-cell>
          <table:table-cell office:value-type="float" office:value="1800001217" table:style-name="ce16">
            <text:p>1800001217</text:p>
          </table:table-cell>
          <table:table-cell office:value-type="date" office:date-value="2024-12-23T00:00:00" table:style-name="ce15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84" table:style-name="ce11">
            <text:p>884</text:p>
          </table:table-cell>
          <table:table-cell office:value-type="float" office:value="1800001218" table:style-name="ce12">
            <text:p>1800001218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85" table:style-name="ce11">
            <text:p>885</text:p>
          </table:table-cell>
          <table:table-cell office:value-type="float" office:value="1800001219" table:style-name="ce12">
            <text:p>1800001219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86" table:style-name="ce11">
            <text:p>886</text:p>
          </table:table-cell>
          <table:table-cell office:value-type="float" office:value="1800001220" table:style-name="ce12">
            <text:p>1800001220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87" table:style-name="ce11">
            <text:p>887</text:p>
          </table:table-cell>
          <table:table-cell office:value-type="float" office:value="1800001221" table:style-name="ce12">
            <text:p>1800001221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88" table:style-name="ce11">
            <text:p>888</text:p>
          </table:table-cell>
          <table:table-cell office:value-type="float" office:value="1800001223" table:style-name="ce12">
            <text:p>1800001223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89" table:style-name="ce11">
            <text:p>889</text:p>
          </table:table-cell>
          <table:table-cell office:value-type="float" office:value="1800001224" table:style-name="ce12">
            <text:p>1800001224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90" table:style-name="ce11">
            <text:p>890</text:p>
          </table:table-cell>
          <table:table-cell office:value-type="float" office:value="1800001225" table:style-name="ce12">
            <text:p>1800001225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91" table:style-name="ce11">
            <text:p>891</text:p>
          </table:table-cell>
          <table:table-cell office:value-type="float" office:value="1800001226" table:style-name="ce11">
            <text:p>1800001226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92" table:style-name="ce11">
            <text:p>892</text:p>
          </table:table-cell>
          <table:table-cell office:value-type="float" office:value="1800001228" table:style-name="ce12">
            <text:p>1800001228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93" table:style-name="ce11">
            <text:p>893</text:p>
          </table:table-cell>
          <table:table-cell office:value-type="float" office:value="1800001230" table:style-name="ce12">
            <text:p>1800001230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94" table:style-name="ce11">
            <text:p>894</text:p>
          </table:table-cell>
          <table:table-cell office:value-type="float" office:value="1800001232" table:style-name="ce12">
            <text:p>1800001232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95" table:style-name="ce11">
            <text:p>895</text:p>
          </table:table-cell>
          <table:table-cell office:value-type="float" office:value="1800001233" table:style-name="ce12">
            <text:p>1800001233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896" table:style-name="ce11">
            <text:p>896</text:p>
          </table:table-cell>
          <table:table-cell office:value-type="float" office:value="1800001234" table:style-name="ce12">
            <text:p>1800001234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97" table:style-name="ce11">
            <text:p>897</text:p>
          </table:table-cell>
          <table:table-cell office:value-type="float" office:value="1800001235" table:style-name="ce12">
            <text:p>1800001235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898" table:style-name="ce11">
            <text:p>898</text:p>
          </table:table-cell>
          <table:table-cell office:value-type="float" office:value="1800001236" table:style-name="ce12">
            <text:p>1800001236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899" table:style-name="ce11">
            <text:p>899</text:p>
          </table:table-cell>
          <table:table-cell office:value-type="float" office:value="1800001237" table:style-name="ce12">
            <text:p>1800001237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00" table:style-name="ce11">
            <text:p>900</text:p>
          </table:table-cell>
          <table:table-cell office:value-type="float" office:value="1800001238" table:style-name="ce12">
            <text:p>1800001238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01" table:style-name="ce11">
            <text:p>901</text:p>
          </table:table-cell>
          <table:table-cell office:value-type="float" office:value="1800001239" table:style-name="ce12">
            <text:p>1800001239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02" table:style-name="ce11">
            <text:p>902</text:p>
          </table:table-cell>
          <table:table-cell office:value-type="float" office:value="1800001240" table:style-name="ce12">
            <text:p>1800001240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03" table:style-name="ce11">
            <text:p>903</text:p>
          </table:table-cell>
          <table:table-cell office:value-type="float" office:value="1800001241" table:style-name="ce12">
            <text:p>1800001241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04" table:style-name="ce11">
            <text:p>904</text:p>
          </table:table-cell>
          <table:table-cell office:value-type="float" office:value="1800001242" table:style-name="ce12">
            <text:p>1800001242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05" table:style-name="ce11">
            <text:p>905</text:p>
          </table:table-cell>
          <table:table-cell office:value-type="float" office:value="1800001243" table:style-name="ce12">
            <text:p>1800001243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06" table:style-name="ce11">
            <text:p>906</text:p>
          </table:table-cell>
          <table:table-cell office:value-type="float" office:value="1800001244" table:style-name="ce12">
            <text:p>1800001244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07" table:style-name="ce11">
            <text:p>907</text:p>
          </table:table-cell>
          <table:table-cell office:value-type="float" office:value="1800001245" table:style-name="ce25">
            <text:p>1800001245</text:p>
          </table:table-cell>
          <table:table-cell office:value-type="date" office:date-value="2024-12-27T00:00:00" table:style-name="ce15">
            <text:p>27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08" table:style-name="ce11">
            <text:p>908</text:p>
          </table:table-cell>
          <table:table-cell office:value-type="float" office:value="1800001246" table:style-name="ce25">
            <text:p>1800001246</text:p>
          </table:table-cell>
          <table:table-cell office:value-type="date" office:date-value="2024-12-27T00:00:00" table:style-name="ce15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09" table:style-name="ce11">
            <text:p>909</text:p>
          </table:table-cell>
          <table:table-cell office:value-type="float" office:value="1800001247" table:style-name="ce25">
            <text:p>1800001247</text:p>
          </table:table-cell>
          <table:table-cell office:value-type="date" office:date-value="2024-12-27T00:00:00" table:style-name="ce15">
            <text:p>27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10" table:style-name="ce11">
            <text:p>910</text:p>
          </table:table-cell>
          <table:table-cell office:value-type="float" office:value="1800001248" table:style-name="ce12">
            <text:p>1800001248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11" table:style-name="ce11">
            <text:p>911</text:p>
          </table:table-cell>
          <table:table-cell office:value-type="float" office:value="1800001249" table:style-name="ce12">
            <text:p>1800001249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12" table:style-name="ce11">
            <text:p>912</text:p>
          </table:table-cell>
          <table:table-cell office:value-type="float" office:value="1800001259" table:style-name="ce12">
            <text:p>1800001259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13" table:style-name="ce11">
            <text:p>913</text:p>
          </table:table-cell>
          <table:table-cell office:value-type="float" office:value="1800001260" table:style-name="ce16">
            <text:p>1800001260</text:p>
          </table:table-cell>
          <table:table-cell office:value-type="date" office:date-value="2024-12-30T00:00:00" table:style-name="ce15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14" table:style-name="ce11">
            <text:p>914</text:p>
          </table:table-cell>
          <table:table-cell office:value-type="float" office:value="1800001261" table:style-name="ce12">
            <text:p>1800001261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15" table:style-name="ce11">
            <text:p>915</text:p>
          </table:table-cell>
          <table:table-cell office:value-type="float" office:value="1800001262" table:style-name="ce12">
            <text:p>1800001262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16" table:style-name="ce11">
            <text:p>916</text:p>
          </table:table-cell>
          <table:table-cell office:value-type="float" office:value="1800001263" table:style-name="ce12">
            <text:p>1800001263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17" table:style-name="ce11">
            <text:p>917</text:p>
          </table:table-cell>
          <table:table-cell office:value-type="float" office:value="1800001264" table:style-name="ce12">
            <text:p>1800001264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18" table:style-name="ce11">
            <text:p>918</text:p>
          </table:table-cell>
          <table:table-cell office:value-type="float" office:value="1800001265" table:style-name="ce12">
            <text:p>1800001265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19" table:style-name="ce11">
            <text:p>919</text:p>
          </table:table-cell>
          <table:table-cell office:value-type="float" office:value="1800001267" table:style-name="ce12">
            <text:p>1800001267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20" table:style-name="ce11">
            <text:p>920</text:p>
          </table:table-cell>
          <table:table-cell office:value-type="float" office:value="1800001269" table:style-name="ce12">
            <text:p>1800001269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21" table:style-name="ce11">
            <text:p>921</text:p>
          </table:table-cell>
          <table:table-cell office:value-type="float" office:value="1800001271" table:style-name="ce12">
            <text:p>1800001271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22" table:style-name="ce11">
            <text:p>922</text:p>
          </table:table-cell>
          <table:table-cell office:value-type="float" office:value="1800001272" table:style-name="ce12">
            <text:p>1800001272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23" table:style-name="ce11">
            <text:p>923</text:p>
          </table:table-cell>
          <table:table-cell office:value-type="float" office:value="1800001274" table:style-name="ce16">
            <text:p>1800001274</text:p>
          </table:table-cell>
          <table:table-cell office:value-type="date" office:date-value="2024-12-30T00:00:00" table:style-name="ce15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24" table:style-name="ce11">
            <text:p>924</text:p>
          </table:table-cell>
          <table:table-cell office:value-type="float" office:value="1800001276" table:style-name="ce12">
            <text:p>1800001276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25" table:style-name="ce11">
            <text:p>925</text:p>
          </table:table-cell>
          <table:table-cell office:value-type="float" office:value="1800001277" table:style-name="ce12">
            <text:p>1800001277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26" table:style-name="ce11">
            <text:p>926</text:p>
          </table:table-cell>
          <table:table-cell office:value-type="float" office:value="1800001278" table:style-name="ce12">
            <text:p>1800001278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27" table:style-name="ce11">
            <text:p>927</text:p>
          </table:table-cell>
          <table:table-cell office:value-type="float" office:value="1800001279" table:style-name="ce12">
            <text:p>1800001279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28" table:style-name="ce11">
            <text:p>928</text:p>
          </table:table-cell>
          <table:table-cell office:value-type="float" office:value="1800001281" table:style-name="ce12">
            <text:p>1800001281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29" table:style-name="ce11">
            <text:p>929</text:p>
          </table:table-cell>
          <table:table-cell office:value-type="float" office:value="1800001282" table:style-name="ce12">
            <text:p>1800001282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30" table:style-name="ce11">
            <text:p>930</text:p>
          </table:table-cell>
          <table:table-cell office:value-type="float" office:value="1800001283" table:style-name="ce12">
            <text:p>1800001283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31" table:style-name="ce11">
            <text:p>931</text:p>
          </table:table-cell>
          <table:table-cell office:value-type="float" office:value="1800001284" table:style-name="ce12">
            <text:p>1800001284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32" table:style-name="ce11">
            <text:p>932</text:p>
          </table:table-cell>
          <table:table-cell office:value-type="float" office:value="1800001286" table:style-name="ce12">
            <text:p>1800001286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33" table:style-name="ce11">
            <text:p>933</text:p>
          </table:table-cell>
          <table:table-cell office:value-type="float" office:value="1800001287" table:style-name="ce12">
            <text:p>1800001287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34" table:style-name="ce11">
            <text:p>934</text:p>
          </table:table-cell>
          <table:table-cell office:value-type="float" office:value="1800001288" table:style-name="ce12">
            <text:p>1800001288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35" table:style-name="ce11">
            <text:p>935</text:p>
          </table:table-cell>
          <table:table-cell office:value-type="float" office:value="1800001289" table:style-name="ce12">
            <text:p>1800001289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36" table:style-name="ce11">
            <text:p>936</text:p>
          </table:table-cell>
          <table:table-cell office:value-type="float" office:value="1800001290" table:style-name="ce12">
            <text:p>1800001290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37" table:style-name="ce11">
            <text:p>937</text:p>
          </table:table-cell>
          <table:table-cell office:value-type="float" office:value="1800001292" table:style-name="ce12">
            <text:p>1800001292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38" table:style-name="ce11">
            <text:p>938</text:p>
          </table:table-cell>
          <table:table-cell office:value-type="float" office:value="1800001293" table:style-name="ce12">
            <text:p>1800001293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39" table:style-name="ce11">
            <text:p>939</text:p>
          </table:table-cell>
          <table:table-cell office:value-type="float" office:value="1800001294" table:style-name="ce12">
            <text:p>1800001294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40" table:style-name="ce11">
            <text:p>940</text:p>
          </table:table-cell>
          <table:table-cell office:value-type="float" office:value="1800001295" table:style-name="ce12">
            <text:p>1800001295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41" table:style-name="ce11">
            <text:p>941</text:p>
          </table:table-cell>
          <table:table-cell office:value-type="float" office:value="1800001296" table:style-name="ce12">
            <text:p>1800001296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42" table:style-name="ce11">
            <text:p>942</text:p>
          </table:table-cell>
          <table:table-cell office:value-type="float" office:value="1800001297" table:style-name="ce12">
            <text:p>1800001297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43" table:style-name="ce11">
            <text:p>943</text:p>
          </table:table-cell>
          <table:table-cell office:value-type="float" office:value="1800001298" table:style-name="ce12">
            <text:p>1800001298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44" table:style-name="ce11">
            <text:p>944</text:p>
          </table:table-cell>
          <table:table-cell office:value-type="float" office:value="1800001299" table:style-name="ce12">
            <text:p>1800001299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45" table:style-name="ce11">
            <text:p>945</text:p>
          </table:table-cell>
          <table:table-cell office:value-type="float" office:value="1800001300" table:style-name="ce12">
            <text:p>1800001300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46" table:style-name="ce11">
            <text:p>946</text:p>
          </table:table-cell>
          <table:table-cell office:value-type="float" office:value="1800001301" table:style-name="ce12">
            <text:p>1800001301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47" table:style-name="ce11">
            <text:p>947</text:p>
          </table:table-cell>
          <table:table-cell office:value-type="float" office:value="1800001302" table:style-name="ce12">
            <text:p>1800001302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48" table:style-name="ce11">
            <text:p>948</text:p>
          </table:table-cell>
          <table:table-cell office:value-type="float" office:value="1800001303" table:style-name="ce12">
            <text:p>1800001303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49" table:style-name="ce11">
            <text:p>949</text:p>
          </table:table-cell>
          <table:table-cell office:value-type="float" office:value="1800001304" table:style-name="ce12">
            <text:p>1800001304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50" table:style-name="ce11">
            <text:p>950</text:p>
          </table:table-cell>
          <table:table-cell office:value-type="float" office:value="1800001305" table:style-name="ce12">
            <text:p>1800001305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51" table:style-name="ce11">
            <text:p>951</text:p>
          </table:table-cell>
          <table:table-cell office:value-type="float" office:value="1800001306" table:style-name="ce17">
            <text:p>1800001306</text:p>
          </table:table-cell>
          <table:table-cell office:value-type="date" office:date-value="2024-12-31T00:00:00" table:style-name="ce18">
            <text:p>31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52" table:style-name="ce11">
            <text:p>952</text:p>
          </table:table-cell>
          <table:table-cell office:value-type="float" office:value="1800001308" table:style-name="ce16">
            <text:p>1800001308</text:p>
          </table:table-cell>
          <table:table-cell office:value-type="date" office:date-value="2024-12-31T00:00:00" table:style-name="ce15">
            <text:p>31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53" table:style-name="ce11">
            <text:p>953</text:p>
          </table:table-cell>
          <table:table-cell office:value-type="float" office:value="1800001309" table:style-name="ce12">
            <text:p>1800001309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54" table:style-name="ce11">
            <text:p>954</text:p>
          </table:table-cell>
          <table:table-cell office:value-type="float" office:value="1800001314" table:style-name="ce12">
            <text:p>1800001314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55" table:style-name="ce11">
            <text:p>955</text:p>
          </table:table-cell>
          <table:table-cell office:value-type="float" office:value="1800001315" table:style-name="ce12">
            <text:p>1800001315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56" table:style-name="ce11">
            <text:p>956</text:p>
          </table:table-cell>
          <table:table-cell office:value-type="float" office:value="1800001316" table:style-name="ce12">
            <text:p>1800001316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СГРАДА/ЖИЛ.</text:p>
          </table:table-cell>
          <table:table-cell table:number-columns-repeated="16380"/>
        </table:table-row>
        <table:table-row table:style-name="ro2">
          <table:table-cell office:value-type="float" office:value="957" table:style-name="ce11">
            <text:p>957</text:p>
          </table:table-cell>
          <table:table-cell office:value-type="float" office:value="1800001317" table:style-name="ce12">
            <text:p>1800001317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style-name="ro2">
          <table:table-cell office:value-type="float" office:value="958" table:style-name="ce11">
            <text:p>958</text:p>
          </table:table-cell>
          <table:table-cell office:value-type="float" office:value="1800001318" table:style-name="ce12">
            <text:p>1800001318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14">
            <text:p>ЗЕМЯ/ЖИЛ.</text:p>
          </table:table-cell>
          <table:table-cell table:number-columns-repeated="16380"/>
        </table:table-row>
        <table:table-row table:style-name="ro2">
          <table:table-cell office:value-type="float" office:value="959" table:style-name="ce11">
            <text:p>959</text:p>
          </table:table-cell>
          <table:table-cell office:value-type="float" office:value="1800000001" table:style-name="ce12">
            <text:p>1800000001</text:p>
          </table:table-cell>
          <table:table-cell office:value-type="date" office:date-value="2025-01-03T00:00:00" table:style-name="ce13">
            <text:p>03.01.2025</text:p>
          </table:table-cell>
          <table:table-cell office:value-type="string" table:style-name="ce14">
            <text:p>ЗЕМЯ И СГРАДА/ЖИЛ.</text:p>
          </table:table-cell>
          <table:table-cell table:number-columns-repeated="16380"/>
        </table:table-row>
        <table:table-row table:number-rows-repeated="1047610" table:style-name="ro2">
          <table:table-cell table:number-columns-repeated="16384"/>
        </table:table-row>
      </table:table>
      <table:table table:name="Приложение_№_3" table:style-name="ta1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ПРИЛОЖЕНИЕ № 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към Заповед № 44/13.01.2025 г. на Кмета на Община Разград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за услугата "Събиране и транспортиране на битови отпадъци до съоражения и инсталации за тяхното третиране" за 2025 година за нежилищни имоти на физически и юридически лица, подали в Община Разград <text:s/>декларации, които са основателни и допустими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9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72">
            <text:p>№ по ред</text:p>
          </table:table-cell>
          <table:table-cell office:value-type="string" table:number-columns-spanned="1" table:number-rows-spanned="2" table:style-name="ce73">
            <text:p>Декларация по чл.18а от Наредба 14</text:p>
          </table:table-cell>
          <table:table-cell office:value-type="string" table:number-columns-spanned="1" table:number-rows-spanned="2" table:style-name="ce74">
            <text:p>Дата</text:p>
          </table:table-cell>
          <table:table-cell office:value-type="string" table:number-columns-spanned="1" table:number-rows-spanned="2" table:style-name="ce73">
            <text:p>Вид на имота</text:p>
          </table:table-cell>
          <table:table-cell office:value-type="string" table:number-columns-spanned="3" table:number-rows-spanned="1" table:style-name="ce75">
            <text:p>ТАКСА ЗА БИТОВИ ОТПАДЪЦИ - 2025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събиране и транспортиране на битови отпадъци до съоръжения и инсталации за тяхното третиране</text:p>
          </table:table-cell>
          <table:table-cell office:value-type="string" table:style-name="ce31">
            <text:p>третиране на битовите отпадъци в съоръжения и инсталации</text:p>
          </table:table-cell>
          <table:table-cell office:value-type="string" table:style-name="ce32">
            <text:p>поддържане на чистотата на териториите за обществено ползване в населените места и селищните образувания в общината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00000065" table:style-name="ce8">
            <text:p>1800000065</text:p>
          </table:table-cell>
          <table:table-cell office:value-type="date" office:date-value="2024-03-08T00:00:00" table:style-name="ce9">
            <text:p>08.03.2024</text:p>
          </table:table-cell>
          <table:table-cell office:value-type="string" table:style-name="ce33">
            <text:p>СГРАДА/НЕЖИЛ.</text:p>
          </table:table-cell>
          <table:table-cell office:value-type="string" table:style-name="ce34">
            <text:p>НЕ СЕ ДЪЛЖИ<text:s/></text:p>
          </table:table-cell>
          <table:table-cell office:value-type="string" table:style-name="ce35">
            <text:p>ДЪЛЖИ СЕ<text:s/></text:p>
          </table:table-cell>
          <table:table-cell office:value-type="string" table:style-name="ce35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800000076" table:style-name="ce12">
            <text:p>1800000076</text:p>
          </table:table-cell>
          <table:table-cell office:value-type="date" office:date-value="2024-03-19T00:00:00" table:style-name="ce13">
            <text:p>19.03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float" office:value="1800000082" table:style-name="ce12">
            <text:p>1800000082</text:p>
          </table:table-cell>
          <table:table-cell office:value-type="date" office:date-value="2024-04-01T00:00:00" table:style-name="ce13">
            <text:p>01.04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float" office:value="1800000083" table:style-name="ce12">
            <text:p>1800000083</text:p>
          </table:table-cell>
          <table:table-cell office:value-type="date" office:date-value="2024-04-01T00:00:00" table:style-name="ce13">
            <text:p>01.04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float" office:value="1800000098" table:style-name="ce16">
            <text:p>1800000098</text:p>
          </table:table-cell>
          <table:table-cell office:value-type="date" office:date-value="2024-04-05T00:00:00" table:style-name="ce15">
            <text:p>05.04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800000105" table:style-name="ce12">
            <text:p>1800000105</text:p>
          </table:table-cell>
          <table:table-cell office:value-type="date" office:date-value="2024-04-11T00:00:00" table:style-name="ce13">
            <text:p>11.04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float" office:value="1800000123" table:style-name="ce12">
            <text:p>1800000123</text:p>
          </table:table-cell>
          <table:table-cell office:value-type="date" office:date-value="2024-04-26T00:00:00" table:style-name="ce13">
            <text:p>26.04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1800000131" table:style-name="ce12">
            <text:p>1800000131</text:p>
          </table:table-cell>
          <table:table-cell office:value-type="date" office:date-value="2024-05-02T00:00:00" table:style-name="ce13">
            <text:p>02.05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float" office:value="1800000138" table:style-name="ce12">
            <text:p>1800000138</text:p>
          </table:table-cell>
          <table:table-cell office:value-type="date" office:date-value="2024-05-13T00:00:00" table:style-name="ce13">
            <text:p>13.05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1800000144" table:style-name="ce12">
            <text:p>1800000144</text:p>
          </table:table-cell>
          <table:table-cell office:value-type="date" office:date-value="2024-05-22T00:00:00" table:style-name="ce13">
            <text:p>22.05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1800000164" table:style-name="ce12">
            <text:p>1800000164</text:p>
          </table:table-cell>
          <table:table-cell office:value-type="date" office:date-value="2024-06-14T00:00:00" table:style-name="ce13">
            <text:p>14.06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float" office:value="1800000177" table:style-name="ce12">
            <text:p>1800000177</text:p>
          </table:table-cell>
          <table:table-cell office:value-type="date" office:date-value="2024-07-05T00:00:00" table:style-name="ce13">
            <text:p>05.07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1800000184" table:style-name="ce12">
            <text:p>1800000184</text:p>
          </table:table-cell>
          <table:table-cell office:value-type="date" office:date-value="2024-07-17T00:00:00" table:style-name="ce13">
            <text:p>17.07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1800000205" table:style-name="ce12">
            <text:p>1800000205</text:p>
          </table:table-cell>
          <table:table-cell office:value-type="date" office:date-value="2024-07-30T00:00:00" table:style-name="ce13">
            <text:p>30.07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1800000212" table:style-name="ce16">
            <text:p>1800000212</text:p>
          </table:table-cell>
          <table:table-cell office:value-type="date" office:date-value="2024-08-01T00:00:00" table:style-name="ce15">
            <text:p>01.08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1800000213" table:style-name="ce16">
            <text:p>1800000213</text:p>
          </table:table-cell>
          <table:table-cell office:value-type="date" office:date-value="2024-08-01T00:00:00" table:style-name="ce15">
            <text:p>01.08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1800000283" table:style-name="ce12">
            <text:p>1800000283</text:p>
          </table:table-cell>
          <table:table-cell office:value-type="date" office:date-value="2024-09-02T00:00:00" table:style-name="ce13">
            <text:p>02.09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00000309" table:style-name="ce12">
            <text:p>1800000309</text:p>
          </table:table-cell>
          <table:table-cell office:value-type="date" office:date-value="2024-09-12T00:00:00" table:style-name="ce13">
            <text:p>12.09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1800000364" table:style-name="ce12">
            <text:p>1800000364</text:p>
          </table:table-cell>
          <table:table-cell office:value-type="date" office:date-value="2024-10-04T00:00:00" table:style-name="ce13">
            <text:p>04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float" office:value="1800000372" table:style-name="ce12">
            <text:p>1800000372</text:p>
          </table:table-cell>
          <table:table-cell office:value-type="date" office:date-value="2024-10-08T00:00:00" table:style-name="ce13">
            <text:p>08.10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1800000379" table:style-name="ce12">
            <text:p>1800000379</text:p>
          </table:table-cell>
          <table:table-cell office:value-type="date" office:date-value="2024-10-09T00:00:00" table:style-name="ce13">
            <text:p>09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1800000380" table:style-name="ce12">
            <text:p>1800000380</text:p>
          </table:table-cell>
          <table:table-cell office:value-type="date" office:date-value="2024-10-09T00:00:00" table:style-name="ce13">
            <text:p>09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float" office:value="1800000381" table:style-name="ce12">
            <text:p>1800000381</text:p>
          </table:table-cell>
          <table:table-cell office:value-type="date" office:date-value="2024-10-09T00:00:00" table:style-name="ce13">
            <text:p>09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float" office:value="1800000384" table:style-name="ce12">
            <text:p>1800000384</text:p>
          </table:table-cell>
          <table:table-cell office:value-type="date" office:date-value="2024-10-10T00:00:00" table:style-name="ce13">
            <text:p>10.10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float" office:value="1800000396" table:style-name="ce12">
            <text:p>1800000396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1800000397" table:style-name="ce12">
            <text:p>1800000397</text:p>
          </table:table-cell>
          <table:table-cell office:value-type="date" office:date-value="2024-10-11T00:00:00" table:style-name="ce13">
            <text:p>11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1800000400" table:style-name="ce12">
            <text:p>1800000400</text:p>
          </table:table-cell>
          <table:table-cell office:value-type="date" office:date-value="2024-10-14T00:00:00" table:style-name="ce13">
            <text:p>14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float" office:value="1800000401" table:style-name="ce19">
            <text:p>1800000401</text:p>
          </table:table-cell>
          <table:table-cell office:value-type="string" table:style-name="ce20">
            <text:p>15.10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1800000402" table:style-name="ce12">
            <text:p>1800000402</text:p>
          </table:table-cell>
          <table:table-cell office:value-type="string" table:style-name="ce13">
            <text:p>15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float" office:value="1800000403" table:style-name="ce12">
            <text:p>1800000403</text:p>
          </table:table-cell>
          <table:table-cell office:value-type="string" table:style-name="ce13">
            <text:p>16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1800000404" table:style-name="ce25">
            <text:p>1800000404</text:p>
          </table:table-cell>
          <table:table-cell office:value-type="string" table:style-name="ce20">
            <text:p>16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float" office:value="1800000405" table:style-name="ce25">
            <text:p>1800000405</text:p>
          </table:table-cell>
          <table:table-cell office:value-type="date" office:date-value="2024-10-16T00:00:00" table:style-name="ce20">
            <text:p>16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1800000408" table:style-name="ce12">
            <text:p>1800000408</text:p>
          </table:table-cell>
          <table:table-cell office:value-type="string" table:style-name="ce13">
            <text:p>16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1800000409" table:style-name="ce12">
            <text:p>1800000409</text:p>
          </table:table-cell>
          <table:table-cell office:value-type="string" table:style-name="ce13">
            <text:p>16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1800000410" table:style-name="ce12">
            <text:p>1800000410</text:p>
          </table:table-cell>
          <table:table-cell office:value-type="string" table:style-name="ce13">
            <text:p>16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1800000417" table:style-name="ce12">
            <text:p>1800000417</text:p>
          </table:table-cell>
          <table:table-cell office:value-type="string" table:style-name="ce13">
            <text:p>17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1800000436" table:style-name="ce25">
            <text:p>1800000436</text:p>
          </table:table-cell>
          <table:table-cell office:value-type="string" table:style-name="ce20">
            <text:p>22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float" office:value="1800000443" table:style-name="ce12">
            <text:p>1800000443</text:p>
          </table:table-cell>
          <table:table-cell office:value-type="string" table:style-name="ce13">
            <text:p>24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1800000445" table:style-name="ce12">
            <text:p>1800000445</text:p>
          </table:table-cell>
          <table:table-cell office:value-type="string" table:style-name="ce13">
            <text:p>24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1800000446" table:style-name="ce12">
            <text:p>1800000446</text:p>
          </table:table-cell>
          <table:table-cell office:value-type="string" table:style-name="ce13">
            <text:p>24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1800000454" table:style-name="ce12">
            <text:p>1800000454</text:p>
          </table:table-cell>
          <table:table-cell office:value-type="string" table:style-name="ce13">
            <text:p>28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1800000455" table:style-name="ce12">
            <text:p>1800000455</text:p>
          </table:table-cell>
          <table:table-cell office:value-type="string" table:style-name="ce13">
            <text:p>28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1800000457" table:style-name="ce12">
            <text:p>1800000457</text:p>
          </table:table-cell>
          <table:table-cell office:value-type="string" table:style-name="ce13">
            <text:p>28.10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float" office:value="1800000459" table:style-name="ce12">
            <text:p>1800000459</text:p>
          </table:table-cell>
          <table:table-cell office:value-type="string" table:style-name="ce13">
            <text:p>29.10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1800000471" table:style-name="ce12">
            <text:p>1800000471</text:p>
          </table:table-cell>
          <table:table-cell office:value-type="string" table:style-name="ce13">
            <text:p>30.10.2024</text:p>
          </table:table-cell>
          <table:table-cell office:value-type="string" table:style-name="ce41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1800000472" table:style-name="ce12">
            <text:p>180000047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float" office:value="1800000473" table:style-name="ce12">
            <text:p>180000047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float" office:value="1800000474" table:style-name="ce12">
            <text:p>180000047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float" office:value="1800000475" table:style-name="ce12">
            <text:p>180000047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float" office:value="1800000476" table:style-name="ce12">
            <text:p>180000047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float" office:value="1800000477" table:style-name="ce12">
            <text:p>180000047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float" office:value="1800000478" table:style-name="ce12">
            <text:p>1800000478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float" office:value="1800000479" table:style-name="ce12">
            <text:p>180000047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1800000480" table:style-name="ce12">
            <text:p>180000048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float" office:value="1800000481" table:style-name="ce12">
            <text:p>180000048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float" office:value="1800000482" table:style-name="ce12">
            <text:p>180000048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float" office:value="1800000483" table:style-name="ce12">
            <text:p>180000048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float" office:value="1800000484" table:style-name="ce12">
            <text:p>180000048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float" office:value="1800000485" table:style-name="ce12">
            <text:p>180000048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float" office:value="1800000486" table:style-name="ce12">
            <text:p>180000048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float" office:value="1800000487" table:style-name="ce12">
            <text:p>180000048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float" office:value="1800000488" table:style-name="ce12">
            <text:p>1800000488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float" office:value="1800000489" table:style-name="ce12">
            <text:p>180000048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float" office:value="1800000490" table:style-name="ce12">
            <text:p>180000049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float" office:value="1800000491" table:style-name="ce12">
            <text:p>180000049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float" office:value="1800000492" table:style-name="ce12">
            <text:p>180000049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float" office:value="1800000493" table:style-name="ce12">
            <text:p>180000049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float" office:value="1800000494" table:style-name="ce12">
            <text:p>180000049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float" office:value="1800000495" table:style-name="ce12">
            <text:p>180000049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float" office:value="1800000496" table:style-name="ce12">
            <text:p>180000049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float" office:value="1800000497" table:style-name="ce12">
            <text:p>180000049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float" office:value="1800000498" table:style-name="ce12">
            <text:p>1800000498</text:p>
          </table:table-cell>
          <table:table-cell office:value-type="date" office:date-value="2024-10-30T00:00:00" table:style-name="ce13">
            <text:p>30.10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float" office:value="1800000500" table:style-name="ce12">
            <text:p>1800000500</text:p>
          </table:table-cell>
          <table:table-cell office:value-type="string" table:style-name="ce13">
            <text:p>30.10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float" office:value="1800000501" table:style-name="ce12">
            <text:p>180000050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float" office:value="1800000502" table:style-name="ce12">
            <text:p>180000050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float" office:value="1800000503" table:style-name="ce12">
            <text:p>180000050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float" office:value="1800000504" table:style-name="ce12">
            <text:p>180000050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float" office:value="1800000505" table:style-name="ce12">
            <text:p>180000050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float" office:value="1800000506" table:style-name="ce12">
            <text:p>180000050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float" office:value="1800000507" table:style-name="ce12">
            <text:p>180000050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float" office:value="1800000508" table:style-name="ce12">
            <text:p>1800000508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float" office:value="1800000509" table:style-name="ce12">
            <text:p>180000050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float" office:value="1800000510" table:style-name="ce12">
            <text:p>180000051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float" office:value="1800000511" table:style-name="ce12">
            <text:p>180000051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float" office:value="1800000512" table:style-name="ce12">
            <text:p>180000051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float" office:value="1800000513" table:style-name="ce12">
            <text:p>180000051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float" office:value="1800000514" table:style-name="ce12">
            <text:p>180000051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float" office:value="1800000515" table:style-name="ce12">
            <text:p>180000051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float" office:value="1800000516" table:style-name="ce12">
            <text:p>180000051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float" office:value="1800000517" table:style-name="ce12">
            <text:p>180000051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float" office:value="1800000518" table:style-name="ce12">
            <text:p>1800000518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float" office:value="1800000519" table:style-name="ce12">
            <text:p>180000051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float" office:value="1800000520" table:style-name="ce12">
            <text:p>180000052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float" office:value="1800000521" table:style-name="ce12">
            <text:p>180000052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float" office:value="1800000522" table:style-name="ce12">
            <text:p>180000052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800000523" table:style-name="ce12">
            <text:p>180000052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1800000524" table:style-name="ce12">
            <text:p>180000052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800000525" table:style-name="ce12">
            <text:p>180000052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float" office:value="1800000526" table:style-name="ce12">
            <text:p>180000052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800000527" table:style-name="ce12">
            <text:p>180000052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1800000528" table:style-name="ce12">
            <text:p>1800000528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800000529" table:style-name="ce12">
            <text:p>180000052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1800000530" table:style-name="ce12">
            <text:p>180000053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800000531" table:style-name="ce12">
            <text:p>180000053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800000532" table:style-name="ce12">
            <text:p>180000053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800000533" table:style-name="ce12">
            <text:p>180000053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1800000534" table:style-name="ce12">
            <text:p>180000053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float" office:value="1800000535" table:style-name="ce12">
            <text:p>180000053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float" office:value="1800000536" table:style-name="ce12">
            <text:p>180000053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float" office:value="1800000539" table:style-name="ce12">
            <text:p>180000053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float" office:value="1800000540" table:style-name="ce12">
            <text:p>180000054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float" office:value="1800000541" table:style-name="ce12">
            <text:p>180000054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float" office:value="1800000542" table:style-name="ce12">
            <text:p>180000054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float" office:value="1800000543" table:style-name="ce12">
            <text:p>180000054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float" office:value="1800000544" table:style-name="ce12">
            <text:p>180000054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float" office:value="1800000545" table:style-name="ce12">
            <text:p>180000054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float" office:value="1800000546" table:style-name="ce12">
            <text:p>180000054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float" office:value="1800000547" table:style-name="ce12">
            <text:p>180000054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float" office:value="1800000548" table:style-name="ce12">
            <text:p>1800000548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float" office:value="1800000549" table:style-name="ce12">
            <text:p>180000054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float" office:value="1800000550" table:style-name="ce12">
            <text:p>180000055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float" office:value="1800000551" table:style-name="ce12">
            <text:p>180000055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float" office:value="1800000552" table:style-name="ce12">
            <text:p>180000055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float" office:value="1800000553" table:style-name="ce12">
            <text:p>180000055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float" office:value="1800000554" table:style-name="ce12">
            <text:p>180000055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float" office:value="1800000555" table:style-name="ce12">
            <text:p>1800000555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float" office:value="1800000556" table:style-name="ce12">
            <text:p>1800000556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float" office:value="1800000557" table:style-name="ce12">
            <text:p>1800000557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float" office:value="1800000558" table:style-name="ce12">
            <text:p>1800000558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float" office:value="1800000559" table:style-name="ce12">
            <text:p>1800000559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float" office:value="1800000560" table:style-name="ce12">
            <text:p>1800000560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float" office:value="1800000561" table:style-name="ce12">
            <text:p>1800000561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float" office:value="1800000562" table:style-name="ce12">
            <text:p>1800000562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float" office:value="1800000563" table:style-name="ce12">
            <text:p>1800000563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float" office:value="1800000564" table:style-name="ce12">
            <text:p>1800000564</text:p>
          </table:table-cell>
          <table:table-cell office:value-type="string" table:style-name="ce13">
            <text:p>30.10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136" table:style-name="ce11">
            <text:p>136</text:p>
          </table:table-cell>
          <table:table-cell office:value-type="float" office:value="1800000570" table:style-name="ce12">
            <text:p>1800000570</text:p>
          </table:table-cell>
          <table:table-cell office:value-type="string" table:style-name="ce13">
            <text:p>31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37" table:style-name="ce11">
            <text:p>137</text:p>
          </table:table-cell>
          <table:table-cell office:value-type="float" office:value="1800000572" table:style-name="ce12">
            <text:p>1800000572</text:p>
          </table:table-cell>
          <table:table-cell office:value-type="string" table:style-name="ce13">
            <text:p>31.10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float" office:value="1800000580" table:style-name="ce12">
            <text:p>1800000580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41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float" office:value="1800000581" table:style-name="ce12">
            <text:p>1800000581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41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float" office:value="1800000587" table:style-name="ce12">
            <text:p>1800000587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float" office:value="1800000588" table:style-name="ce12">
            <text:p>1800000588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float" office:value="1800000589" table:style-name="ce12">
            <text:p>1800000589</text:p>
          </table:table-cell>
          <table:table-cell office:value-type="date" office:date-value="2024-11-04T00:00:00" table:style-name="ce13">
            <text:p>04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float" office:value="1800000591" table:style-name="ce12">
            <text:p>1800000591</text:p>
          </table:table-cell>
          <table:table-cell office:value-type="date" office:date-value="2024-11-05T00:00:00" table:style-name="ce13">
            <text:p>05.11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float" office:value="1800000603" table:style-name="ce12">
            <text:p>1800000603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float" office:value="1800000609" table:style-name="ce12">
            <text:p>1800000609</text:p>
          </table:table-cell>
          <table:table-cell office:value-type="date" office:date-value="2024-11-06T00:00:00" table:style-name="ce13">
            <text:p>06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float" office:value="1800000614" table:style-name="ce12">
            <text:p>1800000614</text:p>
          </table:table-cell>
          <table:table-cell office:value-type="date" office:date-value="2024-11-08T00:00:00" table:style-name="ce13">
            <text:p>08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float" office:value="1800000620" table:style-name="ce16">
            <text:p>1800000620</text:p>
          </table:table-cell>
          <table:table-cell office:value-type="date" office:date-value="2024-11-08T00:00:00" table:style-name="ce15">
            <text:p>08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float" office:value="1800000634" table:style-name="ce42">
            <text:p>1800000634</text:p>
          </table:table-cell>
          <table:table-cell office:value-type="date" office:date-value="2024-11-11T00:00:00" table:style-name="ce43">
            <text:p>11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49" table:style-name="ce11">
            <text:p>149</text:p>
          </table:table-cell>
          <table:table-cell office:value-type="float" office:value="1800000638" table:style-name="ce12">
            <text:p>1800000638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50" table:style-name="ce11">
            <text:p>150</text:p>
          </table:table-cell>
          <table:table-cell office:value-type="float" office:value="1800000639" table:style-name="ce12">
            <text:p>1800000639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float" office:value="1800000640" table:style-name="ce12">
            <text:p>1800000640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52" table:style-name="ce11">
            <text:p>152</text:p>
          </table:table-cell>
          <table:table-cell office:value-type="float" office:value="1800000644" table:style-name="ce12">
            <text:p>1800000644</text:p>
          </table:table-cell>
          <table:table-cell office:value-type="date" office:date-value="2024-11-11T00:00:00" table:style-name="ce13">
            <text:p>11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float" office:value="1800000655" table:style-name="ce12">
            <text:p>1800000655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float" office:value="1800000656" table:style-name="ce12">
            <text:p>1800000656</text:p>
          </table:table-cell>
          <table:table-cell office:value-type="date" office:date-value="2024-11-13T00:00:00" table:style-name="ce13">
            <text:p>13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float" office:value="1800000668" table:style-name="ce12">
            <text:p>1800000668</text:p>
          </table:table-cell>
          <table:table-cell office:value-type="date" office:date-value="2024-11-14T00:00:00" table:style-name="ce13">
            <text:p>14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56" table:style-name="ce11">
            <text:p>156</text:p>
          </table:table-cell>
          <table:table-cell office:value-type="float" office:value="1800000674" table:style-name="ce25">
            <text:p>1800000674</text:p>
          </table:table-cell>
          <table:table-cell office:value-type="date" office:date-value="2024-11-15T00:00:00" table:style-name="ce20">
            <text:p>15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float" office:value="1800000676" table:style-name="ce12">
            <text:p>1800000676</text:p>
          </table:table-cell>
          <table:table-cell office:value-type="date" office:date-value="2024-11-15T00:00:00" table:style-name="ce13">
            <text:p>15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float" office:value="1800000677" table:style-name="ce12">
            <text:p>1800000677</text:p>
          </table:table-cell>
          <table:table-cell office:value-type="date" office:date-value="2024-11-15T00:00:00" table:style-name="ce13">
            <text:p>15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59" table:style-name="ce11">
            <text:p>159</text:p>
          </table:table-cell>
          <table:table-cell office:value-type="float" office:value="1800000687" table:style-name="ce12">
            <text:p>1800000687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float" office:value="1800000688" table:style-name="ce12">
            <text:p>1800000688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float" office:value="1800000694" table:style-name="ce12">
            <text:p>1800000694</text:p>
          </table:table-cell>
          <table:table-cell office:value-type="date" office:date-value="2024-11-18T00:00:00" table:style-name="ce13">
            <text:p>18.11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float" office:value="1800000698" table:style-name="ce12">
            <text:p>1800000698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float" office:value="1800000699" table:style-name="ce12">
            <text:p>1800000699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float" office:value="1800000700" table:style-name="ce12">
            <text:p>1800000700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65" table:style-name="ce11">
            <text:p>165</text:p>
          </table:table-cell>
          <table:table-cell office:value-type="float" office:value="1800000701" table:style-name="ce12">
            <text:p>1800000701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166" table:style-name="ce11">
            <text:p>166</text:p>
          </table:table-cell>
          <table:table-cell office:value-type="float" office:value="1800000702" table:style-name="ce12">
            <text:p>1800000702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67" table:style-name="ce11">
            <text:p>167</text:p>
          </table:table-cell>
          <table:table-cell office:value-type="float" office:value="1800000703" table:style-name="ce12">
            <text:p>1800000703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68" table:style-name="ce11">
            <text:p>168</text:p>
          </table:table-cell>
          <table:table-cell office:value-type="float" office:value="1800000704" table:style-name="ce12">
            <text:p>1800000704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69" table:style-name="ce11">
            <text:p>169</text:p>
          </table:table-cell>
          <table:table-cell office:value-type="float" office:value="1800000705" table:style-name="ce12">
            <text:p>1800000705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70" table:style-name="ce11">
            <text:p>170</text:p>
          </table:table-cell>
          <table:table-cell office:value-type="float" office:value="1800000706" table:style-name="ce12">
            <text:p>1800000706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71" table:style-name="ce11">
            <text:p>171</text:p>
          </table:table-cell>
          <table:table-cell office:value-type="float" office:value="1800000707" table:style-name="ce12">
            <text:p>1800000707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72" table:style-name="ce11">
            <text:p>172</text:p>
          </table:table-cell>
          <table:table-cell office:value-type="float" office:value="1800000708" table:style-name="ce12">
            <text:p>1800000708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73" table:style-name="ce11">
            <text:p>173</text:p>
          </table:table-cell>
          <table:table-cell office:value-type="float" office:value="1800000709" table:style-name="ce12">
            <text:p>1800000709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74" table:style-name="ce11">
            <text:p>174</text:p>
          </table:table-cell>
          <table:table-cell office:value-type="float" office:value="1800000710" table:style-name="ce12">
            <text:p>1800000710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float" office:value="1800000718" table:style-name="ce16">
            <text:p>1800000718</text:p>
          </table:table-cell>
          <table:table-cell office:value-type="date" office:date-value="2024-11-19T00:00:00" table:style-name="ce15">
            <text:p>19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76" table:style-name="ce11">
            <text:p>176</text:p>
          </table:table-cell>
          <table:table-cell office:value-type="float" office:value="1800000719" table:style-name="ce12">
            <text:p>1800000719</text:p>
          </table:table-cell>
          <table:table-cell office:value-type="date" office:date-value="2024-11-19T00:00:00" table:style-name="ce13">
            <text:p>19.11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177" table:style-name="ce11">
            <text:p>177</text:p>
          </table:table-cell>
          <table:table-cell office:value-type="float" office:value="1800000723" table:style-name="ce16">
            <text:p>1800000723</text:p>
          </table:table-cell>
          <table:table-cell office:value-type="date" office:date-value="2024-11-19T00:00:00" table:style-name="ce15">
            <text:p>19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178" table:style-name="ce11">
            <text:p>178</text:p>
          </table:table-cell>
          <table:table-cell office:value-type="float" office:value="1800000724" table:style-name="ce16">
            <text:p>1800000724</text:p>
          </table:table-cell>
          <table:table-cell office:value-type="date" office:date-value="2024-11-19T00:00:00" table:style-name="ce15">
            <text:p>19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float" office:value="1800000728" table:style-name="ce16">
            <text:p>1800000728</text:p>
          </table:table-cell>
          <table:table-cell office:value-type="date" office:date-value="2024-11-19T00:00:00" table:style-name="ce15">
            <text:p>19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float" office:value="1800000733" table:style-name="ce12">
            <text:p>1800000733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float" office:value="1800000734" table:style-name="ce12">
            <text:p>1800000734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82" table:style-name="ce11">
            <text:p>182</text:p>
          </table:table-cell>
          <table:table-cell office:value-type="float" office:value="1800000735" table:style-name="ce12">
            <text:p>1800000735</text:p>
          </table:table-cell>
          <table:table-cell office:value-type="date" office:date-value="2024-11-20T00:00:00" table:style-name="ce21">
            <text:p>20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83" table:style-name="ce11">
            <text:p>183</text:p>
          </table:table-cell>
          <table:table-cell office:value-type="float" office:value="1800000736" table:style-name="ce12">
            <text:p>1800000736</text:p>
          </table:table-cell>
          <table:table-cell office:value-type="date" office:date-value="2024-11-20T00:00:00" table:style-name="ce13">
            <text:p>20.11.2024</text:p>
          </table:table-cell>
          <table:table-cell office:value-type="string" table:style-name="ce44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float" office:value="1800000742" table:style-name="ce25">
            <text:p>1800000742</text:p>
          </table:table-cell>
          <table:table-cell office:value-type="date" office:date-value="2024-11-21T00:00:00" table:style-name="ce15">
            <text:p>21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float" office:value="1800000750" table:style-name="ce19">
            <text:p>1800000750</text:p>
          </table:table-cell>
          <table:table-cell office:value-type="date" office:date-value="2024-11-22T00:00:00" table:style-name="ce20">
            <text:p>22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float" office:value="1800000751" table:style-name="ce19">
            <text:p>1800000751</text:p>
          </table:table-cell>
          <table:table-cell office:value-type="date" office:date-value="2024-11-22T00:00:00" table:style-name="ce20">
            <text:p>22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87" table:style-name="ce11">
            <text:p>187</text:p>
          </table:table-cell>
          <table:table-cell office:value-type="float" office:value="1800000752" table:style-name="ce12">
            <text:p>1800000752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float" office:value="1800000753" table:style-name="ce12">
            <text:p>1800000753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float" office:value="1800000754" table:style-name="ce12">
            <text:p>1800000754</text:p>
          </table:table-cell>
          <table:table-cell office:value-type="date" office:date-value="2024-11-22T00:00:00" table:style-name="ce13">
            <text:p>22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float" office:value="1800000767" table:style-name="ce12">
            <text:p>1800000767</text:p>
          </table:table-cell>
          <table:table-cell office:value-type="date" office:date-value="2024-11-25T00:00:00" table:style-name="ce13">
            <text:p>25.11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91" table:style-name="ce11">
            <text:p>191</text:p>
          </table:table-cell>
          <table:table-cell office:value-type="float" office:value="1800000780" table:style-name="ce12">
            <text:p>1800000780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float" office:value="1800000781" table:style-name="ce12">
            <text:p>1800000781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float" office:value="1800000782" table:style-name="ce12">
            <text:p>1800000782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float" office:value="1800000783" table:style-name="ce12">
            <text:p>1800000783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float" office:value="1800000784" table:style-name="ce12">
            <text:p>1800000784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41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96" table:style-name="ce11">
            <text:p>196</text:p>
          </table:table-cell>
          <table:table-cell office:value-type="float" office:value="1800000785" table:style-name="ce12">
            <text:p>1800000785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float" office:value="1800000786" table:style-name="ce12">
            <text:p>1800000786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98" table:style-name="ce11">
            <text:p>198</text:p>
          </table:table-cell>
          <table:table-cell office:value-type="float" office:value="1800000789" table:style-name="ce12">
            <text:p>1800000789</text:p>
          </table:table-cell>
          <table:table-cell office:value-type="date" office:date-value="2024-11-26T00:00:00" table:style-name="ce13">
            <text:p>26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199" table:style-name="ce11">
            <text:p>199</text:p>
          </table:table-cell>
          <table:table-cell office:value-type="float" office:value="1800000796" table:style-name="ce12">
            <text:p>1800000796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float" office:value="1800000797" table:style-name="ce12">
            <text:p>1800000797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float" office:value="1800000798" table:style-name="ce12">
            <text:p>1800000798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02" table:style-name="ce11">
            <text:p>202</text:p>
          </table:table-cell>
          <table:table-cell office:value-type="float" office:value="1800000803" table:style-name="ce12">
            <text:p>1800000803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float" office:value="1800000806" table:style-name="ce16">
            <text:p>1800000806</text:p>
          </table:table-cell>
          <table:table-cell office:value-type="date" office:date-value="2024-11-27T00:00:00" table:style-name="ce15">
            <text:p>27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float" office:value="1800000809" table:style-name="ce12">
            <text:p>1800000809</text:p>
          </table:table-cell>
          <table:table-cell office:value-type="date" office:date-value="2024-11-27T00:00:00" table:style-name="ce13">
            <text:p>27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float" office:value="1800000826" table:style-name="ce12">
            <text:p>1800000826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float" office:value="1800000830" table:style-name="ce12">
            <text:p>1800000830</text:p>
          </table:table-cell>
          <table:table-cell office:value-type="date" office:date-value="2024-11-29T00:00:00" table:style-name="ce13">
            <text:p>29.11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07" table:style-name="ce11">
            <text:p>207</text:p>
          </table:table-cell>
          <table:table-cell office:value-type="float" office:value="1800000838" table:style-name="ce12">
            <text:p>1800000838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208" table:style-name="ce11">
            <text:p>208</text:p>
          </table:table-cell>
          <table:table-cell office:value-type="float" office:value="1800000842" table:style-name="ce12">
            <text:p>1800000842</text:p>
          </table:table-cell>
          <table:table-cell office:value-type="date" office:date-value="2024-12-03T00:00:00" table:style-name="ce13">
            <text:p>03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209" table:style-name="ce11">
            <text:p>209</text:p>
          </table:table-cell>
          <table:table-cell office:value-type="float" office:value="1800000847" table:style-name="ce16">
            <text:p>1800000847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10" table:style-name="ce11">
            <text:p>210</text:p>
          </table:table-cell>
          <table:table-cell office:value-type="float" office:value="1800000849" table:style-name="ce16">
            <text:p>1800000849</text:p>
          </table:table-cell>
          <table:table-cell office:value-type="date" office:date-value="2024-12-04T00:00:00" table:style-name="ce15">
            <text:p>04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211" table:style-name="ce11">
            <text:p>211</text:p>
          </table:table-cell>
          <table:table-cell office:value-type="float" office:value="1800000861" table:style-name="ce17">
            <text:p>1800000861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float" office:value="1800000863" table:style-name="ce12">
            <text:p>1800000863</text:p>
          </table:table-cell>
          <table:table-cell office:value-type="date" office:date-value="2024-12-04T00:00:00" table:style-name="ce13">
            <text:p>04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13" table:style-name="ce11">
            <text:p>213</text:p>
          </table:table-cell>
          <table:table-cell office:value-type="float" office:value="1800000866" table:style-name="ce12">
            <text:p>1800000866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214" table:style-name="ce11">
            <text:p>214</text:p>
          </table:table-cell>
          <table:table-cell office:value-type="float" office:value="1800000874" table:style-name="ce12">
            <text:p>1800000874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15" table:style-name="ce11">
            <text:p>215</text:p>
          </table:table-cell>
          <table:table-cell office:value-type="float" office:value="1800000883" table:style-name="ce12">
            <text:p>1800000883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float" office:value="1800000885" table:style-name="ce12">
            <text:p>1800000885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float" office:value="1800000886" table:style-name="ce12">
            <text:p>1800000886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float" office:value="1800000887" table:style-name="ce12">
            <text:p>1800000887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float" office:value="1800000888" table:style-name="ce12">
            <text:p>1800000888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float" office:value="1800000889" table:style-name="ce12">
            <text:p>1800000889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float" office:value="1800000890" table:style-name="ce12">
            <text:p>1800000890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float" office:value="1800000891" table:style-name="ce12">
            <text:p>1800000891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float" office:value="1800000892" table:style-name="ce12">
            <text:p>1800000892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float" office:value="1800000893" table:style-name="ce12">
            <text:p>1800000893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float" office:value="1800000894" table:style-name="ce12">
            <text:p>1800000894</text:p>
          </table:table-cell>
          <table:table-cell office:value-type="date" office:date-value="2024-12-05T00:00:00" table:style-name="ce13">
            <text:p>05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26" table:style-name="ce11">
            <text:p>226</text:p>
          </table:table-cell>
          <table:table-cell office:value-type="float" office:value="1800000908" table:style-name="ce12">
            <text:p>1800000908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float" office:value="1800000910" table:style-name="ce16">
            <text:p>1800000910</text:p>
          </table:table-cell>
          <table:table-cell office:value-type="date" office:date-value="2024-12-09T00:00:00" table:style-name="ce15">
            <text:p>09.12.2024</text:p>
          </table:table-cell>
          <table:table-cell office:value-type="string" table:style-name="ce36">
            <text:p>СГРАДА/ЖНЕ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float" office:value="1800000911" table:style-name="ce16">
            <text:p>1800000911</text:p>
          </table:table-cell>
          <table:table-cell office:value-type="date" office:date-value="2024-12-09T00:00:00" table:style-name="ce15">
            <text:p>09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float" office:value="1800000912" table:style-name="ce16">
            <text:p>1800000912</text:p>
          </table:table-cell>
          <table:table-cell office:value-type="date" office:date-value="2024-12-09T00:00:00" table:style-name="ce15">
            <text:p>09.12.2024</text:p>
          </table:table-cell>
          <table:table-cell office:value-type="string" table:style-name="ce36">
            <text:p>СГРАДА/ЖНЕ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float" office:value="1800000913" table:style-name="ce12">
            <text:p>1800000913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float" office:value="1800000914" table:style-name="ce12">
            <text:p>1800000914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float" office:value="1800000916" table:style-name="ce12">
            <text:p>1800000916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33" table:style-name="ce11">
            <text:p>233</text:p>
          </table:table-cell>
          <table:table-cell office:value-type="float" office:value="1800000920" table:style-name="ce12">
            <text:p>1800000920</text:p>
          </table:table-cell>
          <table:table-cell office:value-type="date" office:date-value="2024-12-09T00:00:00" table:style-name="ce13">
            <text:p>09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34" table:style-name="ce11">
            <text:p>234</text:p>
          </table:table-cell>
          <table:table-cell office:value-type="float" office:value="1800000929" table:style-name="ce12">
            <text:p>1800000929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float" office:value="1800000930" table:style-name="ce12">
            <text:p>1800000930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float" office:value="1800000931" table:style-name="ce12">
            <text:p>1800000931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37" table:style-name="ce11">
            <text:p>237</text:p>
          </table:table-cell>
          <table:table-cell office:value-type="float" office:value="1800000935" table:style-name="ce12">
            <text:p>1800000935</text:p>
          </table:table-cell>
          <table:table-cell office:value-type="date" office:date-value="2024-12-10T00:00:00" table:style-name="ce13">
            <text:p>1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38" table:style-name="ce11">
            <text:p>238</text:p>
          </table:table-cell>
          <table:table-cell office:value-type="float" office:value="1800000936" table:style-name="ce19">
            <text:p>1800000936</text:p>
          </table:table-cell>
          <table:table-cell office:value-type="date" office:date-value="2024-12-10T00:00:00" table:style-name="ce20">
            <text:p>1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float" office:value="1800000938" table:style-name="ce16">
            <text:p>1800000938</text:p>
          </table:table-cell>
          <table:table-cell office:value-type="date" office:date-value="2024-12-10T00:00:00" table:style-name="ce15">
            <text:p>1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float" office:value="1800000954" table:style-name="ce12">
            <text:p>1800000954</text:p>
          </table:table-cell>
          <table:table-cell office:value-type="date" office:date-value="2024-12-11T00:00:00" table:style-name="ce13">
            <text:p>11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41" table:style-name="ce11">
            <text:p>241</text:p>
          </table:table-cell>
          <table:table-cell office:value-type="float" office:value="1800000956" table:style-name="ce12">
            <text:p>1800000956</text:p>
          </table:table-cell>
          <table:table-cell office:value-type="date" office:date-value="2024-12-11T00:00:00" table:style-name="ce13">
            <text:p>11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float" office:value="1800000975" table:style-name="ce12">
            <text:p>1800000975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41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43" table:style-name="ce11">
            <text:p>243</text:p>
          </table:table-cell>
          <table:table-cell office:value-type="float" office:value="1800000976" table:style-name="ce12">
            <text:p>1800000976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float" office:value="1800000977" table:style-name="ce12">
            <text:p>1800000977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41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45" table:style-name="ce11">
            <text:p>245</text:p>
          </table:table-cell>
          <table:table-cell office:value-type="float" office:value="1800000978" table:style-name="ce12">
            <text:p>1800000978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float" office:value="1800000979" table:style-name="ce12">
            <text:p>1800000979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47" table:style-name="ce11">
            <text:p>247</text:p>
          </table:table-cell>
          <table:table-cell office:value-type="float" office:value="1800000980" table:style-name="ce12">
            <text:p>1800000980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48" table:style-name="ce11">
            <text:p>248</text:p>
          </table:table-cell>
          <table:table-cell office:value-type="float" office:value="1800000981" table:style-name="ce12">
            <text:p>1800000981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float" office:value="1800000982" table:style-name="ce16">
            <text:p>1800000982</text:p>
          </table:table-cell>
          <table:table-cell office:value-type="date" office:date-value="2024-12-12T00:00:00" table:style-name="ce15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float" office:value="1800000983" table:style-name="ce12">
            <text:p>1800000983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float" office:value="1800000984" table:style-name="ce12">
            <text:p>1800000984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52" table:style-name="ce11">
            <text:p>252</text:p>
          </table:table-cell>
          <table:table-cell office:value-type="float" office:value="1800000986" table:style-name="ce12">
            <text:p>1800000986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float" office:value="1800000987" table:style-name="ce12">
            <text:p>1800000987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54" table:style-name="ce11">
            <text:p>254</text:p>
          </table:table-cell>
          <table:table-cell office:value-type="float" office:value="1800000988" table:style-name="ce12">
            <text:p>1800000988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55" table:style-name="ce11">
            <text:p>255</text:p>
          </table:table-cell>
          <table:table-cell office:value-type="float" office:value="1800000989" table:style-name="ce12">
            <text:p>1800000989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float" office:value="1800000990" table:style-name="ce12">
            <text:p>1800000990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float" office:value="1800000991" table:style-name="ce12">
            <text:p>1800000991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float" office:value="1800000992" table:style-name="ce12">
            <text:p>1800000992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59" table:style-name="ce11">
            <text:p>259</text:p>
          </table:table-cell>
          <table:table-cell office:value-type="float" office:value="1800000996" table:style-name="ce12">
            <text:p>1800000996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float" office:value="1800000999" table:style-name="ce12">
            <text:p>1800000999</text:p>
          </table:table-cell>
          <table:table-cell office:value-type="date" office:date-value="2024-12-12T00:00:00" table:style-name="ce13">
            <text:p>12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61" table:style-name="ce11">
            <text:p>261</text:p>
          </table:table-cell>
          <table:table-cell office:value-type="float" office:value="1800001006" table:style-name="ce12">
            <text:p>1800001006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float" office:value="1800001014" table:style-name="ce16">
            <text:p>1800001014</text:p>
          </table:table-cell>
          <table:table-cell office:value-type="date" office:date-value="2024-12-13T00:00:00" table:style-name="ce15">
            <text:p>1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float" office:value="1800001015" table:style-name="ce12">
            <text:p>1800001015</text:p>
          </table:table-cell>
          <table:table-cell office:value-type="date" office:date-value="2024-12-13T00:00:00" table:style-name="ce13">
            <text:p>1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64" table:style-name="ce11">
            <text:p>264</text:p>
          </table:table-cell>
          <table:table-cell office:value-type="float" office:value="1800001031" table:style-name="ce12">
            <text:p>1800001031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65" table:style-name="ce11">
            <text:p>265</text:p>
          </table:table-cell>
          <table:table-cell office:value-type="float" office:value="1800001037" table:style-name="ce12">
            <text:p>1800001037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66" table:style-name="ce11">
            <text:p>266</text:p>
          </table:table-cell>
          <table:table-cell office:value-type="float" office:value="1800001040" table:style-name="ce12">
            <text:p>1800001040</text:p>
          </table:table-cell>
          <table:table-cell office:value-type="date" office:date-value="2024-12-16T00:00:00" table:style-name="ce13">
            <text:p>16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267" table:style-name="ce11">
            <text:p>267</text:p>
          </table:table-cell>
          <table:table-cell office:value-type="float" office:value="1800001046" table:style-name="ce12">
            <text:p>1800001046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68" table:style-name="ce11">
            <text:p>268</text:p>
          </table:table-cell>
          <table:table-cell office:value-type="float" office:value="1800001050" table:style-name="ce12">
            <text:p>1800001050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float" office:value="1800001054" table:style-name="ce12">
            <text:p>1800001054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70" table:style-name="ce11">
            <text:p>270</text:p>
          </table:table-cell>
          <table:table-cell office:value-type="float" office:value="1800001057" table:style-name="ce12">
            <text:p>1800001057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float" office:value="1800001066" table:style-name="ce12">
            <text:p>1800001066</text:p>
          </table:table-cell>
          <table:table-cell office:value-type="date" office:date-value="2024-12-17T00:00:00" table:style-name="ce13">
            <text:p>17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72" table:style-name="ce11">
            <text:p>272</text:p>
          </table:table-cell>
          <table:table-cell office:value-type="float" office:value="1800001081" table:style-name="ce16">
            <text:p>1800001081</text:p>
          </table:table-cell>
          <table:table-cell office:value-type="date" office:date-value="2024-12-18T00:00:00" table:style-name="ce15">
            <text:p>18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73" table:style-name="ce11">
            <text:p>273</text:p>
          </table:table-cell>
          <table:table-cell office:value-type="float" office:value="1800001082" table:style-name="ce12">
            <text:p>1800001082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float" office:value="1800001088" table:style-name="ce12">
            <text:p>1800001088</text:p>
          </table:table-cell>
          <table:table-cell office:value-type="date" office:date-value="2024-12-18T00:00:00" table:style-name="ce13">
            <text:p>18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75" table:style-name="ce11">
            <text:p>275</text:p>
          </table:table-cell>
          <table:table-cell office:value-type="float" office:value="1800001104" table:style-name="ce12">
            <text:p>1800001104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float" office:value="1800001109" table:style-name="ce12">
            <text:p>1800001109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float" office:value="1800001111" table:style-name="ce12">
            <text:p>1800001111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78" table:style-name="ce11">
            <text:p>278</text:p>
          </table:table-cell>
          <table:table-cell office:value-type="float" office:value="1800001124" table:style-name="ce12">
            <text:p>1800001124</text:p>
          </table:table-cell>
          <table:table-cell office:value-type="date" office:date-value="2024-12-19T00:00:00" table:style-name="ce13">
            <text:p>19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float" office:value="1800001138" table:style-name="ce12">
            <text:p>1800001138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float" office:value="1800001144" table:style-name="ce12">
            <text:p>1800001144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float" office:value="1800001146" table:style-name="ce12">
            <text:p>1800001146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82" table:style-name="ce11">
            <text:p>282</text:p>
          </table:table-cell>
          <table:table-cell office:value-type="float" office:value="1800001151" table:style-name="ce12">
            <text:p>1800001151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83" table:style-name="ce11">
            <text:p>283</text:p>
          </table:table-cell>
          <table:table-cell office:value-type="float" office:value="1800001158" table:style-name="ce12">
            <text:p>1800001158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84" table:style-name="ce11">
            <text:p>284</text:p>
          </table:table-cell>
          <table:table-cell office:value-type="float" office:value="1800001160" table:style-name="ce12">
            <text:p>1800001160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float" office:value="1800001162" table:style-name="ce12">
            <text:p>1800001162</text:p>
          </table:table-cell>
          <table:table-cell office:value-type="date" office:date-value="2024-12-20T00:00:00" table:style-name="ce13">
            <text:p>2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86" table:style-name="ce11">
            <text:p>286</text:p>
          </table:table-cell>
          <table:table-cell office:value-type="float" office:value="1800001175" table:style-name="ce12">
            <text:p>1800001175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float" office:value="1800001176" table:style-name="ce12">
            <text:p>1800001176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float" office:value="1800001177" table:style-name="ce12">
            <text:p>1800001177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float" office:value="1800001178" table:style-name="ce12">
            <text:p>1800001178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float" office:value="1800001188" table:style-name="ce19">
            <text:p>1800001188</text:p>
          </table:table-cell>
          <table:table-cell office:value-type="date" office:date-value="2024-12-23T00:00:00" table:style-name="ce20">
            <text:p>2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float" office:value="1800001192" table:style-name="ce12">
            <text:p>1800001192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float" office:value="1800001194" table:style-name="ce12">
            <text:p>1800001194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float" office:value="1800001199" table:style-name="ce12">
            <text:p>1800001199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float" office:value="1800001200" table:style-name="ce12">
            <text:p>1800001200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float" office:value="1800001212" table:style-name="ce12">
            <text:p>1800001212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float" office:value="1800001222" table:style-name="ce12">
            <text:p>1800001222</text:p>
          </table:table-cell>
          <table:table-cell office:value-type="date" office:date-value="2024-12-23T00:00:00" table:style-name="ce13">
            <text:p>23.12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float" office:value="1800001227" table:style-name="ce12">
            <text:p>1800001227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98" table:style-name="ce11">
            <text:p>298</text:p>
          </table:table-cell>
          <table:table-cell office:value-type="float" office:value="1800001229" table:style-name="ce12">
            <text:p>1800001229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39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299" table:style-name="ce11">
            <text:p>299</text:p>
          </table:table-cell>
          <table:table-cell office:value-type="float" office:value="1800001231" table:style-name="ce12">
            <text:p>1800001231</text:p>
          </table:table-cell>
          <table:table-cell office:value-type="date" office:date-value="2024-12-27T00:00:00" table:style-name="ce13">
            <text:p>27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300" table:style-name="ce11">
            <text:p>300</text:p>
          </table:table-cell>
          <table:table-cell office:value-type="float" office:value="1800001250" table:style-name="ce12">
            <text:p>1800001250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01" table:style-name="ce11">
            <text:p>301</text:p>
          </table:table-cell>
          <table:table-cell office:value-type="float" office:value="1800001251" table:style-name="ce12">
            <text:p>1800001251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02" table:style-name="ce11">
            <text:p>302</text:p>
          </table:table-cell>
          <table:table-cell office:value-type="float" office:value="1800001252" table:style-name="ce12">
            <text:p>1800001252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float" office:value="1800001253" table:style-name="ce12">
            <text:p>1800001253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float" office:value="1800001254" table:style-name="ce12">
            <text:p>1800001254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float" office:value="1800001255" table:style-name="ce12">
            <text:p>1800001255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06" table:style-name="ce11">
            <text:p>306</text:p>
          </table:table-cell>
          <table:table-cell office:value-type="float" office:value="1800001256" table:style-name="ce12">
            <text:p>1800001256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07" table:style-name="ce11">
            <text:p>307</text:p>
          </table:table-cell>
          <table:table-cell office:value-type="float" office:value="1800001257" table:style-name="ce12">
            <text:p>1800001257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08" table:style-name="ce11">
            <text:p>308</text:p>
          </table:table-cell>
          <table:table-cell office:value-type="float" office:value="1800001258" table:style-name="ce12">
            <text:p>1800001258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float" office:value="1800001266" table:style-name="ce12">
            <text:p>1800001266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9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float" office:value="1800001268" table:style-name="ce12">
            <text:p>1800001268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float" office:value="1800001270" table:style-name="ce12">
            <text:p>1800001270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12" table:style-name="ce11">
            <text:p>312</text:p>
          </table:table-cell>
          <table:table-cell office:value-type="float" office:value="1800001273" table:style-name="ce16">
            <text:p>1800001273</text:p>
          </table:table-cell>
          <table:table-cell office:value-type="date" office:date-value="2024-12-30T00:00:00" table:style-name="ce15">
            <text:p>30.12.2024</text:p>
          </table:table-cell>
          <table:table-cell office:value-type="string" table:style-name="ce41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313" table:style-name="ce11">
            <text:p>313</text:p>
          </table:table-cell>
          <table:table-cell office:value-type="float" office:value="1800001275" table:style-name="ce16">
            <text:p>1800001275</text:p>
          </table:table-cell>
          <table:table-cell office:value-type="date" office:date-value="2024-12-30T00:00:00" table:style-name="ce15">
            <text:p>3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40">
            <text:p>НЕ СЕ ДЪЛЖИ</text:p>
          </table:table-cell>
          <table:table-cell table:number-columns-repeated="16377"/>
        </table:table-row>
        <table:table-row table:style-name="ro7">
          <table:table-cell office:value-type="float" office:value="314" table:style-name="ce11">
            <text:p>314</text:p>
          </table:table-cell>
          <table:table-cell office:value-type="float" office:value="1800001280" table:style-name="ce12">
            <text:p>1800001280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float" office:value="1800001285" table:style-name="ce12">
            <text:p>1800001285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7">
          <table:table-cell office:value-type="float" office:value="316" table:style-name="ce11">
            <text:p>316</text:p>
          </table:table-cell>
          <table:table-cell office:value-type="float" office:value="1800001291" table:style-name="ce12">
            <text:p>1800001291</text:p>
          </table:table-cell>
          <table:table-cell office:value-type="date" office:date-value="2024-12-30T00:00:00" table:style-name="ce13">
            <text:p>30.12.2024</text:p>
          </table:table-cell>
          <table:table-cell office:value-type="string" table:style-name="ce36">
            <text:p>ЗЕМЯ И 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float" office:value="1800001307" table:style-name="ce16">
            <text:p>1800001307</text:p>
          </table:table-cell>
          <table:table-cell office:value-type="date" office:date-value="2024-12-31T00:00:00" table:style-name="ce15">
            <text:p>31.12.2024</text:p>
          </table:table-cell>
          <table:table-cell office:value-type="string" table:style-name="ce36">
            <text:p>ЗЕМЯ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float" office:value="1800001311" table:style-name="ce12">
            <text:p>1800001311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float" office:value="1800001312" table:style-name="ce12">
            <text:p>1800001312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float" office:value="1800001313" table:style-name="ce12">
            <text:p>1800001313</text:p>
          </table:table-cell>
          <table:table-cell office:value-type="date" office:date-value="2024-12-31T00:00:00" table:style-name="ce13">
            <text:p>31.12.2024</text:p>
          </table:table-cell>
          <table:table-cell office:value-type="string" table:style-name="ce36">
            <text:p>СГРАДА/НЕЖИЛ.</text:p>
          </table:table-cell>
          <table:table-cell office:value-type="string" table:style-name="ce37">
            <text:p>НЕ СЕ ДЪЛЖИ<text:s/></text:p>
          </table:table-cell>
          <table:table-cell office:value-type="string" table:style-name="ce38">
            <text:p>ДЪЛЖИ СЕ<text:s/></text:p>
          </table:table-cell>
          <table:table-cell office:value-type="string" table:style-name="ce38">
            <text:p>ДЪЛЖИ СЕ<text:s/></text:p>
          </table:table-cell>
          <table:table-cell table:number-columns-repeated="16377"/>
        </table:table-row>
        <table:table-row table:number-rows-repeated="1048248" table:style-name="ro2">
          <table:table-cell table:number-columns-repeated="16384"/>
        </table:table-row>
      </table:table>
      <table:table table:name="Приложение_№_2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14" table:default-cell-style-name="ce1"/>
        <table:table-column table:style-name="co1" table:number-columns-repeated="3" table:default-cell-style-name="ce1" table:visibility="collapse"/>
        <table:table-column table:style-name="co15" table:default-cell-style-name="ce1" table:visibility="collapse"/>
        <table:table-column table:style-name="co1" table:number-columns-repeated="6" table:default-cell-style-name="ce1" table:visibility="collapse"/>
        <table:table-column table:style-name="co1" table:number-columns-repeated="16364" table:default-cell-style-name="ce1"/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5"/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number-columns-repeated="6" table:style-name="ce48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9">
            <text:p>ПРИЛОЖЕНИЕ № 2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0">
            <text:p>към Заповед № <text:s/>44 / 13.01.2025 г. на Кмета на Община Разград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71">
            <text:p>с неодобрените като недопустими и/или неоснователни декларации за освобождаване от такса за услугата "Събиране и транспортиране на битови отпадъци до съоражения и инсталации за тяхното третиране" за 2025 година за жилищни и <text:s/>нежилищни имоти на физически и юридически лица, които не се освобождават <text:s/>и дължат пълен размер на ТБО за 2025 г.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51">
            <text:p>№ по ред</text:p>
          </table:table-cell>
          <table:table-cell office:value-type="string" table:style-name="ce52">
            <text:p>Декларация по чл.18а от Наредба 14</text:p>
          </table:table-cell>
          <table:table-cell office:value-type="string" table:style-name="ce53">
            <text:p>Дата</text:p>
          </table:table-cell>
          <table:table-cell office:value-type="string" table:style-name="ce51">
            <text:p>Вид на имота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800000414" table:style-name="ce17">
            <text:p>1800000414</text:p>
          </table:table-cell>
          <table:table-cell office:value-type="date" office:date-value="2024-10-17T00:00:00" table:style-name="ce54">
            <text:p>17.10.2024</text:p>
          </table:table-cell>
          <table:table-cell office:value-type="string" table:style-name="ce10">
            <text:p>ЗЕМЯ/ЖИЛ.</text:p>
          </table:table-cell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DejaVu Sans, sans-serif" svg:font-family="&quot;DejaVu Sans, sans-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4T09:46:25Z</dc:date>
  </office:meta>
</office:document-meta>
</file>