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ok" style:font-charset="x-symbol" svg:font-family="Timo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7.375in" fo:text-indent="-1in">
        <style:tab-stops/>
      </style:paragraph-properties>
      <style:text-properties style:font-name="Times New Roman" fo:font-weight="bold" style:font-weight-asian="bold" style:font-weight-complex="bold" fo:font-size="9pt" style:font-size-asian="9pt" style:font-size-complex="9pt" fo:language="bg" fo:country="BG"/>
    </style:style>
    <style:style style:name="P2" style:parent-style-name="Normal" style:family="paragraph">
      <style:paragraph-properties fo:text-align="justify" fo:margin-left="5.5in" fo:text-indent="0.5in">
        <style:tab-stops/>
      </style:paragraph-properties>
      <style:text-properties style:font-name="Times New Roman" fo:font-weight="bold" style:font-weight-asian="bold" style:font-weight-complex="bold" fo:font-size="9pt" style:font-size-asian="9pt" style:font-size-complex="9pt" fo:language="bg" fo:country="BG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Times New Roman" style:font-weight-complex="bold" fo:font-size="9pt" style:font-size-asian="9pt" style:font-size-complex="9pt" fo:language="bg" fo:country="BG"/>
    </style:style>
    <style:style style:name="P5" style:parent-style-name="Normal" style:family="paragraph">
      <style:paragraph-properties fo:text-align="center" fo:margin-left="6.8833in">
        <style:tab-stops/>
      </style:paragraph-properties>
      <style:text-properties style:font-name="Times New Roman" fo:font-weight="bold" style:font-weight-asian="bold" style:font-weight-complex="bold" fo:font-size="10pt" style:font-size-asian="10pt" fo:language="bg" fo:country="BG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9pt" style:font-size-asian="9pt" style:font-size-complex="9pt" fo:language="bg" fo:country="BG"/>
    </style:style>
    <style:style style:name="T9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0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1" style:parent-style-name="DefaultParagraphFont" style:family="text">
      <style:text-properties style:font-name="Times New Roman" fo:font-style="italic" style:font-style-asian="italic" fo:color="#FF0000" fo:font-size="10pt" style:font-size-asian="10pt" fo:language="bg" fo:country="BG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 fo:language="bg" fo:country="BG"/>
    </style:style>
    <style:style style:name="T13" style:parent-style-name="DefaultParagraphFont" style:family="text">
      <style:text-properties style:font-name="Times New Roman" style:font-weight-complex="bold" fo:font-size="9pt" style:font-size-asian="9pt" style:font-size-complex="9pt" fo:language="bg" fo:country="BG"/>
    </style:style>
    <style:style style:name="T14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5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6" style:parent-style-name="Normal" style:family="paragraph">
      <style:paragraph-properties fo:text-align="center" fo:margin-left="6.8833in">
        <style:tab-stops/>
      </style:paragraph-properties>
      <style:text-properties style:font-name="Times New Roman" fo:font-weight="bold" style:font-weight-asian="bold" style:font-weight-complex="bold" fo:font-size="10pt" style:font-size-asian="10pt" fo:language="bg" fo:country="BG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9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20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21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9pt" style:font-size-asian="9pt" style:font-size-complex="9pt" fo:language="bg" fo:country="BG"/>
    </style:style>
    <style:style style:name="T23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24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25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26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27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28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29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30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31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32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33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34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35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36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37" style:parent-style-name="Normal" style:family="paragraph">
      <style:paragraph-properties fo:text-align="center" fo:margin-left="6.8833in">
        <style:tab-stops/>
      </style:paragraph-properties>
      <style:text-properties style:font-name="Times New Roman" fo:font-weight="bold" style:font-weight-asian="bold" style:font-weight-complex="bold" fo:font-size="10pt" style:font-size-asian="10pt" fo:language="bg" fo:country="BG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40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9pt" style:font-size-asian="9pt" style:font-size-complex="9pt" fo:language="bg" fo:country="BG"/>
    </style:style>
    <style:style style:name="T42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43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44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45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46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47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48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49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50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51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52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53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54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57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58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59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60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61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62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63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64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65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66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67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68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69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0pt" style:font-size-asian="10pt" fo:language="bg" fo:country="BG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73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9pt" style:font-size-asian="9pt" style:font-size-complex="9pt" fo:language="bg" fo:country="BG"/>
    </style:style>
    <style:style style:name="T75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76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77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78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79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80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81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82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83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84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85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86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87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88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89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90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91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92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93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94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95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96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97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98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99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00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01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02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03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04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05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06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07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08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fo:language="bg" fo:country="BG"/>
    </style:style>
    <style:style style:name="T110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fo:language="bg" fo:country="BG"/>
    </style:style>
    <style:style style:name="T111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fo:language="bg" fo:country="BG"/>
    </style:style>
    <style:style style:name="T112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fo:language="bg" fo:country="BG"/>
    </style:style>
    <style:style style:name="T113" style:parent-style-name="DefaultParagraphFont" style:family="text">
      <style:text-properties style:font-name="Times New Roman" fo:font-weight="bold" style:font-weight-asian="bold" style:font-weight-complex="bold" fo:font-size="10pt" style:font-size-asian="10pt" fo:language="bg" fo:country="BG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16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17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9pt" style:font-size-asian="9pt" style:font-size-complex="9pt" fo:language="bg" fo:country="BG"/>
    </style:style>
    <style:style style:name="T118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19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20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21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22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23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24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25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26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27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28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29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30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31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32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33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34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35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36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T137" style:parent-style-name="DefaultParagraphFont" style:family="text"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38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39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4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fo:language="bg" fo:country="BG"/>
    </style:style>
    <style:style style:name="P141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42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4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fo:language="bg" fo:country="BG"/>
    </style:style>
    <style:style style:name="P144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45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4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fo:language="bg" fo:country="BG"/>
    </style:style>
    <style:style style:name="P147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48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49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50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51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52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53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54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55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56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57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58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 fo:language="bg" fo:country="BG"/>
    </style:style>
    <style:style style:name="P159" style:parent-style-name="Normal" style:family="paragraph">
      <style:paragraph-properties fo:text-align="center"/>
      <style:text-properties style:font-name="Times New Roman" fo:font-weight="bold" style:font-weight-asian="bold" fo:language="bg" fo:country="BG"/>
    </style:style>
    <style:style style:name="P160" style:parent-style-name="Normal" style:family="paragraph">
      <style:paragraph-properties fo:text-align="center" fo:margin-right="-0.125in"/>
      <style:text-properties style:font-name="Times New Roman" fo:font-weight="bold" style:font-weight-asian="bold" fo:font-style="italic" style:font-style-asian="italic" style:font-style-complex="italic" fo:font-size="10pt" style:font-size-asian="10pt" fo:language="bg" fo:country="BG"/>
    </style:style>
    <style:style style:name="P161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 fo:font-size="10pt" style:font-size-asian="10pt" fo:language="bg" fo:country="BG"/>
    </style:style>
    <style:style style:name="P162" style:parent-style-name="Normal" style:family="paragraph">
      <style:paragraph-properties fo:text-align="center"/>
      <style:text-properties style:font-name="Times New Roman" style:text-position="super 65%" fo:font-size="10pt" style:font-size-asian="10pt" fo:language="bg" fo:country="BG"/>
    </style:style>
    <style:style style:name="P163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16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165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olumn167" style:family="table-column">
      <style:table-column-properties style:column-width="4.2402in"/>
    </style:style>
    <style:style style:name="TableColumn168" style:family="table-column">
      <style:table-column-properties style:column-width="0.8479in"/>
    </style:style>
    <style:style style:name="TableColumn169" style:family="table-column">
      <style:table-column-properties style:column-width="0.7583in"/>
    </style:style>
    <style:style style:name="TableColumn170" style:family="table-column">
      <style:table-column-properties style:column-width="0.7583in"/>
    </style:style>
    <style:style style:name="TableColumn171" style:family="table-column">
      <style:table-column-properties style:column-width="0.7625in"/>
    </style:style>
    <style:style style:name="TableColumn172" style:family="table-column">
      <style:table-column-properties style:column-width="1.7354in"/>
    </style:style>
    <style:style style:name="Table166" style:family="table">
      <style:table-properties style:width="9.1027in" fo:margin-left="0in" table:align="left"/>
    </style:style>
    <style:style style:name="TableRow173" style:family="table-row">
      <style:table-row-properties style:min-row-height="0.219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17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181" style:family="table-row">
      <style:table-row-properties style:min-row-height="0.2319in"/>
    </style:style>
    <style:style style:name="P182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/>
    </style:style>
    <style:style style:name="P191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/>
    </style:style>
    <style:style style:name="TableRow192" style:family="table-row">
      <style:table-row-properties style:min-row-height="0.231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205" style:family="table-row">
      <style:table-row-properties style:min-row-height="0.231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218" style:family="table-row">
      <style:table-row-properties style:min-row-height="0.23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231" style:family="table-row">
      <style:table-row-properties style:min-row-height="0.2319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244" style:family="table-row">
      <style:table-row-properties style:min-row-height="0.2319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257" style:family="table-row">
      <style:table-row-properties style:min-row-height="0.27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270" style:family="table-row">
      <style:table-row-properties style:min-row-height="0.231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283" style:family="table-row">
      <style:table-row-properties style:min-row-height="0.2319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296" style:family="table-row">
      <style:table-row-properties style:min-row-height="0.231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309" style:family="table-row">
      <style:table-row-properties style:min-row-height="0.297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322" style:family="table-row">
      <style:table-row-properties style:min-row-height="0.2319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333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336" style:family="table-row">
      <style:table-row-properties style:min-row-height="0.2319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349" style:family="table-row">
      <style:table-row-properties style:min-row-height="0.2319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362" style:family="table-row">
      <style:table-row-properties style:min-row-height="0.2319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375" style:family="table-row">
      <style:table-row-properties style:min-row-height="0.2319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388" style:family="table-row">
      <style:table-row-properties style:min-row-height="0.2319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401" style:family="table-row">
      <style:table-row-properties style:min-row-height="0.231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Row414" style:family="table-row">
      <style:table-row-properties style:min-row-height="0.2319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27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2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29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3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31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32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33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3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35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3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37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3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39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4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41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42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43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44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45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46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47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48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49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50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51" style:parent-style-name="Normal" style:family="paragraph">
      <style:paragraph-properties fo:margin-top="0.0416in"/>
      <style:text-properties style:font-name="Times New Roman" fo:font-weight="bold" style:font-weight-asian="bold" fo:font-size="10pt" style:font-size-asian="10pt" fo:language="bg" fo:country="BG"/>
    </style:style>
    <style:style style:name="P452" style:parent-style-name="Normal" style:family="paragraph">
      <style:paragraph-properties fo:text-align="justify"/>
      <style:text-properties style:font-name="Times New Roman" fo:font-size="10pt" style:font-size-asian="10pt" fo:language="bg" fo:country="BG"/>
    </style:style>
    <style:style style:name="P453" style:parent-style-name="Normal" style:family="paragraph">
      <style:paragraph-properties fo:text-align="justify"/>
      <style:text-properties style:font-name="Times New Roman" fo:font-size="10pt" style:font-size-asian="10pt" fo:language="bg" fo:country="BG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Times New Roman" fo:font-size="10pt" style:font-size-asian="10pt" fo:language="bg" fo:country="BG"/>
    </style:style>
    <style:style style:name="T456" style:parent-style-name="DefaultParagraphFont" style:family="text">
      <style:text-properties style:font-name="Times New Roman" fo:font-size="10pt" style:font-size-asian="10pt" fo:language="bg" fo:country="BG"/>
    </style:style>
    <style:style style:name="T457" style:parent-style-name="DefaultParagraphFont" style:family="text">
      <style:text-properties style:font-name="Times New Roman" fo:font-style="italic" style:font-style-asian="italic" fo:font-size="10pt" style:font-size-asian="10pt" fo:language="bg" fo:country="BG"/>
    </style:style>
    <style:style style:name="T458" style:parent-style-name="DefaultParagraphFont" style:family="text">
      <style:text-properties style:font-name="Times New Roman" fo:font-size="10pt" style:font-size-asian="10pt" fo:language="bg" fo:country="BG"/>
    </style:style>
    <style:style style:name="T459" style:parent-style-name="DefaultParagraphFont" style:family="text">
      <style:text-properties style:font-name="Times New Roman" fo:color="#FF0000" fo:font-size="10pt" style:font-size-asian="10pt" fo:language="bg" fo:country="BG"/>
    </style:style>
    <style:style style:name="T460" style:parent-style-name="DefaultParagraphFont" style:family="text">
      <style:text-properties style:font-name="Times New Roman" fo:font-size="10pt" style:font-size-asian="10pt" fo:language="bg" fo:country="BG"/>
    </style:style>
    <style:style style:name="T461" style:parent-style-name="DefaultParagraphFont" style:family="text">
      <style:text-properties style:font-name="Times New Roman" fo:font-size="10pt" style:font-size-asian="10pt" fo:language="bg" fo:country="BG"/>
    </style:style>
    <style:style style:name="T462" style:parent-style-name="DefaultParagraphFont" style:family="text">
      <style:text-properties style:font-name="Times New Roman" fo:font-size="10pt" style:font-size-asian="10pt" fo:language="bg" fo:country="BG"/>
    </style:style>
    <style:style style:name="P463" style:parent-style-name="Normal" style:family="paragraph">
      <style:paragraph-properties fo:text-align="justify"/>
      <style:text-properties style:font-name="Times New Roman" fo:font-size="10pt" style:font-size-asian="10pt" fo:language="bg" fo:country="BG"/>
    </style:style>
    <style:style style:name="P464" style:parent-style-name="Normal" style:family="paragraph">
      <style:paragraph-properties fo:text-align="justify"/>
      <style:text-properties style:font-name="Times New Roman" fo:font-size="10pt" style:font-size-asian="10pt" fo:language="bg" fo:country="BG"/>
    </style:style>
    <style:style style:name="P465" style:parent-style-name="Normal" style:family="paragraph">
      <style:paragraph-properties fo:text-align="justify"/>
      <style:text-properties style:font-name="Times New Roman" fo:font-size="10pt" style:font-size-asian="10pt" fo:language="bg" fo:country="BG"/>
    </style:style>
    <style:style style:name="T466" style:parent-style-name="DefaultParagraphFont" style:family="text">
      <style:text-properties style:font-name="Times New Roman" fo:font-size="10pt" style:font-size-asian="10pt" fo:language="bg" fo:country="BG"/>
    </style:style>
    <style:style style:name="T467" style:parent-style-name="DefaultParagraphFont" style:family="text">
      <style:text-properties style:font-name="Times New Roman" fo:font-size="10pt" style:font-size-asian="10pt" fo:language="bg" fo:country="BG"/>
    </style:style>
    <style:style style:name="T468" style:parent-style-name="DefaultParagraphFont" style:family="text">
      <style:text-properties style:font-name="Times New Roman" fo:font-size="10pt" style:font-size-asian="10pt" fo:language="bg" fo:country="BG"/>
    </style:style>
    <style:style style:name="T469" style:parent-style-name="DefaultParagraphFont" style:family="text">
      <style:text-properties style:font-name="Times New Roman" fo:font-size="10pt" style:font-size-asian="10pt" fo:language="bg" fo:country="BG"/>
    </style:style>
    <style:style style:name="T470" style:parent-style-name="DefaultParagraphFont" style:family="text">
      <style:text-properties style:font-name="Times New Roman" fo:font-size="10pt" style:font-size-asian="10pt" fo:language="bg" fo:country="BG"/>
    </style:style>
    <style:style style:name="T471" style:parent-style-name="DefaultParagraphFont" style:family="text">
      <style:text-properties style:font-name="Times New Roman" fo:font-size="10pt" style:font-size-asian="10pt" fo:language="bg" fo:country="BG"/>
    </style:style>
    <style:style style:name="T472" style:parent-style-name="DefaultParagraphFont" style:family="text">
      <style:text-properties style:font-name="Times New Roman" fo:font-style="italic" style:font-style-asian="italic" style:font-style-complex="italic" fo:font-size="10pt" style:font-size-asian="10pt" fo:language="bg" fo:country="BG"/>
    </style:style>
    <style:style style:name="T473" style:parent-style-name="DefaultParagraphFont" style:family="text">
      <style:text-properties style:font-name="Times New Roman" fo:font-style="italic" style:font-style-asian="italic" style:font-style-complex="italic" style:text-position="super 65%" fo:font-size="10pt" style:font-size-asian="10pt" fo:language="bg" fo:country="BG"/>
    </style:style>
    <style:style style:name="T474" style:parent-style-name="DefaultParagraphFont" style:family="text">
      <style:text-properties style:font-name="Times New Roman" style:text-position="super 65%" fo:font-size="10pt" style:font-size-asian="10pt" fo:language="bg" fo:country="BG"/>
    </style:style>
    <style:style style:name="T475" style:parent-style-name="DefaultParagraphFont" style:family="text">
      <style:text-properties style:font-name="Times New Roman" fo:font-size="10pt" style:font-size-asian="10pt" fo:language="bg" fo:country="BG"/>
    </style:style>
    <style:style style:name="P476" style:parent-style-name="Normal" style:family="paragraph">
      <style:paragraph-properties fo:text-align="justify"/>
      <style:text-properties style:font-name="Times New Roman" fo:font-size="10pt" style:font-size-asian="10pt" fo:language="bg" fo:country="BG"/>
    </style:style>
    <style:style style:name="P477" style:parent-style-name="Normal" style:family="paragraph">
      <style:paragraph-properties fo:text-align="justify"/>
      <style:text-properties style:font-name="Times New Roman" fo:font-size="10pt" style:font-size-asian="10pt" fo:language="bg" fo:country="BG"/>
    </style:style>
    <style:style style:name="P478" style:parent-style-name="Normal" style:family="paragraph">
      <style:paragraph-properties fo:text-align="justify"/>
      <style:text-properties style:font-name="Times New Roman" fo:font-size="10pt" style:font-size-asian="10pt" fo:language="bg" fo:country="BG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Times New Roman" fo:font-size="10pt" style:font-size-asian="10pt" fo:language="bg" fo:country="BG"/>
    </style:style>
    <style:style style:name="T481" style:parent-style-name="DefaultParagraphFont" style:family="text">
      <style:text-properties style:font-name="Times New Roman" fo:font-size="10pt" style:font-size-asian="10pt" fo:language="bg" fo:country="BG"/>
    </style:style>
    <style:style style:name="T482" style:parent-style-name="DefaultParagraphFont" style:family="text">
      <style:text-properties style:font-name="Times New Roman" fo:font-size="10pt" style:font-size-asian="10pt" fo:language="bg" fo:country="BG"/>
    </style:style>
  </office:automatic-styles>
  <office:body>
    <office:text text:use-soft-page-breaks="true">
      <text:h text:style-name="P1" text:outline-level="1">Приложение №1 към Наредба № 2 на Об.С Разград</text:h>
      <text:h text:style-name="P2" text:outline-level="1"/>
      <text:h text:style-name="P3" text:outline-level="1"><text:span text:style-name="T4">/изм. с Решение № 863 по Протокол № 49 от 25.04.2007 г. на Об.С гр.Разград, изм. с Решение № 107 по Протокол № 7 от 28.02.2008 г. на Об.С гр.Разград, <text:s/>доп. с Решение № 283 по Протокол № 18 от 29.12.2008 г. на Об.С гр.Разград, изм. с Решение №337 по Протокол №21 от 24.02.2009 г. на Об.С гр. Разград, доп. С Решение №440/28.07.2009 г. на Об.С гр. Разград, доп. с Решение №615 по Протокол №34 от 29.01.2010 г., ново с Решение № 885 по Протокол № 48 от 22.02. 2011 г. на Об.С гр.Разград, отменено с Решение № 83 по Протокол № 8 от 20.02.2012 г. на Об.С; отменено с Решение № 289 по Протокол № 22 от 26.02.2013 г. на Об.С Разград;/</text:span></text:h>
      <text:h text:style-name="P5" text:outline-level="1">Приложение №1 към Наредба № 2 на Об.С Разград</text:h>
      <text:h text:style-name="P6" text:outline-level="1"><text:span text:style-name="T7">/</text:span><text:span text:style-name="T8">ново<text:s/></text:span><text:span text:style-name="T9">– прието с Решение № 289 по Протокол № 22 от 26.02.2013г. на Об.С Разград</text:span><text:span text:style-name="T10">; изм.и доп. с Решение № 373 по Протокол № 26 от 28.05.2013 г.,</text:span><text:span text:style-name="T11"><text:s/></text:span><text:span text:style-name="T12">изм. и доп. с Решение № 305 по Протокол № 22 от 28.02.2017 г.</text:span><text:span text:style-name="T13"><text:s/></text:span><text:span text:style-name="T14">.</text:span><text:span text:style-name="T15">, отменено с Решение №525 от Протокол №39 от27.03.2018 г. на Общински съвет Разград</text:span></text:h>
      <text:h text:style-name="P16" text:outline-level="1">Приложение №1 към Наредба № 2 на Об.С Разград</text:h>
      <text:h text:style-name="P17" text:outline-level="1"><text:span text:style-name="T18"><text:s text:c="152"/></text:span><text:span text:style-name="T19"><text:s text:c="29"/></text:span><text:span text:style-name="T20"><text:s text:c="2"/></text:span><text:span text:style-name="T21">/</text:span><text:span text:style-name="T22">ново<text:s/></text:span><text:span text:style-name="T23">– прието с Решение №<text:s/></text:span><text:span text:style-name="T24">525</text:span><text:span text:style-name="T25"><text:s/>по Протокол №<text:s/></text:span><text:span text:style-name="T26">39</text:span><text:span text:style-name="T27"><text:s/>от 2</text:span><text:span text:style-name="T28">7</text:span><text:span text:style-name="T29">.0</text:span><text:span text:style-name="T30">3</text:span><text:span text:style-name="T31">.201</text:span><text:span text:style-name="T32">8</text:span><text:span text:style-name="T33">г. на Об.С Разград</text:span><text:span text:style-name="T34">,</text:span><text:span text:style-name="T35"><text:s/></text:span><text:span text:style-name="T36">отменено с Решение №696 от Протокол №53 от 26.03.2019 г. на Общински съвет Разград</text:span></text:h>
      <text:h text:style-name="P37" text:outline-level="1">Приложение №1 към Наредба № 2 на Об.С Разград</text:h>
      <text:h text:style-name="P38" text:outline-level="1"><text:span text:style-name="T39"><text:s text:c="183"/></text:span><text:span text:style-name="T40">/</text:span><text:span text:style-name="T41">ново<text:s/></text:span><text:span text:style-name="T42">– прието с Решение №<text:s/></text:span><text:span text:style-name="T43">696<text:s/></text:span><text:span text:style-name="T44"><text:s/>по Протокол №<text:s/></text:span><text:span text:style-name="T45">53 от 26.03.2019г.</text:span><text:span text:style-name="T46">. на Об.С Разград</text:span><text:span text:style-name="T47"><text:s/></text:span><text:span text:style-name="T48">отменено с Решение №</text:span><text:span text:style-name="T49">53<text:s/></text:span><text:span text:style-name="T50"><text:s/>от Протокол №</text:span><text:span text:style-name="T51">6<text:s/></text:span><text:span text:style-name="T52"><text:s/>от</text:span><text:span text:style-name="T53">31.03</text:span><text:span text:style-name="T54">.2020 г. на Общински съвет Разград</text:span></text:h>
      <text:h text:style-name="P55" text:outline-level="1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Приложение №1 към Наредба № 2 на Об.С Разград</text:span></text:h>
      <text:h text:style-name="P71" text:outline-level="1"><text:span text:style-name="T72"><text:s text:c="183"/></text:span><text:span text:style-name="T73">/</text:span><text:span text:style-name="T74">ново<text:s/></text:span><text:span text:style-name="T75">– прието с Решение №</text:span><text:span text:style-name="T76">53<text:s/></text:span><text:span text:style-name="T77"><text:s/>по Протокол №<text:s/></text:span><text:span text:style-name="T78">6</text:span><text:span text:style-name="T79"><text:s text:c="2"/>от 31.03.2020г. на<text:s/></text:span></text:h>
      <text:h text:style-name="Normal" text:outline-level="1"><text:span text:style-name="T80"><text:s text:c="87"/></text:span><text:span text:style-name="T81"><text:s/>доп. С Решение №131 по Протокол №10 от 28.07.2020г. на ОбС Разград</text:span><text:span text:style-name="T82">,</text:span></text:h>
      <text:h text:style-name="Normal" text:outline-level="1"><text:span text:style-name="T83"><text:s text:c="88"/></text:span><text:span text:style-name="T84">отменено</text:span><text:span text:style-name="T85"><text:s/></text:span><text:span text:style-name="T86">с</text:span><text:span text:style-name="T87"><text:s/></text:span><text:span text:style-name="T88">Решение</text:span><text:span text:style-name="T89"><text:s/></text:span><text:span text:style-name="T90">№</text:span><text:span text:style-name="T91">436</text:span><text:span text:style-name="T92"><text:s text:c="2"/></text:span><text:span text:style-name="T93">от</text:span><text:span text:style-name="T94"><text:s/></text:span><text:span text:style-name="T95">Протокол</text:span><text:span text:style-name="T96"><text:s/></text:span><text:span text:style-name="T97">№</text:span><text:span text:style-name="T98">32/21.03.2022 г.</text:span><text:span text:style-name="T99"><text:s/></text:span><text:span text:style-name="T100">г</text:span><text:span text:style-name="T101">.<text:s/></text:span><text:span text:style-name="T102">на</text:span><text:span text:style-name="T103"><text:s/></text:span><text:span text:style-name="T104">Общински</text:span><text:span text:style-name="T105"><text:s/></text:span><text:span text:style-name="T106">съвет</text:span><text:span text:style-name="T107"><text:s/></text:span><text:span text:style-name="T108">Разград</text:span><text:span text:style-name="T109"><text:s text:c="7"/></text:span></text:h>
      <text:h text:style-name="Normal" text:outline-level="1"><text:span text:style-name="T110"><text:s text:c="33"/></text:span><text:span text:style-name="T111"><text:s text:c="162"/></text:span><text:span text:style-name="T112"><text:s text:c="31"/></text:span><text:span text:style-name="T113">Приложение №1 към Наредба № 2 на Об.С Разград</text:span></text:h>
      <text:h text:style-name="P114" text:outline-level="1"><text:span text:style-name="T115"><text:s text:c="183"/></text:span><text:span text:style-name="T116">/</text:span><text:span text:style-name="T117">ново<text:s/></text:span><text:span text:style-name="T118">– прието с Решение №<text:s/></text:span><text:span text:style-name="T119">436</text:span><text:span text:style-name="T120"><text:s/>по Протокол №<text:s/></text:span><text:span text:style-name="T121">32</text:span><text:span text:style-name="T122"><text:s/>от 2</text:span><text:span text:style-name="T123">1</text:span><text:span text:style-name="T124">.0</text:span><text:span text:style-name="T125">3</text:span><text:span text:style-name="T126">.20</text:span><text:span text:style-name="T127">22</text:span><text:span text:style-name="T128">г. на Об.С Разград</text:span><text:span text:style-name="T129">,</text:span><text:span text:style-name="T130"><text:s/></text:span><text:span text:style-name="T131">отменено с Решение №</text:span><text:span text:style-name="T132">644</text:span><text:span text:style-name="T133"><text:s/>от Протокол №</text:span><text:span text:style-name="T134">46</text:span><text:span text:style-name="T135"><text:s/>от<text:s/></text:span><text:span text:style-name="T136">25.04.2023</text:span><text:span text:style-name="T137"><text:s/>г. на Общински съвет Разград</text:span></text:h>
      <text:h text:style-name="P138" text:outline-level="1"><text:s text:c="226"/>Приложение<text:s/>№1<text:s/>към<text:s/>Наредба<text:s/>№<text:s/>2<text:s/>на<text:s/>Об.С<text:s/>Разград</text:h>
      <text:h text:style-name="P139" text:outline-level="1"><text:s text:c="183"/>/ново<text:s/>–<text:s/>прието<text:s/>с<text:s/>Решение<text:s/>№<text:s/>644<text:s/>по<text:s/>Протокол<text:s/>№<text:s/>46<text:s/>от<text:s/>25.04.2023г.<text:s/>на<text:s/>Об.С<text:s/>Разград,<text:s/>отменено<text:s/>с<text:s/>Решение<text:s/>№51<text:s/><text:s/>от<text:s/>Протокол<text:s/>№7<text:s/>от<text:s/>26.03.2024<text:s/>г.<text:s/>на<text:s/>Общински<text:s/>съвет<text:s/>Разград</text:h>
      <text:h text:style-name="P140" text:outline-level="1"><text:s text:c="45"/><text:s text:c="167"/><text:s/>Приложение<text:s/>№1<text:s/>към<text:s/>Наредба<text:s/>№<text:s/>2<text:s/>на<text:s/>Об.С<text:s/>Разград</text:h>
      <text:h text:style-name="P141" text:outline-level="1"><text:s text:c="183"/>/ново<text:s/>–<text:s/>прието<text:s/>с<text:s/>Решение<text:s/>№51<text:s/><text:s/>по<text:s/>Протокол<text:s/>№<text:s/>7 от 26.03.2024 г.на ОбС<text:s/>Разград</text:h>
      <text:h text:style-name="P142" text:outline-level="1">отменено<text:s/>с<text:s/>Решение<text:s/>№130<text:s/><text:s/>от<text:s/>Протокол<text:s/>№11<text:s/>от<text:s/>30.07.2024<text:s/>г.<text:s/>на<text:s/>Общински<text:s/>съвет<text:s/>Разград</text:h>
      <text:h text:style-name="P143" text:outline-level="1"><text:s text:c="213"/>Приложение<text:s/>№1<text:s/>към<text:s/>Наредба<text:s/>№<text:s/>2<text:s/>на<text:s/>Об.С<text:s/>Разград</text:h>
      <text:h text:style-name="P144" text:outline-level="1"><text:s text:c="183"/>/ново<text:s/>–<text:s/>прието<text:s/>с<text:s/>Решение<text:s/>№130<text:s/>по<text:s/>Протокол<text:s/>№<text:s/>11 от 30.07.2024 г.на ОбС<text:s/>Разград</text:h>
      <text:h text:style-name="P145" text:outline-level="1">отменено<text:s/>с<text:s/>Решение<text:s/>№253<text:s/>от<text:s/>Протокол<text:s/>№19<text:s/>от<text:s/>25.03.2025<text:s/>г.<text:s/>на<text:s/>Общински<text:s/>съвет<text:s/>Разград</text:h>
      <text:h text:style-name="P146" text:outline-level="1"><text:s text:c="213"/>Приложение<text:s/>№1<text:s/>към<text:s/>Наредба<text:s/>№<text:s/>2<text:s/>на<text:s/>Об.С<text:s/>Разград</text:h>
      <text:h text:style-name="P147" text:outline-level="1"><text:s text:c="183"/>/ново<text:s/>–<text:s/>прието<text:s/>с<text:s/>Решение<text:s/>№ 253<text:s/><text:s/>по<text:s/>Протокол<text:s/>№<text:s/>19<text:s/>от<text:s/>25.03.2025<text:s/>г.на ОбС<text:s/>Разград</text:h>
      <text:h text:style-name="P148" text:outline-level="1"/>
      <text:h text:style-name="P149" text:outline-level="1"/>
      <text:h text:style-name="P150" text:outline-level="1"/>
      <text:h text:style-name="P151" text:outline-level="1"/>
      <text:h text:style-name="P152" text:outline-level="1"/>
      <text:h text:style-name="P153" text:outline-level="1"/>
      <text:h text:style-name="P154" text:outline-level="1"/>
      <text:h text:style-name="P155" text:outline-level="1"/>
      <text:h text:style-name="P156" text:outline-level="1"/>
      <text:h text:style-name="P157" text:outline-level="1"/>
      <text:h text:style-name="P158" text:outline-level="1"/>
      <text:soft-page-break/>
      <text:h text:style-name="P159" text:outline-level="1">ТАБЛИЦА</text:h>
      <text:p text:style-name="P160">за<text:s/></text:p>
      <text:p text:style-name="P161">месечни наемни базисни цени на имоти и части от имоти-общинска собственост в лв./кв.м.</text:p>
      <text:p text:style-name="P162"/>
      <text:h text:style-name="P163" text:outline-level="1"/>
      <text:h text:style-name="P164" text:outline-level="1"/>
      <text:h text:style-name="P165" text:outline-level="1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h text:style-name="P175" text:outline-level="1"/>
            <text:h text:style-name="P176" text:outline-level="1"/>
          </table:table-cell>
          <table:table-cell table:style-name="TableCell177" table:number-columns-spanned="4">
            <text:h text:style-name="P178" text:outline-level="1">Зони</text:h>
          </table:table-cell>
          <table:covered-table-cell/>
          <table:covered-table-cell/>
          <table:covered-table-cell/>
          <table:table-cell table:style-name="TableCell179" table:number-rows-spanned="2">
            <text:h text:style-name="P180" text:outline-level="1">Срок за отдаване под наем в год.</text:h>
          </table:table-cell>
        </table:table-row>
        <table:table-row table:style-name="TableRow181">
          <table:covered-table-cell>
            <text:h text:style-name="P182" text:outline-level="1"/>
          </table:covered-table-cell>
          <table:table-cell table:style-name="TableCell183">
            <text:h text:style-name="P184" text:outline-level="1">I</text:h>
          </table:table-cell>
          <table:table-cell table:style-name="TableCell185">
            <text:h text:style-name="P186" text:outline-level="1">II</text:h>
          </table:table-cell>
          <table:table-cell table:style-name="TableCell187">
            <text:h text:style-name="P188" text:outline-level="1">III</text:h>
          </table:table-cell>
          <table:table-cell table:style-name="TableCell189">
            <text:h text:style-name="P190" text:outline-level="1">IV</text:h>
          </table:table-cell>
          <table:covered-table-cell>
            <text:h text:style-name="P191" text:outline-level="1"/>
          </table:covered-table-cell>
        </table:table-row>
        <table:table-row table:style-name="TableRow192">
          <table:table-cell table:style-name="TableCell193">
            <text:h text:style-name="P194" text:outline-level="1">Помещения за производствени дейности и услуги</text:h>
          </table:table-cell>
          <table:table-cell table:style-name="TableCell195">
            <text:h text:style-name="P196" text:outline-level="1">5,28</text:h>
          </table:table-cell>
          <table:table-cell table:style-name="TableCell197">
            <text:h text:style-name="P198" text:outline-level="1">4,51</text:h>
          </table:table-cell>
          <table:table-cell table:style-name="TableCell199">
            <text:h text:style-name="P200" text:outline-level="1">3,58</text:h>
          </table:table-cell>
          <table:table-cell table:style-name="TableCell201">
            <text:h text:style-name="P202" text:outline-level="1">2,95</text:h>
          </table:table-cell>
          <table:table-cell table:style-name="TableCell203">
            <text:h text:style-name="P204" text:outline-level="1">до 10</text:h>
          </table:table-cell>
        </table:table-row>
        <table:table-row table:style-name="TableRow205">
          <table:table-cell table:style-name="TableCell206">
            <text:h text:style-name="P207" text:outline-level="1">Помещения за лекарски кабинети и кантори</text:h>
          </table:table-cell>
          <table:table-cell table:style-name="TableCell208">
            <text:h text:style-name="P209" text:outline-level="1">10,34</text:h>
          </table:table-cell>
          <table:table-cell table:style-name="TableCell210">
            <text:h text:style-name="P211" text:outline-level="1">8,12</text:h>
          </table:table-cell>
          <table:table-cell table:style-name="TableCell212">
            <text:h text:style-name="P213" text:outline-level="1">6,66</text:h>
          </table:table-cell>
          <table:table-cell table:style-name="TableCell214">
            <text:h text:style-name="P215" text:outline-level="1">5,18</text:h>
          </table:table-cell>
          <table:table-cell table:style-name="TableCell216">
            <text:h text:style-name="P217" text:outline-level="1">до 10</text:h>
          </table:table-cell>
        </table:table-row>
        <table:table-row table:style-name="TableRow218">
          <table:table-cell table:style-name="TableCell219">
            <text:h text:style-name="P220" text:outline-level="1">Помещения за административни дейности</text:h>
          </table:table-cell>
          <table:table-cell table:style-name="TableCell221">
            <text:h text:style-name="P222" text:outline-level="1">3,58</text:h>
          </table:table-cell>
          <table:table-cell table:style-name="TableCell223">
            <text:h text:style-name="P224" text:outline-level="1">3,32</text:h>
          </table:table-cell>
          <table:table-cell table:style-name="TableCell225">
            <text:h text:style-name="P226" text:outline-level="1">2,83</text:h>
          </table:table-cell>
          <table:table-cell table:style-name="TableCell227">
            <text:h text:style-name="P228" text:outline-level="1">2,51</text:h>
          </table:table-cell>
          <table:table-cell table:style-name="TableCell229">
            <text:h text:style-name="P230" text:outline-level="1">до 10</text:h>
          </table:table-cell>
        </table:table-row>
        <table:table-row table:style-name="TableRow231">
          <table:table-cell table:style-name="TableCell232">
            <text:h text:style-name="P233" text:outline-level="1">Търговска площ в сгради</text:h>
          </table:table-cell>
          <table:table-cell table:style-name="TableCell234">
            <text:h text:style-name="P235" text:outline-level="1">7,46</text:h>
          </table:table-cell>
          <table:table-cell table:style-name="TableCell236">
            <text:h text:style-name="P237" text:outline-level="1">5,91</text:h>
          </table:table-cell>
          <table:table-cell table:style-name="TableCell238">
            <text:h text:style-name="P239" text:outline-level="1">4,51</text:h>
          </table:table-cell>
          <table:table-cell table:style-name="TableCell240">
            <text:h text:style-name="P241" text:outline-level="1">2,95</text:h>
          </table:table-cell>
          <table:table-cell table:style-name="TableCell242">
            <text:h text:style-name="P243" text:outline-level="1">до 10</text:h>
          </table:table-cell>
        </table:table-row>
        <table:table-row table:style-name="TableRow244">
          <table:table-cell table:style-name="TableCell245">
            <text:h text:style-name="P246" text:outline-level="1">Заведения за хранене и развлечения</text:h>
          </table:table-cell>
          <table:table-cell table:style-name="TableCell247">
            <text:h text:style-name="P248" text:outline-level="1">8,15</text:h>
          </table:table-cell>
          <table:table-cell table:style-name="TableCell249">
            <text:h text:style-name="P250" text:outline-level="1">7,46</text:h>
          </table:table-cell>
          <table:table-cell table:style-name="TableCell251">
            <text:h text:style-name="P252" text:outline-level="1">5,91</text:h>
          </table:table-cell>
          <table:table-cell table:style-name="TableCell253">
            <text:h text:style-name="P254" text:outline-level="1">3,79</text:h>
          </table:table-cell>
          <table:table-cell table:style-name="TableCell255">
            <text:h text:style-name="P256" text:outline-level="1">до 10</text:h>
          </table:table-cell>
        </table:table-row>
        <table:table-row table:style-name="TableRow257">
          <table:table-cell table:style-name="TableCell258">
            <text:h text:style-name="P259" text:outline-level="1">Открити площи за търговски цели, в т.ч. навеси</text:h>
          </table:table-cell>
          <table:table-cell table:style-name="TableCell260">
            <text:h text:style-name="P261" text:outline-level="1">1,55</text:h>
          </table:table-cell>
          <table:table-cell table:style-name="TableCell262">
            <text:h text:style-name="P263" text:outline-level="1">1,17</text:h>
          </table:table-cell>
          <table:table-cell table:style-name="TableCell264">
            <text:h text:style-name="P265" text:outline-level="1">0,98</text:h>
          </table:table-cell>
          <table:table-cell table:style-name="TableCell266">
            <text:h text:style-name="P267" text:outline-level="1">0,38</text:h>
          </table:table-cell>
          <table:table-cell table:style-name="TableCell268">
            <text:h text:style-name="P269" text:outline-level="1">до 10</text:h>
          </table:table-cell>
        </table:table-row>
        <table:table-row table:style-name="TableRow270">
          <table:table-cell table:style-name="TableCell271">
            <text:h text:style-name="P272" text:outline-level="1">Терени за павилиони</text:h>
          </table:table-cell>
          <table:table-cell table:style-name="TableCell273">
            <text:h text:style-name="P274" text:outline-level="1">20,08</text:h>
          </table:table-cell>
          <table:table-cell table:style-name="TableCell275">
            <text:h text:style-name="P276" text:outline-level="1">16,45</text:h>
          </table:table-cell>
          <table:table-cell table:style-name="TableCell277">
            <text:h text:style-name="P278" text:outline-level="1">13,25</text:h>
          </table:table-cell>
          <table:table-cell table:style-name="TableCell279">
            <text:h text:style-name="P280" text:outline-level="1">10,42</text:h>
          </table:table-cell>
          <table:table-cell table:style-name="TableCell281">
            <text:h text:style-name="P282" text:outline-level="1">до 10</text:h>
          </table:table-cell>
        </table:table-row>
        <table:table-row table:style-name="TableRow283">
          <table:table-cell table:style-name="TableCell284">
            <text:h text:style-name="P285" text:outline-level="1">Паркинги</text:h>
          </table:table-cell>
          <table:table-cell table:style-name="TableCell286">
            <text:h text:style-name="P287" text:outline-level="1">0,62</text:h>
          </table:table-cell>
          <table:table-cell table:style-name="TableCell288">
            <text:h text:style-name="P289" text:outline-level="1">0,46</text:h>
          </table:table-cell>
          <table:table-cell table:style-name="TableCell290">
            <text:h text:style-name="P291" text:outline-level="1">0,38</text:h>
          </table:table-cell>
          <table:table-cell table:style-name="TableCell292">
            <text:h text:style-name="P293" text:outline-level="1">0,12</text:h>
          </table:table-cell>
          <table:table-cell table:style-name="TableCell294">
            <text:h text:style-name="P295" text:outline-level="1">до 10</text:h>
          </table:table-cell>
        </table:table-row>
        <table:table-row table:style-name="TableRow296">
          <table:table-cell table:style-name="TableCell297">
            <text:h text:style-name="P298" text:outline-level="1">Незастроени имоти или незастроени части от имоти</text:h>
          </table:table-cell>
          <table:table-cell table:style-name="TableCell299">
            <text:h text:style-name="P300" text:outline-level="1">0,82</text:h>
          </table:table-cell>
          <table:table-cell table:style-name="TableCell301">
            <text:h text:style-name="P302" text:outline-level="1">0,62</text:h>
          </table:table-cell>
          <table:table-cell table:style-name="TableCell303">
            <text:h text:style-name="P304" text:outline-level="1">0,49</text:h>
          </table:table-cell>
          <table:table-cell table:style-name="TableCell305">
            <text:h text:style-name="P306" text:outline-level="1">0,42</text:h>
          </table:table-cell>
          <table:table-cell table:style-name="TableCell307">
            <text:h text:style-name="P308" text:outline-level="1">до 10</text:h>
          </table:table-cell>
        </table:table-row>
        <table:table-row table:style-name="TableRow309">
          <table:table-cell table:style-name="TableCell310">
            <text:h text:style-name="P311" text:outline-level="1">Спортни обекти <text:s/>и части от тях</text:h>
          </table:table-cell>
          <table:table-cell table:style-name="TableCell312">
            <text:h text:style-name="P313" text:outline-level="1">0,14</text:h>
          </table:table-cell>
          <table:table-cell table:style-name="TableCell314">
            <text:h text:style-name="P315" text:outline-level="1">0,14</text:h>
          </table:table-cell>
          <table:table-cell table:style-name="TableCell316">
            <text:h text:style-name="P317" text:outline-level="1">0,14</text:h>
          </table:table-cell>
          <table:table-cell table:style-name="TableCell318">
            <text:h text:style-name="P319" text:outline-level="1">0,14</text:h>
          </table:table-cell>
          <table:table-cell table:style-name="TableCell320">
            <text:h text:style-name="P321" text:outline-level="1">до 10</text:h>
          </table:table-cell>
        </table:table-row>
        <table:table-row table:style-name="TableRow322">
          <table:table-cell table:style-name="TableCell323">
            <text:h text:style-name="P324" text:outline-level="1">Финансово-кредитни, застрахователни и хазартни дейности</text:h>
          </table:table-cell>
          <table:table-cell table:style-name="TableCell325">
            <text:h text:style-name="P326" text:outline-level="1">13,36</text:h>
          </table:table-cell>
          <table:table-cell table:style-name="TableCell327">
            <text:h text:style-name="P328" text:outline-level="1">11,82</text:h>
          </table:table-cell>
          <table:table-cell table:style-name="TableCell329">
            <text:h text:style-name="P330" text:outline-level="1">10,42</text:h>
          </table:table-cell>
          <table:table-cell table:style-name="TableCell331">
            <text:h text:style-name="P332" text:outline-level="1">7,46</text:h>
            <text:h text:style-name="P333" text:outline-level="1"/>
          </table:table-cell>
          <table:table-cell table:style-name="TableCell334">
            <text:h text:style-name="P335" text:outline-level="1">до 10</text:h>
          </table:table-cell>
        </table:table-row>
        <table:table-row table:style-name="TableRow336">
          <table:table-cell table:style-name="TableCell337">
            <text:h text:style-name="P338" text:outline-level="1">Социални дейности и услуги</text:h>
          </table:table-cell>
          <table:table-cell table:style-name="TableCell339">
            <text:h text:style-name="P340" text:outline-level="1">0,14</text:h>
          </table:table-cell>
          <table:table-cell table:style-name="TableCell341">
            <text:h text:style-name="P342" text:outline-level="1">0,14</text:h>
          </table:table-cell>
          <table:table-cell table:style-name="TableCell343">
            <text:h text:style-name="P344" text:outline-level="1">0,14</text:h>
          </table:table-cell>
          <table:table-cell table:style-name="TableCell345">
            <text:h text:style-name="P346" text:outline-level="1">0,14</text:h>
          </table:table-cell>
          <table:table-cell table:style-name="TableCell347">
            <text:h text:style-name="P348" text:outline-level="1">до 10</text:h>
          </table:table-cell>
        </table:table-row>
        <table:table-row table:style-name="TableRow349">
          <table:table-cell table:style-name="TableCell350">
            <text:h text:style-name="P351" text:outline-level="1">Гаражи</text:h>
          </table:table-cell>
          <table:table-cell table:style-name="TableCell352">
            <text:h text:style-name="P353" text:outline-level="1">2,71</text:h>
          </table:table-cell>
          <table:table-cell table:style-name="TableCell354">
            <text:h text:style-name="P355" text:outline-level="1">2,43</text:h>
          </table:table-cell>
          <table:table-cell table:style-name="TableCell356">
            <text:h text:style-name="P357" text:outline-level="1">2,15</text:h>
          </table:table-cell>
          <table:table-cell table:style-name="TableCell358">
            <text:h text:style-name="P359" text:outline-level="1">1,89</text:h>
          </table:table-cell>
          <table:table-cell table:style-name="TableCell360">
            <text:h text:style-name="P361" text:outline-level="1">до 10</text:h>
          </table:table-cell>
        </table:table-row>
        <table:table-row table:style-name="TableRow362">
          <table:table-cell table:style-name="TableCell363">
            <text:h text:style-name="P364" text:outline-level="1">Ателиета</text:h>
          </table:table-cell>
          <table:table-cell table:style-name="TableCell365">
            <text:h text:style-name="P366" text:outline-level="1">1,89</text:h>
          </table:table-cell>
          <table:table-cell table:style-name="TableCell367">
            <text:h text:style-name="P368" text:outline-level="1">1,89</text:h>
          </table:table-cell>
          <table:table-cell table:style-name="TableCell369">
            <text:h text:style-name="P370" text:outline-level="1">1,89</text:h>
          </table:table-cell>
          <table:table-cell table:style-name="TableCell371">
            <text:h text:style-name="P372" text:outline-level="1">1,89</text:h>
          </table:table-cell>
          <table:table-cell table:style-name="TableCell373">
            <text:h text:style-name="P374" text:outline-level="1">до 10</text:h>
          </table:table-cell>
        </table:table-row>
        <table:table-row table:style-name="TableRow375">
          <table:table-cell table:style-name="TableCell376">
            <text:h text:style-name="P377" text:outline-level="1">Складове</text:h>
          </table:table-cell>
          <table:table-cell table:style-name="TableCell378">
            <text:h text:style-name="P379" text:outline-level="1">2,13</text:h>
          </table:table-cell>
          <table:table-cell table:style-name="TableCell380">
            <text:h text:style-name="P381" text:outline-level="1">1,81</text:h>
          </table:table-cell>
          <table:table-cell table:style-name="TableCell382">
            <text:h text:style-name="P383" text:outline-level="1">1,21</text:h>
          </table:table-cell>
          <table:table-cell table:style-name="TableCell384">
            <text:h text:style-name="P385" text:outline-level="1">0,91</text:h>
          </table:table-cell>
          <table:table-cell table:style-name="TableCell386">
            <text:h text:style-name="P387" text:outline-level="1">до 10</text:h>
          </table:table-cell>
        </table:table-row>
        <table:table-row table:style-name="TableRow388">
          <table:table-cell table:style-name="TableCell389">
            <text:h text:style-name="P390" text:outline-level="1">Банкомати и вендинг-автомати</text:h>
          </table:table-cell>
          <table:table-cell table:style-name="TableCell391">
            <text:h text:style-name="P392" text:outline-level="1">153,30</text:h>
          </table:table-cell>
          <table:table-cell table:style-name="TableCell393">
            <text:h text:style-name="P394" text:outline-level="1">137,97</text:h>
          </table:table-cell>
          <table:table-cell table:style-name="TableCell395">
            <text:h text:style-name="P396" text:outline-level="1">122,64</text:h>
          </table:table-cell>
          <table:table-cell table:style-name="TableCell397">
            <text:h text:style-name="P398" text:outline-level="1">107,31</text:h>
          </table:table-cell>
          <table:table-cell table:style-name="TableCell399">
            <text:h text:style-name="P400" text:outline-level="1">до 10</text:h>
          </table:table-cell>
        </table:table-row>
        <table:table-row table:style-name="TableRow401">
          <table:table-cell table:style-name="TableCell402">
            <text:h text:style-name="P403" text:outline-level="1">Помещения за спортни дейности</text:h>
          </table:table-cell>
          <table:table-cell table:style-name="TableCell404">
            <text:h text:style-name="P405" text:outline-level="1">1,23</text:h>
          </table:table-cell>
          <table:table-cell table:style-name="TableCell406">
            <text:h text:style-name="P407" text:outline-level="1">1,10</text:h>
          </table:table-cell>
          <table:table-cell table:style-name="TableCell408">
            <text:h text:style-name="P409" text:outline-level="1">0.98</text:h>
          </table:table-cell>
          <table:table-cell table:style-name="TableCell410">
            <text:h text:style-name="P411" text:outline-level="1">0.86</text:h>
          </table:table-cell>
          <table:table-cell table:style-name="TableCell412">
            <text:h text:style-name="P413" text:outline-level="1">до 10</text:h>
          </table:table-cell>
        </table:table-row>
        <table:table-row table:style-name="TableRow414">
          <table:table-cell table:style-name="TableCell415">
            <text:h text:style-name="P416" text:outline-level="1">Помещения за културни и образователни <text:s/>дейности</text:h>
          </table:table-cell>
          <table:table-cell table:style-name="TableCell417">
            <text:h text:style-name="P418" text:outline-level="1">1,23</text:h>
          </table:table-cell>
          <table:table-cell table:style-name="TableCell419">
            <text:h text:style-name="P420" text:outline-level="1">1,10</text:h>
          </table:table-cell>
          <table:table-cell table:style-name="TableCell421">
            <text:h text:style-name="P422" text:outline-level="1">0.98</text:h>
          </table:table-cell>
          <table:table-cell table:style-name="TableCell423">
            <text:h text:style-name="P424" text:outline-level="1">0.86</text:h>
          </table:table-cell>
          <table:table-cell table:style-name="TableCell425">
            <text:h text:style-name="P426" text:outline-level="1">до 10</text:h>
          </table:table-cell>
        </table:table-row>
      </table:table>
      <text:h text:style-name="P427" text:outline-level="1"/>
      <text:h text:style-name="P428" text:outline-level="1"/>
      <text:h text:style-name="P429" text:outline-level="1"/>
      <text:h text:style-name="P430" text:outline-level="1"/>
      <text:h text:style-name="P431" text:outline-level="1"/>
      <text:h text:style-name="P432" text:outline-level="1"/>
      <text:h text:style-name="P433" text:outline-level="1"/>
      <text:h text:style-name="P434" text:outline-level="1"/>
      <text:h text:style-name="P435" text:outline-level="1"/>
      <text:h text:style-name="P436" text:outline-level="1"/>
      <text:h text:style-name="P437" text:outline-level="1"/>
      <text:h text:style-name="P438" text:outline-level="1"/>
      <text:h text:style-name="P439" text:outline-level="1"/>
      <text:h text:style-name="P440" text:outline-level="1"/>
      <text:h text:style-name="P441" text:outline-level="1"/>
      <text:h text:style-name="P442" text:outline-level="1"/>
      <text:h text:style-name="P443" text:outline-level="1"/>
      <text:h text:style-name="P444" text:outline-level="1"/>
      <text:h text:style-name="P445" text:outline-level="1"/>
      <text:h text:style-name="P446" text:outline-level="1"/>
      <text:h text:style-name="P447" text:outline-level="1"/>
      <text:h text:style-name="P448" text:outline-level="1"/>
      <text:h text:style-name="P449" text:outline-level="1"/>
      <text:h text:style-name="P450" text:outline-level="1"/>
      <text:h text:style-name="P451" text:outline-level="1">ЗАБЕЛЕЖКИ:</text:h>
      <text:p text:style-name="P452">1. Границите на зоните са приети с Решение № 302.1, Протокол <text:s/>№ 27 от 24.11.1997 г. на Общински съвет гр.Разград.</text:p>
      <text:p text:style-name="P453">2. Когато даден имот се намира на границата между две зони, при определяне на мес. наемна базисна цена се отчита по-високата зона. <text:s/></text:p>
      <text:soft-page-break/>
      <text:p text:style-name="P454"><text:span text:style-name="T455">3</text:span><text:span text:style-name="T456">.</text:span><text:span text:style-name="T457"><text:s/></text:span><text:span text:style-name="T458">При отдаване под наем на нежилищни помещения, находящи се на територията на кметствата от общината и учебните заведения, както за отдаване под наем на части от терени в местността</text:span><text:span text:style-name="T459"><text:s/></text:span><text:span text:style-name="T460">„Кованлък“</text:span><text:span text:style-name="T461"><text:s/>да се ползват базисните наемни<text:s/></text:span><text:span text:style-name="T462"><text:tab/>цени, определени за четвърта зона.<text:s/></text:span></text:p>
      <text:p text:style-name="P463">4. За складови помещения да се ползват цени представляващи 70% от цените на основните дейности, а за сервизни помещения - 50%.</text:p>
      <text:p text:style-name="P464">5. Павилиони на Централен <text:s/>общински пазар се отдават под наем на цена от<text:s/>22.77<text:s/>лв./кв.м.</text:p>
      <text:p text:style-name="P465">6. За стълбищни подходи към търг. обекти, офиси и др., изграждани върху общ. земя се заплаща наем в четворен размер от определените за навеси.</text:p>
      <text:p text:style-name="Normal"><text:span text:style-name="T466">7</text:span><text:span text:style-name="T467">. За терени за спорт<text:s/></text:span><text:span text:style-name="T468">0</text:span><text:span text:style-name="T469">.</text:span><text:span text:style-name="T470">02</text:span><text:span text:style-name="T471"><text:s/>лв./</text:span><text:span text:style-name="T472"><text:s/>м</text:span><text:span text:style-name="T473">2</text:span><text:span text:style-name="T474"><text:s/></text:span><text:span text:style-name="T475">.</text:span></text:p>
      <text:p text:style-name="P476">8. За ползването на подземни проводи (канални мрежи, колектори и др.) – общинска собственост се заплаща наем<text:s/>0.38<text:s/>лв./л.м.</text:p>
      <text:p text:style-name="P477">9. За селскостопански постройки извън границите на населените места – месечна наемна цена<text:s/>0.37<text:s/>лв.кв.м.</text:p>
      <text:p text:style-name="P478">10.За стопански дворове, летища – месечна наемна базисна цена<text:s/>4.13<text:s/>лв. на дка</text:p>
      <text:p text:style-name="P479"><text:span text:style-name="T480">1</text:span><text:span text:style-name="T481">1</text:span><text:span text:style-name="T482">. Всички цени са без ДДС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ok" style:font-charset="x-symbol" svg:font-family="Timo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Timok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736in" fo:margin-left="0.8861in" fo:margin-bottom="0.749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1 към Наредба № 2 на Об</dc:title>
    <dc:subject/>
    <meta:initial-creator>irina</meta:initial-creator>
    <dc:creator>Даниел Иванов</dc:creator>
    <meta:creation-date>2025-03-31T07:58:00Z</meta:creation-date>
    <dc:date>2025-03-31T07:58:00Z</dc:date>
    <meta:print-date>2024-02-06T08:27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80" meta:character-count="7895" meta:row-count="56" meta:non-whitespace-character-count="6730"/>
  </office:meta>
</office:document-meta>
</file>