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hanging" style:text-autospace="ideograph-alpha">
        <style:tab-stops>
          <style:tab-stop style:type="left" style:position="4.375in"/>
          <style:tab-stop style:type="left" style:position="4.5in"/>
          <style:tab-stop style:type="left" style:position="4.75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" style:parent-style-name="Normal" style:family="paragraph">
      <style:paragraph-properties style:punctuation-wrap="hanging" style:text-autospace="ideograph-alpha" fo:text-align="justify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T14" style:parent-style-name="DefaultParagraphFont" style:family="text">
      <style:text-properties fo:font-size="9pt" style:font-size-asian="9pt" style:font-size-complex="9pt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P19" style:parent-style-name="Normal" style:family="paragraph">
      <style:paragraph-properties style:punctuation-wrap="hanging" style:text-autospace="ideograph-alpha" fo:text-align="justify"/>
      <style:text-properties fo:font-weight="bold" style:font-weight-asian="bold" fo:font-size="9pt" style:font-size-asian="9pt" style:font-size-complex="9pt"/>
    </style:style>
    <style:style style:name="P20" style:parent-style-name="Normal" style:family="paragraph">
      <style:paragraph-properties style:punctuation-wrap="hanging" style:text-autospace="ideograph-alpha" fo:text-align="justify"/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fo:font-size="9pt" style:font-size-asian="9pt" style:font-size-complex="9pt"/>
    </style:style>
    <style:style style:name="T24" style:parent-style-name="DefaultParagraphFont" style:family="text">
      <style:text-properties fo:font-size="9pt" style:font-size-asian="9pt" style:font-size-complex="9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P26" style:parent-style-name="Normal" style:family="paragraph">
      <style:paragraph-properties style:punctuation-wrap="hanging" style:text-autospace="ideograph-alpha" fo:text-align="justify"/>
      <style:text-properties fo:font-weight="bold" style:font-weight-asian="bold" fo:font-size="9pt" style:font-size-asian="9pt" style:font-size-complex="9pt"/>
    </style:style>
    <style:style style:name="P27" style:parent-style-name="Normal" style:family="paragraph">
      <style:paragraph-properties style:punctuation-wrap="hanging" style:text-autospace="ideograph-alpha" fo:text-align="justify"/>
      <style:text-properties fo:font-size="9pt" style:font-size-asian="9pt" style:font-size-complex="9pt"/>
    </style:style>
    <style:style style:name="P28" style:parent-style-name="Normal" style:family="paragraph">
      <style:paragraph-properties style:punctuation-wrap="hanging" style:text-autospace="ideograph-alpha" fo:text-align="justify"/>
    </style:style>
    <style:style style:name="T29" style:parent-style-name="DefaultParagraphFont" style:family="text">
      <style:text-properties fo:color="#FF0000" fo:font-size="9pt" style:font-size-asian="9pt" style:font-size-complex="9pt"/>
    </style:style>
    <style:style style:name="T30" style:parent-style-name="DefaultParagraphFont" style:family="text">
      <style:text-properties fo:color="#FF0000" fo:font-size="9pt" style:font-size-asian="9pt" style:font-size-complex="9pt"/>
    </style:style>
    <style:style style:name="T31" style:parent-style-name="DefaultParagraphFont" style:family="text">
      <style:text-properties fo:font-size="9pt" style:font-size-asian="9pt" style:font-size-complex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ize="9pt" style:font-size-asian="9pt" style:font-size-complex="9pt"/>
    </style:style>
    <style:style style:name="P34" style:parent-style-name="Normal" style:family="paragraph">
      <style:paragraph-properties style:punctuation-wrap="hanging" style:text-autospace="ideograph-alpha" fo:text-align="justify"/>
    </style:style>
    <style:style style:name="T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P37" style:parent-style-name="Normal" style:family="paragraph">
      <style:paragraph-properties style:punctuation-wrap="hanging" style:text-autospace="ideograph-alpha" fo:text-align="justify"/>
      <style:text-properties fo:font-size="9pt" style:font-size-asian="9pt" style:font-size-complex="9pt"/>
    </style:style>
    <style:style style:name="P38" style:parent-style-name="Normal" style:family="paragraph">
      <style:paragraph-properties style:punctuation-wrap="hanging" style:text-autospace="ideograph-alpha" fo:text-align="justify"/>
    </style:style>
    <style:style style:name="T39" style:parent-style-name="DefaultParagraphFont" style:family="text">
      <style:text-properties fo:font-size="9pt" style:font-size-asian="9pt" style:font-size-complex="9pt"/>
    </style:style>
    <style:style style:name="T40" style:parent-style-name="DefaultParagraphFont" style:family="text">
      <style:text-properties fo:font-size="9pt" style:font-size-asian="9pt" style:font-size-complex="9pt"/>
    </style:style>
    <style:style style:name="T41" style:parent-style-name="DefaultParagraphFont" style:family="text">
      <style:text-properties fo:color="#0D0D0D" fo:font-size="9pt" style:font-size-asian="9pt" style:font-size-complex="9pt"/>
    </style:style>
    <style:style style:name="T42" style:parent-style-name="DefaultParagraphFont" style:family="text">
      <style:text-properties fo:color="#0D0D0D" fo:font-size="9pt" style:font-size-asian="9pt" style:font-size-complex="9pt"/>
    </style:style>
    <style:style style:name="T43" style:parent-style-name="DefaultParagraphFont" style:family="text">
      <style:text-properties fo:color="#0D0D0D" fo:font-size="9pt" style:font-size-asian="9pt" style:font-size-complex="9pt"/>
    </style:style>
    <style:style style:name="P44" style:parent-style-name="Normal" style:family="paragraph">
      <style:paragraph-properties style:punctuation-wrap="hanging" style:text-autospace="ideograph-alpha" fo:text-align="justify"/>
    </style:style>
    <style:style style:name="T45" style:parent-style-name="DefaultParagraphFont" style:family="text">
      <style:text-properties fo:font-weight="bold" style:font-weight-asian="bold" fo:color="#0D0D0D" fo:font-size="9pt" style:font-size-asian="9pt" style:font-size-complex="9pt" fo:language="en" fo:country="US"/>
    </style:style>
    <style:style style:name="T46" style:parent-style-name="DefaultParagraphFont" style:family="text">
      <style:text-properties fo:font-weight="bold" style:font-weight-asian="bold" fo:color="#0D0D0D" fo:font-size="9pt" style:font-size-asian="9pt" style:font-size-complex="9pt"/>
    </style:style>
    <style:style style:name="T47" style:parent-style-name="DefaultParagraphFont" style:family="text">
      <style:text-properties fo:color="#0D0D0D" fo:font-size="9pt" style:font-size-asian="9pt" style:font-size-complex="9pt"/>
    </style:style>
    <style:style style:name="T48" style:parent-style-name="DefaultParagraphFont" style:family="text">
      <style:text-properties fo:color="#0D0D0D" fo:font-size="9pt" style:font-size-asian="9pt" style:font-size-complex="9pt"/>
    </style:style>
    <style:style style:name="P49" style:parent-style-name="Normal" style:family="paragraph">
      <style:paragraph-properties style:punctuation-wrap="hanging" style:text-autospace="ideograph-alpha" fo:text-align="justify"/>
      <style:text-properties fo:color="#0D0D0D" fo:font-size="9pt" style:font-size-asian="9pt" style:font-size-complex="9pt"/>
    </style:style>
    <style:style style:name="P50" style:parent-style-name="Normal" style:family="paragraph">
      <style:paragraph-properties style:punctuation-wrap="hanging" style:text-autospace="ideograph-alpha" fo:text-align="justify"/>
      <style:text-properties fo:color="#0D0D0D" fo:font-size="9pt" style:font-size-asian="9pt" style:font-size-complex="9pt"/>
    </style:style>
    <style:style style:name="P51" style:parent-style-name="Normal" style:family="paragraph">
      <style:paragraph-properties style:punctuation-wrap="hanging" style:text-autospace="ideograph-alpha" fo:text-align="justify"/>
      <style:text-properties fo:font-weight="bold" style:font-weight-asian="bold" fo:color="#0D0D0D" fo:font-size="9pt" style:font-size-asian="9pt" style:font-size-complex="9pt"/>
    </style:style>
    <style:style style:name="P52" style:parent-style-name="Normal" style:family="paragraph">
      <style:paragraph-properties style:punctuation-wrap="hanging" style:text-autospace="ideograph-alpha"/>
    </style:style>
    <style:style style:name="T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P62" style:parent-style-name="Normal" style:family="paragraph">
      <style:paragraph-properties style:punctuation-wrap="hanging" style:text-autospace="ideograph-alpha"/>
      <style:text-properties fo:font-size="9pt" style:font-size-asian="9pt" style:font-size-complex="9pt"/>
    </style:style>
    <style:style style:name="P63" style:parent-style-name="Normal" style:family="paragraph">
      <style:paragraph-properties style:punctuation-wrap="hanging" style:text-autospace="ideograph-alpha" fo:text-align="justify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DefaultParagraphFont" style:family="text">
      <style:text-properties fo:font-weight="bold" style:font-weight-asian="bold" fo:color="#0D0D0D" fo:font-size="9pt" style:font-size-asian="9pt" style:font-size-complex="9pt"/>
    </style:style>
    <style:style style:name="T66" style:parent-style-name="DefaultParagraphFont" style:family="text">
      <style:text-properties fo:font-weight="bold" style:font-weight-asian="bold" fo:color="#0D0D0D" fo:font-size="9pt" style:font-size-asian="9pt" style:font-size-complex="9pt"/>
    </style:style>
    <style:style style:name="P67" style:parent-style-name="Normal" style:family="paragraph">
      <style:paragraph-properties style:punctuation-wrap="hanging" style:text-autospace="ideograph-alpha" fo:text-align="justify"/>
      <style:text-properties fo:font-weight="bold" style:font-weight-asian="bold" fo:color="#0D0D0D" fo:font-size="9pt" style:font-size-asian="9pt" style:font-size-complex="9pt"/>
    </style:style>
    <style:style style:name="P68" style:parent-style-name="Normal" style:family="paragraph">
      <style:paragraph-properties style:punctuation-wrap="hanging" style:text-autospace="ideograph-alpha"/>
    </style:style>
    <style:style style:name="T6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P72" style:parent-style-name="Normal" style:family="paragraph">
      <style:paragraph-properties style:punctuation-wrap="hanging" style:text-autospace="ideograph-alpha"/>
      <style:text-properties fo:font-size="9pt" style:font-size-asian="9pt" style:font-size-complex="9pt"/>
    </style:style>
    <style:style style:name="P73" style:parent-style-name="Normal" style:family="paragraph">
      <style:paragraph-properties style:punctuation-wrap="hanging" style:text-autospace="ideograph-alpha"/>
    </style:style>
    <style:style style:name="T74" style:parent-style-name="DefaultParagraphFont" style:family="text">
      <style:text-properties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78" style:parent-style-name="Normal" style:family="paragraph">
      <style:paragraph-properties style:punctuation-wrap="hanging" style:text-autospace="ideograph-alpha"/>
    </style:style>
    <style:style style:name="T7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P87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8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89" style:parent-style-name="Normal" style:family="paragraph">
      <style:paragraph-properties fo:text-align="center" style:vertical-align="baseline" fo:margin-left="2.9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T91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T9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1" style:parent-style-name="Normal" style:family="paragraph">
      <style:paragraph-properties fo:text-align="center" style:vertical-align="baseline"/>
    </style:style>
    <style:style style:name="T112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en" style:country-asian="US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ize="9pt" style:font-size-asian="9pt" style:font-size-complex="9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size="9pt" style:font-size-asian="9pt" style:font-size-complex="9pt"/>
    </style:style>
    <style:style style:name="T118" style:parent-style-name="DefaultParagraphFont" style:family="text">
      <style:text-properties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size="9pt" style:font-size-asian="9pt" style:font-size-complex="9pt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ize="9pt" style:font-size-asian="9pt" style:font-size-complex="9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ize="9pt" style:font-size-asian="9pt" style:font-size-complex="9pt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133" style:parent-style-name="DefaultParagraphFont" style:family="text">
      <style:text-properties fo:font-size="9pt" style:font-size-asian="9pt" style:font-size-complex="9pt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P13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138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0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1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2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3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4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5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6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8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49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0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1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2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3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4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5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6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7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8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59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0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1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2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3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4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5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6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7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8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69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70" style:parent-style-name="Normal" style:family="paragraph">
      <style:paragraph-properties style:punctuation-wrap="hanging" style:text-autospace="ideograph-alpha"/>
      <style:text-properties fo:font-weight="bold" style:font-weight-asian="bold" fo:font-size="9pt" style:font-size-asian="9pt" style:font-size-complex="9pt"/>
    </style:style>
    <style:style style:name="P171" style:parent-style-name="Normal" style:family="paragraph">
      <style:paragraph-properties style:punctuation-wrap="hanging" style:text-autospace="ideograph-alpha" fo:text-align="center"/>
      <style:text-properties fo:font-size="9pt" style:font-size-asian="9pt" style:font-size-complex="9pt"/>
    </style:style>
    <style:style style:name="P172" style:parent-style-name="Normal" style:family="paragraph">
      <style:paragraph-properties style:punctuation-wrap="hanging" style:text-autospace="ideograph-alpha" fo:text-align="center"/>
      <style:text-properties fo:font-size="9pt" style:font-size-asian="9pt" style:font-size-complex="9pt"/>
    </style:style>
    <style:style style:name="P173" style:parent-style-name="Normal" style:family="paragraph">
      <style:paragraph-properties style:punctuation-wrap="hanging" style:text-autospace="ideograph-alpha"/>
      <style:text-properties fo:font-size="9pt" style:font-size-asian="9pt" style:font-size-complex="9pt"/>
    </style:style>
    <style:style style:name="P174" style:parent-style-name="Normal" style:family="paragraph">
      <style:paragraph-properties style:punctuation-wrap="hanging" style:text-autospace="ideograph-alpha" fo:text-align="center"/>
      <style:text-properties fo:font-size="9pt" style:font-size-asian="9pt" style:font-size-complex="9pt"/>
    </style:style>
    <style:style style:name="TableColumn176" style:family="table-column">
      <style:table-column-properties style:column-width="2.0951in"/>
    </style:style>
    <style:style style:name="TableColumn177" style:family="table-column">
      <style:table-column-properties style:column-width="2.0993in"/>
    </style:style>
    <style:style style:name="TableColumn178" style:family="table-column">
      <style:table-column-properties style:column-width="2.0986in"/>
    </style:style>
    <style:style style:name="Table175" style:family="table">
      <style:table-properties style:width="6.29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P214" style:parent-style-name="Normal" style:family="paragraph">
      <style:paragraph-properties style:punctuation-wrap="hanging" style:text-autospace="ideograph-alpha" fo:text-align="center"/>
      <style:text-properties fo:font-size="9pt" style:font-size-asian="9pt" style:font-size-complex="9pt"/>
    </style:style>
    <style:style style:name="P215" style:parent-style-name="Normal" style:family="paragraph">
      <style:paragraph-properties style:punctuation-wrap="hanging" style:text-autospace="ideograph-alpha"/>
      <style:text-properties fo:font-size="9pt" style:font-size-asian="9pt" style:font-size-complex="9pt"/>
    </style:style>
    <style:style style:name="P216" style:parent-style-name="Normal" style:family="paragraph">
      <style:paragraph-properties style:punctuation-wrap="hanging" style:text-autospace="ideograph-alpha"/>
      <style:text-properties fo:font-size="9pt" style:font-size-asian="9pt" style:font-size-complex="9pt"/>
    </style:style>
    <style:style style:name="TableColumn218" style:family="table-column">
      <style:table-column-properties style:column-width="0.2in" style:use-optimal-column-width="false"/>
    </style:style>
    <style:style style:name="TableColumn219" style:family="table-column">
      <style:table-column-properties style:column-width="4.75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0.6972in" style:use-optimal-column-width="false"/>
    </style:style>
    <style:style style:name="Table217" style:family="table">
      <style:table-properties style:width="6.397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P236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hanging" style:text-autospace="ideograph-alpha" fo:line-height="115%"/>
      <style:text-properties fo:font-size="9pt" style:font-size-asian="9pt" style:font-size-complex="9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punctuation-wrap="hanging" style:text-autospace="ideograph-alpha" fo:text-align="center" fo:line-height="115%"/>
      <style:text-properties fo:font-size="9pt" style:font-size-asian="9pt" style:font-size-complex="9pt" style:language-asian="en" style:country-asian="US"/>
    </style:style>
    <style:style style:name="P403" style:parent-style-name="Normal" style:family="paragraph">
      <style:paragraph-properties style:punctuation-wrap="hanging" style:text-autospace="ideograph-alpha"/>
      <style:text-properties fo:font-size="8pt" style:font-size-asian="8pt" style:font-size-complex="8pt"/>
    </style:style>
    <style:style style:name="P404" style:parent-style-name="Normal" style:family="paragraph">
      <style:paragraph-properties style:punctuation-wrap="hanging" style:text-autospace="ideograph-alpha"/>
      <style:text-properties fo:font-size="8pt" style:font-size-asian="8pt" style:font-size-complex="8pt"/>
    </style:style>
    <style:style style:name="P405" style:parent-style-name="Normal" style:family="paragraph">
      <style:paragraph-properties style:punctuation-wrap="hanging" style:text-autospace="ideograph-alpha"/>
      <style:text-properties fo:font-size="8pt" style:font-size-asian="8pt" style:font-size-complex="8pt"/>
    </style:style>
    <style:style style:name="P406" style:parent-style-name="Normal" style:family="paragraph">
      <style:paragraph-properties style:punctuation-wrap="hanging" style:text-autospace="ideograph-alpha"/>
      <style:text-properties fo:font-size="8pt" style:font-size-asian="8pt" style:font-size-complex="8pt"/>
    </style:style>
    <style:style style:name="P407" style:parent-style-name="Normal" style:family="paragraph">
      <style:paragraph-properties style:punctuation-wrap="hanging" style:text-autospace="ideograph-alpha" fo:text-align="justify"/>
      <style:text-properties fo:font-size="8pt" style:font-size-asian="8pt" style:font-size-complex="8pt"/>
    </style:style>
    <style:style style:name="P408" style:parent-style-name="Normal" style:family="paragraph">
      <style:paragraph-properties style:punctuation-wrap="hanging" style:text-autospace="ideograph-alpha"/>
    </style:style>
    <style:style style:name="T409" style:parent-style-name="DefaultParagraphFont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2"/><text:span text:style-name="T2"><text:s text:c="38"/></text:span><text:span text:style-name="T3"><text:s text:c="31"/></text:span><text:span text:style-name="T4">Прил</text:span><text:span text:style-name="T5">ожение № 1 към Наредба 17 на Об</text:span><text:span text:style-name="T6">С-Разград</text:span></text:p>
      <text:p text:style-name="P7"><text:span text:style-name="T8">/изм. с Решение № 113 по Прот</text:span><text:span text:style-name="T9">окол № 7 от 28.02.2008 г. на Об</text:span><text:span text:style-name="T10">С-Разград, изм. с Решение № 337 по Протоко</text:span><text:span text:style-name="T11">л № 21 от 24. 02. 2009 г. на Об</text:span><text:span text:style-name="T12">С – Разград; изм. с Решение № 836 по Прото</text:span><text:span text:style-name="T13">кол № 45 от 30.11.2010 г. на Об</text:span><text:span text:style-name="T14">С – Разград; ново с Решение № 885 по Протокол № 48 от 22.02. 2011 г. на ОбС гр. Разград, отменено с Решение № 83 по Прот</text:span><text:span text:style-name="T15">окол № 8 от 20.02.2012 г. на Об</text:span><text:span text:style-name="T16">С; отменено с Решение № 289 по Протокол № 22 от 26.02.20</text:span><text:span text:style-name="T17">13 г. на Об</text:span><text:span text:style-name="T18">С/</text:span></text:p>
      <text:p text:style-name="P19"><text:s text:c="105"/>Приложение № 1 към Наредба 17 на ОбС - Разград</text:p>
      <text:p text:style-name="P20"><text:span text:style-name="T21">/ново – прието с Решение № 289 по <text:s/>Прот</text:span><text:span text:style-name="T22">окол № 22 от 26.02.2013г. на Об</text:span><text:span text:style-name="T23">С <text:s text:c="2"/>Разград; отм. с Решение № 525 от Прото</text:span><text:span text:style-name="T24">кол № 39 от 27.03.2018 г. на Об</text:span><text:span text:style-name="T25">С Разград/</text:span></text:p>
      <text:p text:style-name="P26"><text:s text:c="105"/>Приложение № 1 към Наредба 17 на Об.С - Разград</text:p>
      <text:p text:style-name="P27"><text:s text:c="8"/>/ново – прието с Решение № 525 от <text:s/>Протокол № 39 от 27.03.2018 г. на ОбС Разград;</text:p>
      <text:p text:style-name="P28"><text:span text:style-name="T29"><text:s text:c="8"/></text:span><text:span text:style-name="T30"><text:tab/></text:span><text:span text:style-name="T31">отменено с Решение № 697 от Прото</text:span><text:span text:style-name="T32">кол № 53 от 26.03.2019 г. на Об</text:span><text:span text:style-name="T33">С Разград /</text:span></text:p>
      <text:p text:style-name="P34"><text:span text:style-name="T35"><text:s text:c="106"/>Приложение №1 към Наредба 17</text:span><text:span text:style-name="T36"><text:s/>на Об.С - Разград</text:span></text:p>
      <text:p text:style-name="P37"><text:s text:c="54"/>/ново-прието с Решение № 697 от Протокол № 53 от 26.03.2019 г.</text:p>
      <text:p text:style-name="P38"><text:span text:style-name="T39"><text:s/>на Об</text:span><text:span text:style-name="T40">С Разград/ отменено с Решение №</text:span><text:span text:style-name="T41">54 от Протокол</text:span><text:span text:style-name="T42"><text:s/>№ 6 <text:s/>от 31.03.2020 г. г. на Об</text:span><text:span text:style-name="T43">С Разград</text:span></text:p>
      <text:p text:style-name="P44"><text:span text:style-name="T45"><text:s text:c="105"/></text:span><text:span text:style-name="T46">Приложение №1 към Наредба 17</text:span><text:span text:style-name="T47"><text:s/>на Об</text:span><text:span text:style-name="T48">С - Разград</text:span></text:p>
      <text:p text:style-name="P49"><text:s text:c="54"/><text:tab/>/ново-прието с Решение №54 от Протокол № 6 от 31.03.2020 г. на ОбС Разград/</text:p>
      <text:p text:style-name="P50"><text:s text:c="57"/>Отменено с Решение №437 от Протокол № 32 от 21.03.2022 г.<text:s/>.на Общински съвет Разград/</text:p>
      <text:p text:style-name="P51"><text:s text:c="99"/>Приложение №1 към Наредба №17 на ОбС Разград</text:p>
      <text:p text:style-name="P52"><text:span text:style-name="T53"><text:s text:c="62"/></text:span><text:span text:style-name="T54">/ново-прието с Решение</text:span><text:span text:style-name="T55"><text:s/>№ 437 от Протокол №32 от 21.03.2022 г.</text:span><text:span text:style-name="T56"><text:s/>на Общински съвет Разград</text:span><text:span text:style-name="T57">/</text:span><text:span text:style-name="T58">, отменено с Решение № 646<text:s/></text:span><text:span text:style-name="T59">от Протокол</text:span><text:span text:style-name="T60"><text:s/>№ 46 от 25.04.2023 г.<text:s/></text:span><text:span text:style-name="T61">на Общински съвет Разград</text:span></text:p>
      <text:p text:style-name="P62"><text:s text:c="7"/></text:p>
      <text:p text:style-name="P63"><text:span text:style-name="T64"><text:s text:c="96"/></text:span><text:span text:style-name="T65"><text:s text:c="99"/></text:span><text:span text:style-name="T66"><text:s text:c="17"/></text:span></text:p>
      <text:p text:style-name="P67"><text:s text:c="100"/>Приложение №1 към Наредба №17 на ОбС Разград</text:p>
      <text:p text:style-name="P68"><text:span text:style-name="T69"><text:s text:c="62"/></text:span><text:span text:style-name="T70">/ново-прието с Решение</text:span><text:span text:style-name="T71"><text:s/>№ 646 от Протокол № 46 от 25.04.2023 г. <text:s/>на Общински съвет Разград/, отменено с Решение № 54 <text:s/>от Протокол № 7 от 26.03.2024 г. на Общински съвет Разград</text:span></text:p>
      <text:p text:style-name="P72"/>
      <text:p text:style-name="P73"><text:span text:style-name="T74"><text:s text:c="11"/></text:span><text:span text:style-name="T75"><text:s text:c="96"/></text:span><text:span text:style-name="T76"><text:s/></text:span><text:span text:style-name="T77">Приложение №1 към Наредба №17 на ОбС Разград</text:span></text:p>
      <text:p text:style-name="P78"><text:span text:style-name="T79"><text:s text:c="27"/></text:span><text:span text:style-name="T80"><text:s text:c="15"/></text:span><text:span text:style-name="T81">/</text:span><text:span text:style-name="T82">ново</text:span><text:span text:style-name="T83">-</text:span><text:span text:style-name="T84">прието с Решение № 54 от Протокол № 7 от 26.03.2024 г.<text:s/></text:span><text:span text:style-name="T85"><text:s/>на Общински съвет Разград</text:span><text:span text:style-name="T86">/</text:span></text:p>
      <text:p text:style-name="P87"/>
      <text:h text:style-name="P88" text:outline-level="1">отменено<text:s/>с<text:s/>Решение<text:s/>№257<text:s/>от<text:s/>Протокол<text:s/>№19<text:s/>от<text:s/>25.03.2025<text:s/>г.<text:s/>на<text:s/>Общински<text:s/>съвет<text:s/>Разград</text:h>
      <text:h text:style-name="P89" text:outline-level="1"><text:span text:style-name="T90"><text:s text:c="213"/></text:span><text:span text:style-name="T91"><text:s text:c="5"/></text:span><text:span text:style-name="T92">Приложение</text:span><text:span text:style-name="T93"><text:s/></text:span><text:span text:style-name="T94">№</text:span><text:span text:style-name="T95">1<text:s/></text:span><text:span text:style-name="T96">към</text:span><text:span text:style-name="T97"><text:s/></text:span><text:span text:style-name="T98">Наредба</text:span><text:span text:style-name="T99"><text:s/></text:span><text:span text:style-name="T100">№</text:span><text:span text:style-name="T101"><text:s/>17</text:span><text:span text:style-name="T102"><text:s/></text:span><text:span text:style-name="T103">на</text:span><text:span text:style-name="T104"><text:s/></text:span><text:span text:style-name="T105">Об</text:span><text:span text:style-name="T106">.</text:span><text:span text:style-name="T107">С</text:span><text:span text:style-name="T108"><text:s/></text:span><text:span text:style-name="T109">Разград</text:span><text:span text:style-name="T110"><text:s text:c="65"/></text:span></text:h>
      <text:h text:style-name="P111" text:outline-level="1"><text:span text:style-name="T112"><text:s/></text:span><text:span text:style-name="T113">/</text:span><text:span text:style-name="T114">ново</text:span><text:span text:style-name="T115"><text:s/></text:span><text:span text:style-name="T116">–</text:span><text:span text:style-name="T117"><text:s/></text:span><text:span text:style-name="T118">прието</text:span><text:span text:style-name="T119"><text:s/></text:span><text:span text:style-name="T120">с</text:span><text:span text:style-name="T121"><text:s/></text:span><text:span text:style-name="T122">Решение</text:span><text:span text:style-name="T123"><text:s/></text:span><text:span text:style-name="T124">257</text:span><text:span text:style-name="T125"><text:s/></text:span><text:span text:style-name="T126">по</text:span><text:span text:style-name="T127"><text:s/></text:span><text:span text:style-name="T128">Протокол</text:span><text:span text:style-name="T129"><text:s/></text:span><text:span text:style-name="T130">№</text:span><text:span text:style-name="T131"><text:s/></text:span><text:span text:style-name="T132">19<text:s/></text:span><text:span text:style-name="T133">от<text:s/></text:span><text:span text:style-name="T134">25.03.2025</text:span><text:span text:style-name="T135"><text:s/>г.на ОбС<text:s/></text:span><text:span text:style-name="T136">Разград</text:span></text:h>
      <text:h text:style-name="P137" text:outline-level="1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Определяне на наемни цени за общински жилища</text:p>
      <text:p text:style-name="P172"/>
      <text:p text:style-name="P173">I. Месечни наемни базисни цени на жилища и дворни места в лв./кв.м.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Зона</text:p>
          </table:table-cell>
          <table:table-cell table:style-name="TableCell182">
            <text:p text:style-name="P183">За жилища</text:p>
          </table:table-cell>
          <table:table-cell table:style-name="TableCell184">
            <text:p text:style-name="P185">За дворно място</text:p>
          </table:table-cell>
        </table:table-row>
        <table:table-row table:style-name="TableRow186">
          <table:table-cell table:style-name="TableCell187">
            <text:p text:style-name="P188">I</text:p>
          </table:table-cell>
          <table:table-cell table:style-name="TableCell189">
            <text:p text:style-name="P190">1,10</text:p>
          </table:table-cell>
          <table:table-cell table:style-name="TableCell191">
            <text:p text:style-name="P192">0,06</text:p>
          </table:table-cell>
        </table:table-row>
        <table:table-row table:style-name="TableRow193">
          <table:table-cell table:style-name="TableCell194">
            <text:p text:style-name="P195">II</text:p>
          </table:table-cell>
          <table:table-cell table:style-name="TableCell196">
            <text:p text:style-name="P197">1,06</text:p>
          </table:table-cell>
          <table:table-cell table:style-name="TableCell198">
            <text:p text:style-name="P199">0,04</text:p>
          </table:table-cell>
        </table:table-row>
        <table:table-row table:style-name="TableRow200">
          <table:table-cell table:style-name="TableCell201">
            <text:p text:style-name="P202">III</text:p>
          </table:table-cell>
          <table:table-cell table:style-name="TableCell203">
            <text:p text:style-name="P204">1,00</text:p>
          </table:table-cell>
          <table:table-cell table:style-name="TableCell205">
            <text:p text:style-name="P206">0,04</text:p>
          </table:table-cell>
        </table:table-row>
        <table:table-row table:style-name="TableRow207">
          <table:table-cell table:style-name="TableCell208">
            <text:p text:style-name="P209">села</text:p>
          </table:table-cell>
          <table:table-cell table:style-name="TableCell210">
            <text:p text:style-name="P211">0,85</text:p>
          </table:table-cell>
          <table:table-cell table:style-name="TableCell212">
            <text:p text:style-name="P213">0,01</text:p>
          </table:table-cell>
        </table:table-row>
      </table:table>
      <text:p text:style-name="P214"/>
      <text:p text:style-name="P215">II. Корекционни коефициенти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Показател</text:p>
          </table:table-cell>
          <table:table-cell table:style-name="TableCell227">
            <text:p text:style-name="P228">Намаление в % до</text:p>
          </table:table-cell>
          <table:table-cell table:style-name="TableCell229">
            <text:p text:style-name="P230">Увеличение в % до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Конструкция на сградите</text:p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Жилище в паянтови и полумасивни сгради</text:p>
          </table:table-cell>
          <table:table-cell table:style-name="TableCell246">
            <text:p text:style-name="P247">25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Жилище в масивни сгради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-</text:p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>Жилище в сгради с монолитни или сглобяеми скелетни рамкови стоманенобетонни конструкции; пакетоповдигани плочи, скелетно-безгредови конструкции и конструкции, изградени по системите „пълзящ кофраж” и „едроразмерен кофраж” <text:s/>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7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Разположение на жилищата във височина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Втори етаж при двуетажна жилищна сграда<text:tab/>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8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Втори до шести етаж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7</text:p>
          </table:table-cell>
        </table:table-row>
        <table:table-row table:style-name="TableRow295">
          <table:table-cell table:style-name="TableCell296">
            <text:p text:style-name="P297">3</text:p>
          </table:table-cell>
          <table:table-cell table:style-name="TableCell298">
            <text:p text:style-name="P299">Последен етаж при жилищни сгради на три и повече етажа и за всеки седми и по-висок етаж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4</text:p>
          </table:table-cell>
          <table:table-cell table:style-name="TableCell307">
            <text:p text:style-name="P308">За жилище с височина на пода под 0,3 м спрямо средното ниво на терена</text:p>
          </table:table-cell>
          <table:table-cell table:style-name="TableCell309">
            <text:p text:style-name="P310">1 за всеки пълни<text:s/><text:tab/><text:s text:c="2"/>10 см.</text:p>
          </table:table-cell>
          <table:table-cell table:style-name="TableCell311">
            <text:p text:style-name="P312">-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Преобладаващо изложение на жилищните /без сервизните/ помещения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Юг, югоизток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2</text:p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Запад, североизток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>Север, северозапад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Благоустройствено съоръжаване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За жилище в сграда над 5 етажа без асансьор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За жилище с централно отопление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7</text:p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>За жилище без складово помещение</text:p>
          </table:table-cell>
          <table:table-cell table:style-name="TableCell381">
            <text:p text:style-name="P382">5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За жилище без водопровод и канализация<text:s/><text:tab/>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p text:style-name="P396">5</text:p>
          </table:table-cell>
          <table:table-cell table:style-name="TableCell397">
            <text:p text:style-name="P398">За жилище, разположено в съседство с трафопостове, помпени агрегати, асансьорни машинни помещения, абонатни станции и други източници на шум, топлина и др.<text:tab/><text:tab/><text:tab/>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-</text:p>
          </table:table-cell>
        </table:table-row>
      </table:table>
      <text:p text:style-name="P403">III. Формула за определяне месечен наем за общинско жилище:</text:p>
      <text:p text:style-name="P404"><text:s/><text:tab/>Н = Ц <text:s/>х <text:s text:c="2"/>К <text:s/>х <text:s/>П</text:p>
      <text:p text:style-name="P405">Н <text:s text:c="2"/>- <text:s/>месечен наем</text:p>
      <text:p text:style-name="P406">Ц <text:s text:c="2"/>- <text:s/>установена наемна базисна цена за съответната зона</text:p>
      <text:p text:style-name="P407">К = 1 + [ (к1 +к2+………кп) : 100 ], където к1 +к2+………кп <text:s/>са корекционни коефициенти в увеличение или намаление по отделните показатели<text:s/></text:p>
      <text:p text:style-name="P408"><text:span text:style-name="T409">П <text:s/>- <text:s text:c="2"/>обща полезна площ на жилището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bg" style:country-asian="BG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ан Ненов</meta:initial-creator>
    <dc:creator>Даниел Иванов</dc:creator>
    <meta:creation-date>2025-03-31T07:58:00Z</meta:creation-date>
    <dc:date>2025-03-31T07:58:00Z</dc:date>
    <meta:print-date>2025-02-13T10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27" meta:character-count="5534" meta:row-count="39" meta:non-whitespace-character-count="4718"/>
  </office:meta>
</office:document-meta>
</file>