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5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частн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<text:s text:c="14"/>ПРИЛОЖЕНИЕ № 1 - <text:s/>ИМОТИ ЧАСТНА ОБЩИНСКА СОБСТВЕНОС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2">
            <text:p>Име, презиме, фамилия</text:p>
          </table:table-cell>
          <table:table-cell office:value-type="string" table:style-name="ce2">
            <text:p>Заявление<text:s/></text:p>
            <text:p>Вх. №/дата</text:p>
          </table:table-cell>
          <table:table-cell office:value-type="string" table:style-name="ce2">
            <text:p>Землище</text:p>
          </table:table-cell>
          <table:table-cell office:value-type="string" table:style-name="ce3">
            <text:p>Поземлен имот/ Местност</text:p>
          </table:table-cell>
          <table:table-cell office:value-type="string" table:style-name="ce4">
            <text:p>Площ /кв.м/</text:p>
          </table:table-cell>
          <table:table-cell office:value-type="string" table:style-name="ce2">
            <text:p>НТП</text:p>
          </table:table-cell>
          <table:table-cell office:value-type="string" table:style-name="ce2">
            <text:p>Пчелни семейства /бр./</text:p>
          </table:table-cell>
          <table:table-cell office:value-type="string" table:style-name="ce2">
            <text:p><text:s/>Съседи</text:p>
          </table:table-cell>
          <table:table-cell office:value-type="string" table:style-name="ce2">
            <text:p>Идентификатор на точките</text:p>
            <text:p><text:s/>по схема</text:p>
          </table:table-cell>
          <table:table-cell office:value-type="string" table:style-name="ce2">
            <text:p>№ на скица/ дата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Г.Д. А.</text:p>
          </table:table-cell>
          <table:table-cell office:value-type="string" table:style-name="ce7">
            <text:p>94-00-98/</text:p>
            <text:p>27.01.2025г.</text:p>
          </table:table-cell>
          <table:table-cell office:value-type="string" table:style-name="ce7">
            <text:p>гр. Разград</text:p>
          </table:table-cell>
          <table:table-cell office:value-type="string" table:style-name="ce7">
            <text:p>61710.816.822</text:p>
          </table:table-cell>
          <table:table-cell office:value-type="float" office:value="1957.22" table:style-name="ce8">
            <text:p>1957.22</text:p>
          </table:table-cell>
          <table:table-cell office:value-type="string" table:style-name="ce7">
            <text:p>Широколистна гора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61710.816.842, 61710.816.841, <text:s text:c="3"/>54420.23.75, 54420.101.3, <text:s text:c="7"/>04296.35.908, 61710.816.835, <text:s text:c="4"/>61710.816.840, 61710.816.839, <text:s text:c="2"/>54420.101.2, 54420.23.10, <text:s text:c="5"/>54420.23.39, <text:s/>61710.816.15, <text:s text:c="3"/>61710.816.2, 61710.816.19, <text:s text:c="3"/>61710.816.14, 61710.816.13, <text:s text:c="2"/>61710.816.821, 61710.816.824, <text:s/>61710.816.17, 61710.816.18, <text:s/>61710.816.813, 61710.816.812, <text:s/>61710.816.838, 61710.816.844, <text:s/>04296.35.936, 54420.101.1</text:p>
          </table:table-cell>
          <table:table-cell office:value-type="string" table:style-name="ce7">
            <text:p>1. 457674.41, 4812061.50, 28.71 <text:s text:c="15"/>2. 457697.91, 4812045.00, 63.98 <text:s text:c="16"/>3. 457662.81, 4811991.50, 33.10 <text:s text:c="15"/>4. 457636.44, 4812011.50, 62.78</text:p>
          </table:table-cell>
          <table:table-cell office:value-type="string" table:style-name="ce7">
            <text:p>№15-277064- <text:s/>17.02.2025г.</text:p>
          </table:table-cell>
          <table:table-cell table:number-columns-repeated="16373"/>
        </table:table-row>
        <table:table-row table:style-name="ro6" table:visibility="collapse">
          <table:table-cell table:number-columns-repeated="5"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style-name="ro7">
          <table:table-cell table:number-columns-repeated="5" table:style-name="ce7"/>
          <table:table-cell table:style-name="ce8"/>
          <table:table-cell table:number-columns-repeated="5" table:style-name="ce7"/>
          <table:table-cell table:number-columns-repeated="1637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ska</meta:initial-creator>
    <dc:creator>Даниел Иванов</dc:creator>
    <meta:creation-date>2012-11-29T12:51:48Z</meta:creation-date>
    <dc:date>2025-03-31T07:57:58Z</dc:date>
    <meta:print-date>2025-03-27T12:15:53Z</meta:print-date>
  </office:meta>
</office:document-meta>
</file>