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Arial" style:font-size-complex="14pt"/>
    </style:style>
    <style:style style:name="P2" style:parent-style-name="Title" style:family="paragraph">
      <style:text-properties style:font-name="Arial" style:font-size-complex="14pt"/>
    </style:style>
    <style:style style:name="P3" style:parent-style-name="Title" style:family="paragraph">
      <style:text-properties style:font-name="Arial" style:font-size-complex="14pt"/>
    </style:style>
    <style:style style:name="P4" style:parent-style-name="Title" style:family="paragraph">
      <style:text-properties style:font-name="Arial" style:font-size-complex="14pt"/>
    </style:style>
    <style:style style:name="P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 fo:language="bg" fo:country="BG"/>
    </style:style>
    <style:style style:name="P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bg" fo:country="BG"/>
    </style:style>
    <style:style style:name="P7" style:parent-style-name="Heading2" style:family="paragraph">
      <style:paragraph-properties fo:text-align="start"/>
    </style:style>
    <style:style style:name="T8" style:parent-style-name="DefaultParagraphFont" style:family="text">
      <style:text-properties style:font-name="Arial" fo:font-size="12pt" style:font-size-asian="12pt" style:font-size-complex="12pt"/>
    </style:style>
    <style:style style:name="T9" style:parent-style-name="DefaultParagraphFont" style:family="text">
      <style:text-properties style:font-name="Arial" style:font-size-complex="14pt"/>
    </style:style>
    <style:style style:name="T10" style:parent-style-name="DefaultParagraphFont" style:family="text">
      <style:text-properties style:font-name="Arial" style:font-size-complex="14pt"/>
    </style:style>
    <style:style style:name="T11" style:parent-style-name="DefaultParagraphFont" style:family="text">
      <style:text-properties style:font-name="Arial" style:font-size-complex="14pt"/>
    </style:style>
    <style:style style:name="T12" style:parent-style-name="DefaultParagraphFont" style:family="text">
      <style:text-properties style:font-name="Arial" style:font-name-complex="Arial" style:font-size-complex="14pt"/>
    </style:style>
    <style:style style:name="T13" style:parent-style-name="DefaultParagraphFont" style:family="text">
      <style:text-properties style:font-name="Arial" style:font-name-complex="Arial" style:font-size-complex="14pt" fo:language="en" fo:country="US"/>
    </style:style>
    <style:style style:name="T14" style:parent-style-name="DefaultParagraphFont" style:family="text">
      <style:text-properties style:font-name="Arial" style:font-name-complex="Arial" style:font-size-complex="14pt"/>
    </style:style>
    <style:style style:name="T15" style:parent-style-name="DefaultParagraphFont" style:family="text">
      <style:text-properties style:font-name="Arial" style:font-name-complex="Arial" style:font-size-complex="14pt" fo:language="en" fo:country="US"/>
    </style:style>
    <style:style style:name="T16" style:parent-style-name="DefaultParagraphFont" style:family="text">
      <style:text-properties style:font-name="Arial" style:font-name-complex="Arial" style:font-size-complex="14pt"/>
    </style:style>
    <style:style style:name="T17" style:parent-style-name="DefaultParagraphFont" style:family="text">
      <style:text-properties style:font-name="Arial" style:font-name-complex="Arial" style:font-size-complex="14pt" fo:language="en" fo:country="US"/>
    </style:style>
    <style:style style:name="P18" style:parent-style-name="Normal" style:family="paragraph">
      <style:text-properties fo:language="bg" fo:country="BG"/>
    </style:style>
    <style:style style:name="P19" style:parent-style-name="Normal" style:family="paragraph">
      <style:paragraph-properties fo:text-align="justify" fo:margin-left="-0.0986in" fo:margin-right="-0.2666in">
        <style:tab-stops/>
      </style:paragraph-properties>
    </style:style>
    <style:style style:name="T2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2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3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4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6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7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8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9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2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fo:language="bg" fo:country="BG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4pt" fo:language="bg" fo:country="BG"/>
    </style:style>
    <style:style style:name="T3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6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P37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38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39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40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41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42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43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44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45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46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47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48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49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50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51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52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53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54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55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56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57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58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59" style:parent-style-name="BlockText" style:family="paragraph">
      <style:text-properties style:font-name="Arial"/>
    </style:style>
    <style:style style:name="P60" style:parent-style-name="Normal" style:family="paragraph">
      <style:paragraph-properties fo:margin-left="-0.0986in" fo:margin-right="-0.2666in">
        <style:tab-stops/>
      </style:paragraph-properties>
    </style:style>
    <style:style style:name="T61" style:parent-style-name="DefaultParagraphFont" style:family="text">
      <style:text-properties style:font-name="Arial" fo:font-size="14pt" style:font-size-asian="14pt" fo:language="bg" fo:country="BG"/>
    </style:style>
    <style:style style:name="T62" style:parent-style-name="DefaultParagraphFont" style:family="text">
      <style:text-properties style:font-name="Arial" fo:font-size="14pt" style:font-size-asian="14pt" fo:language="bg" fo:country="BG"/>
    </style:style>
    <style:style style:name="T63" style:parent-style-name="DefaultParagraphFont" style:family="text">
      <style:text-properties style:font-name="Arial" fo:font-size="14pt" style:font-size-asian="14pt" fo:language="bg" fo:country="BG"/>
    </style:style>
    <style:style style:name="T64" style:parent-style-name="DefaultParagraphFont" style:family="text">
      <style:text-properties style:font-name="Arial" fo:font-size="14pt" style:font-size-asian="14pt" fo:language="en" fo:country="US"/>
    </style:style>
    <style:style style:name="T65" style:parent-style-name="DefaultParagraphFont" style:family="text">
      <style:text-properties style:font-name="Arial" fo:font-size="14pt" style:font-size-asian="14pt" fo:language="bg" fo:country="BG"/>
    </style:style>
  </office:automatic-styles>
  <office:body>
    <office:text text:use-soft-page-breaks="true">
      <text:p text:style-name="P1"/>
      <text:p text:style-name="P2"/>
      <text:p text:style-name="P3">ЗАДАНИЕ<text:s/></text:p>
      <text:p text:style-name="P4"/>
      <text:p text:style-name="P5">За изработване на<text:s/>ПУП-ПЗ (план за застрояване) за поземлен имот № 61710.617.1947<text:s/>с отреждане<text:s/>„за жилищни функции“ в гр.Разград, м. ”Дянковски път 3” за изграждане на жилищна сграда в него.</text:p>
      <text:p text:style-name="P6"/>
      <text:h text:style-name="P7" text:outline-level="2"><text:span text:style-name="T8"><text:s text:c="3"/></text:span><text:span text:style-name="T9">Възложител</text:span><text:span text:style-name="T10"><text:s/>:</text:span><text:span text:style-name="T11"><text:s/></text:span><text:span text:style-name="T12">А</text:span><text:span text:style-name="T13">.</text:span><text:span text:style-name="T14"><text:s/>И</text:span><text:span text:style-name="T15">.</text:span><text:span text:style-name="T16"><text:s/>Х</text:span><text:span text:style-name="T17">.</text:span></text:h>
      <text:p text:style-name="P18"/>
      <text:p text:style-name="P19"><text:span text:style-name="T20"><text:s/></text:span><text:span text:style-name="T21"><text:s/></text:span><text:span text:style-name="T22"><text:s/></text:span><text:span text:style-name="T23">Плана е необходим за</text:span><text:span text:style-name="T24"><text:s/></text:span><text:span text:style-name="T25">промяна на предна</text:span><text:span text:style-name="T26">значението на земеделската земя</text:span><text:span text:style-name="T27"><text:s/>с начин на тр</text:span><text:span text:style-name="T28">айно ползване - лозе</text:span><text:span text:style-name="T29"><text:s/>в</text:span><text:span text:style-name="T30"><text:s/>имота<text:s/></text:span><text:span text:style-name="T31">за осигуряване на възможност за изгр</text:span><text:span text:style-name="T32">аждане на</text:span><text:span text:style-name="T33"><text:s/>жилищна сграда</text:span><text:span text:style-name="T34"><text:s/></text:span><text:span text:style-name="T35">в него</text:span><text:span text:style-name="T36">.</text:span></text:p>
      <text:p text:style-name="P37"><text:s text:c="2"/></text:p>
      <text:p text:style-name="P38"><text:s text:c="2"/><text:s/>Обхват на проекта – имот 1947.</text:p>
      <text:p text:style-name="P39"><text:s/><text:s/></text:p>
      <text:p text:style-name="P40"><text:s text:c="2"/><text:s/>В имота има изградена жилищна сграда<text:s/>за сезонно обитаване<text:s/>с<text:s/>разрешение<text:s/>за строеж № 71 от 09.06.2010г., която да се запази като елемент на плана.</text:p>
      <text:p text:style-name="P41"><text:s text:c="2"/></text:p>
      <text:p text:style-name="P42"><text:s/><text:s text:c="2"/>Ел. захранването е осъществено.</text:p>
      <text:p text:style-name="P43"><text:s text:c="3"/>Водоснабдяването<text:s/>е осъществено.<text:s/></text:p>
      <text:p text:style-name="P44"><text:s/><text:s/>Транспортен подход е осигурен от същ. път южно<text:s/>и северно<text:s/>от него, който е свързан с третокласен път Разград-Дянково.<text:s/></text:p>
      <text:p text:style-name="P45"/>
      <text:p text:style-name="P46"><text:s/>За имота да се отреди<text:s/>за строяване в<text:s/>Жилищна устройствена зона с малка височина на застрояване<text:s/>“Жм” с необходимите показатели за нея.<text:s/></text:p>
      <text:p text:style-name="P47"/>
      <text:p text:style-name="P48"><text:s/><text:s/>Застройката да се покаже с ограничителни линии на застрояване.</text:p>
      <text:p text:style-name="P49"/>
      <text:p text:style-name="P50"><text:s text:c="2"/><text:s/>Плана да се изработи при обединяване на фазите “предварителен проект” и “окончателен проект” на основание чл.126, ал.5 от ЗУТ.</text:p>
      <text:p text:style-name="P51"/>
      <text:p text:style-name="P52"><text:s/><text:s/><text:s/>Няма информация за наличие на защитени територии на културно-историческото наследство в близост до обекта.</text:p>
      <text:p text:style-name="P53"/>
      <text:p text:style-name="P54"><text:s text:c="2"/>За територията няма забрана за строителна дейност.<text:s/></text:p>
      <text:p text:style-name="P55"/>
      <text:p text:style-name="P56"/>
      <text:p text:style-name="P57"/>
      <text:p text:style-name="P58"><text:s/></text:p>
      <text:p text:style-name="P59"><text:s text:c="37"/><text:s text:c="2"/><text:s text:c="16"/><text:s text:c="2"/><text:s/>Съставил : <text:s/></text:p>
      <text:p text:style-name="P60"><text:span text:style-name="T61"><text:s text:c="53"/></text:span><text:span text:style-name="T62"><text:s text:c="23"/></text:span><text:span text:style-name="T63">( А. Х</text:span><text:span text:style-name="T64">.</text:span><text:span text:style-name="T65"><text:s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-0.0986in" fo:margin-right="-0.5319in">
        <style:tab-stops/>
      </style:paragraph-properties>
      <style:text-properties fo:font-size="14pt" style:font-size-asian="14pt" fo:language="bg" fo:country="BG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-0.0986in" fo:margin-right="-0.5319in">
        <style:tab-stops/>
      </style:paragraph-properties>
      <style:text-properties fo:font-size="14pt" style:font-size-asian="14pt" fo:language="bg" fo:country="BG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right="-0.2666in"/>
      <style:text-properties fo:font-weight="bold" style:font-weight-asian="bold" fo:language="bg" fo:country="BG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2666in"/>
      <style:text-properties fo:font-size="12pt" style:font-size-asian="12pt" fo:language="bg" fo:country="BG" fo:hyphenate="false"/>
    </style:style>
    <style:style style:name="Normal" style:display-name="Normal" style:family="paragraph">
      <style:text-properties fo:language="en" fo:country="AU" style:language-asian="bg" style:country-asian="BG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left="-0.0986in" fo:margin-right="-0.5319in">
        <style:tab-stops/>
      </style:paragraph-properties>
      <style:text-properties fo:font-size="14pt" style:font-size-asian="14pt" fo:language="bg" fo:country="BG" fo:hyphenate="false"/>
    </style:style>
    <style:style style:name="BlockText" style:display-name="Block Text" style:family="paragraph" style:parent-style-name="Normal">
      <style:paragraph-properties fo:margin-left="-0.0986in" fo:margin-right="-0.2666in">
        <style:tab-stops/>
      </style:paragraph-properties>
      <style:text-properties fo:font-size="14pt" style:font-size-asian="14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яснителна записка</dc:title>
    <dc:subject/>
    <meta:initial-creator>Valkov</meta:initial-creator>
    <dc:creator>Даниел Иванов</dc:creator>
    <meta:creation-date>2025-03-31T07:57:00Z</meta:creation-date>
    <dc:date>2025-03-31T07:57:00Z</dc:date>
    <meta:print-date>2005-10-12T07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4" meta:row-count="10" meta:non-whitespace-character-count="1239"/>
  </office:meta>
</office:document-meta>
</file>