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0493in" text:min-label-width="0.5in" text:list-level-position-and-space-mode="label-alignment">
          <style:list-level-label-alignment text:label-followed-by="listtab" fo:margin-left="0.549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79in" text:min-label-width="0.75in" text:list-level-position-and-space-mode="label-alignment">
          <style:list-level-label-alignment text:label-followed-by="listtab" fo:margin-left="0.8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465in" text:min-label-width="1in" text:list-level-position-and-space-mode="label-alignment">
          <style:list-level-label-alignment text:label-followed-by="listtab" fo:margin-left="1.246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451in" text:min-label-width="1.25in" text:list-level-position-and-space-mode="label-alignment">
          <style:list-level-label-alignment text:label-followed-by="listtab" fo:margin-left="1.595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5in" text:list-level-position-and-space-mode="label-alignment">
          <style:list-level-label-alignment text:label-followed-by="listtab" fo:margin-left="1.8944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BodyText3" style:master-page-name="MPF0" style:family="paragraph">
      <style:paragraph-properties fo:break-before="page" fo:text-align="end" fo:line-height="100%" fo:margin-left="4in" fo:text-indent="0.5in" style:page-number="1">
        <style:tab-stops/>
      </style:paragraph-properties>
      <style:text-properties style:font-name="Times New Roman" fo:font-weight="bold" style:font-weight-asian="bold" style:font-weight-complex="bold" style:use-window-font-color="true" style:font-size-complex="12pt" fo:language="bg" fo:country="BG"/>
    </style:style>
    <style:style style:name="P5" style:parent-style-name="BodyText3" style:family="paragraph">
      <style:paragraph-properties fo:text-align="center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bg" fo:country="BG"/>
    </style:style>
    <style:style style:name="P7" style:parent-style-name="BodyText3" style:family="paragraph">
      <style:paragraph-properties fo:text-align="center" fo:line-height="100%"/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BodyText3" style:family="paragraph">
      <style:paragraph-properties fo:text-align="center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P9" style:parent-style-name="BodyText3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style:use-window-font-color="true" style:font-size-complex="12pt" fo:language="bg" fo:country="BG"/>
    </style:style>
    <style:style style:name="P10" style:parent-style-name="BodyText3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style:use-window-font-color="true" style:font-size-complex="12pt" fo:language="bg" fo:country="BG"/>
    </style:style>
    <style:style style:name="P11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T13" style:parent-style-name="DefaultParagraphFont" style:family="text">
      <style:text-properties style:font-name="Times New Roman" style:font-weight-complex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T14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15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16" style:parent-style-name="DefaultParagraphFont" style:family="text">
      <style:text-properties style:font-name="Times New Roman" style:font-weight-complex="bold" style:use-window-font-color="true" style:font-size-complex="12pt"/>
    </style:style>
    <style:style style:name="T17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18" style:parent-style-name="DefaultParagraphFont" style:family="text">
      <style:text-properties style:font-name="Times New Roman" style:font-weight-complex="bold" style:use-window-font-color="true" style:font-size-complex="12pt"/>
    </style:style>
    <style:style style:name="T19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20" style:parent-style-name="DefaultParagraphFont" style:family="text">
      <style:text-properties style:font-name="Times New Roman" style:font-weight-complex="bold" style:use-window-font-color="true" style:font-size-complex="12pt"/>
    </style:style>
    <style:style style:name="P21" style:parent-style-name="BodyText3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P22" style:parent-style-name="BodyText3" style:list-style-name="LFO18" style:family="paragraph">
      <style:paragraph-properties fo:text-align="justify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T24" style:parent-style-name="DefaultParagraphFont" style:family="text">
      <style:text-properties style:font-name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P25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weight-complex="bold" style:use-window-font-color="true" style:font-size-complex="12pt" fo:language="bg" fo:country="BG"/>
    </style:style>
    <style:style style:name="P26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28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29" style:parent-style-name="DefaultParagraphFont" style:family="text">
      <style:text-properties style:font-name="Times New Roman" style:use-window-font-color="true" style:font-size-complex="12pt"/>
    </style:style>
    <style:style style:name="T30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P31" style:parent-style-name="BodyText3" style:family="paragraph">
      <style:paragraph-properties fo:text-align="justify" fo:line-height="100%" fo:text-indent="0.2958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P32" style:parent-style-name="BodyText3" style:family="paragraph">
      <style:paragraph-properties fo:text-align="justify" fo:line-height="100%" fo:text-indent="0.3937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P34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weight-complex="bold" style:use-window-font-color="true" style:font-size-complex="12pt" fo:language="bg" fo:country="BG"/>
    </style:style>
    <style:style style:name="P35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37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38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39" style:parent-style-name="DefaultParagraphFont" style:family="text">
      <style:text-properties style:font-name="Times New Roman" style:font-weight-complex="bold" style:use-window-font-color="true" style:text-position="super 66.6%" style:font-size-complex="12pt" fo:language="bg" fo:country="BG"/>
    </style:style>
    <style:style style:name="T40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1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2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3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4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5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6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7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8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49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50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51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52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P53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weight-complex="bold" style:use-window-font-color="true" style:font-size-complex="12pt" fo:language="bg" fo:country="BG"/>
    </style:style>
    <style:style style:name="P54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56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T57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P58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name="Times New Roman" style:font-weight-complex="bold" style:use-window-font-color="true" style:font-size-complex="12pt" fo:language="bg" fo:country="BG"/>
    </style:style>
    <style:style style:name="P60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62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63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64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65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66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67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68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T69" style:parent-style-name="DefaultParagraphFont" style:family="text">
      <style:text-properties style:font-name="Times New Roman" style:use-window-font-color="true" style:font-size-complex="12pt" fo:language="bg" fo:country="BG"/>
    </style:style>
    <style:style style:name="P70" style:parent-style-name="BodyText3" style:family="paragraph">
      <style:paragraph-properties fo:text-align="justify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use-window-font-color="true" style:font-size-complex="12pt" fo:language="bg" fo:country="BG"/>
    </style:style>
    <style:style style:name="P71" style:parent-style-name="BodyText3" style:family="paragraph">
      <style:paragraph-properties fo:text-align="justify" fo:line-height="100%" fo:text-indent="0.2958in">
        <style:tab-stops>
          <style:tab-stop style:type="left" style:position="0.4923in"/>
        </style:tab-stops>
      </style:paragraph-properties>
      <style:text-properties style:font-name="Times New Roman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P72" style:parent-style-name="BodyText3" style:family="paragraph">
      <style:paragraph-properties fo:text-align="justify" fo:line-height="100%" fo:text-indent="0.3937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name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 fo:language="bg" fo:country="BG"/>
    </style:style>
    <style:style style:name="P7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7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7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7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78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88" style:parent-style-name="DefaultParagraphFont" style:family="text">
      <style:text-properties fo:font-size="12pt" style:font-size-asian="12pt" style:font-size-complex="12pt" fo:language="bg" fo:country="BG"/>
    </style:style>
    <style:style style:name="T89" style:parent-style-name="DefaultParagraphFont" style:family="text">
      <style:text-properties fo:font-size="12pt" style:font-size-asian="12pt" style:font-size-complex="12pt" fo:language="bg" fo:country="BG"/>
    </style:style>
    <style:style style:name="T90" style:parent-style-name="DefaultParagraphFont" style:family="text">
      <style:text-properties fo:font-size="12pt" style:font-size-asian="12pt" style:font-size-complex="12pt" fo:language="bg" fo:country="BG"/>
    </style:style>
    <style:style style:name="T91" style:parent-style-name="DefaultParagraphFont" style:family="text">
      <style:text-properties fo:font-size="12pt" style:font-size-asian="12pt" style:font-size-complex="12pt" fo:language="bg" fo:country="BG"/>
    </style:style>
    <style:style style:name="T92" style:parent-style-name="DefaultParagraphFont" style:family="text">
      <style:text-properties fo:font-size="12pt" style:font-size-asian="12pt" style:font-size-complex="12pt" fo:language="bg" fo:country="BG"/>
    </style:style>
    <style:style style:name="T93" style:parent-style-name="DefaultParagraphFont" style:family="text">
      <style:text-properties fo:font-size="12pt" style:font-size-asian="12pt" style:font-size-complex="12pt" fo:language="bg" fo:country="BG"/>
    </style:style>
    <style:style style:name="T94" style:parent-style-name="DefaultParagraphFont" style:family="text">
      <style:text-properties fo:font-size="12pt" style:font-size-asian="12pt" style:font-size-complex="12pt" fo:language="bg" fo:country="BG"/>
    </style:style>
    <style:style style:name="T95" style:parent-style-name="DefaultParagraphFont" style:family="text">
      <style:text-properties fo:font-size="12pt" style:font-size-asian="12pt" style:font-size-complex="12pt" fo:language="bg" fo:country="BG"/>
    </style:style>
    <style:style style:name="T96" style:parent-style-name="DefaultParagraphFont" style:family="text">
      <style:text-properties fo:font-size="12pt" style:font-size-asian="12pt" style:font-size-complex="12pt" fo:language="bg" fo:country="BG"/>
    </style:style>
    <style:style style:name="T97" style:parent-style-name="DefaultParagraphFont" style:family="text">
      <style:text-properties fo:font-size="12pt" style:font-size-asian="12pt" style:font-size-complex="12pt" fo:language="bg" fo:country="BG"/>
    </style:style>
    <style:style style:name="T98" style:parent-style-name="DefaultParagraphFont" style:family="text">
      <style:text-properties fo:font-size="12pt" style:font-size-asian="12pt" style:font-size-complex="12pt" fo:language="bg" fo:country="BG"/>
    </style:style>
    <style:style style:name="T99" style:parent-style-name="DefaultParagraphFont" style:family="text">
      <style:text-properties fo:font-size="12pt" style:font-size-asian="12pt" style:font-size-complex="12pt" fo:language="bg" fo:country="BG"/>
    </style:style>
    <style:style style:name="T100" style:parent-style-name="DefaultParagraphFont" style:family="text">
      <style:text-properties fo:font-size="12pt" style:font-size-asian="12pt" style:font-size-complex="12pt" fo:language="bg" fo:country="BG"/>
    </style:style>
    <style:style style:name="T101" style:parent-style-name="DefaultParagraphFont" style:family="text">
      <style:text-properties fo:font-size="12pt" style:font-size-asian="12pt" style:font-size-complex="12pt" fo:language="bg" fo:country="BG"/>
    </style:style>
    <style:style style:name="T102" style:parent-style-name="DefaultParagraphFont" style:family="text">
      <style:text-properties fo:font-size="12pt" style:font-size-asian="12pt" style:font-size-complex="12pt" fo:language="bg" fo:country="BG"/>
    </style:style>
    <style:style style:name="P103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0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0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1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11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13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1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fo:font-size="12pt" style:font-size-asian="12pt" style:font-size-complex="12pt" fo:language="bg" fo:country="BG"/>
    </style:style>
    <style:style style:name="T116" style:parent-style-name="DefaultParagraphFont" style:family="text">
      <style:text-properties fo:font-size="12pt" style:font-size-asian="12pt" style:font-size-complex="12pt" fo:language="bg" fo:country="BG"/>
    </style:style>
    <style:style style:name="T117" style:parent-style-name="DefaultParagraphFont" style:family="text">
      <style:text-properties fo:font-size="12pt" style:font-size-asian="12pt" style:font-size-complex="12pt" fo:language="bg" fo:country="BG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 fo:language="bg" fo:country="BG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 fo:language="bg" fo:country="BG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 fo:language="bg" fo:country="BG"/>
    </style:style>
    <style:style style:name="P12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2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2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28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2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bg" fo:country="BG"/>
    </style:style>
    <style:style style:name="P1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bg" fo:country="BG"/>
    </style:style>
    <style:style style:name="P131" style:parent-style-name="Normal" style:family="paragraph">
      <style:paragraph-properties fo:text-align="center" fo:text-indent="0.25in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bg" fo:country="BG"/>
    </style:style>
    <style:style style:name="P132" style:parent-style-name="Normal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fo:language="bg" fo:country="BG"/>
    </style:style>
    <style:style style:name="T134" style:parent-style-name="DefaultParagraphFont" style:family="text">
      <style:text-properties fo:font-size="11pt" style:font-size-asian="11pt" style:font-size-complex="11pt" fo:language="bg" fo:country="BG"/>
    </style:style>
    <style:style style:name="P135" style:parent-style-name="Normal" style:family="paragraph">
      <style:paragraph-properties fo:text-align="end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136" style:parent-style-name="Normal" style:family="paragraph">
      <style:paragraph-properties fo:text-align="end" fo:text-indent="0.2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font-size="12pt" style:font-size-asian="12pt" style:font-size-complex="12pt" fo:language="bg" fo:country="BG"/>
    </style:style>
    <style:style style:name="T138" style:parent-style-name="DefaultParagraphFont" style:family="text">
      <style:text-properties fo:font-size="12pt" style:font-size-asian="12pt" style:font-size-complex="12pt" fo:language="bg" fo:country="BG"/>
    </style:style>
    <style:style style:name="T139" style:parent-style-name="DefaultParagraphFont" style:family="text">
      <style:text-properties fo:font-size="12pt" style:font-size-asian="12pt" style:font-size-complex="12pt" fo:language="bg" fo:country="BG"/>
    </style:style>
    <style:style style:name="T140" style:parent-style-name="DefaultParagraphFont" style:family="text">
      <style:text-properties fo:font-size="12pt" style:font-size-asian="12pt" style:font-size-complex="12pt" fo:language="bg" fo:country="BG"/>
    </style:style>
    <style:style style:name="T141" style:parent-style-name="DefaultParagraphFont" style:family="text">
      <style:text-properties fo:font-size="12pt" style:font-size-asian="12pt" style:font-size-complex="12pt" fo:language="bg" fo:country="BG"/>
    </style:style>
    <style:style style:name="T142" style:parent-style-name="DefaultParagraphFont" style:family="text">
      <style:text-properties fo:font-size="12pt" style:font-size-asian="12pt" style:font-size-complex="12pt" fo:language="bg" fo:country="BG"/>
    </style:style>
    <style:style style:name="T143" style:parent-style-name="DefaultParagraphFont" style:family="text">
      <style:text-properties fo:font-size="12pt" style:font-size-asian="12pt" style:font-size-complex="12pt" fo:language="bg" fo:country="BG"/>
    </style:style>
    <style:style style:name="T144" style:parent-style-name="DefaultParagraphFont" style:family="text">
      <style:text-properties fo:font-size="12pt" style:font-size-asian="12pt" style:font-size-complex="12pt" fo:language="bg" fo:country="BG"/>
    </style:style>
    <style:style style:name="T145" style:parent-style-name="DefaultParagraphFont" style:family="text">
      <style:text-properties fo:font-size="12pt" style:font-size-asian="12pt" style:font-size-complex="12pt" fo:language="bg" fo:country="BG"/>
    </style:style>
    <style:style style:name="T146" style:parent-style-name="DefaultParagraphFont" style:family="text">
      <style:text-properties fo:font-size="12pt" style:font-size-asian="12pt" style:font-size-complex="12pt" fo:language="bg" fo:country="BG"/>
    </style:style>
    <style:style style:name="T147" style:parent-style-name="DefaultParagraphFont" style:family="text">
      <style:text-properties fo:font-size="12pt" style:font-size-asian="12pt" style:font-size-complex="12pt" fo:language="bg" fo:country="BG"/>
    </style:style>
    <style:style style:name="T148" style:parent-style-name="DefaultParagraphFont" style:family="text">
      <style:text-properties fo:font-size="12pt" style:font-size-asian="12pt" style:font-size-complex="12pt" fo:language="bg" fo:country="BG"/>
    </style:style>
    <style:style style:name="T149" style:parent-style-name="DefaultParagraphFont" style:family="text">
      <style:text-properties fo:font-size="12pt" style:font-size-asian="12pt" style:font-size-complex="12pt" fo:language="bg" fo:country="BG"/>
    </style:style>
    <style:style style:name="T150" style:parent-style-name="DefaultParagraphFont" style:family="text">
      <style:text-properties fo:font-size="12pt" style:font-size-asian="12pt" style:font-size-complex="12pt" fo:language="bg" fo:country="BG"/>
    </style:style>
    <style:style style:name="T151" style:parent-style-name="DefaultParagraphFont" style:family="text">
      <style:text-properties fo:font-size="12pt" style:font-size-asian="12pt" style:font-size-complex="12pt" fo:language="bg" fo:country="BG"/>
    </style:style>
    <style:style style:name="T152" style:parent-style-name="DefaultParagraphFont" style:family="text">
      <style:text-properties fo:font-size="12pt" style:font-size-asian="12pt" style:font-size-complex="12pt" fo:language="bg" fo:country="BG"/>
    </style:style>
    <style:style style:name="T153" style:parent-style-name="DefaultParagraphFont" style:family="text">
      <style:text-properties fo:font-size="12pt" style:font-size-asian="12pt" style:font-size-complex="12pt" fo:language="bg" fo:country="BG"/>
    </style:style>
    <style:style style:name="T154" style:parent-style-name="DefaultParagraphFont" style:family="text">
      <style:text-properties fo:font-size="12pt" style:font-size-asian="12pt" style:font-size-complex="12pt" fo:language="bg" fo:country="BG"/>
    </style:style>
    <style:style style:name="T155" style:parent-style-name="DefaultParagraphFont" style:family="text">
      <style:text-properties fo:font-size="12pt" style:font-size-asian="12pt" style:font-size-complex="12pt" fo:language="bg" fo:country="BG"/>
    </style:style>
    <style:style style:name="T156" style:parent-style-name="DefaultParagraphFont" style:family="text">
      <style:text-properties fo:font-size="12pt" style:font-size-asian="12pt" style:font-size-complex="12pt" fo:language="bg" fo:country="BG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 fo:language="bg" fo:country="BG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 fo:language="bg" fo:country="BG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 fo:language="bg" fo:country="BG"/>
    </style:style>
    <style:style style:name="P163" style:parent-style-name="Normal" style:family="paragraph">
      <style:paragraph-properties fo:text-align="end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64" style:parent-style-name="Normal" style:family="paragraph">
      <style:paragraph-properties fo:text-align="end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165" style:parent-style-name="Normal" style:family="paragraph">
      <style:paragraph-properties fo:text-align="end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><text:s text:c="20"/></text:p>
      <text:p text:style-name="P5"><text:span text:style-name="T6">ТЕХНИЧЕСКО ЗАДАНИЕ</text:span></text:p>
      <text:p text:style-name="P7"/>
      <text:p text:style-name="P8"/>
      <text:p text:style-name="P9">За изработване на проект за<text:s/>Подробен устройствен план /ПУП/ - план за<text:s/>застрояване на поземлен имот<text:s/>с идентификатор 61710.609.2538<text:s/>по кадастралната карта и кадастралните регистри на <text:s text:c="2"/>гр. Разград, одобрени със Заповед РД-18-37 от 10.03.2008 год. на ИД на АГКК, разположен в местността „Арменски лозя”.</text:p>
      <text:p text:style-name="P10"/>
      <text:p text:style-name="P11"><text:span text:style-name="T12">Възложител</text:span><text:span text:style-name="T13">:</text:span><text:span text:style-name="T14"><text:s/></text:span><text:span text:style-name="T15">Н</text:span><text:span text:style-name="T16">.</text:span><text:span text:style-name="T17">Х</text:span><text:span text:style-name="T18">.</text:span><text:span text:style-name="T19">Х</text:span><text:span text:style-name="T20">.</text:span></text:p>
      <text:p text:style-name="P21"/>
      <text:list text:style-name="LFO18" text:continue-numbering="true">
        <text:list-item>
          <text:p text:style-name="P22"><text:span text:style-name="T23">Цел на<text:s/></text:span><text:span text:style-name="T24">проекта</text:span></text:p>
        </text:list-item>
      </text:list>
      <text:p text:style-name="P25">Целта на разработката е изготвяне на проект за създаване на Подробен устройствен<text:s/>план<text:s/>- план за застрояване на поземлен имот<text:s/>с идентификатор 61710.609.2538, по кадастралната карта и кадастралните регистри на <text:s text:c="2"/>гр. Разград, който ще се отреди за ЖИЛИЩНИ НУЖДИ и ще се промени предназначението на земеделската земя за неземеделски нужди, във връзка с чл. 9 ал. 2 от ЗУТ и по реда на ЗОЗЗ.</text:p>
      <text:p text:style-name="P26"><text:span text:style-name="T27">Инвестиционната инициати</text:span><text:span text:style-name="T28">ва е свързана с изграждането на</text:span><text:span text:style-name="T29"><text:s/></text:span><text:span text:style-name="T30">жилищна сграда като основно застрояване - с максимална височина до три /3/ етажа и разрешеното от ЗУТ /Закон за устройство на територията/ - допълващо застрояване.</text:span></text:p>
      <text:p text:style-name="P31"/>
      <text:p text:style-name="P32"><text:span text:style-name="T33">2. Съществуващо положение</text:span></text:p>
      <text:p text:style-name="P34">Трайното предназначение на територията е ЗЕМЕДЕЛСКА, като начинът на трайно ползване е<text:s/>ДРУГ ВИД НИВА.</text:p>
      <text:p text:style-name="P35"><text:span text:style-name="T36">Територията на имота по цифров модел възлиза на<text:s/></text:span><text:span text:style-name="T37">1 118</text:span><text:span text:style-name="T38"><text:s/>м</text:span><text:span text:style-name="T39">2</text:span><text:span text:style-name="T40">.</text:span><text:span text:style-name="T41"><text:s/>Р</text:span><text:span text:style-name="T42">азположен</text:span><text:span text:style-name="T43"><text:s/>е</text:span><text:span text:style-name="T44"><text:s/>в мест</text:span><text:span text:style-name="T45">-</text:span><text:span text:style-name="T46">ността „</text:span><text:span text:style-name="T47">Арменски лозя</text:span><text:span text:style-name="T48">”,<text:s/></text:span><text:span text:style-name="T49">която е<text:s/></text:span><text:span text:style-name="T50">ч</text:span><text:span text:style-name="T51">а</text:span><text:span text:style-name="T52">ст от землището на гр. Разград.</text:span></text:p>
      <text:p text:style-name="P53">Отстои на<text:s/>около<text:s/>160<text:s/>м<text:s/>от пътя Разград –<text:s/>Дянково<text:s/>/идентификатор 61710.817.236/.<text:s/></text:p>
      <text:p text:style-name="P54"><text:span text:style-name="T55">Имотът е водоснабден и</text:span><text:span text:style-name="T56"><text:s/></text:span><text:span text:style-name="T57">електрифициран.</text:span><text:s/></text:p>
      <text:p text:style-name="P58"><text:span text:style-name="T59">Обслужва се от североизток посредством път с идентификатор 61710.609.4808 /собственост на Община Разград/ по кадастралната карта и кадастралните регистри на гр. Разград.</text:span></text:p>
      <text:p text:style-name="P60"><text:span text:style-name="T61">При необходимост,<text:s/></text:span><text:span text:style-name="T62">от страна на възложител</text:span><text:span text:style-name="T63">я</text:span><text:s/><text:span text:style-name="T64">щ</text:span><text:span text:style-name="T65">е бъде извършено<text:s/></text:span><text:span text:style-name="T66">допълнително</text:span><text:span text:style-name="T67"><text:s/>съгласуване с експлоатационните предприятия, действащи<text:s/></text:span><text:span text:style-name="T68">на територията на Община Разград</text:span><text:span text:style-name="T69">.<text:s/></text:span></text:p>
      <text:p text:style-name="P70">В имота няма паметници на културно – историческото наследство. <text:s text:c="3"/></text:p>
      <text:p text:style-name="P71"/>
      <text:p text:style-name="P72"><text:span text:style-name="T73">3. Общи изисквания към проектната разработка</text:span></text:p>
      <text:p text:style-name="P74"><text:s text:c="2"/>Да се изготви подробeн устройствен план - план за застрояване, в обхват – гореописания имот, който да се отреди за зона, определена съгласно чл. 16 т. 1 от Наредба № 7 за правила и нормативи за устройство на отделните видове територии и устройствени зони, като “Жилищна, с преобладаващо застрояване с малка височина /до 10м/ и с малка плътност и интензивност на застрояване”, означена като Жм.</text:p>
      <text:p text:style-name="P75"><text:s text:c="2"/>С проекта да се постигнат устройствени показатели, които са допустими съгласно нормативно определените в чл. 19 ал.1 от Наредба № 7 за правила и нормативи за устройство на отделните видове територии и устройствени зони: плътност на застрояване до 60 %, Кинт до 1,2 и минимална озеленена площ – 40 %.</text:p>
      <text:p text:style-name="P76"><text:s text:c="2"/>В имота<text:s/>няма<text:s/>съществуващ<text:s/>сграден фонд.</text:p>
      <text:p text:style-name="P77"/>
      <text:p text:style-name="P78"><text:span text:style-name="T79">4. Съдъ</text:span><text:span text:style-name="T80">ржание на Проектната разработка</text:span></text:p>
      <text:p text:style-name="P81">- Опорен план;</text:p>
      <text:p text:style-name="P82">- План за застрояване;</text:p>
      <text:soft-page-break/>
      <text:p text:style-name="P83">Проектът да се изработи в съответствие с разпоредбите на Закона за устройство на територията, Наредба №<text:s/>8 за обема и съдържанието на устройствените схеми и планове и ЗКИР.<text:s/></text:p>
      <text:p text:style-name="P84"/>
      <text:p text:style-name="P85"><text:span text:style-name="T86">5. Срок за изпълнение</text:span><text:span text:style-name="T87"><text:s/>-<text:s/></text:span><text:span text:style-name="T88"><text:s text:c="2"/></text:span><text:span text:style-name="T89">1</text:span><text:span text:style-name="T90">5</text:span><text:span text:style-name="T91"><text:s/></text:span><text:span text:style-name="T92">работни</text:span><text:span text:style-name="T93"><text:s/>дни</text:span><text:span text:style-name="T94">, след издадено</text:span><text:span text:style-name="T95"><text:s/></text:span><text:span text:style-name="T96">Решение</text:span><text:span text:style-name="T97"><text:s/>на<text:s/></text:span><text:span text:style-name="T98">общинския съвет на о</text:span><text:span text:style-name="T99">бщина<text:s/></text:span><text:span text:style-name="T100">Разград</text:span><text:span text:style-name="T101"><text:s/>за изработване на план за застрояване</text:span><text:span text:style-name="T102">.</text:span></text:p>
      <text:p text:style-name="P103"/>
      <text:p text:style-name="P104"><text:span text:style-name="T105">6. Окомплектоване и преда</text:span><text:span text:style-name="T106">ване на проектната документация</text:span></text:p>
      <text:p text:style-name="P107">Графичната част на проектната документация да се изработи в М 1:1000. Цялата документацията<text:s/>да<text:s/>се предаде<text:s/>в<text:s/>три<text:s/>екземпляра.</text:p>
      <text:p text:style-name="P108">Необходимо е<text:s/>предварително да се регистрира в регионалната колегия на КАБ.<text:s/></text:p>
      <text:p text:style-name="P109"/>
      <text:p text:style-name="P110">7. Приложения</text:p>
      <text:p text:style-name="P111"/>
      <text:p text:style-name="P112">- Скица<text:s/>-<text:s/>№<text:s/>15-1329367<text:s/>от<text:s/>19.12.2023<text:s/>год. /поземлен<text:s/>имот с<text:s/>идентификатор<text:s/>61710.609.2538/<text:s/></text:p>
      <text:p text:style-name="P113">-<text:s/>Нотариален акт за<text:s/>покупко-продажба<text:s/>на недвижим имот №<text:s/>23 том 3, рег.№<text:s/>7573<text:s/>дело<text:s/>№<text:s/>308<text:s/>от<text:s/>10.08.2023<text:s/>год.<text:s/>/Вх.рег.№<text:s/>3368<text:s/>от<text:s/>10.08.2023 год., Акт №<text:s/>166, том<text:s/>9, дело<text:s/><text:s text:c="2"/><text:s text:c="7"/>№<text:s/>1768<text:s/>от 2023<text:s/>год., Партида<text:s/>2508<text:s/>-<text:s/>53262, издаден от Служба по вписванията – Разград/</text:p>
      <text:p text:style-name="P114"><text:span text:style-name="T115">-<text:s/></text:span><text:span text:style-name="T116"><text:s/></text:span><text:span text:style-name="T117">Заповед №<text:s/></text:span><text:span text:style-name="T118">87</text:span><text:span text:style-name="T119"><text:s/>от 2</text:span><text:span text:style-name="T120">0</text:span><text:span text:style-name="T121">.</text:span><text:span text:style-name="T122">04</text:span><text:span text:style-name="T123">.2004 год. на Областния управител на Област Разград</text:span></text:p>
      <text:p text:style-name="P124">- Удостоверение за факти и обстоятелства по ТСУ № УТ-4<text:s/>от<text:s/>16.01.2024<text:s/>год. на Главния архитект на Община Разград</text:p>
      <text:p text:style-name="P125">- Извадка от проект<text:s/>за<text:s/>общия устройствен план /ОУП/ на Община Разград</text:p>
      <text:p text:style-name="P126">- Удостоверение за неполивни земеделски земи – изх. №<text:s/>91 от 01.02.2024<text:s/>год.</text:p>
      <text:p text:style-name="P127">- Обяснителна записка</text:p>
      <text:p text:style-name="P128">-<text:s/>Проект<text:s/>- предложение за създаване на ПУП – план за застрояване на част от местността „Арменски лозя” в землището на<text:s/>гр.<text:s/>Разград<text:s/>/поземлен имот с<text:s/>идентификатор 61710.609.2538/.</text:p>
      <text:p text:style-name="P129"/>
      <text:p text:style-name="P130"><text:tab/><text:tab/><text:tab/><text:tab/><text:s text:c="2"/></text:p>
      <text:p text:style-name="P131"/>
      <text:p text:style-name="P132"><text:span text:style-name="T133"><text:s text:c="83"/></text:span><text:span text:style-name="T134"><text:s/></text:span></text:p>
      <text:p text:style-name="P135"/>
      <text:p text:style-name="P136"><text:span text:style-name="T137"><text:s text:c="57"/></text:span><text:span text:style-name="T138"><text:s text:c="10"/></text:span><text:span text:style-name="T139"><text:s/></text:span><text:span text:style-name="T140">Възложител</text:span><text:span text:style-name="T141">:<text:s/></text:span><text:span text:style-name="T142">......</text:span><text:span text:style-name="T143">..........</text:span><text:span text:style-name="T144">.......</text:span><text:span text:style-name="T145">........</text:span><text:span text:style-name="T146">.</text:span><text:span text:style-name="T147">.....</text:span><text:span text:style-name="T148">....</text:span><text:span text:style-name="T149">....</text:span><text:span text:style-name="T150">.</text:span><text:span text:style-name="T151"><text:s/></text:span><text:span text:style-name="T152"><text:tab/></text:span><text:span text:style-name="T153"><text:tab/></text:span><text:span text:style-name="T154"><text:tab/></text:span><text:span text:style-name="T155">/</text:span><text:span text:style-name="T156">Н</text:span><text:span text:style-name="T157">.</text:span><text:span text:style-name="T158">Х</text:span><text:span text:style-name="T159">.</text:span><text:span text:style-name="T160">Х</text:span><text:span text:style-name="T161">.</text:span><text:span text:style-name="T162">/</text:span></text:p>
      <text:p text:style-name="P163"/>
      <text:p text:style-name="P164"><text:s text:c="71"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Arial" fo:font-size="12pt" style:font-size-asian="12pt" fo:language="bg" fo:country="BG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Arial" fo:font-size="14pt" style:font-size-asian="14pt" fo:language="bg" fo:country="BG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style:font-name="Arial" fo:color="#0000FF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0.1in" fo:margin-right="-0.2in" fo:text-indent="0.0298in">
        <style:tab-stops/>
      </style:paragraph-properties>
      <style:text-properties fo:font-size="12pt" style:font-size-asian="12pt" fo:language="bg" fo:country="BG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 fo:line-height="150%" fo:margin-right="0.0625in"/>
      <style:text-properties fo:font-size="12pt" style:font-size-asian="12pt" fo:language="bg" fo:country="BG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 fo:text-indent="0.5625in"/>
      <style:text-properties fo:font-size="12pt" style:font-size-asian="12pt" fo:language="bg" fo:country="BG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line-height="150%" fo:text-indent="0.5in"/>
      <style:text-properties fo:font-size="12pt" style:font-size-asian="12pt" fo:language="bg" fo:country="BG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 fo:line-height="140%" fo:text-indent="0.25in"/>
      <style:text-properties fo:color="#FF0000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DefaultParagraphFont" style:display-name="Default Paragraph Font" style:family="text"/>
    <style:style style:name="bb" style:display-name="bb" style:family="paragraph" style:parent-style-name="Normal">
      <style:text-properties style:font-name="Hebar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fo:font-size="14pt" style:font-size-asian="14pt" fo:language="bg" fo:country="BG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Arial" fo:font-size="12pt" style:font-size-asian="12pt" fo:language="bg" fo:country="BG" fo:hyphenate="false"/>
    </style:style>
    <style:style style:name="BodyText20" style:display-name="Body Text 2" style:family="paragraph" style:parent-style-name="Normal">
      <style:paragraph-properties fo:text-align="justify" fo:line-height="150%" fo:text-indent="0.4923in"/>
      <style:text-properties style:font-name="Arial" fo:font-size="13pt" style:font-size-asian="13pt" fo:language="bg" fo:country="BG" fo:hyphenate="false"/>
    </style:style>
    <style:style style:name="BodyText21" style:display-name="Body Text 2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fo:color="#FF0000" fo:font-size="12pt" style:font-size-asian="12pt" fo:hyphenate="false"/>
    </style:style>
    <style:style style:name="BodyText3" style:display-name="Body Text 3" style:family="paragraph" style:parent-style-name="Normal">
      <style:paragraph-properties fo:line-height="150%"/>
      <style:text-properties style:font-name="Arial" fo:color="#0000FF" fo:font-size="12pt" style:font-size-asian="12pt" fo:hyphenate="false"/>
    </style:style>
    <style:style style:name="BlockText" style:display-name="Block Text" style:family="paragraph" style:parent-style-name="Normal">
      <style:paragraph-properties fo:widows="0" fo:orphans="0" fo:line-height="150%" fo:margin-left="1.3125in" fo:margin-right="0.0625in" fo:text-indent="-0.8125in">
        <style:tab-stops/>
      </style:paragraph-properties>
      <style:text-properties style:font-name="Arial" fo:font-size="14pt" style:font-size-asian="14pt" fo:language="bg" fo:country="BG" fo:hyphenate="false"/>
    </style:style>
    <style:style style:name="BodyText22" style:display-name="Body Text 2" style:family="paragraph" style:parent-style-name="Normal">
      <style:paragraph-properties fo:text-align="justify" fo:line-height="150%" fo:text-indent="0.5in"/>
      <style:text-properties fo:font-size="12pt" style:font-size-asian="12pt" fo:language="bg" fo:country="BG" fo:hyphenate="false"/>
    </style:style>
    <style:style style:name="Title" style:display-name="Title" style:family="paragraph" style:parent-style-name="Normal">
      <style:paragraph-properties fo:text-align="center" fo:line-height="140%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40%" fo:text-indent="0.25in"/>
      <style:text-properties fo:font-size="12pt" style:font-size-asian="12pt" fo:hyphenate="false"/>
    </style:style>
    <style:style style:name="Char1CharCharChar1CharCharCharCharCharCharCharCharЗнакЗнакCharCharЗнакЗнакCharCharЗнакЗнакCharCharCharЗнакЗнакЗнак" style:display-name=" Char1 Char Char Char1 Char Char Char Char Char Char Char Char Знак Знак Char Char Знак Знак Char Char Знак Знак Char Char Char Знак Знак Знак" style:family="paragraph" style:parent-style-name="Normal">
      <style:paragraph-properties style:punctuation-wrap="hanging" style:text-autospace="ideograph-alpha" style:vertical-align="auto"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_IMP" style:display-name="Body Text_IMP" style:family="paragraph" style:parent-style-name="Normal">
      <style:paragraph-properties fo:text-align="justify" fo:line-height="144%"/>
      <style:text-properties fo:font-size="12pt" style:font-size-asian="12pt" style:language-asian="bg" style:country-asian="BG" fo:hyphenate="false"/>
    </style:style>
    <style:style style:name="ListBullet" style:display-name="List Bullet" style:family="paragraph" style:parent-style-name="Normal" style:list-style-name="LFO14">
      <style:paragraph-properties fo:text-align="justify" fo:margin-top="0.0833in"/>
      <style:text-properties style:font-name="Arial" fo:font-size="11pt" style:font-size-asian="11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0493in" text:min-label-width="0.5in" text:list-level-position-and-space-mode="label-alignment">
          <style:list-level-label-alignment text:label-followed-by="listtab" fo:margin-left="0.549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79in" text:min-label-width="0.75in" text:list-level-position-and-space-mode="label-alignment">
          <style:list-level-label-alignment text:label-followed-by="listtab" fo:margin-left="0.8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465in" text:min-label-width="1in" text:list-level-position-and-space-mode="label-alignment">
          <style:list-level-label-alignment text:label-followed-by="listtab" fo:margin-left="1.246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451in" text:min-label-width="1.25in" text:list-level-position-and-space-mode="label-alignment">
          <style:list-level-label-alignment text:label-followed-by="listtab" fo:margin-left="1.595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5in" text:list-level-position-and-space-mode="label-alignment">
          <style:list-level-label-alignment text:label-followed-by="listtab" fo:margin-left="1.8944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02in" fo:margin-left="1.2in" fo:margin-bottom="0.4902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3958in"/>
      </style:footer-style>
    </style:page-layout>
    <style:style style:name="P2" style:parent-style-name="Header" style:family="paragraph">
      <style:paragraph-properties fo:text-align="center"/>
      <style:text-properties fo:language="bg" fo:country="BG"/>
    </style:style>
    <style:style style:name="P3" style:parent-style-name="Footer" style:family="paragraph">
      <style:paragraph-properties fo:text-align="center" fo:margin-right="0.25in"/>
      <style:text-properties fo:language="bg" fo:country="BG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     _____??</dc:title>
    <dc:subject/>
    <meta:initial-creator>stefka bojanova</meta:initial-creator>
    <dc:creator>Даниел Иванов</dc:creator>
    <meta:creation-date>2025-03-31T07:57:00Z</meta:creation-date>
    <dc:date>2025-03-31T07:57:00Z</dc:date>
    <meta:print-date>2024-04-09T06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0" meta:character-count="4416" meta:row-count="31" meta:non-whitespace-character-count="3764"/>
  </office:meta>
</office:document-meta>
</file>