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size-complex="14pt"/>
    </style:style>
    <style:style style:name="P2" style:parent-style-name="Title" style:family="paragraph">
      <style:text-properties style:font-name="Arial" fo:font-size="12pt" style:font-size-asian="12pt" style:font-size-complex="12pt"/>
    </style:style>
    <style:style style:name="P3" style:parent-style-name="Title" style:family="paragraph">
      <style:text-properties style:font-name="Arial" fo:font-size="12pt" style:font-size-asian="12pt" style:font-size-complex="12pt"/>
    </style:style>
    <style:style style:name="P4" style:parent-style-name="Title" style:family="paragraph">
      <style:text-properties style:font-name="Arial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bg" fo:country="BG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bg" fo:country="BG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bg" fo:country="BG"/>
    </style:style>
    <style:style style:name="P18" style:parent-style-name="Normal" style:family="paragraph">
      <style:text-properties fo:language="bg" fo:country="BG"/>
    </style:style>
    <style:style style:name="P19" style:parent-style-name="Normal" style:family="paragraph">
      <style:paragraph-properties fo:text-align="justify" fo:margin-left="-0.0986in" fo:margin-right="-0.2666in">
        <style:tab-stops/>
      </style:paragraph-properties>
    </style:style>
    <style:style style:name="T2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language="bg" fo:country="BG"/>
    </style:style>
    <style:style style:name="T5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5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53" style:parent-style-name="Normal" style:family="paragraph">
      <style:paragraph-properties fo:text-align="justify" fo:margin-left="-0.0986in">
        <style:tab-stops/>
      </style:paragraph-properties>
    </style:style>
    <style:style style:name="T5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6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6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6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64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5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6" style:parent-style-name="DefaultParagraphFont" style:family="text">
      <style:text-properties style:font-name="Arial" fo:font-weight="bold" style:font-weight-asian="bold" style:text-position="super 66.6%" fo:font-size="12pt" style:font-size-asian="12pt" style:font-size-complex="12pt" fo:language="bg" fo:country="BG"/>
    </style:style>
    <style:style style:name="T67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0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1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3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4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5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6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7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8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0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1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3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4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5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6" style:parent-style-name="BlockText" style:family="paragraph">
      <style:text-properties style:font-name="Arial" fo:font-size="12pt" style:font-size-asian="12pt" style:font-size-complex="12pt"/>
    </style:style>
    <style:style style:name="P87" style:parent-style-name="BlockText" style:family="paragraph">
      <style:text-properties style:font-name="Arial" fo:font-size="12pt" style:font-size-asian="12pt" style:font-size-complex="12pt"/>
    </style:style>
    <style:style style:name="P88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9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2">ЗАДАНИЕ<text:s/></text:p>
      <text:p text:style-name="P3">За изработване на</text:p>
      <text:p text:style-name="P4"/>
      <text:p text:style-name="P5"><text:span text:style-name="T6">ПУП-ПЗ за поземлен имот с ид.№617</text:span><text:span text:style-name="T7">10.609</text:span><text:span text:style-name="T8">.</text:span><text:span text:style-name="T9">2639</text:span><text:span text:style-name="T10"><text:s/>по КК на гр.Разград, м.”Арменски лозя</text:span><text:span text:style-name="T11">”, Община Разград<text:s/></text:span><text:span text:style-name="T12">с отреждането му „за жилищни функции“<text:s/></text:span><text:span text:style-name="T13">за изграждане н</text:span><text:span text:style-name="T14">а жилищна сграда</text:span><text:span text:style-name="T15"><text:s/>в него. <text:s/></text:span></text:p>
      <text:p text:style-name="P16"/>
      <text:p text:style-name="P17"><text:s text:c="3"/>Възложител :<text:s/>С.С.Р.</text:p>
      <text:p text:style-name="P18"/>
      <text:p text:style-name="P19"><text:span text:style-name="T20"><text:s/></text:span><text:span text:style-name="T21"><text:s/></text:span><text:span text:style-name="T22"><text:s/></text:span><text:span text:style-name="T23">Плана е необходим за</text:span><text:span text:style-name="T24"><text:s/></text:span><text:span text:style-name="T25">промяна на предна</text:span><text:span text:style-name="T26">значението на</text:span><text:span text:style-name="T27"><text:s/></text:span><text:span text:style-name="T28">земеделската земя</text:span><text:span text:style-name="T29"><text:s/>с начин на трайно по</text:span><text:span text:style-name="T30">лзване<text:s/></text:span><text:span text:style-name="T31">–</text:span><text:span text:style-name="T32"><text:s/>Друг вид нива</text:span><text:span text:style-name="T33"><text:s/>от четвър</text:span><text:span text:style-name="T34">та</text:span><text:span text:style-name="T35"><text:s/>категория</text:span><text:span text:style-name="T36"><text:s/></text:span><text:span text:style-name="T37">на земята, неполивна<text:s/></text:span><text:span text:style-name="T38">в</text:span><text:span text:style-name="T39"><text:s/>имот</text:span><text:span text:style-name="T40">а</text:span><text:span text:style-name="T41"><text:s/></text:span><text:span text:style-name="T42">за осигуряване на възможност за изгр</text:span><text:span text:style-name="T43">аждане на еднофамилна ж</text:span><text:span text:style-name="T44">ил</text:span><text:span text:style-name="T45">и</text:span><text:span text:style-name="T46">щ</text:span><text:span text:style-name="T47">н</text:span><text:span text:style-name="T48">а сграда</text:span><text:span text:style-name="T49"><text:s/></text:span><text:span text:style-name="T50">в него</text:span><text:span text:style-name="T51">.</text:span></text:p>
      <text:p text:style-name="P52"><text:s text:c="2"/></text:p>
      <text:p text:style-name="P53"><text:span text:style-name="T54"><text:s/></text:span><text:span text:style-name="T55"><text:s/>Обхват на<text:s/></text:span><text:span text:style-name="T56">проекта - земеделската територия с<text:s/></text:span><text:span text:style-name="T57">начин на трайно ползване : “Друг вид нива</text:span><text:span text:style-name="T58">” от четвърта<text:s/></text:span><text:span text:style-name="T59">категория</text:span><text:span text:style-name="T60"><text:s/>на земята</text:span><text:span text:style-name="T61">, неполивна</text:span><text:span text:style-name="T62"><text:s/>в имот с ид.61710.609.2639</text:span><text:span text:style-name="T63"><text:s/>с площ от<text:s/></text:span><text:span text:style-name="T64">626</text:span><text:span text:style-name="T65">м</text:span><text:span text:style-name="T66">2</text:span><text:span text:style-name="T67">.</text:span><text:span text:style-name="T68"><text:s/>с оглед предвиждане на свободно застрояване в него.</text:span></text:p>
      <text:p text:style-name="P69"><text:s/><text:s/></text:p>
      <text:p text:style-name="P70"><text:s text:c="2"/><text:s/><text:s text:c="2"/>Имот №61710.609.2639 е разположен в м.”Арменски лозя” северно<text:s/>от<text:s/>гр.Разград на разстоявие под 900м. от населеното място. Терена е със среден наклон в посока от север<text:s/>на юг. Имота граничи от<text:s/>северозапад<text:s/>с полски път свързващ го с<text:s/>общински път Разград-с.Дянково и в последствие с<text:s/>уличната мрежа на града.<text:s/></text:p>
      <text:p text:style-name="P71"/>
      <text:p text:style-name="P72"><text:s text:c="5"/>Ел. захранването за имота ще се осъществи от дизел-агрегат и фотоволтаични панели<text:s/>до осигуряване на възможност за снабдяване от Енергоснабдителното дружество.</text:p>
      <text:p text:style-name="P73"><text:s text:c="5"/>Водоснабдяването за имота ще се осъществи с водоноска и резервоар в сградата за битови нужди и с бутилирана вода за питейни нужди до осигуряване на възможност за снабдяване от водоснабдителното дружество.</text:p>
      <text:p text:style-name="P74"><text:s text:c="4"/>Транспортен подход е осигурен от същ. полски път, минаващ северно и северозападно от него.<text:s/></text:p>
      <text:p text:style-name="P75"><text:s text:c="2"/><text:s/></text:p>
      <text:p text:style-name="P76"><text:s text:c="3"/><text:s/>За имота да се отреди за застрояване<text:s/>в<text:s/>Жилищна устройствена зона с малка височина на застрояване<text:s/>“Жм” с необходимите показатели за нея.<text:s/></text:p>
      <text:p text:style-name="P77"><text:s/><text:s/>Застройката да се покаже с ограничителни линии на застрояване.</text:p>
      <text:p text:style-name="P78"/>
      <text:p text:style-name="P79"><text:s text:c="2"/><text:s/>Плана да се изработи при обединяване на фазите “предварителен проект” и “окончателен проект” на основание чл.126, ал.5 от ЗУТ.</text:p>
      <text:p text:style-name="P80"/>
      <text:p text:style-name="P81"><text:s/><text:s/>Няма информация за наличие на защитени територии на културно-историческото наследство в близост до обекта.</text:p>
      <text:p text:style-name="P82"/>
      <text:p text:style-name="P83"><text:s text:c="2"/>За територията няма забрана за строителна дейност.<text:s/></text:p>
      <text:p text:style-name="P84"/>
      <text:p text:style-name="P85"><text:s/></text:p>
      <text:p text:style-name="P86"><text:s text:c="37"/><text:s text:c="2"/><text:s text:c="16"/><text:s text:c="2"/><text:s/>Съставил : <text:s/></text:p>
      <text:p text:style-name="P87"/>
      <text:p text:style-name="P88"><text:s text:c="53"/><text:s text:c="19"/>( С. Р.<text:s/>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2666in"/>
      <style:text-properties fo:font-weight="bold" style:font-weight-asian="bold" fo:language="bg" fo:country="BG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2666in"/>
      <style:text-properties fo:font-size="12pt" style:font-size-asian="12pt" fo:language="bg" fo:country="BG" fo:hyphenate="false"/>
    </style:style>
    <style:style style:name="Normal" style:display-name="Normal" style:family="paragraph">
      <style:text-properties fo:language="en" fo:country="AU" style:language-asian="bg" style:country-asian="BG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BlockText" style:display-name="Block Text" style:family="paragraph" style:parent-style-name="Normal">
      <style:paragraph-properties fo:margin-left="-0.0986in" fo:margin-right="-0.2666in">
        <style:tab-stops/>
      </style:paragraph-properties>
      <style:text-properties fo:font-size="14pt" style:font-size-asian="14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яснителна записка</dc:title>
    <dc:subject/>
    <meta:initial-creator>Valkov</meta:initial-creator>
    <dc:creator>Даниел Иванов</dc:creator>
    <meta:creation-date>2025-05-02T10:58:00Z</meta:creation-date>
    <dc:date>2025-05-02T10:58:00Z</dc:date>
    <meta:print-date>2005-10-12T07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7" meta:row-count="15" meta:non-whitespace-character-count="1839"/>
  </office:meta>
</office:document-meta>
</file>