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size-complex="14pt"/>
    </style:style>
    <style:style style:name="P2" style:parent-style-name="Title" style:family="paragraph">
      <style:text-properties style:font-name="Arial" style:font-size-complex="14pt"/>
    </style:style>
    <style:style style:name="P3" style:parent-style-name="Title" style:family="paragraph">
      <style:text-properties style:font-name="Arial" style:font-size-complex="14pt"/>
    </style:style>
    <style:style style:name="P4" style:parent-style-name="Title" style:family="paragraph">
      <style:text-properties style:font-name="Arial" fo:font-size="12pt" style:font-size-asian="12pt" style:font-size-complex="12pt"/>
    </style:style>
    <style:style style:name="P5" style:parent-style-name="Title" style:family="paragraph">
      <style:text-properties style:font-name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7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8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9" style:parent-style-name="Normal" style:family="paragraph">
      <style:text-properties style:font-name="Arial" style:font-name-complex="Arial" fo:font-size="12pt" style:font-size-asian="12pt" style:font-size-complex="12pt" fo:language="bg" fo:country="BG"/>
    </style:style>
    <style:style style:name="P10" style:parent-style-name="Normal" style:family="paragraph">
      <style:paragraph-properties fo:text-align="justify" fo:margin-left="-0.0986in" fo:margin-right="-0.2666in">
        <style:tab-stops/>
      </style:paragraph-properties>
    </style:style>
    <style:style style:name="T1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1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2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39" style:parent-style-name="DefaultParagraphFont" style:family="text">
      <style:text-properties style:font-name="Arial" style:font-name-complex="Arial" fo:font-size="14pt" style:font-size-asian="14pt" style:font-size-complex="14pt" fo:language="bg" fo:country="BG"/>
    </style:style>
    <style:style style:name="T4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P42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43" style:parent-style-name="Normal" style:family="paragraph">
      <style:paragraph-properties fo:text-align="justify" fo:margin-left="-0.0986in">
        <style:tab-stops/>
      </style:paragraph-properties>
    </style:style>
    <style:style style:name="T4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6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7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8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49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1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2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3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4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5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T56" style:parent-style-name="DefaultParagraphFont" style:family="text">
      <style:text-properties style:font-name="Arial" fo:font-weight="bold" style:font-weight-asian="bold" fo:font-size="12pt" style:font-size-asian="12pt" style:font-size-complex="12pt" fo:language="bg" fo:country="BG"/>
    </style:style>
    <style:style style:name="T57" style:parent-style-name="DefaultParagraphFont" style:family="text">
      <style:text-properties style:font-name="Arial" fo:font-weight="bold" style:font-weight-asian="bold" fo:font-size="12pt" style:font-size-asian="12pt" style:font-size-complex="12pt" fo:language="bg" fo:country="BG"/>
    </style:style>
    <style:style style:name="T58" style:parent-style-name="DefaultParagraphFont" style:family="text">
      <style:text-properties style:font-name="Arial" fo:font-weight="bold" style:font-weight-asian="bold" style:text-position="super 66.6%" fo:font-size="12pt" style:font-size-asian="12pt" style:font-size-complex="12pt" fo:language="bg" fo:country="BG"/>
    </style:style>
    <style:style style:name="T59" style:parent-style-name="DefaultParagraphFont" style:family="text">
      <style:text-properties style:font-name="Arial" fo:font-weight="bold" style:font-weight-asian="bold" fo:font-size="12pt" style:font-size-asian="12pt" style:font-size-complex="12pt" fo:language="bg" fo:country="BG"/>
    </style:style>
    <style:style style:name="T60" style:parent-style-name="DefaultParagraphFont" style:family="text">
      <style:text-properties style:font-name="Arial" fo:font-size="12pt" style:font-size-asian="12pt" style:font-size-complex="12pt" fo:language="bg" fo:country="BG"/>
    </style:style>
    <style:style style:name="P61" style:parent-style-name="Normal" style:family="paragraph">
      <style:paragraph-properties fo:text-align="justify" fo:margin-lef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2" style:parent-style-name="Normal" style:family="paragraph">
      <style:paragraph-properties fo:text-align="justify" fo:margin-lef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3" style:parent-style-name="Normal" style:family="paragraph">
      <style:paragraph-properties fo:text-align="justify" fo:margin-lef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4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5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6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7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8" style:parent-style-name="Normal" style:family="paragraph">
      <style:paragraph-properties fo:text-align="justify" fo:margin-left="-0.0986in" fo:margin-right="-0.098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69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0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1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2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3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4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5" style:parent-style-name="Normal" style:family="paragraph">
      <style:paragraph-properties fo:text-align="justify"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6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7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78" style:parent-style-name="BlockText" style:family="paragraph">
      <style:text-properties style:font-name="Arial" fo:font-size="12pt" style:font-size-asian="12pt" style:font-size-complex="12pt"/>
    </style:style>
    <style:style style:name="P79" style:parent-style-name="BlockText" style:family="paragraph">
      <style:text-properties style:font-name="Arial" fo:font-size="12pt" style:font-size-asian="12pt" style:font-size-complex="12pt"/>
    </style:style>
    <style:style style:name="P80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  <style:style style:name="P81" style:parent-style-name="Normal" style:family="paragraph">
      <style:paragraph-properties fo:margin-left="-0.0986in" fo:margin-right="-0.2666in">
        <style:tab-stops/>
      </style:paragraph-properties>
      <style:text-properties style:font-name="Arial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2"/>
      <text:p text:style-name="P3"/>
      <text:p text:style-name="P4">ЗАДАНИЕ<text:s/></text:p>
      <text:p text:style-name="P5">За изработване на</text:p>
      <text:p text:style-name="P6">ПУП-ПЗ за поземлен имот с ид. 61710.612.163 “за жилищни функции” по КК на гр.Разград, м.”Обзор”, Община Разград за изграждане на жилищна сграда в него. <text:s/></text:p>
      <text:p text:style-name="P7"/>
      <text:p text:style-name="P8"><text:s text:c="3"/>Възложител :<text:s/>Д.Ц.Ц.</text:p>
      <text:p text:style-name="P9"/>
      <text:p text:style-name="P10"><text:span text:style-name="T11"><text:s/></text:span><text:span text:style-name="T12"><text:s/></text:span><text:span text:style-name="T13"><text:s/></text:span><text:span text:style-name="T14">Плана е необходим за</text:span><text:span text:style-name="T15"><text:s/></text:span><text:span text:style-name="T16">промяна на предна</text:span><text:span text:style-name="T17">значението на</text:span><text:span text:style-name="T18"><text:s/></text:span><text:span text:style-name="T19">земеделската земя</text:span><text:span text:style-name="T20"><text:s/>с начин на трайно по</text:span><text:span text:style-name="T21">лзване<text:s/></text:span><text:span text:style-name="T22">–</text:span><text:span text:style-name="T23"><text:s/>Лозе</text:span><text:span text:style-name="T24"><text:s/>от четвър</text:span><text:span text:style-name="T25">та</text:span><text:span text:style-name="T26"><text:s/>категория</text:span><text:span text:style-name="T27"><text:s/></text:span><text:span text:style-name="T28">на земята, неполивна<text:s/></text:span><text:span text:style-name="T29">в</text:span><text:span text:style-name="T30"><text:s/>имот</text:span><text:span text:style-name="T31">а</text:span><text:span text:style-name="T32"><text:s/></text:span><text:span text:style-name="T33">за осигуряване на възможност за изгр</text:span><text:span text:style-name="T34">аждане на Жил</text:span><text:span text:style-name="T35">и</text:span><text:span text:style-name="T36">щ</text:span><text:span text:style-name="T37">н</text:span><text:span text:style-name="T38">а сграда</text:span><text:span text:style-name="T39"><text:s/></text:span><text:span text:style-name="T40">в него</text:span><text:span text:style-name="T41">.</text:span></text:p>
      <text:p text:style-name="P42"><text:s text:c="2"/></text:p>
      <text:p text:style-name="P43"><text:span text:style-name="T44"><text:s/></text:span><text:span text:style-name="T45"><text:s/>Обхват на<text:s/></text:span><text:span text:style-name="T46">проекта - земеделската територия с<text:s/></text:span><text:span text:style-name="T47">начин на т</text:span><text:span text:style-name="T48">райно ползване : “Лозе</text:span><text:span text:style-name="T49">” от четвърта<text:s/></text:span><text:span text:style-name="T50">категория</text:span><text:span text:style-name="T51"><text:s/>на земята</text:span><text:span text:style-name="T52">, неполивна</text:span><text:span text:style-name="T53"><text:s/>в имот №61710.612.163</text:span><text:span text:style-name="T54"><text:s/>с площ от</text:span><text:span text:style-name="T55"><text:s/></text:span><text:span text:style-name="T56">1 000</text:span><text:span text:style-name="T57">м</text:span><text:span text:style-name="T58">2</text:span><text:span text:style-name="T59">.</text:span><text:span text:style-name="T60"><text:s/>с оглед предвиждане на свободно застрояване в него.</text:span></text:p>
      <text:p text:style-name="P61"/>
      <text:p text:style-name="P62"><text:s text:c="4"/>Имота граничи от северо-запад и юг със земеделски земи и от северо-изток с полски път, излизащ на път от републиканската пътна мрежа Разград - Исперих.</text:p>
      <text:p text:style-name="P63"><text:s text:c="4"/><text:s/><text:s/></text:p>
      <text:p text:style-name="P64"><text:s text:c="2"/><text:s text:c="2"/><text:s/>Ел. захранването за имота е осъществено за същ. сгради в него.</text:p>
      <text:p text:style-name="P65"><text:s text:c="5"/>Водоснабдяването за имота е осъществено за същ. сгради в него.</text:p>
      <text:p text:style-name="P66"><text:s text:c="4"/><text:s/>Транспортен подход е осигурен от съществуващ полски път с изход към път от републиканската пътна мрежа.</text:p>
      <text:p text:style-name="P67"/>
      <text:p text:style-name="P68"><text:s text:c="3"/><text:s/>За имота да се отреди за застрояване<text:s/>в<text:s/>Жилищна устройствена зона с малка височина на застрояване<text:s/>“Жм” с необходимите показатели за нея.<text:s/></text:p>
      <text:p text:style-name="P69"><text:s/><text:s/>Застройката да се покаже с ограничителни линии на застрояване.</text:p>
      <text:p text:style-name="P70"><text:s text:c="2"/></text:p>
      <text:p text:style-name="P71"><text:s text:c="2"/><text:s/>Плана да се изработи при обединяване на фазите “предварителен проект” и “окончателен проект” на основание чл.126, ал.5 от ЗУТ.</text:p>
      <text:p text:style-name="P72"/>
      <text:p text:style-name="P73"><text:s/><text:s/>Няма информация за наличие на защитени територии на културно-историческото наследство в близост до обекта.</text:p>
      <text:p text:style-name="P74"/>
      <text:p text:style-name="P75"><text:s text:c="2"/>За територията няма забрана за строителна дейност.<text:s/></text:p>
      <text:p text:style-name="P76"/>
      <text:p text:style-name="P77"><text:s/></text:p>
      <text:p text:style-name="P78"><text:s text:c="37"/><text:s text:c="2"/><text:s text:c="16"/><text:s text:c="2"/><text:s/>Съставил : <text:s/></text:p>
      <text:p text:style-name="P79"/>
      <text:p text:style-name="P80"><text:s text:c="53"/><text:s text:c="19"/>( Д. Ц.<text:s/>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right="-0.2666in"/>
      <style:text-properties fo:font-weight="bold" style:font-weight-asian="bold" fo:language="bg" fo:country="BG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2666in"/>
      <style:text-properties fo:font-size="12pt" style:font-size-asian="12pt" fo:language="bg" fo:country="BG" fo:hyphenate="false"/>
    </style:style>
    <style:style style:name="Normal" style:display-name="Normal" style:family="paragraph">
      <style:text-properties fo:language="en" fo:country="AU" style:language-asian="bg" style:country-asian="BG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left="-0.0986in" fo:margin-right="-0.5319in">
        <style:tab-stops/>
      </style:paragraph-properties>
      <style:text-properties fo:font-size="14pt" style:font-size-asian="14pt" fo:language="bg" fo:country="BG" fo:hyphenate="false"/>
    </style:style>
    <style:style style:name="BlockText" style:display-name="Block Text" style:family="paragraph" style:parent-style-name="Normal">
      <style:paragraph-properties fo:margin-left="-0.0986in" fo:margin-right="-0.2666in">
        <style:tab-stops/>
      </style:paragraph-properties>
      <style:text-properties fo:font-size="14pt" style:font-size-asian="14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7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яснителна записка</dc:title>
    <dc:subject/>
    <meta:initial-creator>Valkov</meta:initial-creator>
    <dc:creator>Даниел Иванов</dc:creator>
    <meta:creation-date>2025-05-02T10:57:00Z</meta:creation-date>
    <dc:date>2025-05-02T10:57:00Z</dc:date>
    <meta:print-date>2005-10-12T07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7" meta:character-count="1725" meta:row-count="12" meta:non-whitespace-character-count="1471"/>
  </office:meta>
</office:document-meta>
</file>