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ewRoman" svg:font-family="Arial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23in"/>
      <style:text-properties style:font-name="Arialnew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text-indent="0.4923in"/>
    </style:style>
    <style:style style:name="T3" style:parent-style-name="DefaultParagraphFont" style:family="text">
      <style:text-properties style:font-name="Arialnew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newRoman" fo:font-weight="bold" style:font-weight-asian="bold" fo:font-size="14pt" style:font-size-asian="14pt" style:font-size-complex="14pt" fo:language="en" fo:country="US"/>
    </style:style>
    <style:style style:name="T5" style:parent-style-name="DefaultParagraphFont" style:family="text">
      <style:text-properties style:font-name="Arialnew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text-indent="0.4923in"/>
      <style:text-properties style:font-name="Arialnew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 fo:text-indent="0.4923in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 fo:text-indent="0.4923in"/>
    </style:style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ArialnewRoman" fo:font-weight="bold" style:font-weight-asian="bold" fo:font-size="14pt" style:font-size-asian="14pt" style:font-size-complex="14pt"/>
    </style:style>
    <style:style style:name="P28" style:parent-style-name="ListParagraph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text-indent="0.4923in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100%" fo:margin-left="0.34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 fo:margin-bottom="0in" fo:line-height="100%" fo:margin-left="0.34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 fo:line-height="100%" fo:text-indent="0.4923in"/>
    </style:style>
    <style:style style:name="T4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D0D0D" fo:font-size="14pt" style:font-size-asian="14pt" style:font-size-complex="14pt" style:language-asian="bg" style:country-asian="BG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ArialnewRoman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newRoman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ArialnewRoman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Arialnew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 Р О Т О К О Л</text:p>
      <text:p text:style-name="P2"><text:span text:style-name="T3">№</text:span><text:span text:style-name="T4"><text:s/></text:span><text:span text:style-name="T5">5</text:span></text:p>
      <text:p text:style-name="P6"/>
      <text:p text:style-name="P7"><text:span text:style-name="T8">от проведено<text:s/></text:span><text:span text:style-name="T9">заседание на<text:s/></text:span><text:span text:style-name="T10">ПК по<text:s/></text:span><text:span text:style-name="T11">международно сътрудничество</text:span></text:p>
      <text:p text:style-name="P12"/>
      <text:p text:style-name="P13">Днес<text:s/>21.01<text:s/>/вторник/ 2025<text:s/>г.</text:p>
      <text:p text:style-name="P14">се проведе заседание от 14:45<text:s/>часа</text:p>
      <text:p text:style-name="P15"/>
      <text:p text:style-name="P16"/>
      <text:p text:style-name="P17"><text:span text:style-name="T18">ПРИСЪСТВАТ:<text:s/></text:span><text:span text:style-name="T19">Общ брой<text:s/></text:span><text:span text:style-name="T20">4</text:span></text:p>
      <text:p text:style-name="P21">Поименно:<text:s/></text:p>
      <text:p text:style-name="P22">Руско Дянков – Зам.-председател на ПК; Радиана Димитрова; Левент Апти; Павлета Якимова</text:p>
      <text:p text:style-name="P23"/>
      <text:p text:style-name="P24">ОТСЪСТВАТ:</text:p>
      <text:p text:style-name="P25">Елис Фейзиева;<text:s/>Онур Гьочгелди; Валентин Василев<text:s/>– по уважителни причини</text:p>
      <text:p text:style-name="P26"/>
      <text:p text:style-name="P27">Д Н Е В Е Н <text:s/>Р Е Д:</text:p>
      <text:list text:style-name="LFO1" text:continue-numbering="true">
        <text:list-item>
          <text:p text:style-name="P28"><text:span text:style-name="T29">Докладна записка с вх.№19/15.01.2025 г.<text:s/></text:span><text:span text:style-name="T30">от Добрин Младенов Добрев – Кмет на Община Разград</text:span></text:p>
        </text:list-item>
      </text:list>
      <text:p text:style-name="P31"><text:span text:style-name="T32">Относно:</text:span><text:span text:style-name="T33"><text:s/></text:span><text:span text:style-name="T34">Утвърждаване на Програма за международна дейност на Община Разград през 202</text:span><text:span text:style-name="T35">5</text:span><text:span text:style-name="T36"><text:s/>г. и приемане на Отчет за изпълнението на „Програмата за международната дейност на Община Разград през 202</text:span><text:span text:style-name="T37">4</text:span><text:span text:style-name="T38"><text:s/>г.“</text:span><text:span text:style-name="T39"><text:s text:c="3"/></text:span></text:p>
      <text:p text:style-name="P40"/>
      <text:p text:style-name="P41">Р Е Ш Е Н И<text:s/>Е:</text:p>
      <text:p text:style-name="P42"/>
      <text:p text:style-name="P43">По т.1.</text:p>
      <text:p text:style-name="P44">Докладна записка с вх.№19/15.01.2025 г.</text:p>
      <text:p text:style-name="P45"/>
      <text:p text:style-name="P46"><text:span text:style-name="T47">ПК <text:s/>подкрепи докладната записка и проекта за решение</text:span><text:span text:style-name="T48"><text:s/></text:span><text:span text:style-name="T49">с:</text:span></text:p>
      <text:p text:style-name="P50"/>
      <text:p text:style-name="P51">Гласували: „ЗА“ –<text:s/>4, „против“ – няма, „въздържали се“ – няма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ротоколчик</text:span><text:span text:style-name="T60">: <text:s text:c="41"/></text:span><text:span text:style-name="T61"><text:s text:c="2"/></text:span><text:span text:style-name="T62">Зам.-председател:</text:span></text:p>
      <text:p text:style-name="P63"><text:span text:style-name="T64"><text:s text:c="23"/>/Е. Ахмедова/ <text:s text:c="45"/></text:span><text:span text:style-name="T65"><text:s text:c="9"/></text:span><text:span text:style-name="T66">/</text:span><text:span text:style-name="T67">Р. Дянков</text:span><text:span text:style-name="T68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ewRoman" svg:font-family="Arial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дибе Ахмедова</meta:initial-creator>
    <dc:creator>Даниел Иванов</dc:creator>
    <meta:creation-date>2025-01-23T09:55:00Z</meta:creation-date>
    <dc:date>2025-01-23T09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