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ewRoman" svg:font-family="Arial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23in"/>
      <style:text-properties style:font-name="Arialnew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 fo:text-indent="0.4923in"/>
    </style:style>
    <style:style style:name="T3" style:parent-style-name="DefaultParagraphFont" style:family="text">
      <style:text-properties style:font-name="ArialnewRoman"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style:font-name="ArialnewRoman" fo:font-weight="bold" style:font-weight-asian="bold" fo:font-size="18pt" style:font-size-asian="18pt" style:font-size-complex="18pt" fo:language="en" fo:country="US"/>
    </style:style>
    <style:style style:name="P5" style:parent-style-name="Normal" style:family="paragraph">
      <style:paragraph-properties fo:text-align="center" fo:margin-bottom="0in" fo:line-height="100%" fo:text-indent="0.4923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 fo:text-indent="0.4923in"/>
      <style:text-properties style:font-name="ArialnewRoman"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justify" fo:margin-bottom="0in" fo:line-height="100%" fo:text-indent="0.4923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 fo:text-indent="0.4923in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text-indent="0.4923in"/>
    </style:style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Arialnew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ArialnewRoman" fo:font-weight="bold" style:font-weight-asian="bold" fo:font-size="14pt" style:font-size-asian="14pt" style:font-size-complex="14pt"/>
    </style:style>
    <style:style style:name="P37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0" style:parent-style-name="Normal" style:family="paragraph">
      <style:paragraph-properties fo:text-align="justify" fo:margin-bottom="0in" fo:line-height="100%" fo:text-indent="0.4923in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4" style:parent-style-name="ListParagraph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5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6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 fo:margin-left="0.3486in">
        <style:tab-stops/>
      </style:paragraph-properties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text-align="center" fo:margin-bottom="0in" fo:line-height="100%" fo:margin-left="0.3486in">
        <style:tab-stops/>
      </style:paragraph-properties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bottom="0in" fo:line-height="100%" fo:text-indent="0.4923in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6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6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78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size="13pt" style:font-size-asian="13pt" style:font-size-complex="13pt"/>
    </style:style>
    <style:style style:name="P79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T8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3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84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T8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8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1</text:span></text:p>
      <text:p text:style-name="P5"><text:span text:style-name="T6">от проведено заседание на<text:s/></text:span><text:span text:style-name="T7">ПК по образование и наука</text:span></text:p>
      <text:p text:style-name="P8"/>
      <text:p text:style-name="P9"><text:span text:style-name="T10">Днес,<text:s/></text:span><text:span text:style-name="T11">2</text:span><text:span text:style-name="T12">2</text:span><text:span text:style-name="T13">.</text:span><text:span text:style-name="T14">0</text:span><text:span text:style-name="T15">4</text:span><text:span text:style-name="T16"><text:s/>/</text:span><text:span text:style-name="T17">вторник</text:span><text:span text:style-name="T18">/ 202</text:span><text:span text:style-name="T19">5</text:span><text:span text:style-name="T20"><text:s/>г.</text:span></text:p>
      <text:p text:style-name="P21">се проведе заседание от 17:00 часа</text:p>
      <text:p text:style-name="P22"/>
      <text:p text:style-name="P23"><text:span text:style-name="T24">ПРИСЪСТВАТ:<text:s/></text:span><text:span text:style-name="T25">Общ брой</text:span><text:span text:style-name="T26"><text:s/>3</text:span></text:p>
      <text:p text:style-name="P27">Поименно:</text:p>
      <text:p text:style-name="P28">Николай Пенчев- Председател на ПК; Валентина Френкева; Павлета Якимова</text:p>
      <text:p text:style-name="P29"><text:span text:style-name="T30"><text:s/></text:span></text:p>
      <text:p text:style-name="P31">ОТСЪСТВАТ:</text:p>
      <text:p text:style-name="P32">Левент Апти; Антон Монев<text:s/>- по уважителни причини</text:p>
      <text:p text:style-name="P33"/>
      <text:p text:style-name="P34"/>
      <text:p text:style-name="P35">Д Н Е В Е Н <text:s/>Р Е Д:</text:p>
      <text:p text:style-name="P36"/>
      <text:list text:style-name="LFO1" text:continue-numbering="true">
        <text:list-item>
          <text:p text:style-name="P37"><text:span text:style-name="T38">Докладна записка с вх.№145/17.04.2025 г.<text:s/></text:span><text:span text:style-name="T39">от Елка Александрова Неделчева – Зам.-кмет на Община Разград</text:span></text:p>
        </text:list-item>
      </text:list>
      <text:p text:style-name="P40"><text:span text:style-name="T41">Относно:</text:span><text:span text:style-name="T42"><text:s/></text:span><text:span text:style-name="T43">Утвърждаване на Статути на Община Разград за присъждане на ежегодни награда „Учител на годината“ и награда „Директор на годината“ по повод 24 май – Ден на светите братя Кирил и Методий, на българската азбука, просвета и култура и на славянската книжовност.</text:span></text:p>
      <text:list text:style-name="LFO1" text:continue-numbering="true">
        <text:list-item>
          <text:p text:style-name="P44">Писмо с вх.№146/17.04.2025 г. от Ивайло Спасов Ашков- Заместник директор на АДФИ</text:p>
        </text:list-item>
      </text:list>
      <text:p text:style-name="P45">Относно: Доклад за извършена финансова инспекция на Основно училище „Отец Паисий“ гр.Разград.<text:s/></text:p>
      <text:p text:style-name="P46"/>
      <text:p text:style-name="P47">Р Е Ш Е Н И Я:</text:p>
      <text:p text:style-name="P48"/>
      <text:p text:style-name="P49">По т.1.</text:p>
      <text:p text:style-name="P50">Докладна записка с вх.№145/17.04.2025 г.</text:p>
      <text:p text:style-name="P51"/>
      <text:p text:style-name="P52"><text:span text:style-name="T53">ПК <text:s/>подкрепи докладната записка и проекта за решение</text:span><text:span text:style-name="T54"><text:s/></text:span><text:span text:style-name="T55">с:</text:span></text:p>
      <text:p text:style-name="P56"/>
      <text:p text:style-name="P57">Гласували: „ЗА“ – 3, „против“ – няма, „въздържали се“ – няма</text:p>
      <text:p text:style-name="P58"/>
      <text:p text:style-name="P59"/>
      <text:p text:style-name="P60"/>
      <text:soft-page-break/>
      <text:p text:style-name="P61">По т.2.</text:p>
      <text:p text:style-name="P62">Писмо с вх.№146/17.04.2025 г.</text:p>
      <text:p text:style-name="P63">Постоянната комисия разгледа писмото за сведение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Протоколчик: <text:s text:c="41"/></text:span><text:span text:style-name="T82"><text:s text:c="17"/></text:span><text:span text:style-name="T83">П</text:span><text:span text:style-name="T84">редседател:</text:span></text:p>
      <text:p text:style-name="P85"><text:span text:style-name="T86"><text:s text:c="22"/>/С.Исмаилова/ <text:s text:c="45"/></text:span><text:span text:style-name="T87"><text:s text:c="17"/>/</text:span><text:span text:style-name="T88">Н. Пенчев/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ewRoman" svg:font-family="Arial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лиме Исмаилова</meta:initial-creator>
    <dc:creator>Ивайло Йорданов</dc:creator>
    <meta:creation-date>2025-04-25T06:34:00Z</meta:creation-date>
    <dc:date>2025-04-25T06:34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