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5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0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частн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<text:s text:c="14"/>ПРИЛОЖЕНИЕ № 1 - <text:s/>ИМОТИ ЧАСТНА ОБЩИНСКА СОБСТВЕНОС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2">
            <text:p>Име, презиме, фамилия</text:p>
          </table:table-cell>
          <table:table-cell office:value-type="string" table:style-name="ce2">
            <text:p>Заявление<text:s/></text:p>
            <text:p>Вх. №/дата</text:p>
          </table:table-cell>
          <table:table-cell office:value-type="string" table:style-name="ce2">
            <text:p>Землище</text:p>
          </table:table-cell>
          <table:table-cell office:value-type="string" table:style-name="ce3">
            <text:p>Поземлен имот/ Местност</text:p>
          </table:table-cell>
          <table:table-cell office:value-type="string" table:style-name="ce4">
            <text:p>Площ /кв.м/</text:p>
          </table:table-cell>
          <table:table-cell office:value-type="string" table:style-name="ce2">
            <text:p>НТП</text:p>
          </table:table-cell>
          <table:table-cell office:value-type="string" table:style-name="ce2">
            <text:p>Пчелни семейства /бр./</text:p>
          </table:table-cell>
          <table:table-cell office:value-type="string" table:style-name="ce2">
            <text:p><text:s/>Съседи</text:p>
          </table:table-cell>
          <table:table-cell office:value-type="string" table:style-name="ce2">
            <text:p>Идентификатор на точките</text:p>
            <text:p><text:s/>по схема</text:p>
          </table:table-cell>
          <table:table-cell office:value-type="string" table:style-name="ce2">
            <text:p>№ на скица/ дата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Г.С.Г.</text:p>
          </table:table-cell>
          <table:table-cell office:value-type="string" table:style-name="ce7">
            <text:p>94-00-1615/</text:p>
            <text:p>20.12.2024г.</text:p>
          </table:table-cell>
          <table:table-cell office:value-type="string" table:style-name="ce7">
            <text:p>гр. Разград</text:p>
          </table:table-cell>
          <table:table-cell office:value-type="string" table:style-name="ce7">
            <text:p>61710.105.770</text:p>
          </table:table-cell>
          <table:table-cell office:value-type="float" office:value="1073" table:style-name="ce8">
            <text:p>1073.00</text:p>
          </table:table-cell>
          <table:table-cell office:value-type="string" table:style-name="ce7">
            <text:p>Широколистна гора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61710.105.769, 61710.105.766, 61710.105.772</text:p>
          </table:table-cell>
          <table:table-cell table:style-name="ce7"/>
          <table:table-cell office:value-type="string" table:style-name="ce7">
            <text:p>№15-64603- <text:s/>14.01.2025г.</text:p>
          </table:table-cell>
          <table:table-cell table:number-columns-repeated="16373"/>
        </table:table-row>
        <table:table-row table:style-name="ro6" table:visibility="collapse">
          <table:table-cell table:number-columns-repeated="5"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7">
          <table:table-cell table:number-columns-repeated="5"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"Медовина 2016" ЕООД</text:p>
          </table:table-cell>
          <table:table-cell office:value-type="string" table:style-name="ce7">
            <text:p>26-00-874/04.08.2022г.</text:p>
          </table:table-cell>
          <table:table-cell office:value-type="string" table:style-name="ce7">
            <text:p>с.Благоево</text:p>
          </table:table-cell>
          <table:table-cell office:value-type="string" table:style-name="ce7">
            <text:p>04296.35.906</text:p>
          </table:table-cell>
          <table:table-cell office:value-type="float" office:value="2578.77" table:style-name="ce8">
            <text:p>2578.77</text:p>
          </table:table-cell>
          <table:table-cell office:value-type="string" table:style-name="ce7">
            <text:p>Друг вид дървопроизводителна площ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04296.36.319, 73376.93.179, <text:s/>73376.93.72, <text:s/>04296.35.936, 04296.35.928, 04296.35.70, 04296.35.312, 04296.35.313</text:p>
          </table:table-cell>
          <table:table-cell office:value-type="string" table:style-name="ce7">
            <text:p>455185.07, 4811140.91, 38.27 <text:s text:c="7"/>455170.61, 4811105.48, 71.83 <text:s text:c="8"/>455107.12, 4811139.07, 34.73 <text:s text:c="6"/>455121.91, 4811170.49, 69.74<text:s text:c="8"/></text:p>
          </table:table-cell>
          <table:table-cell office:value-type="string" table:style-name="ce7">
            <text:p>№15-81828-20.01.2025г.</text:p>
          </table:table-cell>
          <table:table-cell table:number-columns-repeated="16373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7">
            <text:p>"Медовина 2016" ЕООД</text:p>
          </table:table-cell>
          <table:table-cell office:value-type="string" table:style-name="ce7">
            <text:p>26-00-873/04.08.2022г.</text:p>
          </table:table-cell>
          <table:table-cell office:value-type="string" table:style-name="ce7">
            <text:p>гр. Разград</text:p>
          </table:table-cell>
          <table:table-cell office:value-type="string" table:style-name="ce7">
            <text:p>61710.816.822</text:p>
          </table:table-cell>
          <table:table-cell office:value-type="float" office:value="2030.48" table:style-name="ce8">
            <text:p>2030.48</text:p>
          </table:table-cell>
          <table:table-cell office:value-type="string" table:style-name="ce7">
            <text:p>Широколистна гора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61710.816.842, 61710.816.841, 54420.23.75, 54420.101.3, 04296.35.908, 61710.816.835, 61710.816.840, 61710.816.839 ,54420.101.2, 54420.23.10, 54420.23.39, 61710.816.15, 61710.816.2, 61710.816.19, 61710.816.14, 61710.816.13, 61710.816.821, 61710.816.824, 61710.816.17, 61710.816.18, 61710.816.813, 61710.816.812, 61710.816.838, 61710.816.844, 04296.35.936, 54420.101.1</text:p>
          </table:table-cell>
          <table:table-cell office:value-type="string" table:style-name="ce7">
            <text:p>457504.59, 4811818.00, 39.25 <text:s text:c="8"/>457537.09, 4811796.00, 52.37 <text:s text:c="7"/>457513.00, 4811749.50, 37.68 <text:s text:c="7"/>457481.06, 4811769.50, 53.91</text:p>
          </table:table-cell>
          <table:table-cell office:value-type="string" table:style-name="ce7">
            <text:p>№15-81839-20.01.2025г.</text:p>
          </table:table-cell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ska</meta:initial-creator>
    <dc:creator>Даниел Иванов</dc:creator>
    <meta:creation-date>2012-11-29T12:51:48Z</meta:creation-date>
    <dc:date>2025-02-28T12:28:04Z</dc:date>
    <meta:print-date>2025-02-03T12:34:35Z</meta:print-date>
  </office:meta>
</office:document-meta>
</file>