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.7562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" style:parent-style-name="Normal" style:family="paragraph">
      <style:paragraph-properties fo:margin-left="2.756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" style:parent-style-name="Normal" style:family="paragraph">
      <style:paragraph-properties fo:margin-left="2.756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" style:parent-style-name="Normal" style:family="paragraph">
      <style:paragraph-properties fo:margin-left="2.756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5" style:parent-style-name="Normal" style:family="paragraph">
      <style:paragraph-properties fo:margin-left="2.756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6" style:parent-style-name="Normal" style:family="paragraph">
      <style:paragraph-properties fo:margin-left="2.756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7" style:parent-style-name="Normal" style:family="paragraph">
      <style:text-properties fo:color="#000000" fo:font-size="12pt" style:font-size-asian="12pt" style:font-size-complex="12pt" fo:language="ru" fo:country="RU"/>
    </style:style>
    <style:style style:name="P8" style:parent-style-name="Normal" style:family="paragraph">
      <style:text-properties fo:color="#000000" fo:font-size="12pt" style:font-size-asian="12pt" style:font-size-complex="12pt" fo:language="ru" fo:country="RU"/>
    </style:style>
    <style:style style:name="P9" style:parent-style-name="Normal" style:family="paragraph">
      <style:text-properties fo:color="#000000" fo:font-size="12pt" style:font-size-asian="12pt" style:font-size-complex="12pt" fo:language="bg" fo:country="BG"/>
    </style:style>
    <style:style style:name="P10" style:parent-style-name="Normal" style:family="paragraph">
      <style:text-properties fo:color="#000000" fo:font-size="12pt" style:font-size-asian="12pt" style:font-size-complex="12pt" fo:language="bg" fo:country="BG"/>
    </style:style>
    <style:style style:name="P11" style:parent-style-name="Normal" style:family="paragraph">
      <style:text-properties fo:color="#000000" fo:font-size="12pt" style:font-size-asian="12pt" style:font-size-complex="12pt" fo:language="bg" fo:country="BG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20pt" style:font-size-asian="20pt" style:font-size-complex="20pt" fo:language="bg" fo:country="BG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20pt" style:font-size-asian="20pt" style:font-size-complex="20pt" fo:language="bg" fo:country="BG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20pt" style:font-size-asian="20pt" style:font-size-complex="20pt" fo:language="bg" fo:country="BG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P28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29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30" style:parent-style-name="Normal" style:family="paragraph">
      <style:paragraph-properties fo:text-align="center" style:line-height-at-least="0.0138in"/>
    </style:style>
    <style:style style:name="T31" style:parent-style-name="DefaultParagraphFont" style:family="text">
      <style:text-properties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40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41" style:parent-style-name="Normal" style:family="paragraph">
      <style:paragraph-properties style:line-height-at-least="0.0138in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fo:language="bg" fo:country="BG" style:language-asian="bg" style:country-asian="BG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P48" style:parent-style-name="Normal" style:family="paragraph">
      <style:paragraph-properties style:line-height-at-least="0.0138in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fo:language="bg" fo:country="BG"/>
    </style:style>
    <style:style style:name="P59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0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1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2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3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4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5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6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7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8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69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70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71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72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73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74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75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76" style:parent-style-name="Normal" style:family="paragraph">
      <style:paragraph-properties fo:text-align="center" style:line-height-at-least="0.0138in" fo:background-color="#FFFFFF"/>
      <style:text-properties fo:font-size="12pt" style:font-size-asian="12pt" style:font-size-complex="12pt" fo:language="bg" fo:country="BG"/>
    </style:style>
    <style:style style:name="P77" style:parent-style-name="Normal" style:family="paragraph">
      <style:paragraph-properties fo:break-before="page"/>
      <style:text-properties fo:font-size="12pt" style:font-size-asian="12pt" style:font-size-complex="12pt" fo:language="bg" fo:country="BG"/>
    </style:style>
    <style:style style:name="P78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79" style:parent-style-name="Normal" style:family="paragraph">
      <style:paragraph-properties style:line-height-at-least="0.0138in" fo:background-color="#FFFFFF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80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81" style:parent-style-name="Normal" style:family="paragraph">
      <style:paragraph-properties style:line-height-at-least="0.0138in" fo:background-color="#FFFFFF"/>
    </style:style>
    <style:style style:name="T82" style:parent-style-name="DefaultParagraphFont" style:family="text">
      <style:text-properties fo:font-size="12pt" style:font-size-asian="12pt" style:font-size-complex="12pt" fo:language="bg" fo:country="BG"/>
    </style:style>
    <style:style style:name="T83" style:parent-style-name="DefaultParagraphFont" style:family="text">
      <style:text-properties fo:font-size="12pt" style:font-size-asian="12pt" style:font-size-complex="12pt" fo:language="bg" fo:country="BG"/>
    </style:style>
    <style:style style:name="T84" style:parent-style-name="DefaultParagraphFont" style:family="text">
      <style:text-properties fo:font-size="12pt" style:font-size-asian="12pt" style:font-size-complex="12pt" fo:language="bg" fo:country="BG"/>
    </style:style>
    <style:style style:name="T85" style:parent-style-name="DefaultParagraphFont" style:family="text">
      <style:text-properties fo:font-size="12pt" style:font-size-asian="12pt" style:font-size-complex="12pt" fo:language="bg" fo:country="BG"/>
    </style:style>
    <style:style style:name="T86" style:parent-style-name="DefaultParagraphFont" style:family="text">
      <style:text-properties fo:font-size="12pt" style:font-size-asian="12pt" style:font-size-complex="12pt" fo:language="bg" fo:country="BG"/>
    </style:style>
    <style:style style:name="T87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88" style:parent-style-name="DefaultParagraphFont" style:family="text">
      <style:text-properties fo:font-size="12pt" style:font-size-asian="12pt" style:font-size-complex="12pt" fo:language="bg" fo:country="BG"/>
    </style:style>
    <style:style style:name="P89" style:parent-style-name="Normal" style:family="paragraph">
      <style:paragraph-properties style:line-height-at-least="0.0138in" fo:background-color="#FFFFFF"/>
    </style:style>
    <style:style style:name="T90" style:parent-style-name="DefaultParagraphFont" style:family="text">
      <style:text-properties fo:font-size="12pt" style:font-size-asian="12pt" style:font-size-complex="12pt" fo:language="bg" fo:country="BG"/>
    </style:style>
    <style:style style:name="T91" style:parent-style-name="DefaultParagraphFont" style:family="text">
      <style:text-properties style:font-weight-complex="bold" fo:font-size="12pt" style:font-size-asian="12pt" style:font-size-complex="12pt" fo:language="bg" fo:country="BG" style:language-asian="bg" style:country-asian="BG"/>
    </style:style>
    <style:style style:name="T92" style:parent-style-name="DefaultParagraphFont" style:family="text">
      <style:text-properties style:font-weight-complex="bold" fo:font-size="12pt" style:font-size-asian="12pt" style:font-size-complex="12pt" fo:language="bg" fo:country="BG" style:language-asian="bg" style:country-asian="BG"/>
    </style:style>
    <style:style style:name="T93" style:parent-style-name="DefaultParagraphFont" style:family="text">
      <style:text-properties style:font-weight-complex="bold" fo:font-size="12pt" style:font-size-asian="12pt" style:font-size-complex="12pt" fo:language="bg" fo:country="BG" style:language-asian="bg" style:country-asian="BG"/>
    </style:style>
    <style:style style:name="T94" style:parent-style-name="DefaultParagraphFont" style:family="text">
      <style:text-properties style:font-weight-complex="bold" fo:font-size="12pt" style:font-size-asian="12pt" style:font-size-complex="12pt" fo:language="bg" fo:country="BG" style:language-asian="bg" style:country-asian="BG"/>
    </style:style>
    <style:style style:name="T95" style:parent-style-name="DefaultParagraphFont" style:family="text">
      <style:text-properties fo:font-size="12pt" style:font-size-asian="12pt" style:font-size-complex="12pt" fo:language="bg" fo:country="BG"/>
    </style:style>
    <style:style style:name="T96" style:parent-style-name="DefaultParagraphFont" style:family="text">
      <style:text-properties fo:font-size="12pt" style:font-size-asian="12pt" style:font-size-complex="12pt" fo:language="bg" fo:country="BG"/>
    </style:style>
    <style:style style:name="T97" style:parent-style-name="DefaultParagraphFont" style:family="text">
      <style:text-properties fo:font-size="12pt" style:font-size-asian="12pt" style:font-size-complex="12pt" fo:language="bg" fo:country="BG"/>
    </style:style>
    <style:style style:name="T98" style:parent-style-name="DefaultParagraphFont" style:family="text">
      <style:text-properties fo:font-size="12pt" style:font-size-asian="12pt" style:font-size-complex="12pt" fo:language="bg" fo:country="BG"/>
    </style:style>
    <style:style style:name="P99" style:parent-style-name="Normal" style:family="paragraph">
      <style:paragraph-properties style:line-height-at-least="0.0138in"/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00" style:parent-style-name="Normal" style:family="paragraph">
      <style:paragraph-properties style:line-height-at-least="0.0138in"/>
    </style:style>
    <style:style style:name="T101" style:parent-style-name="DefaultParagraphFont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0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 fo:language="bg" fo:country="BG"/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 fo:language="bg" fo:country="BG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style:line-height-at-least="0.0138in" fo:background-color="#FFFFFF"/>
      <style:text-properties fo:font-size="12pt" style:font-size-asian="12pt" style:font-size-complex="12pt" fo:language="bg" fo:country="BG"/>
    </style:style>
    <style:style style:name="P110" style:parent-style-name="Normal" style:family="paragraph">
      <style:paragraph-properties style:line-height-at-least="0.0138in"/>
    </style:style>
    <style:style style:name="T111" style:parent-style-name="DefaultParagraphFont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1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13" style:parent-style-name="DefaultParagraphFont" style:family="text">
      <style:text-properties fo:font-weight="bold" style:font-weight-asian="bold" fo:font-size="12pt" style:font-size-asian="12pt" style:font-size-complex="12pt" fo:language="bg" fo:country="BG"/>
    </style:style>
    <style:style style:name="P114" style:parent-style-name="Header" style:family="paragraph">
      <style:paragraph-properties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fo:letter-spacing="0.0027in" fo:font-size="12pt" style:font-size-asian="12pt" style:font-size-complex="12pt" fo:language="bg" fo:country="BG"/>
    </style:style>
    <style:style style:name="T116" style:parent-style-name="DefaultParagraphFont" style:family="text">
      <style:text-properties fo:font-size="12pt" style:font-size-asian="12pt" style:font-size-complex="12pt" fo:language="ru" fo:country="RU"/>
    </style:style>
    <style:style style:name="T117" style:parent-style-name="DefaultParagraphFont" style:family="text">
      <style:text-properties fo:font-size="12pt" style:font-size-asian="12pt" style:font-size-complex="12pt" fo:language="ru" fo:country="RU"/>
    </style:style>
    <style:style style:name="T118" style:parent-style-name="DefaultParagraphFont" style:family="text">
      <style:text-properties fo:font-size="12pt" style:font-size-asian="12pt" style:font-size-complex="12pt" fo:language="ru" fo:country="RU"/>
    </style:style>
    <style:style style:name="T119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T120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T121" style:parent-style-name="DefaultParagraphFont" style:family="text">
      <style:text-properties fo:font-weight="bold" style:font-weight-asian="bold" style:font-weight-complex="bold" fo:font-size="12pt" style:font-size-asian="12pt" style:font-size-complex="12pt" fo:language="ru" fo:country="RU" style:language-asian="zh" style:country-asian="CN"/>
    </style:style>
    <style:style style:name="T122" style:parent-style-name="DefaultParagraphFont" style:family="text">
      <style:text-properties fo:font-size="12pt" style:font-size-asian="12pt" style:font-size-complex="12pt" fo:language="ru" fo:country="RU"/>
    </style:style>
    <style:style style:name="T123" style:parent-style-name="DefaultParagraphFont" style:family="text">
      <style:text-properties fo:font-size="12pt" style:font-size-asian="12pt" style:font-size-complex="12pt" fo:language="ru" fo:country="RU"/>
    </style:style>
    <style:style style:name="T124" style:parent-style-name="DefaultParagraphFont" style:family="text">
      <style:text-properties fo:font-size="12pt" style:font-size-asian="12pt" style:font-size-complex="12pt" fo:language="ru" fo:country="RU"/>
    </style:style>
    <style:style style:name="P125" style:parent-style-name="Normal" style:family="paragraph">
      <style:paragraph-properties style:line-height-at-least="0.0138in"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fo:font-size="12pt" style:font-size-asian="12pt" style:font-size-complex="12pt" fo:language="ru" fo:country="RU"/>
    </style:style>
    <style:style style:name="T127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29" style:parent-style-name="Normal" style:family="paragraph">
      <style:text-properties fo:font-size="12pt" style:font-size-asian="12pt" style:font-size-complex="12pt" fo:language="ru" fo:country="RU"/>
    </style:style>
    <style:style style:name="P130" style:parent-style-name="Normal" style:family="paragraph">
      <style:text-properties fo:language="ru" fo:country="RU"/>
    </style:style>
    <style:style style:name="P131" style:parent-style-name="Normal" style:family="paragraph">
      <style:paragraph-properties style:line-height-at-least="0.0138in" fo:margin-right="0.1972in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3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34" style:parent-style-name="DefaultParagraphFont" style:family="text">
      <style:text-properties fo:color="#000000" fo:font-size="12pt" style:font-size-asian="12pt" style:font-size-complex="12pt" fo:background-color="#FFFFFF" fo:language="bg" fo:country="BG"/>
    </style:style>
    <style:style style:name="P135" style:parent-style-name="Normal" style:family="paragraph">
      <style:paragraph-properties fo:text-align="justify" style:line-height-at-least="0.0138in" fo:margin-right="0.1972in"/>
    </style:style>
    <style:style style:name="T136" style:parent-style-name="DefaultParagraphFont" style:family="text">
      <style:text-properties fo:color="#000000" fo:font-size="12pt" style:font-size-asian="12pt" style:font-size-complex="12pt" fo:background-color="#FFFFFF" fo:language="bg" fo:country="BG"/>
    </style:style>
    <style:style style:name="T137" style:parent-style-name="DefaultParagraphFont" style:family="text">
      <style:text-properties fo:color="#000000" fo:font-size="12pt" style:font-size-asian="12pt" style:font-size-complex="12pt" fo:background-color="#FFFFFF" fo:language="bg" fo:country="BG"/>
    </style:style>
    <style:style style:name="T138" style:parent-style-name="DefaultParagraphFont" style:family="text">
      <style:text-properties fo:font-size="12pt" style:font-size-asian="12pt" style:font-size-complex="12pt" fo:background-color="#FFFFFF" fo:language="bg" fo:country="BG"/>
    </style:style>
    <style:style style:name="T139" style:parent-style-name="DefaultParagraphFont" style:family="text">
      <style:text-properties fo:font-size="12pt" style:font-size-asian="12pt" style:font-size-complex="12pt" fo:background-color="#FFFFFF" fo:language="bg" fo:country="BG"/>
    </style:style>
    <style:style style:name="T140" style:parent-style-name="DefaultParagraphFont" style:family="text">
      <style:text-properties fo:font-size="12pt" style:font-size-asian="12pt" style:font-size-complex="12pt" fo:background-color="#FFFFFF" fo:language="bg" fo:country="BG"/>
    </style:style>
    <style:style style:name="T141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T142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T143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T144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T145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T146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T147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T148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P149" style:parent-style-name="Normal" style:family="paragraph">
      <style:paragraph-properties fo:text-align="justify" style:line-height-at-least="0.0138in" fo:margin-right="0.1972in"/>
    </style:style>
    <style:style style:name="T150" style:parent-style-name="DefaultParagraphFont" style:family="text">
      <style:text-properties style:font-weight-complex="bold" fo:font-size="12pt" style:font-size-asian="12pt" style:font-size-complex="12pt" fo:language="ru" fo:country="RU" style:language-asian="zh" style:country-asian="CN"/>
    </style:style>
    <style:style style:name="P151" style:parent-style-name="Normal" style:family="paragraph">
      <style:text-properties fo:language="ru" fo:country="RU"/>
    </style:style>
    <style:style style:name="P152" style:parent-style-name="Normal" style:family="paragraph">
      <style:paragraph-properties fo:margin-right="0.1972in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153" style:parent-style-name="Header" style:family="paragraph">
      <style:paragraph-properties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fo:font-size="12pt" style:font-size-asian="12pt" style:font-size-complex="12pt" fo:language="bg" fo:country="BG"/>
    </style:style>
    <style:style style:name="T155" style:parent-style-name="DefaultParagraphFont" style:family="text">
      <style:text-properties fo:font-size="12pt" style:font-size-asian="12pt" style:font-size-complex="12pt" fo:language="bg" fo:country="BG"/>
    </style:style>
    <style:style style:name="T156" style:parent-style-name="DefaultParagraphFont" style:family="text">
      <style:text-properties fo:font-size="12pt" style:font-size-asian="12pt" style:font-size-complex="12pt" fo:language="bg" fo:country="BG"/>
    </style:style>
    <style:style style:name="T157" style:parent-style-name="DefaultParagraphFont" style:family="text">
      <style:text-properties fo:font-size="12pt" style:font-size-asian="12pt" style:font-size-complex="12pt" fo:language="bg" fo:country="BG"/>
    </style:style>
    <style:style style:name="T158" style:parent-style-name="DefaultParagraphFont" style:family="text">
      <style:text-properties fo:font-size="12pt" style:font-size-asian="12pt" style:font-size-complex="12pt" fo:language="bg" fo:country="BG"/>
    </style:style>
    <style:style style:name="T159" style:parent-style-name="DefaultParagraphFont" style:family="text">
      <style:text-properties fo:font-size="12pt" style:font-size-asian="12pt" style:font-size-complex="12pt" fo:language="bg" fo:country="BG"/>
    </style:style>
    <style:style style:name="T160" style:parent-style-name="DefaultParagraphFont" style:family="text">
      <style:text-properties fo:font-size="12pt" style:font-size-asian="12pt" style:font-size-complex="12pt" fo:language="bg" fo:country="BG"/>
    </style:style>
    <style:style style:name="T161" style:parent-style-name="DefaultParagraphFont" style:family="text">
      <style:text-properties fo:font-size="12pt" style:font-size-asian="12pt" style:font-size-complex="12pt" fo:language="bg" fo:country="BG"/>
    </style:style>
    <style:style style:name="T162" style:parent-style-name="DefaultParagraphFont" style:family="text">
      <style:text-properties fo:font-size="12pt" style:font-size-asian="12pt" style:font-size-complex="12pt" fo:language="bg" fo:country="BG"/>
    </style:style>
    <style:style style:name="T163" style:parent-style-name="DefaultParagraphFont" style:family="text">
      <style:text-properties fo:font-size="12pt" style:font-size-asian="12pt" style:font-size-complex="12pt" fo:language="bg" fo:country="BG"/>
    </style:style>
    <style:style style:name="T164" style:parent-style-name="DefaultParagraphFont" style:family="text">
      <style:text-properties fo:font-size="11pt" style:font-size-asian="11pt" style:font-size-complex="11pt" fo:language="bg" fo:country="BG"/>
    </style:style>
    <style:style style:name="P165" style:parent-style-name="Header" style:family="paragraph">
      <style:paragraph-properties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fo:font-size="12pt" style:font-size-asian="12pt" style:font-size-complex="12pt" fo:language="bg" fo:country="BG"/>
    </style:style>
    <style:style style:name="T167" style:parent-style-name="DefaultParagraphFont" style:family="text">
      <style:text-properties fo:font-size="12pt" style:font-size-asian="12pt" style:font-size-complex="12pt" fo:language="bg" fo:country="BG"/>
    </style:style>
    <style:style style:name="T168" style:parent-style-name="DefaultParagraphFont" style:family="text">
      <style:text-properties fo:font-size="12pt" style:font-size-asian="12pt" style:font-size-complex="12pt" fo:language="bg" fo:country="BG"/>
    </style:style>
    <style:style style:name="T169" style:parent-style-name="DefaultParagraphFont" style:family="text">
      <style:text-properties fo:font-size="12pt" style:font-size-asian="12pt" style:font-size-complex="12pt" fo:language="bg" fo:country="BG"/>
    </style:style>
    <style:style style:name="T170" style:parent-style-name="DefaultParagraphFont" style:family="text">
      <style:text-properties fo:font-size="12pt" style:font-size-asian="12pt" style:font-size-complex="12pt" fo:language="bg" fo:country="BG"/>
    </style:style>
    <style:style style:name="P17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72" style:parent-style-name="ListParagraph" style:family="paragraph">
      <style:paragraph-properties fo:text-align="justify" fo:margin-bottom="0.0416in" fo:line-height="100%" fo:margin-left="0in" fo:margin-right="0.1972in">
        <style:tab-stops/>
      </style:paragraph-properties>
      <style:text-properties style:font-name="Times New Roman" fo:color="#000000" fo:letter-spacing="0.0027in" fo:font-size="12pt" style:font-size-asian="12pt" style:font-size-complex="12pt" fo:language="bg" fo:country="BG"/>
    </style:style>
    <style:style style:name="P173" style:parent-style-name="ListParagraph" style:list-style-name="LFO5" style:family="paragraph">
      <style:paragraph-properties fo:text-align="justify" fo:margin-bottom="0.0416in" fo:line-height="100%" fo:margin-right="0.1972in"/>
    </style:style>
    <style:style style:name="T174" style:parent-style-name="DefaultParagraphFont" style:family="text">
      <style:text-properties style:font-name="Times New Roman" fo:color="#000000" fo:letter-spacing="0.0027in" fo:font-size="12pt" style:font-size-asian="12pt" style:font-size-complex="12pt" fo:language="bg" fo:country="BG"/>
    </style:style>
    <style:style style:name="P175" style:parent-style-name="ListParagraph" style:family="paragraph">
      <style:paragraph-properties fo:text-align="justify" fo:margin-bottom="0.0416in" fo:line-height="100%" fo:margin-left="0in" fo:margin-right="0.1972in">
        <style:tab-stops/>
      </style:paragraph-properties>
    </style:style>
    <style:style style:name="T176" style:parent-style-name="DefaultParagraphFont" style:family="text">
      <style:text-properties style:font-name="Times New Roman" fo:color="#000000" fo:letter-spacing="0.0027in" fo:font-size="12pt" style:font-size-asian="12pt" style:font-size-complex="12pt" fo:language="ru" fo:country="RU"/>
    </style:style>
    <style:style style:name="T177" style:parent-style-name="DefaultParagraphFont" style:family="text">
      <style:text-properties style:font-name="Times New Roman" fo:color="#000000" fo:letter-spacing="0.0027in" fo:font-size="12pt" style:font-size-asian="12pt" style:font-size-complex="12pt" fo:language="ru" fo:country="RU"/>
    </style:style>
    <style:style style:name="T178" style:parent-style-name="DefaultParagraphFont" style:family="text">
      <style:text-properties style:font-name="Times New Roman" fo:color="#000000" fo:letter-spacing="0.0027in" fo:font-size="12pt" style:font-size-asian="12pt" style:font-size-complex="12pt" fo:language="ru" fo:country="RU"/>
    </style:style>
    <style:style style:name="T179" style:parent-style-name="DefaultParagraphFont" style:family="text">
      <style:text-properties style:font-name="Times New Roman" fo:font-weight="bold" style:font-weight-asian="bold" style:font-weight-complex="bold" fo:color="#000000" fo:letter-spacing="0.0027in" fo:font-size="12pt" style:font-size-asian="12pt" style:font-size-complex="12pt" fo:language="ru" fo:country="RU"/>
    </style:style>
    <style:style style:name="T180" style:parent-style-name="DefaultParagraphFont" style:family="text">
      <style:text-properties style:font-name="Times New Roman" fo:font-weight="bold" style:font-weight-asian="bold" style:font-weight-complex="bold" fo:color="#000000" fo:letter-spacing="0.0027in" fo:font-size="12pt" style:font-size-asian="12pt" style:font-size-complex="12pt" fo:language="ru" fo:country="RU"/>
    </style:style>
    <style:style style:name="T181" style:parent-style-name="DefaultParagraphFont" style:family="text">
      <style:text-properties style:font-name="Times New Roman" fo:font-weight="bold" style:font-weight-asian="bold" style:font-weight-complex="bold" fo:color="#000000" fo:letter-spacing="0.0027in" fo:font-size="12pt" style:font-size-asian="12pt" style:font-size-complex="12pt" fo:language="ru" fo:country="RU"/>
    </style:style>
    <style:style style:name="T182" style:parent-style-name="DefaultParagraphFont" style:family="text">
      <style:text-properties style:font-name="Times New Roman" fo:font-weight="bold" style:font-weight-asian="bold" style:font-weight-complex="bold" fo:color="#000000" fo:letter-spacing="0.0027in" fo:font-size="12pt" style:font-size-asian="12pt" style:font-size-complex="12pt" fo:language="ru" fo:country="RU"/>
    </style:style>
    <style:style style:name="T183" style:parent-style-name="DefaultParagraphFont" style:family="text">
      <style:text-properties style:font-name="Times New Roman" fo:color="#000000" fo:letter-spacing="0.0027in" fo:font-size="12pt" style:font-size-asian="12pt" style:font-size-complex="12pt" fo:language="ru" fo:country="RU"/>
    </style:style>
    <style:style style:name="T184" style:parent-style-name="DefaultParagraphFont" style:family="text">
      <style:text-properties style:font-name="Times New Roman" fo:color="#000000" fo:letter-spacing="0.0027in" fo:font-size="12pt" style:font-size-asian="12pt" style:font-size-complex="12pt" fo:language="bg" fo:country="BG"/>
    </style:style>
    <style:style style:name="T185" style:parent-style-name="DefaultParagraphFont" style:family="text">
      <style:text-properties style:font-name="Times New Roman" fo:color="#000000" fo:letter-spacing="0.0027in" fo:font-size="12pt" style:font-size-asian="12pt" style:font-size-complex="12pt" fo:language="ru" fo:country="RU"/>
    </style:style>
    <style:style style:name="T186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187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188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189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190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191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192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193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194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196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P198" style:parent-style-name="ListParagraph" style:family="paragraph">
      <style:paragraph-properties fo:text-align="justify" fo:margin-bottom="0.0416in" fo:line-height="100%" fo:margin-left="0in" fo:margin-right="0.1972in">
        <style:tab-stops/>
      </style:paragraph-properties>
      <style:text-properties style:font-name="Times New Roman" style:font-weight-complex="bold" fo:font-size="12pt" style:font-size-asian="12pt" style:font-size-complex="12pt" fo:language="bg" fo:country="BG"/>
    </style:style>
    <style:style style:name="P199" style:parent-style-name="ListParagraph" style:list-style-name="LFO5" style:family="paragraph">
      <style:paragraph-properties fo:text-align="justify" fo:margin-bottom="0.0416in" fo:margin-right="0.1972in"/>
    </style:style>
    <style:style style:name="T200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P201" style:parent-style-name="ListParagraph" style:family="paragraph">
      <style:paragraph-properties fo:text-align="justify" fo:margin-bottom="0.0416in" fo:margin-right="0.1972in"/>
    </style:style>
    <style:style style:name="T202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03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04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05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06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P207" style:parent-style-name="ListParagraph" style:family="paragraph">
      <style:paragraph-properties fo:text-align="justify" fo:margin-bottom="0.0416in" fo:line-height="100%" fo:margin-right="0.1972in" fo:text-indent="-0.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ListParagraph" style:family="paragraph">
      <style:paragraph-properties fo:text-align="justify" fo:margin-bottom="0.0416in" fo:line-height="100%" fo:margin-right="0.1972in" fo:text-indent="-0.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09" style:parent-style-name="ListParagraph" style:family="paragraph">
      <style:paragraph-properties fo:text-align="justify" fo:margin-bottom="0.0416in" fo:line-height="100%" fo:margin-right="0.1972in" fo:text-indent="-0.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ListParagraph" style:list-style-name="LFO8" style:family="paragraph">
      <style:paragraph-properties fo:text-align="justify" fo:margin-bottom="0.0416in" fo:line-height="100%" fo:margin-right="0.1972in" fo:text-indent="-0.0833in"/>
    </style:style>
    <style:style style:name="T211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12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14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15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20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21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22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23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24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25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26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27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28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29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30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31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32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P233" style:parent-style-name="ListParagraph" style:list-style-name="LFO8" style:family="paragraph">
      <style:paragraph-properties fo:text-align="justify" fo:margin-bottom="0.0416in" fo:line-height="100%" fo:margin-right="0.1972in" fo:text-indent="-0.0833in"/>
    </style:style>
    <style:style style:name="T234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35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39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244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45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46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47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48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49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50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51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52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55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56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57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58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59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60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61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62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P263" style:parent-style-name="ListParagraph" style:family="paragraph">
      <style:paragraph-properties fo:text-align="justify" fo:margin-bottom="0.0416in" fo:line-height="100%" fo:margin-right="0.1972in" fo:text-indent="-0.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ListParagraph" style:family="paragraph">
      <style:paragraph-properties fo:text-align="justify" fo:margin-bottom="0.0416in" fo:line-height="100%" fo:margin-right="0.1972in" fo:text-indent="-0.5in"/>
    </style:style>
    <style:style style:name="T265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7" style:parent-style-name="BodyText" style:family="paragraph">
      <style:paragraph-properties fo:widows="2" fo:orphans="2" fo:text-align="justify" fo:line-height="100%"/>
    </style:style>
    <style:style style:name="T268" style:parent-style-name="DefaultParagraphFont" style:family="text">
      <style:text-properties style:font-size-complex="12pt" fo:language="ru" fo:country="RU"/>
    </style:style>
    <style:style style:name="T269" style:parent-style-name="DefaultParagraphFont" style:family="text">
      <style:text-properties fo:font-weight="bold" style:font-weight-asian="bold" style:font-size-complex="12pt" fo:language="ru" fo:country="RU"/>
    </style:style>
    <style:style style:name="T270" style:parent-style-name="DefaultParagraphFont" style:family="text">
      <style:text-properties style:font-size-complex="12pt" fo:language="ru" fo:country="RU"/>
    </style:style>
    <style:style style:name="T271" style:parent-style-name="DefaultParagraphFont" style:family="text">
      <style:text-properties style:font-size-complex="12pt" fo:language="ru" fo:country="RU"/>
    </style:style>
    <style:style style:name="T272" style:parent-style-name="DefaultParagraphFont" style:family="text">
      <style:text-properties style:font-size-complex="12pt" fo:language="ru" fo:country="RU"/>
    </style:style>
    <style:style style:name="T273" style:parent-style-name="DefaultParagraphFont" style:family="text">
      <style:text-properties style:font-size-complex="12pt" fo:language="bg" fo:country="BG"/>
    </style:style>
    <style:style style:name="T274" style:parent-style-name="DefaultParagraphFont" style:family="text">
      <style:text-properties style:font-size-complex="12pt" fo:language="bg" fo:country="BG"/>
    </style:style>
    <style:style style:name="P275" style:parent-style-name="PlainText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76" style:parent-style-name="PlainText" style:list-style-name="LFO4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77" style:parent-style-name="PlainText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78" style:parent-style-name="PlainText" style:list-style-name="LFO9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79" style:parent-style-name="PlainText" style:list-style-name="LFO9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80" style:parent-style-name="PlainText" style:list-style-name="LFO9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81" style:parent-style-name="PlainText" style:list-style-name="LFO9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82" style:parent-style-name="PlainText" style:list-style-name="LFO9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83" style:parent-style-name="PlainText" style:list-style-name="LFO9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284" style:parent-style-name="Header" style:family="paragraph">
      <style:paragraph-properties fo:text-align="justify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85" style:parent-style-name="DefaultParagraphFont" style:family="text">
      <style:text-properties fo:color="#000000" fo:font-size="12pt" style:font-size-asian="12pt" style:font-size-complex="12pt" fo:language="ru" fo:country="RU"/>
    </style:style>
    <style:style style:name="T286" style:parent-style-name="DefaultParagraphFont" style:family="text">
      <style:text-properties fo:color="#000000" fo:font-size="12pt" style:font-size-asian="12pt" style:font-size-complex="12pt" fo:language="ru" fo:country="RU"/>
    </style:style>
    <style:style style:name="T287" style:parent-style-name="DefaultParagraphFont" style:family="text">
      <style:text-properties fo:color="#000000" fo:font-size="12pt" style:font-size-asian="12pt" style:font-size-complex="12pt" fo:language="ru" fo:country="RU"/>
    </style:style>
    <style:style style:name="T288" style:parent-style-name="DefaultParagraphFont" style:family="text">
      <style:text-properties fo:color="#000000" fo:font-size="12pt" style:font-size-asian="12pt" style:font-size-complex="12pt" fo:language="ru" fo:country="RU"/>
    </style:style>
    <style:style style:name="T289" style:parent-style-name="DefaultParagraphFont" style:family="text">
      <style:text-properties fo:color="#000000" fo:font-size="12pt" style:font-size-asian="12pt" style:font-size-complex="12pt" fo:language="ru" fo:country="RU"/>
    </style:style>
    <style:style style:name="T290" style:parent-style-name="DefaultParagraphFont" style:family="text">
      <style:text-properties fo:color="#000000" fo:font-size="12pt" style:font-size-asian="12pt" style:font-size-complex="12pt" fo:language="ru" fo:country="RU"/>
    </style:style>
    <style:style style:name="T291" style:parent-style-name="DefaultParagraphFont" style:family="text">
      <style:text-properties fo:color="#000000" fo:font-size="12pt" style:font-size-asian="12pt" style:font-size-complex="12pt" fo:language="ru" fo:country="RU"/>
    </style:style>
    <style:style style:name="T292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293" style:parent-style-name="DefaultParagraphFont" style:family="text">
      <style:text-properties fo:font-size="12pt" style:font-size-asian="12pt" style:font-size-complex="12pt" fo:language="ru" fo:country="RU"/>
    </style:style>
    <style:style style:name="T294" style:parent-style-name="DefaultParagraphFont" style:family="text">
      <style:text-properties fo:font-size="12pt" style:font-size-asian="12pt" style:font-size-complex="12pt" fo:language="ru" fo:country="RU"/>
    </style:style>
    <style:style style:name="T295" style:parent-style-name="DefaultParagraphFont" style:family="text">
      <style:text-properties fo:font-size="12pt" style:font-size-asian="12pt" style:font-size-complex="12pt" fo:language="ru" fo:country="RU"/>
    </style:style>
    <style:style style:name="T296" style:parent-style-name="DefaultParagraphFont" style:family="text">
      <style:text-properties fo:font-size="12pt" style:font-size-asian="12pt" style:font-size-complex="12pt" fo:language="bg" fo:country="BG"/>
    </style:style>
    <style:style style:name="T297" style:parent-style-name="DefaultParagraphFont" style:family="text">
      <style:text-properties fo:font-size="12pt" style:font-size-asian="12pt" style:font-size-complex="12pt" fo:language="ru" fo:country="RU"/>
    </style:style>
    <style:style style:name="T298" style:parent-style-name="DefaultParagraphFont" style:family="text">
      <style:text-properties fo:font-size="12pt" style:font-size-asian="12pt" style:font-size-complex="12pt" fo:language="bg" fo:country="BG"/>
    </style:style>
    <style:style style:name="T299" style:parent-style-name="DefaultParagraphFont" style:family="text">
      <style:text-properties fo:font-size="12pt" style:font-size-asian="12pt" style:font-size-complex="12pt" fo:language="bg" fo:country="BG"/>
    </style:style>
    <style:style style:name="T300" style:parent-style-name="DefaultParagraphFont" style:family="text">
      <style:text-properties fo:font-size="12pt" style:font-size-asian="12pt" style:font-size-complex="12pt" fo:language="bg" fo:country="BG"/>
    </style:style>
    <style:style style:name="T301" style:parent-style-name="DefaultParagraphFont" style:family="text">
      <style:text-properties fo:font-size="12pt" style:font-size-asian="12pt" style:font-size-complex="12pt" fo:language="bg" fo:country="BG"/>
    </style:style>
    <style:style style:name="T302" style:parent-style-name="DefaultParagraphFont" style:family="text">
      <style:text-properties fo:font-size="12pt" style:font-size-asian="12pt" style:font-size-complex="12pt" fo:language="bg" fo:country="BG"/>
    </style:style>
    <style:style style:name="T303" style:parent-style-name="DefaultParagraphFont" style:family="text">
      <style:text-properties fo:font-size="12pt" style:font-size-asian="12pt" style:font-size-complex="12pt" fo:language="bg" fo:country="BG"/>
    </style:style>
    <style:style style:name="T304" style:parent-style-name="DefaultParagraphFont" style:family="text">
      <style:text-properties fo:font-size="12pt" style:font-size-asian="12pt" style:font-size-complex="12pt" fo:language="bg" fo:country="BG"/>
    </style:style>
    <style:style style:name="T305" style:parent-style-name="DefaultParagraphFont" style:family="text">
      <style:text-properties fo:font-size="12pt" style:font-size-asian="12pt" style:font-size-complex="12pt" fo:language="bg" fo:country="BG"/>
    </style:style>
    <style:style style:name="T306" style:parent-style-name="DefaultParagraphFont" style:family="text">
      <style:text-properties fo:font-size="12pt" style:font-size-asian="12pt" style:font-size-complex="12pt" fo:language="bg" fo:country="BG"/>
    </style:style>
    <style:style style:name="T307" style:parent-style-name="DefaultParagraphFont" style:family="text">
      <style:text-properties fo:font-size="12pt" style:font-size-asian="12pt" style:font-size-complex="12pt" fo:language="bg" fo:country="BG"/>
    </style:style>
    <style:style style:name="T308" style:parent-style-name="DefaultParagraphFont" style:family="text">
      <style:text-properties fo:font-size="11pt" style:font-size-asian="11pt" style:font-size-complex="11pt" fo:language="bg" fo:country="BG"/>
    </style:style>
    <style:style style:name="T309" style:parent-style-name="DefaultParagraphFont" style:family="text">
      <style:text-properties fo:color="#000000" fo:font-size="12pt" style:font-size-asian="12pt" style:font-size-complex="12pt" fo:language="bg" fo:country="BG"/>
    </style:style>
    <style:style style:name="T310" style:parent-style-name="DefaultParagraphFont" style:family="text">
      <style:text-properties fo:color="#000000" fo:font-size="12pt" style:font-size-asian="12pt" style:font-size-complex="12pt" fo:language="bg" fo:country="BG"/>
    </style:style>
    <style:style style:name="T311" style:parent-style-name="DefaultParagraphFont" style:family="text">
      <style:text-properties fo:color="#000000" fo:font-size="12pt" style:font-size-asian="12pt" style:font-size-complex="12pt" fo:language="bg" fo:country="BG"/>
    </style:style>
    <style:style style:name="P312" style:parent-style-name="Normal" style:family="paragraph">
      <style:paragraph-properties style:line-height-at-least="0.0138in" fo:margin-right="0.1972in"/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313" style:parent-style-name="Normal" style:family="paragraph">
      <style:paragraph-properties style:line-height-at-least="0.0138in" fo:margin-right="0.1972in"/>
    </style:style>
    <style:style style:name="T314" style:parent-style-name="DefaultParagraphFont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15" style:parent-style-name="DefaultParagraphFont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P316" style:parent-style-name="ListParagraph" style:family="paragraph">
      <style:paragraph-properties style:line-height-at-least="0.0138in" fo:margin-right="0.1972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317" style:parent-style-name="ListParagraph" style:family="paragraph">
      <style:paragraph-properties style:line-height-at-least="0.0138in" fo:margin-left="0in" fo:margin-right="0.1972in">
        <style:tab-stops/>
      </style:paragraph-properties>
    </style:style>
    <style:style style:name="T318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319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320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323" style:parent-style-name="ListParagraph" style:list-style-name="LFO10" style:family="paragraph">
      <style:paragraph-properties style:line-height-at-least="0.0138in" fo:margin-right="0.1972in"/>
    </style:style>
    <style:style style:name="T324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325" style:parent-style-name="ListParagraph" style:list-style-name="LFO10" style:family="paragraph">
      <style:paragraph-properties style:line-height-at-least="0.0138in" fo:margin-right="0.1972in"/>
    </style:style>
    <style:style style:name="T32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27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328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29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30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31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32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33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34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35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36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37" style:parent-style-name="ListParagraph" style:list-style-name="LFO10" style:family="paragraph">
      <style:paragraph-properties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38" style:parent-style-name="ListParagraph" style:family="paragraph">
      <style:paragraph-properties style:line-height-at-least="0.0138in" fo:margin-right="0.1972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339" style:parent-style-name="ListParagraph" style:family="paragraph">
      <style:paragraph-properties style:line-height-at-least="0.0138in" fo:margin-left="0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340" style:parent-style-name="ListParagraph" style:family="paragraph">
      <style:paragraph-properties style:line-height-at-least="0.0138in" fo:margin-right="0.1972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341" style:parent-style-name="ListParagraph" style:family="paragraph">
      <style:paragraph-properties fo:text-align="justify" style:line-height-at-least="0.0138in" fo:margin-left="0in" fo:margin-right="0.1972in">
        <style:tab-stops/>
      </style:paragraph-properties>
      <style:text-properties style:font-name="Times New Roman" style:font-weight-complex="bold" fo:font-size="12pt" style:font-size-asian="12pt" style:font-size-complex="12pt" fo:language="bg" fo:country="BG"/>
    </style:style>
    <style:style style:name="P342" style:parent-style-name="ListParagraph" style:family="paragraph">
      <style:paragraph-properties fo:text-align="justify" style:line-height-at-least="0.0138in" fo:margin-left="0in" fo:margin-right="0.1972in">
        <style:tab-stops/>
      </style:paragraph-properties>
    </style:style>
    <style:style style:name="T343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34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347" style:parent-style-name="ListParagraph" style:list-style-name="LFO4" style:family="paragraph">
      <style:paragraph-properties fo:text-align="justify" style:line-height-at-least="0.0138in" fo:margin-left="0in" fo:margin-right="0.1972in" fo:text-indent="0in">
        <style:tab-stops/>
      </style:paragraph-properties>
      <style:text-properties style:font-name="Times New Roman" style:font-weight-complex="bold" fo:font-size="12pt" style:font-size-asian="12pt" style:font-size-complex="12pt" fo:language="bg" fo:country="BG"/>
    </style:style>
    <style:style style:name="P348" style:parent-style-name="ListParagraph" style:list-style-name="LFO4" style:family="paragraph">
      <style:paragraph-properties fo:text-align="justify" style:line-height-at-least="0.0138in" fo:margin-left="0in" fo:margin-right="0.1972in" fo:text-indent="0in">
        <style:tab-stops/>
      </style:paragraph-properties>
      <style:text-properties style:font-name="Times New Roman" style:font-weight-complex="bold" fo:font-size="12pt" style:font-size-asian="12pt" style:font-size-complex="12pt" fo:language="bg" fo:country="BG"/>
    </style:style>
    <style:style style:name="P349" style:parent-style-name="ListParagraph" style:family="paragraph">
      <style:paragraph-properties fo:text-align="justify" style:line-height-at-least="0.0138in" fo:margin-left="0in" fo:margin-right="0.1972in">
        <style:tab-stops/>
      </style:paragraph-properties>
      <style:text-properties style:font-name="Times New Roman" style:font-weight-complex="bold" fo:font-size="12pt" style:font-size-asian="12pt" style:font-size-complex="12pt" fo:language="bg" fo:country="BG"/>
    </style:style>
    <style:style style:name="P350" style:parent-style-name="ListParagraph" style:family="paragraph">
      <style:paragraph-properties fo:text-align="justify" style:line-height-at-least="0.0138in" fo:margin-left="0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351" style:parent-style-name="ListParagraph" style:family="paragraph">
      <style:paragraph-properties style:line-height-at-least="0.0138in" fo:margin-right="0.1972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352" style:parent-style-name="ListParagraph" style:family="paragraph">
      <style:paragraph-properties fo:text-align="justify" style:line-height-at-least="0.0138in" fo:margin-left="0in" fo:margin-right="0.1972in">
        <style:tab-stops/>
      </style:paragraph-properties>
      <style:text-properties style:font-name="Times New Roman" style:font-weight-complex="bold" fo:font-size="12pt" style:font-size-asian="12pt" style:font-size-complex="12pt" fo:language="bg" fo:country="BG"/>
    </style:style>
    <style:style style:name="P353" style:parent-style-name="ListParagraph" style:list-style-name="LFO4" style:family="paragraph">
      <style:paragraph-properties fo:text-align="justify"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54" style:parent-style-name="ListParagraph" style:list-style-name="LFO4" style:family="paragraph">
      <style:paragraph-properties fo:text-align="justify"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55" style:parent-style-name="ListParagraph" style:list-style-name="LFO4" style:family="paragraph">
      <style:paragraph-properties fo:text-align="justify"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56" style:parent-style-name="ListParagraph" style:family="paragraph">
      <style:paragraph-properties fo:text-align="justify" style:line-height-at-least="0.0138in" fo:margin-right="0.1972in"/>
      <style:text-properties style:font-name="Times New Roman" style:font-weight-complex="bold" fo:font-size="12pt" style:font-size-asian="12pt" style:font-size-complex="12pt" fo:language="bg" fo:country="BG"/>
    </style:style>
    <style:style style:name="P357" style:parent-style-name="ListParagraph" style:family="paragraph">
      <style:paragraph-properties fo:text-align="justify" style:line-height-at-least="0.0138in" fo:margin-left="0in" fo:margin-right="0.1972in">
        <style:tab-stops/>
      </style:paragraph-properties>
      <style:text-properties style:font-name="Times New Roman" style:font-weight-complex="bold" fo:font-size="12pt" style:font-size-asian="12pt" style:font-size-complex="12pt" fo:language="bg" fo:country="BG"/>
    </style:style>
    <style:style style:name="P358" style:parent-style-name="ListParagraph" style:family="paragraph">
      <style:paragraph-properties style:line-height-at-least="0.0138in" fo:margin-right="0.1972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359" style:parent-style-name="ListParagraph" style:family="paragraph">
      <style:paragraph-properties style:line-height-at-least="0.0138in" fo:margin-right="0.1972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360" style:parent-style-name="Normal" style:family="paragraph">
      <style:paragraph-properties fo:text-align="justify" fo:text-indent="0.2479in"/>
    </style:style>
    <style:style style:name="T361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362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363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364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365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366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367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368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369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70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71" style:parent-style-name="DefaultParagraphFont" style:family="text">
      <style:text-properties style:font-weight-complex="bold" fo:font-size="12pt" style:font-size-asian="12pt" style:font-size-complex="12pt"/>
    </style:style>
    <style:style style:name="T372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73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74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75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76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77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78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79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0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1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2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3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4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5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6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7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8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89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90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91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92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93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94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95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396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P397" style:parent-style-name="Normal" style:family="paragraph">
      <style:paragraph-properties fo:widows="0" fo:orphans="0" style:text-autospace="none" fo:text-align="justify" fo:margin-left="0.0486in" fo:margin-right="0.1972in" fo:text-indent="0.4513in" fo:background-color="#FFFFFF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398" style:parent-style-name="Normal" style:family="paragraph">
      <style:paragraph-properties fo:widows="0" fo:orphans="0" style:text-autospace="none" fo:text-align="justify" fo:margin-left="0.0486in" fo:margin-right="0.1972in" fo:text-indent="0.4513in" fo:background-color="#FFFFFF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399" style:parent-style-name="Normal" style:family="paragraph">
      <style:paragraph-properties fo:text-align="justify" fo:margin-right="0.1972in"/>
    </style:style>
    <style:style style:name="T400" style:parent-style-name="DefaultParagraphFont" style:family="text">
      <style:text-properties fo:font-weight="bold" style:font-weight-asian="bold" fo:font-size="12pt" style:font-size-asian="12pt" style:font-size-complex="12pt" fo:language="bg" fo:country="BG" style:language-asian="bg" style:country-asian="BG"/>
    </style:style>
    <style:style style:name="T40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bg" fo:country="BG" style:language-asian="bg" style:country-asian="BG"/>
    </style:style>
    <style:style style:name="T402" style:parent-style-name="DefaultParagraphFont" style:family="text">
      <style:text-properties fo:font-size="12pt" style:font-size-asian="12pt" style:font-size-complex="12pt" fo:language="bg" fo:country="BG" style:language-asian="bg" style:country-asian="BG"/>
    </style:style>
    <style:style style:name="T403" style:parent-style-name="DefaultParagraphFont" style:family="text">
      <style:text-properties fo:font-weight="bold" style:font-weight-asian="bold" fo:font-size="12pt" style:font-size-asian="12pt" style:font-size-complex="12pt" fo:language="bg" fo:country="BG" style:language-asian="bg" style:country-asian="BG"/>
    </style:style>
    <style:style style:name="T404" style:parent-style-name="DefaultParagraphFont" style:family="text">
      <style:text-properties fo:font-weight="bold" style:font-weight-asian="bold" fo:font-size="12pt" style:font-size-asian="12pt" style:font-size-complex="12pt" fo:language="bg" fo:country="BG" style:language-asian="bg" style:country-asian="BG"/>
    </style:style>
    <style:style style:name="T405" style:parent-style-name="DefaultParagraphFont" style:family="text">
      <style:text-properties fo:font-weight="bold" style:font-weight-asian="bold" fo:font-size="12pt" style:font-size-asian="12pt" style:font-size-complex="12pt" fo:language="bg" fo:country="BG" style:language-asian="bg" style:country-asian="BG"/>
    </style:style>
    <style:style style:name="T406" style:parent-style-name="DefaultParagraphFont" style:family="text">
      <style:text-properties fo:font-size="12pt" style:font-size-asian="12pt" style:font-size-complex="12pt" fo:language="bg" fo:country="BG" style:language-asian="bg" style:country-asian="BG"/>
    </style:style>
    <style:style style:name="P407" style:parent-style-name="Title" style:family="paragraph">
      <style:paragraph-properties fo:text-align="justify" fo:margin-top="0.0694in" fo:margin-bottom="0.0694in" fo:line-height="150%" fo:text-indent="0.2951in"/>
    </style:style>
    <style:style style:name="T4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41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3" style:parent-style-name="Normal" style:family="paragraph">
      <style:paragraph-properties fo:text-align="justify" fo:margin-right="0.1972in"/>
    </style:style>
    <style:style style:name="T41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bg" fo:country="BG" style:language-asian="bg" style:country-asian="BG"/>
    </style:style>
    <style:style style:name="T41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bg" fo:country="BG" style:language-asian="bg" style:country-asian="BG"/>
    </style:style>
    <style:style style:name="T416" style:parent-style-name="DefaultParagraphFont" style:family="text">
      <style:text-properties fo:font-size="12pt" style:font-size-asian="12pt" style:font-size-complex="12pt" fo:language="ru" fo:country="RU"/>
    </style:style>
    <style:style style:name="T417" style:parent-style-name="DefaultParagraphFont" style:family="text">
      <style:text-properties fo:font-size="12pt" style:font-size-asian="12pt" style:font-size-complex="12pt" fo:language="en" fo:country="US"/>
    </style:style>
    <style:style style:name="T418" style:parent-style-name="DefaultParagraphFont" style:family="text">
      <style:text-properties fo:font-size="12pt" style:font-size-asian="12pt" style:font-size-complex="12pt" fo:language="ru" fo:country="RU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420" style:parent-style-name="DefaultParagraphFont" style:family="text">
      <style:text-properties fo:font-size="12pt" style:font-size-asian="12pt" style:font-size-complex="12pt" fo:language="ru" fo:country="RU"/>
    </style:style>
    <style:style style:name="T421" style:parent-style-name="DefaultParagraphFont" style:family="text">
      <style:text-properties fo:font-size="12pt" style:font-size-asian="12pt" style:font-size-complex="12pt" fo:language="bg" fo:country="BG"/>
    </style:style>
    <style:style style:name="T422" style:parent-style-name="DefaultParagraphFont" style:family="text">
      <style:text-properties fo:font-size="12pt" style:font-size-asian="12pt" style:font-size-complex="12pt" fo:language="ru" fo:country="RU"/>
    </style:style>
    <style:style style:name="T423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24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25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26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27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28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29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0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1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2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3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4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5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6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7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8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39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40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T441" style:parent-style-name="DefaultParagraphFont" style:family="text">
      <style:text-properties style:font-weight-complex="bold" fo:font-size="12pt" style:font-size-asian="12pt" style:font-size-complex="12pt" fo:language="ru" fo:country="RU"/>
    </style:style>
    <style:style style:name="P442" style:parent-style-name="Title" style:family="paragraph">
      <style:paragraph-properties fo:text-align="justify" fo:text-indent="0.2958in"/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P443" style:parent-style-name="Title" style:family="paragraph">
      <style:paragraph-properties fo:text-align="justify" fo:text-indent="0.2958in"/>
    </style:style>
    <style:style style:name="T444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48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 fo:language="en" fo:country="US"/>
    </style:style>
    <style:style style:name="T449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0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1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2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3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4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5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6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8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59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0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1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2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3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4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5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6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7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8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69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0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1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2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3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4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5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6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7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8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Times New Roman" fo:font-weight="normal" style:font-weight-asian="normal" style:font-weight-complex="bold" fo:font-size="12pt" style:font-size-asian="12pt" style:font-size-complex="12pt"/>
    </style:style>
    <style:style style:name="P480" style:parent-style-name="Normal" style:family="paragraph">
      <style:paragraph-properties fo:margin-right="0.1972in"/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481" style:parent-style-name="Normal" style:family="paragraph">
      <style:paragraph-properties fo:margin-right="0.0006in"/>
    </style:style>
    <style:style style:name="T482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T483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84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485" style:parent-style-name="ListParagraph" style:family="paragraph">
      <style:paragraph-properties fo:text-align="justify" fo:margin-bottom="0in" fo:line-height="100%" fo:margin-left="0in" fo:margin-right="0.1972in" fo:text-indent="0.5909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486" style:parent-style-name="Normal" style:family="paragraph">
      <style:paragraph-properties style:line-height-at-least="0.0138in" fo:background-color="#FFFFFF"/>
    </style:style>
    <style:style style:name="T487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488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489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490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491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492" style:parent-style-name="DefaultParagraphFont" style:family="text">
      <style:text-properties fo:font-size="12pt" style:font-size-asian="12pt" style:font-size-complex="12pt" fo:language="bg" fo:country="BG"/>
    </style:style>
    <style:style style:name="T493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494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495" style:parent-style-name="DefaultParagraphFont" style:family="text">
      <style:text-properties fo:font-size="12pt" style:font-size-asian="12pt" style:font-size-complex="12pt" fo:language="bg" fo:country="BG"/>
    </style:style>
    <style:style style:name="P496" style:parent-style-name="ListParagraph" style:list-style-name="LFO4" style:family="paragraph">
      <style:paragraph-properties style:line-height-at-least="0.0138in" fo:background-color="#FFFFFF"/>
      <style:text-properties style:font-name="Times New Roman" fo:font-size="12pt" style:font-size-asian="12pt" style:font-size-complex="12pt" fo:language="bg" fo:country="BG"/>
    </style:style>
    <style:style style:name="P497" style:parent-style-name="ListParagraph" style:list-style-name="LFO4" style:family="paragraph">
      <style:paragraph-properties style:line-height-at-least="0.0138in" fo:background-color="#FFFFFF"/>
      <style:text-properties style:font-name="Times New Roman" fo:font-size="12pt" style:font-size-asian="12pt" style:font-size-complex="12pt" fo:language="bg" fo:country="BG"/>
    </style:style>
    <style:style style:name="P498" style:parent-style-name="ListParagraph" style:list-style-name="LFO4" style:family="paragraph">
      <style:paragraph-properties style:line-height-at-least="0.0138in" fo:background-color="#FFFFFF"/>
      <style:text-properties style:font-name="Times New Roman" fo:font-size="12pt" style:font-size-asian="12pt" style:font-size-complex="12pt" fo:language="bg" fo:country="BG"/>
    </style:style>
    <style:style style:name="P499" style:parent-style-name="ListParagraph" style:list-style-name="LFO4" style:family="paragraph">
      <style:paragraph-properties style:line-height-at-least="0.0138in" fo:background-color="#FFFFFF"/>
      <style:text-properties style:font-name="Times New Roman" fo:font-size="12pt" style:font-size-asian="12pt" style:font-size-complex="12pt" fo:language="bg" fo:country="BG"/>
    </style:style>
    <style:style style:name="P500" style:parent-style-name="ListParagraph" style:list-style-name="LFO4" style:family="paragraph">
      <style:paragraph-properties style:line-height-at-least="0.0138in" fo:background-color="#FFFFFF"/>
      <style:text-properties style:font-name="Times New Roman" fo:font-size="12pt" style:font-size-asian="12pt" style:font-size-complex="12pt" fo:language="bg" fo:country="BG"/>
    </style:style>
    <style:style style:name="P501" style:parent-style-name="ListParagraph" style:family="paragraph">
      <style:paragraph-properties style:line-height-at-least="0.0138in" fo:margin-left="0in" fo:background-color="#FFFFFF">
        <style:tab-stops/>
      </style:paragraph-properties>
    </style:style>
    <style:style style:name="T502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50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504" style:parent-style-name="DefaultParagraphFont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505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506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507" style:parent-style-name="ListParagraph" style:family="paragraph">
      <style:paragraph-properties fo:margin-bottom="0in" style:line-height-at-least="0.0138in" fo:margin-left="0in" fo:background-color="#FFFFFF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08" style:parent-style-name="Normal" style:family="paragraph">
      <style:paragraph-properties fo:text-align="justify" fo:margin-right="0.1972in" fo:text-indent="0.25in"/>
      <style:text-properties style:font-weight-complex="bold" fo:font-size="12pt" style:font-size-asian="12pt" style:font-size-complex="12pt" fo:language="bg" fo:country="BG"/>
    </style:style>
    <style:style style:name="P509" style:parent-style-name="Normal" style:family="paragraph">
      <style:paragraph-properties fo:text-align="justify" fo:margin-left="0.4923in" fo:margin-right="0.1972in">
        <style:tab-stops/>
      </style:paragraph-properties>
      <style:text-properties style:font-weight-complex="bold" fo:font-size="12pt" style:font-size-asian="12pt" style:font-size-complex="12pt" fo:language="bg" fo:country="BG"/>
    </style:style>
    <style:style style:name="P510" style:parent-style-name="Normal" style:family="paragraph">
      <style:paragraph-properties fo:text-align="justify" fo:margin-left="0.4923in" fo:margin-right="0.1972in">
        <style:tab-stops/>
      </style:paragraph-properties>
      <style:text-properties style:font-weight-complex="bold" fo:font-size="12pt" style:font-size-asian="12pt" style:font-size-complex="12pt" fo:language="bg" fo:country="BG"/>
    </style:style>
    <style:style style:name="P511" style:parent-style-name="Normal" style:family="paragraph">
      <style:paragraph-properties fo:text-align="justify" fo:margin-left="0.4923in" fo:margin-right="0.1972in">
        <style:tab-stops/>
      </style:paragraph-properties>
      <style:text-properties style:font-weight-complex="bold" fo:font-size="12pt" style:font-size-asian="12pt" style:font-size-complex="12pt" fo:language="bg" fo:country="BG"/>
    </style:style>
    <style:style style:name="P512" style:parent-style-name="Normal" style:family="paragraph">
      <style:paragraph-properties fo:text-align="justify" fo:margin-left="0.4923in" fo:margin-right="0.1972in">
        <style:tab-stops/>
      </style:paragraph-properties>
      <style:text-properties style:font-weight-complex="bold" fo:font-size="12pt" style:font-size-asian="12pt" style:font-size-complex="12pt" fo:language="bg" fo:country="BG"/>
    </style:style>
    <style:style style:name="P513" style:parent-style-name="Normal" style:family="paragraph">
      <style:paragraph-properties fo:text-align="justify" fo:margin-left="0.4923in" fo:margin-right="0.1972in">
        <style:tab-stops/>
      </style:paragraph-properties>
      <style:text-properties style:font-weight-complex="bold" fo:font-size="12pt" style:font-size-asian="12pt" style:font-size-complex="12pt" fo:language="bg" fo:country="BG"/>
    </style:style>
    <style:style style:name="P514" style:parent-style-name="Normal" style:family="paragraph">
      <style:paragraph-properties fo:text-align="justify" fo:margin-right="0.1972in" fo:text-indent="0.4923in"/>
      <style:text-properties style:font-weight-complex="bold" fo:font-size="12pt" style:font-size-asian="12pt" style:font-size-complex="12pt" fo:language="bg" fo:country="BG"/>
    </style:style>
    <style:style style:name="P515" style:parent-style-name="Normal" style:family="paragraph">
      <style:paragraph-properties fo:text-align="justify" fo:margin-right="0.1972in" fo:text-indent="0.4923in"/>
      <style:text-properties style:font-weight-complex="bold" fo:font-size="12pt" style:font-size-asian="12pt" style:font-size-complex="12pt" fo:language="bg" fo:country="BG"/>
    </style:style>
    <style:style style:name="P516" style:parent-style-name="Normal" style:family="paragraph">
      <style:paragraph-properties fo:text-align="justify" fo:margin-left="0.5in" fo:margin-right="0.1972in">
        <style:tab-stops/>
      </style:paragraph-properties>
    </style:style>
    <style:style style:name="T517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518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519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P520" style:parent-style-name="Normal" style:family="paragraph">
      <style:paragraph-properties fo:text-align="justify" fo:margin-right="0.1972in" fo:text-indent="0.5in"/>
    </style:style>
    <style:style style:name="T521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522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T523" style:parent-style-name="DefaultParagraphFont" style:family="text">
      <style:text-properties style:font-weight-complex="bold" fo:font-size="12pt" style:font-size-asian="12pt" style:font-size-complex="12pt" fo:language="bg" fo:country="BG"/>
    </style:style>
    <style:style style:name="P524" style:parent-style-name="Normal" style:family="paragraph">
      <style:paragraph-properties fo:text-align="justify" fo:margin-right="0.1972in" fo:text-indent="0.5in"/>
      <style:text-properties style:font-weight-complex="bold" fo:font-size="12pt" style:font-size-asian="12pt" style:font-size-complex="12pt" fo:language="bg" fo:country="BG"/>
    </style:style>
    <style:style style:name="P525" style:parent-style-name="ListParagraph" style:family="paragraph">
      <style:paragraph-properties fo:text-align="justify" fo:margin-left="0in" fo:margin-right="0.1972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26" style:parent-style-name="ListParagraph" style:family="paragraph">
      <style:paragraph-properties fo:text-align="justify" fo:margin-left="0in" fo:margin-right="0.1972in" fo:text-indent="0.5in">
        <style:tab-stops/>
      </style:paragraph-properties>
    </style:style>
    <style:style style:name="T527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bg" fo:country="BG"/>
    </style:style>
    <style:style style:name="T52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bg" fo:country="BG"/>
    </style:style>
    <style:style style:name="T529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530" style:parent-style-name="ListParagraph" style:family="paragraph">
      <style:paragraph-properties fo:text-align="justify" fo:margin-left="0in" fo:margin-right="0.1972in" fo:text-indent="0.4166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1" style:parent-style-name="ListParagraph" style:family="paragraph">
      <style:paragraph-properties fo:text-align="justify" fo:margin-left="0in" fo:margin-right="0.1972in" fo:text-indent="0.4166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2" style:parent-style-name="ListParagraph" style:family="paragraph">
      <style:paragraph-properties fo:text-align="justify" fo:margin-left="0in" fo:margin-right="0.1972in" fo:text-indent="0.4166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3" style:parent-style-name="ListParagraph" style:family="paragraph">
      <style:paragraph-properties fo:text-align="justify" fo:margin-left="0in" fo:margin-right="0.1972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4" style:parent-style-name="ListParagraph" style:family="paragraph">
      <style:paragraph-properties fo:text-align="justify" fo:margin-left="0in" fo:margin-right="0.1972in" fo:text-indent="0.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5" style:parent-style-name="ListParagraph" style:family="paragraph">
      <style:paragraph-properties fo:text-align="justify" fo:margin-left="0in" fo:margin-right="0.1972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6" style:parent-style-name="ListParagraph" style:family="paragraph">
      <style:paragraph-properties fo:text-align="justify" fo:margin-left="0in" fo:margin-right="0.1972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7" style:parent-style-name="ListParagraph" style:family="paragraph">
      <style:paragraph-properties fo:text-align="justify" fo:margin-left="0in" fo:margin-right="0.1972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8" style:parent-style-name="ListParagraph" style:family="paragraph">
      <style:paragraph-properties fo:text-align="justify" fo:margin-left="0in" fo:margin-right="0.1972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9" style:parent-style-name="Normal" style:family="paragraph">
      <style:paragraph-properties fo:text-indent="3.15in"/>
      <style:text-properties fo:font-weight="bold" style:font-weight-asian="bold" fo:font-size="12pt" style:font-size-asian="12pt" style:font-size-complex="12pt" fo:language="bg" fo:country="BG"/>
    </style:style>
    <style:style style:name="P540" style:parent-style-name="Normal" style:family="paragraph">
      <style:paragraph-properties fo:text-indent="3.15in"/>
      <style:text-properties fo:font-weight="bold" style:font-weight-asian="bold" fo:font-size="12pt" style:font-size-asian="12pt" style:font-size-complex="12pt" fo:language="bg" fo:country="BG"/>
    </style:style>
    <style:style style:name="P541" style:parent-style-name="Normal" style:family="paragraph">
      <style:paragraph-properties fo:text-indent="3.15in"/>
      <style:text-properties fo:font-weight="bold" style:font-weight-asian="bold" fo:font-size="12pt" style:font-size-asian="12pt" style:font-size-complex="12pt" fo:language="bg" fo:country="BG"/>
    </style:style>
    <style:style style:name="P542" style:parent-style-name="Normal" style:family="paragraph">
      <style:paragraph-properties fo:text-indent="3.15in"/>
    </style:style>
    <style:style style:name="T543" style:parent-style-name="DefaultParagraphFont" style:family="text">
      <style:text-properties fo:font-weight="bold" style:font-weight-asian="bold" fo:font-size="12pt" style:font-size-asian="12pt" style:font-size-complex="12pt" fo:language="bg" fo:country="BG"/>
    </style:style>
    <style:style style:name="T544" style:parent-style-name="DefaultParagraphFont" style:family="text"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ОДОБРЯВАМ: …………………………………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ЗАДАНИЕ</text:p>
      <text:p text:style-name="P15"/>
      <text:p text:style-name="P16">за изработване<text:s/>на:<text:s/></text:p>
      <text:p text:style-name="P17"><text:s/>ПОДРОБЕН УСТРОЙСТВЕН ПЛАН<text:s/>– ПАЦЕЛАРЕН ПЛАН на основание чл. 110, ал. 1, т.<text:s/>5<text:s/>от ЗУТ (извън урбанизираните територии)</text:p>
      <text:p text:style-name="P18"><text:span text:style-name="T19">на<text:s/></text:span><text:span text:style-name="T20"><text:s/></text:span><text:span text:style-name="T21">с. Осенец</text:span><text:span text:style-name="T22"><text:s/></text:span><text:span text:style-name="T23">54105</text:span><text:span text:style-name="T24">, общ.<text:s/></text:span><text:span text:style-name="T25">Разград</text:span><text:span text:style-name="T26">, област<text:s/></text:span><text:span text:style-name="T27">Разград</text:span></text:p>
      <text:p text:style-name="P28"><text:s text:c="6"/></text:p>
      <text:p text:style-name="P29"/>
      <text:p text:style-name="P30"><text:span text:style-name="T31">Обект</text:span><text:span text:style-name="T32">:</text:span><text:span text:style-name="T33"><text:s/></text:span><text:span text:style-name="T34"><text:s/></text:span><text:span text:style-name="T35">„</text:span><text:span text:style-name="T36">Отклонение от съществуваща елктронна съобщителна мрежа на „А1 България“ ЕАД на територията на<text:s/></text:span><text:span text:style-name="T37">с. Осенец, общ. Разград, обл. Разград</text:span><text:span text:style-name="T38">“</text:span></text:p>
      <text:p text:style-name="P39"/>
      <text:p text:style-name="P40"/>
      <text:p text:style-name="P41"><text:span text:style-name="T42">ВЪЗЛОЖИТЕЛ</text:span><text:span text:style-name="T43">:<text:s/></text:span><text:span text:style-name="T44">„</text:span><text:span text:style-name="T45">А1 БЪЛГАРИЯ</text:span><text:span text:style-name="T46">“ АД</text:span><text:span text:style-name="T47"><text:s/></text:span></text:p>
      <text:p text:style-name="P48"><text:span text:style-name="T49">адрес на управление:<text:s/></text:span><text:span text:style-name="T50">гр. София</text:span><text:span text:style-name="T51">,</text:span><text:span text:style-name="T52"><text:s/>ул.“Кукуш“ №</text:span><text:span text:style-name="T53">1</text:span><text:span text:style-name="T54">,<text:s/></text:span><text:span text:style-name="T55"><text:s/></text:span><text:span text:style-name="T56">ЕИК:</text:span><text:span text:style-name="T57"><text:s/></text:span><text:span text:style-name="T58">131468980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София 2024<text:s/>г.</text:p>
      <text:p text:style-name="P77"/>
      <text:p text:style-name="P78"/>
      <text:p text:style-name="P79">ЦЕЛ НА ЗАДАНИЕТО ПО ЧЛ.125, АЛ.<text:s/>1 ОТ ЗУТ ЗА ИЗРАБОТВАНЕ НА ПОДРОБЕН УСТРОЙСТВЕН ПЛАН ЗА ЕЛЕМЕНТИТЕ НА ТЕХНИЧЕСКАТА ИНФРАТУКТУРА СЪГЛАСНО ЧЛ 110, АЛ.1 ОТ ЗУТ.</text:p>
      <text:p text:style-name="P80"/>
      <text:p text:style-name="P81"><text:span text:style-name="T82"><text:tab/>Заданието за изработване на подробен устройствен план е изготвено във връзка с</text:span><text:span text:style-name="T83"><text:s/>чл.125</text:span><text:span text:style-name="T84">, ал.1</text:span><text:span text:style-name="T85"><text:s/>от ЗУТ<text:s/></text:span><text:span text:style-name="T86">и в съответствие с изискванията на чл 62а от Наредба<text:s/></text:span><text:span text:style-name="T87">№</text:span><text:span text:style-name="T88">8/2001г за обема и съдържанието на устройствените планове.</text:span></text:p>
      <text:p text:style-name="P89"><text:span text:style-name="T90"><text:tab/>Проекта се изготвя въз основа на техническо задание за проектиране от Възложителя,<text:s/></text:span><text:span text:style-name="T91">„</text:span><text:span text:style-name="T92">А1 България</text:span><text:span text:style-name="T93">“<text:s/></text:span><text:span text:style-name="T94">Е</text:span><text:span text:style-name="T95">АД <text:s/></text:span><text:span text:style-name="T96">за изработване на проект за<text:s/></text:span><text:span text:style-name="T97">обект</text:span><text:span text:style-name="T98"><text:s/>:</text:span></text:p>
      <text:p text:style-name="P99"/>
      <text:p text:style-name="P100"><text:span text:style-name="T101">Обект</text:span><text:span text:style-name="T102">:</text:span><text:span text:style-name="T103"><text:s/></text:span><text:span text:style-name="T104">„</text:span><text:span text:style-name="T105">Отклонение от съществуваща елктронна съобщителна мрежа на „А1 България“ ЕАД на територията на<text:s/></text:span><text:span text:style-name="T106">с. Осенец, общ. Разград, обл. Разград</text:span><text:span text:style-name="T107"><text:s/></text:span><text:span text:style-name="T108">“</text:span></text:p>
      <text:p text:style-name="P109"/>
      <text:p text:style-name="P110"><text:span text:style-name="T111">Предмет</text:span><text:span text:style-name="T112">:</text:span><text:span text:style-name="T113"><text:s/></text:span></text:p>
      <text:p text:style-name="P114"><text:span text:style-name="T115"><text:s text:c="9"/></text:span><text:span text:style-name="T116">Предмет на</text:span><text:span text:style-name="T117"><text:s/></text:span><text:span text:style-name="T118">проекта е<text:s/></text:span><text:span text:style-name="T119">изграждането на оптична<text:s/></text:span><text:span text:style-name="T120">връзка за базова станция<text:s/></text:span><text:span text:style-name="T121">RAZ0037 Osenec</text:span><text:span text:style-name="T122">, находяша се в землището на<text:s/></text:span><text:span text:style-name="T123">с. Осенец</text:span><text:span text:style-name="T124">.</text:span></text:p>
      <text:p text:style-name="P125"><text:span text:style-name="T126"><text:s text:c="3"/></text:span></text:p>
      <text:p text:style-name="Normal"><text:span text:style-name="T127">СЪЩЕСТВУВАЩО ПОЛОЖЕНИЕ</text:span><text:span text:style-name="T128">:</text:span></text:p>
      <text:p text:style-name="P129"><text:tab/>Към настоящия момент<text:s/>липсва оптична свързаност<text:s/>към<text:s/>базовата<text:s/>станция<text:s/>собственост на Възложителя.</text:p>
      <text:p text:style-name="P130"/>
      <text:p text:style-name="P131"><text:span text:style-name="T132">НЕОБХОДИМОСТ ОТ ИЗРАБОТКА</text:span><text:span text:style-name="T133"> </text:span><text:span text:style-name="T134"><text:s text:c="3"/></text:span></text:p>
      <text:p text:style-name="P135"><text:span text:style-name="T136"><text:s text:c="4"/></text:span><text:span text:style-name="T137"><text:tab/><text:s/></text:span><text:span text:style-name="T138">Изграждане на ОКЛ<text:s/></text:span><text:span text:style-name="T139">с цел осигуряване на <text:s/></text:span><text:span text:style-name="T140">максимална<text:s/></text:span><text:span text:style-name="T141">физическа сигурност на кабела и <text:s/>трасет</text:span><text:span text:style-name="T142">о</text:span><text:span text:style-name="T143"><text:s/></text:span><text:span text:style-name="T144">за свързване на базов</text:span><text:span text:style-name="T145">ата</text:span><text:span text:style-name="T146"><text:s/>станци</text:span><text:span text:style-name="T147">я</text:span><text:span text:style-name="T148">.<text:s/></text:span></text:p>
      <text:p text:style-name="P149"><text:span text:style-name="T150"><text:tab/>С изработването на настоящия ПУП-Парцеларен план се определя трасето на кабела и ограниченията за ползване, както и площите с ограниченията на имотите, през които преминава.</text:span></text:p>
      <text:p text:style-name="P151"/>
      <text:p text:style-name="P152">ПРОЕКТНО РЕШЕНИЕ НА<text:s/>НОВО ТРАСЕ НА ОК</text:p>
      <text:p text:style-name="P153"><text:span text:style-name="T154"><text:tab/><text:s text:c="5"/></text:span><text:span text:style-name="T155">Новата оптична кабелна линия</text:span><text:span text:style-name="T156"><text:s/></text:span><text:span text:style-name="T157">п</text:span><text:span text:style-name="T158">реминава през<text:s/></text:span><text:span text:style-name="T159">транспортни, урбанизирани и земеделски територии</text:span><text:span text:style-name="T160"><text:s/>и завършва в<text:s/></text:span><text:span text:style-name="T161">ПИ<text:s/></text:span><text:span text:style-name="T162">54105.6.27</text:span><text:span text:style-name="T163">.</text:span><text:span text:style-name="T164"><text:s/></text:span></text:p>
      <text:p text:style-name="P165"><text:span text:style-name="T166"><text:s text:c="5"/></text:span><text:span text:style-name="T167"><text:tab/>Кабела се п</text:span><text:span text:style-name="T168">олага подземно в изкоп, като се движи по транспортна територия,</text:span><text:span text:style-name="T169"><text:s/></text:span><text:span text:style-name="T170">предимно полски, местни пътища и улици при влизането в населените места.<text:s/></text:span></text:p>
      <text:p text:style-name="P171"/>
      <text:p text:style-name="P172">Заданието за изработване на подробен устройствен план с приложения опорен план е изготвено на основание чл.125 от ЗУТ и включва информация, свързана с устройството на територията осигурена от:</text:p>
      <text:list text:style-name="LFO5" text:continue-numbering="true">
        <text:list-item>
          <text:p text:style-name="P173"><text:span text:style-name="T174">Агенцията по геодезия, картография и кадастър и общините:</text:span></text:p>
        </text:list-item>
      </text:list>
      <text:p text:style-name="P175"><text:span text:style-name="T176">Община<text:s/></text:span><text:span text:style-name="T177">Разград</text:span><text:span text:style-name="T178"><text:s/></text:span><text:span text:style-name="T179">- за земли</text:span><text:span text:style-name="T180">щ</text:span><text:span text:style-name="T181">е на<text:s/></text:span><text:span text:style-name="T182">с. Осенец</text:span><text:span text:style-name="T183"><text:s/>– по кадастралната карта<text:s/></text:span><text:span text:style-name="T184">и кадастрални регистри със</text:span><text:span text:style-name="T185"><text:s/>Заповед за одобрение<text:s/></text:span><text:span text:style-name="T186">№ РД-18-</text:span><text:span text:style-name="T187">291</text:span><text:span text:style-name="T188">/</text:span><text:span text:style-name="T189">09</text:span><text:span text:style-name="T190">.</text:span><text:span text:style-name="T191">05</text:span><text:span text:style-name="T192">.20</text:span><text:span text:style-name="T193">19</text:span><text:span text:style-name="T194"><text:s/></text:span><text:span text:style-name="T195">г</text:span><text:span text:style-name="T196">.</text:span><text:span text:style-name="T197"><text:s/>на Изпълнителния директор на АГКК.</text:span></text:p>
      <text:p text:style-name="P198"><text:tab/></text:p>
      <text:list text:style-name="LFO5" text:continue-numbering="true">
        <text:list-item>
          <text:p text:style-name="P199"><text:span text:style-name="T200">Областните пътни управления <text:s/>(ОПУ)</text:span></text:p>
        </text:list-item>
      </text:list>
      <text:p text:style-name="P201"><text:span text:style-name="T202">-</text:span><text:span text:style-name="T203"><text:s/>от ОПУ<text:s/></text:span><text:span text:style-name="T204">Р</text:span><text:span text:style-name="T205">азград</text:span><text:span text:style-name="T206"><text:s/>– Протокол за предварителен оглед н трасе за изграждане на оптична кабелна линия<text:s/></text:span></text:p>
      <text:p text:style-name="P207"/>
      <text:p text:style-name="P208">УСТРОЙСТВЕНИ ПРОЦЕДУРИ:</text:p>
      <text:p text:style-name="P209"/>
      <text:list text:style-name="LFO8" text:continue-numbering="true">
        <text:list-item>
          <text:p text:style-name="P210"><text:span text:style-name="T211">За участъка<text:s/></text:span><text:span text:style-name="T212">от<text:s/></text:span><text:span text:style-name="T213">т. 1</text:span><text:span text:style-name="T214"><text:s/></text:span><text:span text:style-name="T215">до</text:span><text:span text:style-name="T216"><text:s/>т.</text:span><text:span text:style-name="T217"><text:s/></text:span><text:span text:style-name="T218">5</text:span><text:span text:style-name="T219"><text:s/></text:span><text:span text:style-name="T220">в землището на<text:s/></text:span><text:span text:style-name="T221">с. Осенец</text:span><text:span text:style-name="T222"><text:s/></text:span><text:span text:style-name="T223">/по път от Републиканската пъ</text:span><text:span text:style-name="T224">тна мрежа/<text:s/></text:span><text:span text:style-name="T225">не се изисква изработването на ПУП</text:span><text:span text:style-name="T226">,</text:span><text:span text:style-name="T227"><text:s/>съгласно чл. 50, ал.<text:s/></text:span><text:span text:style-name="T228">3</text:span><text:span text:style-name="T229">, т.<text:s/></text:span><text:span text:style-name="T230">1</text:span><text:span text:style-name="T231"><text:s/>от ЗЕС</text:span><text:span text:style-name="T232">МФИ,</text:span></text:p>
        </text:list-item>
        <text:list-item>
          <text:p text:style-name="P233"><text:span text:style-name="T234">За участъка от</text:span><text:span text:style-name="T235"><text:s/></text:span><text:span text:style-name="T236">т.</text:span><text:span text:style-name="T237"><text:s/></text:span><text:span text:style-name="T238">6</text:span><text:span text:style-name="T239"><text:s/>до<text:s/></text:span><text:span text:style-name="T240">т.</text:span><text:span text:style-name="T241"><text:s/></text:span><text:span text:style-name="T242">2</text:span><text:span text:style-name="T243">4</text:span><text:span text:style-name="T244"><text:s/></text:span><text:span text:style-name="T245">и</text:span><text:span text:style-name="T246"><text:s/></text:span><text:span text:style-name="T247">в<text:s/></text:span><text:span text:style-name="T248">землището на<text:s/></text:span><text:span text:style-name="T249">с. Осенец</text:span><text:span text:style-name="T250"><text:s text:c="2"/>ЕКАТТЕ<text:s/></text:span><text:span text:style-name="T251">54105</text:span><text:span text:style-name="T252">, извън урбанизираните територии е необходимо<text:s/></text:span><text:span text:style-name="T253">да бъде изготвен ПУП-ПП</text:span><text:span text:style-name="T254">,</text:span><text:span text:style-name="T255"><text:s text:c="2"/>съгласно чл.</text:span><text:span text:style-name="T256"><text:s/></text:span><text:span text:style-name="T257">110, ал</text:span><text:span text:style-name="T258">.<text:s/></text:span><text:span text:style-name="T259">1, т.</text:span><text:span text:style-name="T260"><text:s/></text:span><text:span text:style-name="T261">5 от ЗУТ</text:span><text:span text:style-name="T262">,</text:span></text:p>
        </text:list-item>
      </text:list>
      <text:p text:style-name="P263"/>
      <text:p text:style-name="P264"><text:span text:style-name="T265">ОБЕМ И СЪДЪРЖАНИЕ НА ПРОЕКТА:</text:span><text:span text:style-name="T266"><text:s/></text:span></text:p>
      <text:p text:style-name="P267"><text:span text:style-name="T268"><text:s text:c="4"/></text:span><text:span text:style-name="T269">Съдържателната част</text:span><text:span text:style-name="T270"><text:s/>на ПУП-ПП<text:s/></text:span><text:span text:style-name="T271">ще<text:s/></text:span><text:span text:style-name="T272">третира сервитутните зони и сервитутни права<text:s/></text:span><text:span text:style-name="T273">/ограничения в ползването на имотите в сервитутите /</text:span><text:span text:style-name="T274"><text:s/>извън урбанизираните територии на землищата.</text:span></text:p>
      <text:p text:style-name="P275"><text:s text:c="4"/>Сервитутните зони за отделните съоръжения са определени съгласно Наредба 16/09.06.2004 г. изм.доп. ДВ бр. 77/2008 г. и Наредба 17 от 03.06.2005 г. за правилата за изграждане на кабелни далекосъобщителни мрежи и съоръженията към тях.</text:p>
      <text:list text:style-name="LFO4" text:continue-numbering="true">
        <text:list-item>
          <text:p text:style-name="P276">По 0,<text:s/>2 м.<text:s/>от двете страни на оптичния кабел извън границите на урбанизираните територии</text:p>
        </text:list-item>
      </text:list>
      <text:p text:style-name="P277"><text:tab/>Проектното и ситуационно разположение на сервитутните ивици определено в плана, в максимална степен трябва да е съобразено с:</text:p>
      <text:list text:style-name="LFO9" text:continue-numbering="true">
        <text:list-item>
          <text:p text:style-name="P278">Въздействието върху околната сред и биологичното разнообразие на територията, през която минава трасето на оптичната линия</text:p>
        </text:list-item>
        <text:list-item>
          <text:p text:style-name="P279">Култуното наследство в района</text:p>
        </text:list-item>
        <text:list-item>
          <text:p text:style-name="P280">Релефните, инженерно геоложки и хидроложките особености на района, през който преминава трасето.</text:p>
        </text:list-item>
        <text:list-item>
          <text:p text:style-name="P281">Санитарно хигиенните условия; терени с вероятно разпространяване на предвидими природни бедствия;</text:p>
        </text:list-item>
        <text:list-item>
          <text:p text:style-name="P282">Продуктивността на засегната от плана земеделска земя</text:p>
        </text:list-item>
        <text:list-item>
          <text:p text:style-name="P283">Икономичното осъществяване на проекта<text:s/></text:p>
        </text:list-item>
      </text:list>
      <text:p text:style-name="P284"><text:span text:style-name="T285"><text:s/></text:span><text:span text:style-name="T286"><text:tab/><text:s text:c="7"/>П</text:span><text:span text:style-name="T287">роект</text:span><text:span text:style-name="T288">а</text:span><text:span text:style-name="T289"><text:s/>за подробен устройствен план<text:s/></text:span><text:span text:style-name="T290">– ще съдържа<text:s/></text:span><text:span text:style-name="T291"><text:s/></text:span><text:span text:style-name="T292">Парцеларен план</text:span><text:span text:style-name="T293"><text:s/>за елементите на техническата инфраструктура извън границите на урегулираната територия</text:span><text:span text:style-name="T294"><text:s/></text:span><text:span text:style-name="T295"><text:s/></text:span><text:span text:style-name="T296">на</text:span><text:span text:style-name="T297"><text:s/></text:span><text:span text:style-name="T298">с. Осенец</text:span><text:span text:style-name="T299">, общ.</text:span><text:span text:style-name="T300"><text:s/></text:span><text:span text:style-name="T301">Разград</text:span><text:span text:style-name="T302">о</text:span><text:span text:style-name="T303">, обл.</text:span><text:span text:style-name="T304"><text:s/></text:span><text:span text:style-name="T305">Разград</text:span><text:span text:style-name="T306">е</text:span><text:span text:style-name="T307"><text:s/></text:span><text:span text:style-name="T308"><text:s/></text:span><text:span text:style-name="T309">в мащаб 1:</text:span><text:span text:style-name="T310">10</text:span><text:span text:style-name="T311">00</text:span></text:p>
      <text:p text:style-name="P312"/>
      <text:p text:style-name="P313"><text:span text:style-name="T314">Изходни данни:</text:span><text:span text:style-name="T315"><text:s/></text:span></text:p>
      <text:p text:style-name="P316"/>
      <text:p text:style-name="P317"><text:span text:style-name="T318"><text:s text:c="3"/></text:span><text:span text:style-name="T319">При изработването на<text:s/></text:span><text:span text:style-name="T320">подробни устройствени планове да се използват изходни данни съгласно Наредба<text:s/></text:span><text:span text:style-name="T321">№</text:span><text:span text:style-name="T322">8/2001 г за обема и съдържанието на устройствените планове:</text:span></text:p>
      <text:list text:style-name="LFO10" text:continue-numbering="true">
        <text:list-item>
          <text:p text:style-name="P323"><text:span text:style-name="T324">Задание за проектиране от Възложителя.</text:span></text:p>
        </text:list-item>
        <text:list-item>
          <text:p text:style-name="P325"><text:span text:style-name="T326">Копия от кадастралната и специализираните <text:s/>карти<text:s/></text:span><text:span text:style-name="T327">в цифров вид</text:span></text:p>
        </text:list-item>
        <text:list-item>
          <text:p text:style-name="P328">Копие от имотния регистър на засегнатите от плана поземлени имоти</text:p>
        </text:list-item>
        <text:list-item>
          <text:p text:style-name="P329">Копия от действащите ОУП за общината</text:p>
        </text:list-item>
        <text:list-item>
          <text:p text:style-name="P330">Копия от налични специализирани карти на подземните мрежи и съоръжения на техническата инфраструктура</text:p>
        </text:list-item>
        <text:list-item>
          <text:p text:style-name="P331">Действащи ПУП в обхвата на трасето на ОКЛ</text:p>
        </text:list-item>
        <text:list-item>
          <text:p text:style-name="P332">Данни за състоянието на съществуваща инфраструктура на експлоатационни дружества в обхвата на трасето на ОКЛ</text:p>
        </text:list-item>
        <text:list-item>
          <text:p text:style-name="P333">Данни за санитарно хигиенните условия, теренните<text:s/>и хидроложките условия</text:p>
        </text:list-item>
        <text:list-item>
          <text:p text:style-name="P334">Данни за поземлените имоти</text:p>
        </text:list-item>
        <text:list-item>
          <text:p text:style-name="P335">Предпроектни проучвания за избор на трасето</text:p>
        </text:list-item>
        <text:list-item>
          <text:p text:style-name="P336">Данни от централните и териториални администрации</text:p>
        </text:list-item>
        <text:list-item>
          <text:p text:style-name="P337">Данни за категорията на обработваемите земи</text:p>
        </text:list-item>
      </text:list>
      <text:p text:style-name="P338"/>
      <text:p text:style-name="P339">ТЕХНИЧЕСКИ<text:s/><text:s/>И ФУНКЦИОНАЛНИ ИЗИСКВАНИЯ <text:s/>НА ВЪЗЛОЖИТЕЛЯ ЗА ИЗРАБОТВАНЕТО НА ПУП</text:p>
      <text:p text:style-name="P340"/>
      <text:p text:style-name="P341"><text:tab/>Ограничения в ползване на имотите.</text:p>
      <text:soft-page-break/>
      <text:p text:style-name="P342"><text:span text:style-name="T343"><text:tab/>На основание Наредба<text:s/></text:span><text:span text:style-name="T344">№</text:span><text:span text:style-name="T345"><text:s/></text:span><text:span text:style-name="T346">6/ 13.06.2019г за сервитутите които възникват в полза на операторите на електронни съобщителни мрежи по Закона за електронните съобщителни мрежи и физическата инфраструктура се определя:</text:span></text:p>
      <text:list text:style-name="LFO4" text:continue-numbering="true">
        <text:list-item>
          <text:p text:style-name="P347">Сервитутна зона<text:s/>с предназначение изграждане, експлоатация и ремонт на съответната ОКЛ<text:s/>в<text:s/>с. Осенец. Размерите на сервитута са определени, съгласно Приложение към чл.7.<text:s/></text:p>
        </text:list-item>
        <text:list-item>
          <text:p text:style-name="P348">Трасето на ОКЛ да се избере с цел на минималния разход и максимална целесъобразност</text:p>
        </text:list-item>
      </text:list>
      <text:p text:style-name="P349"/>
      <text:p text:style-name="P350">Основни изисквания:</text:p>
      <text:p text:style-name="P351"/>
      <text:p text:style-name="P352"><text:tab/>Задачата на<text:s/>настоящия подробен устройствен план (ПУП) – парцеларен<text:s/>план<text:s/>(ПП) е да определи:</text:p>
      <text:list text:style-name="LFO4" text:continue-numbering="true">
        <text:list-item>
          <text:p text:style-name="P353">Трасе на оптичната кабелна линия</text:p>
        </text:list-item>
        <text:list-item>
          <text:p text:style-name="P354">Ограниченията за използване на имотите, през които преминава трасето</text:p>
        </text:list-item>
        <text:list-item>
          <text:p text:style-name="P355">Площите с ограниченията в ползването, които ще наложи ПУП-ПП<text:s/></text:p>
        </text:list-item>
      </text:list>
      <text:p text:style-name="P356">Оптичната линия да се проектира в съответствие с действащото законодателство</text:p>
      <text:p text:style-name="P357"><text:tab/>Изискването на Възложителя е ОКЛ да се изгради в общински и държавни имоти, съгласно чл. 67, ал.1 и чл 192, ал.3 от ЗУТ. <text:s/>В случай, че се налага да се премине през друг вид собственост е необходимо писмено съгласие на собственика.</text:p>
      <text:p text:style-name="P358"/>
      <text:p text:style-name="P359">ТЕРИТОРИАЛЕН ОБХВАТ НА ПРОЕКТА И ХАРАКТЕРИСТИКА НА ТЕРИТОРИЯТА</text:p>
      <text:p text:style-name="P360"><text:span text:style-name="T361">Парцеларният план<text:s/></text:span><text:span text:style-name="T362">на трасето на оптичната кабелна линия (ОКЛ) да започне от</text:span><text:span text:style-name="T363">:</text:span><text:span text:style-name="T364"><text:s/></text:span><text:span text:style-name="T365">нова<text:s/></text:span><text:span text:style-name="T366">технологична шахта</text:span><text:span text:style-name="T367">,</text:span><text:span text:style-name="T368"><text:s/></text:span><text:span text:style-name="T369">н</text:span><text:span text:style-name="T370">амираща се на Път<text:s/></text:span><text:span text:style-name="T371">I</text:span><text:span text:style-name="T372">-</text:span><text:span text:style-name="T373">2</text:span><text:span text:style-name="T374"><text:s/></text:span><text:span text:style-name="T375">при км.<text:s/></text:span><text:span text:style-name="T376">59</text:span><text:span text:style-name="T377">+</text:span><text:span text:style-name="T378">485</text:span><text:span text:style-name="T379"><text:s/>в дясно,<text:s/></text:span><text:span text:style-name="T380"><text:s/></text:span><text:span text:style-name="T381">в</text:span><text:span text:style-name="T382"><text:s/>землище на<text:s/></text:span><text:span text:style-name="T383">с. Осенец</text:span><text:span text:style-name="T384">, община<text:s/></text:span><text:span text:style-name="T385">Разград</text:span><text:span text:style-name="T386">, област<text:s/></text:span><text:span text:style-name="T387">Р</text:span><text:span text:style-name="T388">азград</text:span><text:span text:style-name="T389">,<text:s/></text:span><text:span text:style-name="T390">от която да се <text:s/>захран</text:span><text:span text:style-name="T391">и</text:span><text:span text:style-name="T392"><text:s/>Базов</text:span><text:span text:style-name="T393">ата</text:span><text:span text:style-name="T394"><text:s/>станци</text:span><text:span text:style-name="T395">я</text:span><text:span text:style-name="T396">:</text:span></text:p>
      <text:p text:style-name="P397"/>
      <text:p text:style-name="P398">ПАРАМЕТРИ<text:s/>:<text:s/></text:p>
      <text:p text:style-name="P399"><text:span text:style-name="T400"><text:tab/></text:span><text:span text:style-name="T401">Капацитет на оптичен кабел:</text:span><text:span text:style-name="T402"><text:s/></text:span><text:span text:style-name="T403"><text:s/></text:span><text:span text:style-name="T404">24<text:s/></text:span><text:span text:style-name="T405">ОВ</text:span><text:span text:style-name="T406">.</text:span></text:p>
      <text:p text:style-name="P407"><text:span text:style-name="T408">Общо дължината на Оптичната кабелна линия е<text:s/></text:span><text:span text:style-name="T409">1</text:span><text:span text:style-name="T410"><text:s/></text:span><text:span text:style-name="T411">422</text:span><text:span text:style-name="T412">м</text:span></text:p>
      <text:p text:style-name="P413"><text:span text:style-name="T414"><text:tab/></text:span><text:span text:style-name="T415">Начална точка</text:span><text:span text:style-name="T416"><text:s/>от технологична шахта</text:span><text:span text:style-name="T417">,</text:span><text:span text:style-name="T418"><text:s/>намираща се на Път<text:s/></text:span><text:span text:style-name="T419">I</text:span><text:span text:style-name="T420">-</text:span><text:span text:style-name="T421">2</text:span><text:span text:style-name="T422"><text:s/></text:span><text:span text:style-name="T423">със координати (4</text:span><text:span text:style-name="T424">3</text:span><text:span text:style-name="T425">°</text:span><text:span text:style-name="T426">33</text:span><text:span text:style-name="T427">’</text:span><text:span text:style-name="T428">4</text:span><text:span text:style-name="T429">3.8</text:span><text:span text:style-name="T430">3</text:span><text:span text:style-name="T431">“</text:span><text:span text:style-name="T432">, 2</text:span><text:span text:style-name="T433">6</text:span><text:span text:style-name="T434">°</text:span><text:span text:style-name="T435">2</text:span><text:span text:style-name="T436">4’</text:span><text:span text:style-name="T437">34</text:span><text:span text:style-name="T438">.6</text:span><text:span text:style-name="T439">2</text:span><text:span text:style-name="T440">“</text:span><text:span text:style-name="T441">),</text:span></text:p>
      <text:p text:style-name="P442"><text:tab/></text:p>
      <text:p text:style-name="P443"><text:span text:style-name="T444"><text:s text:c="3"/></text:span><text:span text:style-name="T445">Крайна точка:</text:span><text:span text:style-name="T446"><text:s/></text:span><text:span text:style-name="T447">Базов</text:span><text:span text:style-name="T448">a</text:span><text:span text:style-name="T449"><text:s/>станци</text:span><text:span text:style-name="T450">я</text:span><text:span text:style-name="T451">:</text:span><text:span text:style-name="T452"><text:s/></text:span><text:span text:style-name="T453">RAZ0037 Osenec</text:span><text:span text:style-name="T454"><text:s/></text:span><text:span text:style-name="T455">с координати (</text:span><text:span text:style-name="T456">4</text:span><text:span text:style-name="T457">3</text:span><text:span text:style-name="T458">°</text:span><text:span text:style-name="T459">3</text:span><text:span text:style-name="T460">4</text:span><text:span text:style-name="T461">’</text:span><text:span text:style-name="T462">0</text:span><text:span text:style-name="T463">6</text:span><text:span text:style-name="T464">.</text:span><text:span text:style-name="T465">0</text:span><text:span text:style-name="T466">6</text:span><text:span text:style-name="T467">“, 2</text:span><text:span text:style-name="T468">6</text:span><text:span text:style-name="T469">°</text:span><text:span text:style-name="T470">2</text:span><text:span text:style-name="T471">4’</text:span><text:span text:style-name="T472">4</text:span><text:span text:style-name="T473">5</text:span><text:span text:style-name="T474">.</text:span><text:span text:style-name="T475">7</text:span><text:span text:style-name="T476">0</text:span><text:span text:style-name="T477">“</text:span><text:span text:style-name="T478">)</text:span><text:span text:style-name="T479">;</text:span></text:p>
      <text:p text:style-name="P480"/>
      <text:p text:style-name="P481"><text:span text:style-name="T482"><text:tab/></text:span><text:span text:style-name="T483">Изисквания относно обхвата и съдържанието</text:span><text:span text:style-name="T484"><text:s/>на пуп-пп<text:s/></text:span></text:p>
      <text:p text:style-name="P485"/>
      <text:p text:style-name="P486"><text:span text:style-name="T487"><text:tab/></text:span><text:span text:style-name="T488">ПУП- ПП да се изготви във връзка с чл. 110, ал.1 т.5 от ЗУТ <text:s/>извън</text:span><text:span text:style-name="T489"><text:s/></text:span><text:span text:style-name="T490">урбанизираните територии</text:span><text:span text:style-name="T491"><text:s/>и в обем и съдържание съгласно изискванията на<text:s/></text:span><text:span text:style-name="T492">Наредба<text:s/></text:span><text:span text:style-name="T493">№</text:span><text:span text:style-name="T494"><text:s/></text:span><text:span text:style-name="T495">8/2001г за обема и съдържанието на устройствените планове. Проектът съдържа текстова и графична част, в която се съдържа:</text:span></text:p>
      <text:list text:style-name="LFO4" text:continue-numbering="true">
        <text:list-item>
          <text:p text:style-name="P496">Обяснителна записка</text:p>
        </text:list-item>
        <text:list-item>
          <text:p text:style-name="P497">Подробен устройствен план – Парцеларен план графична част в М 1:1000</text:p>
        </text:list-item>
        <text:list-item>
          <text:p text:style-name="P498">Регистър на засегнатите имоти, номерата на имотите, начин на трайно ползване, собственост, площ на имота, дължина на оптичната кабелна линия в имота и площ на сервитута.</text:p>
        </text:list-item>
        <text:list-item>
          <text:p text:style-name="P499">Координатен регистър на точките на оптичната кабелна линия.</text:p>
        </text:list-item>
        <text:list-item>
          <text:p text:style-name="P500">Баланси на територията по вид собственост, по трайно предназначение, по начин на трайно ползване и по категория на за всяко от землищата.</text:p>
        </text:list-item>
      </text:list>
      <text:soft-page-break/>
      <text:p text:style-name="P501"><text:span text:style-name="T502"><text:tab/>Изискванията за техническото изпълнение, съдържанието и оформлението на графичните и текстови материали към проектните части <text:s/>на устройствения план, както и изобразяването на надписи и линии в плана са съгласно изискванията на наредба<text:s/></text:span><text:span text:style-name="T503">Наредба<text:s/></text:span><text:span text:style-name="T504">№</text:span><text:span text:style-name="T505">8/2001г</text:span><text:span text:style-name="T506">.<text:s/></text:span></text:p>
      <text:p text:style-name="P507"><text:tab/>Изготвянето на парцеларния план трябва да се съобрази с действащата нормативна уредба:</text:p>
      <text:p text:style-name="P508"><text:tab/>• Наредба №<text:s/>7/22.12.2003 г. към ЗУТ за Правила и нормативи за устройство на територията.</text:p>
      <text:p text:style-name="P509">• Закон за устройство на територията /ЗУТ/.</text:p>
      <text:p text:style-name="P510">• Закон за електронните съобщителни мрежи и физическата инфраструктура.</text:p>
      <text:p text:style-name="P511">•<text:s/>Закон за горите</text:p>
      <text:p text:style-name="P512">•<text:s/>Закон за опазване на земеделските земи</text:p>
      <text:p text:style-name="P513">•<text:s/>Закон за водите</text:p>
      <text:p text:style-name="P514">• Наредба № 35/2012 г. за Правилата и нормите за проектиране, изграждане и въвеждане в експлоатация на кабелни електронни съобщителни мрежи и прилежащата им инфраструктура.</text:p>
      <text:p text:style-name="P515">• Наредба № 8 от 28 юли 1999 г. за Правила и норми за разполагане на технически проводи и съоръжения в населени места.</text:p>
      <text:p text:style-name="P516"><text:span text:style-name="T517">•</text:span><text:span text:style-name="T518"><text:s/></text:span><text:span text:style-name="T519">Технически изисквания за подземни тръбни мрежи БТК ТИ– НКМ – код 4940.</text:span></text:p>
      <text:p text:style-name="P520"><text:span text:style-name="T521">•</text:span><text:span text:style-name="T522">Правилник за <text:s/>безопасност на труда при работа по <text:s/>въздушни и кабелни съобщителни линии и мрежи – Д –06-001</text:span><text:span text:style-name="T523">.</text:span></text:p>
      <text:p text:style-name="P524"/>
      <text:p text:style-name="P525"><text:tab/>ПУП- ПП трябва да се изготвят от лица с пълна проектантска правоспособност и с правоспособност от Агенцията по геодезия, картография и кадастър за извършване на дейности по кадастъра.</text:p>
      <text:p text:style-name="P526"><text:span text:style-name="T527">Съгласно чл. 50, ал. 3, от ЗЕСМФИ,<text:s/></text:span><text:span text:style-name="T528">не се изисква изработване на подробен устройствен план</text:span><text:span text:style-name="T529">:</text:span></text:p>
      <text:p text:style-name="P530">1. когато трасето на физическата инфраструктура за кабелна електронна съобщителна мрежа е в обхвата на съществуващ път, както и на отредените сервитути на електропроводи, газопроводи, водопроводни и канализационни мрежи, жп линия и други линейни обекти на техническата инфраструктура по смисъла на Закона за устройство на територията;</text:p>
      <text:p text:style-name="P531">2. когато оператор на електронна съобщителна мрежа - титуляр на сервитут, разполага нова електронна съобщителна мрежа и/или изгражда физическа инфраструктура, чийто сервитут изцяло попада в сервитута на съществуваща мрежа;</text:p>
      <text:p text:style-name="P532">3. при изграждане на елементи от инфраструктурата за разполагане на електронна съобщителна мрежа от регулационната линия на имота, в който се изгражда, до входната точка за достъп до сграда.</text:p>
      <text:p text:style-name="P533"><text:tab/></text:p>
      <text:p text:style-name="P534">Проектът да се окомплектова и предаде на Възложителя в 3 екземпляра на<text:s/>хартиен и електронен носител.</text:p>
      <text:p text:style-name="P535"><text:tab/>Заданието за изработване на ПУП-ПП да бъде съгласувано с Министерството на<text:s/>околната среда и водите за определяне на приложимите процедури по Закона за опазване на биологичното разнообразие.<text:s/></text:p>
      <text:p text:style-name="P536"><text:tab/>На основание чл. 124а, ал.<text:s/>1<text:s/>от ЗУТ разрешение за изработване на ПУП-ПП се дава<text:s/>с решение на общинския съвет по предложение на Кмета на общината</text:p>
      <text:p text:style-name="P537"><text:tab/>На основане чл.<text:s/>124б, ал.<text:s/>1<text:s/>от ЗУТ с разрешението за изработване на ПУП от органа по 124а, ал.<text:s/>1 от ЗУТ се одобрява и заданието по чл.125 от ЗУТ.</text:p>
      <text:p text:style-name="P538"><text:tab/>Проектът за ПУП- ПП трябва да се одобри от<text:s/>община Разград.</text:p>
      <text:p text:style-name="P539"/>
      <text:p text:style-name="P540">ВЪЗЛОЖИТЕЛ:</text:p>
      <text:p text:style-name="P541"/>
      <text:soft-page-break/>
      <text:p text:style-name="P542"><text:span text:style-name="T543">ПОДПИС:.</text:span><text:span text:style-name="T544">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etter-kerning="false" fo:language="en" fo:country="AU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 style:text-scale="100%" style:text-position="0% 100%" style:text-emphasize="non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0.1944in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bg" style:country-asian="BG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language="en" fo:country="AU" style:language-asian="bg" style:country-asian="BG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font-size="16pt" style:font-size-asian="16pt" fo:language="bg" fo:country="BG" style:language-asian="bg" style:country-asian="BG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style:letter-kerning="false" fo:font-size="16pt" style:font-size-asian="16pt" style:language-asian="bg" style:country-asian="BG"/>
    </style:style>
    <style:style style:name="BodyText" style:display-name="Body Text" style:family="paragraph" style:parent-style-name="Normal">
      <style:paragraph-properties fo:widows="0" fo:orphans="0" fo:line-height="150%"/>
      <style:text-properties fo:font-size="12pt" style:font-size-asian="12pt" fo:language="en" fo:country="US" style:language-asian="bg" style:country-asian="BG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fo:language="en" fo:country="US" style:language-asian="bg" style:country-asian="BG"/>
    </style:style>
    <style:style style:name="PlainText" style:display-name="Plain Text" style:family="paragraph" style:parent-style-name="Normal">
      <style:paragraph-properties fo:widows="0" fo:orphans="0"/>
      <style:text-properties style:font-name="Courier New" style:language-asian="bg" style:country-asian="BG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style:letter-kerning="false" fo:language="en" fo:country="AU" style:language-asian="bg" style:country-asian="BG"/>
    </style:style>
    <style:style style:name="newdocreference" style:display-name="newdocreferen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 fo:color="#8EAADB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83in" text:list-level-position-and-space-mode="label-alignment">
          <style:list-level-label-alignment text:label-followed-by="listtab" fo:margin-left="0.7583in" fo:text-indent="-0.2583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66in" fo:margin-left="0.984in" fo:margin-bottom="0.666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3073</meta:initial-creator>
    <dc:creator>Даниел Иванов</dc:creator>
    <meta:creation-date>2024-11-28T15:37:00Z</meta:creation-date>
    <dc:date>2024-11-28T15:37:00Z</dc:date>
    <meta:print-date>2024-08-13T12:34:00Z</meta:print-date>
    <meta:template xlink:href="Normal.dotm" xlink:type="simple"/>
    <meta:editing-cycles>2</meta:editing-cycles>
    <meta:editing-duration>PT0S</meta:editing-duration>
    <meta:document-statistic meta:page-count="6" meta:paragraph-count="163" meta:word-count="1670" meta:character-count="10477" meta:row-count="345" meta:non-whitespace-character-count="8970"/>
  </office:meta>
</office:document-meta>
</file>