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NEWrOMAN" svg:font-family="ArialNEWrOMAN" style:font-family-generic="roman"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Bookman Old Style"/>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4895in" text:list-level-position-and-space-mode="label-alignment">
          <style:list-level-label-alignment text:label-followed-by="listtab" fo:margin-left="1.7312in" fo:text-indent="-0.4895in"/>
        </style:list-level-properties>
        <style:text-properties style:font-name="Times New Roman"/>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2" text:style-name="WW_CharLFO7LVL2"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3" text:style-name="WW_CharLFO7LVL3"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4" text:style-name="WW_CharLFO7LVL4"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Symbol"/>
      </text:list-level-style-bullet>
      <text:list-level-style-bullet text:level="5" text:style-name="WW_CharLFO7LVL5" text:bullet-char="o">
        <style:list-level-properties text:space-before="2.4319in" text:min-label-width="0.25in" text:list-level-position-and-space-mode="label-alignment">
          <style:list-level-label-alignment text:label-followed-by="listtab" fo:margin-left="2.6819in" fo:text-indent="-0.25in"/>
        </style:list-level-properties>
        <style:text-properties style:font-name="Courier New"/>
      </text:list-level-style-bullet>
      <text:list-level-style-bullet text:level="6" text:style-name="WW_CharLFO7LVL6" text:bullet-char="">
        <style:list-level-properties text:space-before="2.9319in" text:min-label-width="0.25in" text:list-level-position-and-space-mode="label-alignment">
          <style:list-level-label-alignment text:label-followed-by="listtab" fo:margin-left="3.1819in" fo:text-indent="-0.25in"/>
        </style:list-level-properties>
        <style:text-properties style:font-name="Wingdings"/>
      </text:list-level-style-bullet>
      <text:list-level-style-bullet text:level="7" text:style-name="WW_CharLFO7LVL7"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Symbol"/>
      </text:list-level-style-bullet>
      <text:list-level-style-bullet text:level="8" text:style-name="WW_CharLFO7LVL8" text:bullet-char="o">
        <style:list-level-properties text:space-before="3.9319in" text:min-label-width="0.25in" text:list-level-position-and-space-mode="label-alignment">
          <style:list-level-label-alignment text:label-followed-by="listtab" fo:margin-left="4.1819in" fo:text-indent="-0.25in"/>
        </style:list-level-properties>
        <style:text-properties style:font-name="Courier New"/>
      </text:list-level-style-bullet>
      <text:list-level-style-bullet text:level="9" text:style-name="WW_CharLFO7LVL9" text:bullet-char="">
        <style:list-level-properties text:space-before="4.4319in" text:min-label-width="0.25in" text:list-level-position-and-space-mode="label-alignment">
          <style:list-level-label-alignment text:label-followed-by="listtab" fo:margin-left="4.6819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9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9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9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9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9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9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text-underline-type="single" style:text-underline-style="solid" style:text-underline-width="auto" style:text-underline-mode="continuous" style:language-asian="bg" style:country-asian="BG"/>
    </style:style>
    <style:style style:name="P3"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P4"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P5"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P6" style:parent-style-name="Normal"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P7" style:parent-style-name="Normal" style:family="paragraph">
      <style:paragraph-properties style:punctuation-wrap="simple" style:text-autospace="none" fo:text-align="center" style:vertical-align="baseline"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T9" style:parent-style-name="DefaultParagraphFont" style:family="text">
      <style:text-properties style:font-name="Times New Roman" style:font-name-asian="Times New Roman" style:font-name-complex="Times New Roman" fo:font-weight="bold" style:font-weight-asian="bold" fo:font-size="16pt" style:font-size-asian="16pt" style:font-size-complex="10pt" fo:language="ru" fo:country="RU" style:language-asian="bg" style:country-asian="BG"/>
    </style:style>
    <style:style style:name="P10" style:parent-style-name="Normal"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fo:language="ru" fo:country="RU" style:language-asian="bg" style:country-asian="BG"/>
    </style:style>
    <style:style style:name="P11" style:parent-style-name="Normal" style:family="paragraph">
      <style:paragraph-properties style:punctuation-wrap="simple" style:text-autospace="none" fo:text-align="justify" style:vertical-align="baseline" fo:margin-bottom="0in" fo:line-height="100%"/>
    </style:style>
    <style:style style:name="T12" style:parent-style-name="DefaultParagraphFont" style:family="text">
      <style:text-properties style:font-name="Times New Roman" style:font-name-asian="Times New Roman" style:font-name-complex="Times New Roman" fo:font-size="14pt" style:font-size-asian="14pt" style:font-size-complex="10pt" fo:language="ru" fo:country="RU" style:language-asian="bg" style:country-asian="BG"/>
    </style:style>
    <style:style style:name="T1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18" style:parent-style-name="DefaultParagraphFont" style:family="text">
      <style:text-properties style:font-name="Times New Roman" style:font-name-asian="Times New Roman" style:font-name-complex="Times New Roman" fo:font-size="14pt" style:font-size-asian="14pt" style:font-size-complex="14pt" fo:language="ru" fo:country="RU" style:language-asian="bg" style:country-asian="BG"/>
    </style:style>
    <style:style style:name="T1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20" style:parent-style-name="DefaultParagraphFont" style:family="text">
      <style:text-properties style:font-name="Times New Roman" style:font-name-asian="Times New Roman" style:font-name-complex="Times New Roman" fo:font-size="14pt" style:font-size-asian="14pt" style:font-size-complex="14pt" fo:language="ru" fo:country="RU" style:language-asian="bg" style:country-asian="BG"/>
    </style:style>
    <style:style style:name="T2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22" style:parent-style-name="DefaultParagraphFont" style:family="text">
      <style:text-properties style:font-name="Times New Roman" style:font-name-asian="Times New Roman" style:font-name-complex="Times New Roman" fo:font-size="14pt" style:font-size-asian="14pt" style:font-size-complex="14pt" fo:language="ru" fo:country="RU" style:language-asian="bg" style:country-asian="BG"/>
    </style:style>
    <style:style style:name="T2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24" style:parent-style-name="Normal" style:family="paragraph">
      <style:paragraph-properties style:punctuation-wrap="simple" style:text-autospace="none" fo:text-align="justify" style:vertical-align="baseline" fo:margin-bottom="0in" fo:line-height="100%" fo:text-indent="0.5in"/>
    </style:style>
    <style:style style:name="T2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2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2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2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2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30" style:parent-style-name="Normal"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1" style:parent-style-name="Normal"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3" style:parent-style-name="Normal"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4" style:parent-style-name="Normal"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P35" style:parent-style-name="Normal"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6" style:parent-style-name="Normal"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7"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38" style:parent-style-name="Normal" style:family="paragraph">
      <style:paragraph-properties style:punctuation-wrap="simple" style:text-autospace="none" fo:text-align="justify" style:vertical-align="baseline" fo:margin-bottom="0in" fo:line-height="100%" fo:text-indent="0.4923in"/>
    </style:style>
    <style:style style:name="T39" style:parent-style-name="DefaultParagraphFont"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4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4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6" style:parent-style-name="ListParagraph" style:list-style-name="LFO1"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47" style:parent-style-name="ListParagraph" style:list-style-name="LFO1"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48" style:parent-style-name="ListParagraph" style:list-style-name="LFO1"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49" style:parent-style-name="Normal" style:family="paragraph">
      <style:paragraph-properties style:punctuation-wrap="simple" style:text-autospace="none" fo:text-align="justify" style:vertical-align="baseline" fo:margin-bottom="0in" fo:line-height="100%" fo:text-indent="0.4923in"/>
    </style:style>
    <style:style style:name="T5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6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6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6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6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6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6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6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6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6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6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3" style:parent-style-name="Normal" style:family="paragraph">
      <style:paragraph-properties style:punctuation-wrap="simple" style:text-autospace="none" fo:text-align="justify" style:vertical-align="baseline" fo:margin-bottom="0in" fo:line-height="100%" fo:text-indent="0.4923in"/>
      <style:text-properties style:font-name="ArialNEWrOMAN" style:font-name-asian="Calibri" style:font-name-complex="Times New Roman" fo:font-weight="bold" style:font-weight-asian="bold" fo:color="#0D0D0D" fo:font-size="14pt" style:font-size-asian="14pt" style:font-size-complex="14pt" style:language-asian="bg" style:country-asian="BG"/>
    </style:style>
    <style:style style:name="P74" style:parent-style-name="Normal" style:family="paragraph">
      <style:paragraph-properties style:punctuation-wrap="simple" style:text-autospace="none" fo:text-align="justify" style:vertical-align="baseline" fo:margin-bottom="0in" fo:line-height="100%" fo:text-indent="0.4923in"/>
      <style:text-properties style:font-name="ArialNEWrOMAN" style:font-name-asian="Calibri" style:font-name-complex="Times New Roman" fo:font-weight="bold" style:font-weight-asian="bold" fo:color="#0D0D0D" fo:font-size="14pt" style:font-size-asian="14pt" style:font-size-complex="14pt" style:language-asian="bg" style:country-asian="BG"/>
    </style:style>
    <style:style style:name="P7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language-asian="bg" style:country-asian="BG"/>
    </style:style>
    <style:style style:name="P7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language-asian="bg" style:country-asian="BG"/>
    </style:style>
    <style:style style:name="P77" style:parent-style-name="Normal" style:family="paragraph">
      <style:paragraph-properties style:punctuation-wrap="simple" style:text-autospace="none" fo:text-align="justify" style:vertical-align="baseline" fo:margin-bottom="0in" fo:line-height="100%" fo:text-indent="0.4923in"/>
      <style:text-properties style:font-name="ArialNEWrOMAN" style:font-name-asian="Calibri" style:font-name-complex="Times New Roman" fo:font-weight="bold" style:font-weight-asian="bold" fo:color="#0D0D0D" fo:font-size="14pt" style:font-size-asian="14pt" style:font-size-complex="14pt" style:language-asian="bg" style:country-asian="BG"/>
    </style:style>
    <style:style style:name="P7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language-asian="bg" style:country-asian="BG"/>
    </style:style>
    <style:style style:name="P7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8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8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82" style:parent-style-name="Normal" style:family="paragraph">
      <style:paragraph-properties style:punctuation-wrap="simple" style:text-autospace="none" fo:text-align="center"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0pt" style:language-asian="bg" style:country-asian="BG"/>
    </style:style>
    <style:style style:name="P83" style:parent-style-name="Normal" style:family="paragraph">
      <style:paragraph-properties style:punctuation-wrap="simple" style:text-autospace="none" fo:text-align="center"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84" style:parent-style-name="Normal" style:family="paragraph">
      <style:paragraph-properties style:punctuation-wrap="simple" style:text-autospace="none" fo:text-align="center"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85" style:parent-style-name="Normal"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color="#0D0D0D" fo:font-size="14pt" style:font-size-asian="14pt" style:font-size-complex="10pt" style:language-asian="bg" style:country-asian="BG"/>
    </style:style>
    <style:style style:name="P86" style:parent-style-name="Normal" style:family="paragraph">
      <style:paragraph-properties style:punctuation-wrap="simple" style:text-autospace="none" fo:text-align="justify" style:vertical-align="baseline" fo:margin-bottom="0in" fo:line-height="100%" fo:text-indent="0.4923in"/>
    </style:style>
    <style:style style:name="T8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8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8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9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9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9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9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9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9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P9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P97" style:parent-style-name="Normal" style:family="paragraph">
      <style:paragraph-properties style:punctuation-wrap="simple" style:text-autospace="none" fo:text-align="justify" style:vertical-align="baseline" fo:margin-bottom="0in" fo:line-height="100%" fo:text-indent="0.4923in"/>
    </style:style>
    <style:style style:name="T9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9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0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0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02" style:parent-style-name="Normal" style:family="paragraph">
      <style:paragraph-properties style:snap-to-layout-grid="false" fo:text-align="justify"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style>
    <style:style style:name="P103" style:parent-style-name="Normal" style:family="paragraph">
      <style:paragraph-properties style:snap-to-layout-grid="false" fo:text-align="justify"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style>
    <style:style style:name="P104" style:parent-style-name="Normal" style:family="paragraph">
      <style:paragraph-properties style:snap-to-layout-grid="false" fo:text-align="justify" fo:margin-bottom="0in" fo:line-height="100%" fo:text-indent="0.4923in"/>
      <style:text-properties style:font-name="Times New Roman" style:font-name-asian="Times New Roman" style:font-name-complex="Times New Roman" fo:font-style="italic" style:font-style-asian="italic" fo:color="#0D0D0D" fo:font-size="14pt" style:font-size-asian="14pt" style:font-size-complex="14pt"/>
    </style:style>
    <style:style style:name="P10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06"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font-size="14pt" style:font-size-asian="14pt" style:font-size-complex="14pt"/>
    </style:style>
    <style:style style:name="P107"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font-size="14pt" style:font-size-asian="14pt" style:font-size-complex="14pt"/>
    </style:style>
    <style:style style:name="P108" style:parent-style-name="Normal" style:family="paragraph">
      <style:paragraph-properties fo:text-align="justify" fo:margin-bottom="0in" fo:line-height="100%" fo:text-indent="0.4923in"/>
      <style:text-properties style:font-name="Times New Roman" style:font-name-asian="Calibri" style:font-name-complex="Times New Roman" fo:font-style="italic" style:font-style-asian="italic" fo:font-size="14pt" style:font-size-asian="14pt" style:font-size-complex="14pt"/>
    </style:style>
    <style:style style:name="P10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1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11"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112"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113"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114"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115"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116" style:parent-style-name="Normal" style:family="paragraph">
      <style:paragraph-properties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117" style:parent-style-name="Normal" style:family="paragraph">
      <style:paragraph-properties style:punctuation-wrap="simple" style:text-autospace="none" fo:text-align="justify" style:vertical-align="baseline" fo:margin-bottom="0in" fo:line-height="100%" fo:text-indent="0.4923in"/>
    </style:style>
    <style:style style:name="T11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1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2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2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2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2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24"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25" style:parent-style-name="Normal" style:family="paragraph">
      <style:paragraph-properties fo:text-align="justify" fo:margin-bottom="0in" fo:line-height="100%" fo:text-indent="0.4923in"/>
    </style:style>
    <style:style style:name="T126" style:parent-style-name="DefaultParagraphFont" style:family="text">
      <style:text-properties style:font-name="Times New Roman" style:font-name-asian="Calibri" style:font-name-complex="Times New Roman" fo:color="#0D0D0D" fo:font-size="14pt" style:font-size-asian="14pt" style:font-size-complex="14pt"/>
    </style:style>
    <style:style style:name="T127"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128" style:parent-style-name="DefaultParagraphFont" style:family="text">
      <style:text-properties style:font-name="Times New Roman" style:font-name-asian="Calibri" style:font-name-complex="Times New Roman" fo:color="#0D0D0D" fo:font-size="14pt" style:font-size-asian="14pt" style:font-size-complex="14pt"/>
    </style:style>
    <style:style style:name="T129"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P13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style>
    <style:style style:name="P131"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32"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33" style:parent-style-name="Normal" style:family="paragraph">
      <style:paragraph-properties style:punctuation-wrap="simple" style:text-autospace="none" fo:text-align="justify" style:vertical-align="baseline" fo:margin-bottom="0in" fo:line-height="100%" fo:text-indent="0.4923in"/>
    </style:style>
    <style:style style:name="T13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13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38"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39"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40" style:parent-style-name="Normal" style:family="paragraph">
      <style:paragraph-properties fo:text-align="justify" fo:margin-bottom="0in" fo:line-height="100%" fo:text-indent="0.4923in"/>
    </style:style>
    <style:style style:name="T141" style:parent-style-name="DefaultParagraphFont" style:family="text">
      <style:text-properties style:font-name="Times New Roman" style:font-name-asian="Calibri" style:font-name-complex="Times New Roman" fo:color="#0D0D0D" fo:font-size="14pt" style:font-size-asian="14pt" style:font-size-complex="14pt"/>
    </style:style>
    <style:style style:name="T142" style:parent-style-name="DefaultParagraphFont" style:family="text">
      <style:text-properties style:font-name="Times New Roman" style:font-name-asian="Calibri" style:font-name-complex="Times New Roman" fo:color="#0D0D0D" fo:font-size="14pt" style:font-size-asian="14pt" style:font-size-complex="14pt"/>
    </style:style>
    <style:style style:name="T143" style:parent-style-name="DefaultParagraphFont" style:family="text">
      <style:text-properties style:font-name="Times New Roman" style:font-name-asian="Calibri" style:font-name-complex="Times New Roman" fo:color="#0D0D0D" fo:font-size="14pt" style:font-size-asian="14pt" style:font-size-complex="14pt"/>
    </style:style>
    <style:style style:name="T144" style:parent-style-name="DefaultParagraphFont" style:family="text">
      <style:text-properties style:font-name="Times New Roman" style:font-name-asian="Calibri" style:font-name-complex="Times New Roman" fo:color="#0D0D0D" fo:font-size="14pt" style:font-size-asian="14pt" style:font-size-complex="14pt"/>
    </style:style>
    <style:style style:name="T145" style:parent-style-name="DefaultParagraphFont" style:family="text">
      <style:text-properties style:font-name="Times New Roman" style:font-name-asian="Calibri" style:font-name-complex="Times New Roman" fo:color="#0D0D0D" fo:font-size="14pt" style:font-size-asian="14pt" style:font-size-complex="14pt"/>
    </style:style>
    <style:style style:name="T146" style:parent-style-name="DefaultParagraphFont" style:family="text">
      <style:text-properties style:font-name="Times New Roman" style:font-name-asian="Calibri" style:font-name-complex="Times New Roman" fo:color="#0D0D0D" fo:font-size="14pt" style:font-size-asian="14pt" style:font-size-complex="14pt"/>
    </style:style>
    <style:style style:name="T147" style:parent-style-name="DefaultParagraphFont" style:family="text">
      <style:text-properties style:font-name="Times New Roman" style:font-name-asian="Calibri" style:font-name-complex="Times New Roman" fo:color="#0D0D0D" fo:font-size="14pt" style:font-size-asian="14pt" style:font-size-complex="14pt"/>
    </style:style>
    <style:style style:name="T148" style:parent-style-name="DefaultParagraphFont" style:family="text">
      <style:text-properties style:font-name="Times New Roman" style:font-name-asian="Calibri" style:font-name-complex="Times New Roman" fo:color="#0D0D0D" fo:font-size="14pt" style:font-size-asian="14pt" style:font-size-complex="14pt"/>
    </style:style>
    <style:style style:name="T149" style:parent-style-name="DefaultParagraphFont" style:family="text">
      <style:text-properties style:font-name="Times New Roman" style:font-name-asian="Calibri" style:font-name-complex="Times New Roman" fo:color="#0D0D0D" fo:font-size="14pt" style:font-size-asian="14pt" style:font-size-complex="14pt"/>
    </style:style>
    <style:style style:name="P150" style:parent-style-name="Normal" style:family="paragraph">
      <style:paragraph-properties fo:text-align="justify" fo:margin-bottom="0in" fo:line-height="100%" fo:text-indent="0.4923in"/>
    </style:style>
    <style:style style:name="T151" style:parent-style-name="DefaultParagraphFont" style:family="text">
      <style:text-properties style:font-name="Times New Roman" style:font-name-asian="Calibri" style:font-name-complex="Times New Roman" fo:color="#0D0D0D" fo:font-size="14pt" style:font-size-asian="14pt" style:font-size-complex="14pt"/>
    </style:style>
    <style:style style:name="P152" style:parent-style-name="Normal" style:family="paragraph">
      <style:paragraph-properties style:punctuation-wrap="simple" style:text-autospace="none" fo:text-align="justify" style:vertical-align="baseline" fo:margin-bottom="0in" fo:line-height="100%" fo:text-indent="0.4923in"/>
    </style:style>
    <style:style style:name="T15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5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5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5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5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5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5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6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6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62" style:parent-style-name="Normal" style:family="paragraph">
      <style:paragraph-properties style:punctuation-wrap="simple" style:text-autospace="none" fo:text-align="justify" style:vertical-align="baseline" fo:margin-bottom="0in" fo:line-height="100%" fo:text-indent="0.4923in"/>
    </style:style>
    <style:style style:name="T16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6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6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6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6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16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6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7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7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7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73"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174" style:parent-style-name="Normal" style:family="paragraph">
      <style:paragraph-properties style:punctuation-wrap="simple" style:text-autospace="none" fo:text-align="justify" style:vertical-align="baseline" fo:margin-bottom="0in" fo:line-height="100%" fo:text-indent="0.4923in"/>
    </style:style>
    <style:style style:name="T17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7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7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7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7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8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8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82"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183" style:parent-style-name="Normal" style:family="paragraph">
      <style:paragraph-properties style:punctuation-wrap="simple" style:text-autospace="none" fo:text-align="justify" style:vertical-align="baseline" fo:margin-bottom="0in" fo:line-height="100%" fo:text-indent="0.4923in"/>
    </style:style>
    <style:style style:name="T18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8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8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8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8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18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9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9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9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9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9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9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9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9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9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9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0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01"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202" style:parent-style-name="Normal" style:family="paragraph">
      <style:paragraph-properties style:punctuation-wrap="simple" style:text-autospace="none" fo:text-align="justify" style:vertical-align="baseline" fo:margin-bottom="0in" fo:line-height="100%" fo:text-indent="0.4923in"/>
    </style:style>
    <style:style style:name="T20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0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0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0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0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0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0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1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1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21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14"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16" style:parent-style-name="Normal"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218" style:family="table-column">
      <style:table-column-properties style:column-width="0.4201in" style:use-optimal-column-width="false"/>
    </style:style>
    <style:style style:name="TableColumn219" style:family="table-column">
      <style:table-column-properties style:column-width="3.1298in" style:use-optimal-column-width="false"/>
    </style:style>
    <style:style style:name="TableColumn220" style:family="table-column">
      <style:table-column-properties style:column-width="1.152in" style:use-optimal-column-width="false"/>
    </style:style>
    <style:style style:name="TableColumn221" style:family="table-column">
      <style:table-column-properties style:column-width="0.984in" style:use-optimal-column-width="false"/>
    </style:style>
    <style:style style:name="TableColumn222" style:family="table-column">
      <style:table-column-properties style:column-width="1.0826in" style:use-optimal-column-width="false"/>
    </style:style>
    <style:style style:name="Table217" style:family="table">
      <style:table-properties style:width="6.7687in" fo:margin-left="0in" table:align="left"/>
    </style:style>
    <style:style style:name="TableRow223" style:family="table-row">
      <style:table-row-properties style:min-row-height="0.3041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fo:margin-bottom="0in" fo:line-height="100%"/>
    </style:style>
    <style:style style:name="T230"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style>
    <style:style style:name="T233"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bottom="0in" fo:line-height="100%"/>
    </style:style>
    <style:style style:name="T236"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237" style:family="table-row">
      <style:table-row-properties style:min-row-height="0.0784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248" style:family="table-row">
      <style:table-row-properties style:min-row-height="0.1819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9" style:family="table-row">
      <style:table-row-properties style:min-row-height="0.1256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25" style:family="table-row">
      <style:table-row-properties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47" style:family="table-row">
      <style:table-row-properties style:use-optimal-row-height="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91" style:family="table-row">
      <style:table-row-properties style:use-optimal-row-height="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24" style:family="table-row">
      <style:table-row-properties style:min-row-height="0.2333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style>
    <style:style style:name="T4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T4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bottom="0in" fo:line-height="100%"/>
    </style:style>
    <style:style style:name="T5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48" style:family="table-row">
      <style:table-row-properties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59" style:family="table-row">
      <style:table-row-properties style:min-row-height="0.243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style>
    <style:style style:name="T5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style>
    <style:style style:name="T5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72" style:family="table-row">
      <style:table-row-properties style:min-row-height="0.1562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bottom="0in" fo:line-height="100%"/>
    </style:style>
    <style:style style:name="T5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595" style:family="table-row">
      <style:table-row-properties style:min-row-height="0.2437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606" style:parent-style-name="Normal" style:family="paragraph">
      <style:paragraph-properties fo:margin-bottom="0in" fo:line-height="100%"/>
      <style:text-properties style:font-name="Times New Roman" style:font-name-asian="Calibri" style:font-name-complex="Times New Roman"/>
    </style:style>
    <style:style style:name="P607" style:parent-style-name="Normal" style:family="paragraph">
      <style:paragraph-properties fo:margin-bottom="0in" fo:line-height="100%"/>
      <style:text-properties style:font-name="Times New Roman" style:font-name-asian="Calibri" style:font-name-complex="Times New Roman"/>
    </style:style>
    <style:style style:name="P60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60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61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611"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612"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613" style:parent-style-name="Normal" style:family="paragraph">
      <style:paragraph-properties fo:margin-bottom="0in" fo:line-height="100%"/>
      <style:text-properties style:font-name="Times New Roman" style:font-name-asian="Calibri" style:font-name-complex="Times New Roman"/>
    </style:style>
    <style:style style:name="P614" style:parent-style-name="Normal" style:family="paragraph">
      <style:paragraph-properties style:punctuation-wrap="simple" style:text-autospace="none" fo:text-align="justify" fo:margin-bottom="0in" fo:line-height="100%" fo:text-indent="0.4923in"/>
    </style:style>
    <style:style style:name="T615" style:parent-style-name="DefaultParagraphFont" style:family="text">
      <style:text-properties style:font-name="Times New Roman" style:font-name-asian="Calibri" style:font-name-complex="Times New Roman" fo:font-weight="bold" style:font-weight-asian="bold" fo:font-size="14pt" style:font-size-asian="14pt" style:font-size-complex="14pt" fo:background-color="#FFFFFF"/>
    </style:style>
    <style:style style:name="T616" style:parent-style-name="DefaultParagraphFont"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asian="bg" style:country-asian="BG"/>
    </style:style>
    <style:style style:name="P617" style:parent-style-name="Normal" style:family="paragraph">
      <style:paragraph-properties style:punctuation-wrap="simple" style:text-autospace="none" fo:text-align="justify" fo:margin-bottom="0in" fo:line-height="100%" fo:text-indent="0.4923in"/>
    </style:style>
    <style:style style:name="T618"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19"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20"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21"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22"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23"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24"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625" style:parent-style-name="Normal" style:family="paragraph">
      <style:paragraph-properties style:punctuation-wrap="simple" style:text-autospace="none" fo:text-align="justify" fo:margin-bottom="0in" fo:line-height="100%" fo:text-indent="0.4923in"/>
    </style:style>
    <style:style style:name="T626"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27"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28"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2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30" style:parent-style-name="Normal"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31" style:parent-style-name="Normal"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asian="bg" style:country-asian="BG"/>
    </style:style>
    <style:style style:name="P632" style:parent-style-name="Normal" style:family="paragraph">
      <style:paragraph-properties style:text-autospace="none" fo:text-align="justify" fo:margin-bottom="0in" fo:line-height="100%" fo:text-indent="0.4923in"/>
    </style:style>
    <style:style style:name="T63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634"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35" style:parent-style-name="Normal" style:family="paragraph">
      <style:paragraph-properties fo:text-align="justify" fo:margin-bottom="0in" fo:line-height="100%" fo:text-indent="0.4923in"/>
    </style:style>
    <style:style style:name="T636"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37" style:parent-style-name="DefaultParagraphFont"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T638"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39" style:parent-style-name="DefaultParagraphFont"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T640"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41" style:parent-style-name="DefaultParagraphFont"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T642"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43" style:parent-style-name="DefaultParagraphFont"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T644"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45" style:parent-style-name="DefaultParagraphFont"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T646"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47" style:parent-style-name="DefaultParagraphFont"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T648"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649" style:parent-style-name="Normal" style:family="paragraph">
      <style:paragraph-properties fo:text-align="justify" fo:margin-bottom="0in" fo:line-height="100%" fo:text-indent="0.4923in"/>
    </style:style>
    <style:style style:name="T65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51"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52" style:parent-style-name="DefaultParagraphFont"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T653"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54" style:parent-style-name="DefaultParagraphFont"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T655" style:parent-style-name="DefaultParagraphFont"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asian="bg" style:country-asian="BG"/>
    </style:style>
    <style:style style:name="T656"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57" style:parent-style-name="Normal" style:family="paragraph">
      <style:paragraph-properties fo:text-align="justify" fo:margin-bottom="0in" fo:line-height="100%" fo:text-indent="0.4923in"/>
    </style:style>
    <style:style style:name="T65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59" style:parent-style-name="DefaultParagraphFont"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asian="bg" style:country-asian="BG"/>
    </style:style>
    <style:style style:name="T66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1" style:parent-style-name="DefaultParagraphFont"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asian="bg" style:country-asian="BG"/>
    </style:style>
    <style:style style:name="T66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3"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64"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5"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66"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67" style:parent-style-name="Normal" style:family="paragraph">
      <style:paragraph-properties fo:text-align="justify" fo:margin-bottom="0in" fo:line-height="100%" fo:text-indent="0.4923in"/>
    </style:style>
    <style:style style:name="T66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9"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7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1"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7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3"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67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P67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P676"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67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P67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P679" style:parent-style-name="Normal" style:list-style-name="LFO2" style:family="paragraph">
      <style:paragraph-properties fo:text-align="justify" fo:margin-bottom="0in" fo:line-height="100%" fo:margin-left="0in" fo:text-indent="0.4923in">
        <style:tab-stops/>
      </style:paragraph-properties>
    </style:style>
    <style:style style:name="T68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P681" style:parent-style-name="Normal" style:list-style-name="LFO2" style:family="paragraph">
      <style:paragraph-properties fo:text-align="justify" fo:margin-bottom="0in" fo:line-height="100%" fo:margin-left="0in" fo:text-indent="0.4923in">
        <style:tab-stops/>
      </style:paragraph-properties>
    </style:style>
    <style:style style:name="T68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P68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684" style:parent-style-name="Normal" style:family="paragraph">
      <style:paragraph-properties fo:text-align="justify" fo:margin-bottom="0in" fo:line-height="100%" fo:text-indent="0.4923in"/>
    </style:style>
    <style:style style:name="T685"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86" style:parent-style-name="DefaultParagraphFont" style:family="text">
      <style:text-properties style:font-name="Times New Roman" style:font-name-asian="Times New Roman" style:font-name-complex="Times New Roman" fo:font-weight="bold" style:font-weight-asian="bold" fo:font-style="italic" style:font-style-asian="italic" fo:font-size="14pt" style:font-size-asian="14pt" style:font-size-complex="14pt" style:language-asian="bg" style:country-asian="BG"/>
    </style:style>
    <style:style style:name="P687" style:parent-style-name="Normal" style:family="paragraph">
      <style:paragraph-properties fo:text-align="justify" fo:margin-bottom="0in" fo:line-height="100%" fo:text-indent="0.4923in"/>
    </style:style>
    <style:style style:name="T68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9"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90"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691" style:parent-style-name="Normal" style:family="paragraph">
      <style:paragraph-properties fo:text-align="justify" fo:margin-bottom="0in" fo:line-height="100%" fo:text-indent="0.4923in"/>
    </style:style>
    <style:style style:name="T692"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69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94" style:parent-style-name="Normal" style:family="paragraph">
      <style:paragraph-properties fo:text-align="justify" fo:margin-bottom="0in" fo:line-height="100%" fo:text-indent="0.4923in"/>
    </style:style>
    <style:style style:name="T69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96" style:parent-style-name="DefaultParagraphFont"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69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698"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699" style:parent-style-name="Normal" style:family="paragraph">
      <style:paragraph-properties fo:text-align="justify" fo:margin-bottom="0in"/>
      <style:text-properties style:font-name="Times New Roman" style:font-name-complex="Times New Roman" fo:font-size="12pt" style:font-size-asian="12pt" style:font-size-complex="12pt"/>
    </style:style>
    <style:style style:name="P700"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fo:font-size="14pt" style:font-size-asian="14pt" style:font-size-complex="14pt"/>
    </style:style>
    <style:style style:name="P701" style:parent-style-name="Normal" style:family="paragraph">
      <style:paragraph-properties fo:text-align="justify" fo:margin-bottom="0in" fo:line-height="100%" fo:text-indent="0.4916in"/>
    </style:style>
    <style:style style:name="T702"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70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04"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705" style:parent-style-name="Normal" style:family="paragraph">
      <style:paragraph-properties fo:text-align="justify" fo:margin-bottom="0in" fo:line-height="100%" fo:text-indent="0.4916in"/>
    </style:style>
    <style:style style:name="T706"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707" style:parent-style-name="DefaultParagraphFont"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708" style:parent-style-name="Normal" style:family="paragraph">
      <style:paragraph-properties fo:text-align="center" fo:margin-bottom="0in" fo:line-height="100%" fo:text-indent="0.4916in"/>
      <style:text-properties style:font-name="Times New Roman" style:font-name-asian="Calibri" style:font-name-complex="Times New Roman" fo:font-weight="bold" style:font-weight-asian="bold" fo:font-size="14pt" style:font-size-asian="14pt" style:font-size-complex="14pt"/>
    </style:style>
    <style:style style:name="P709" style:parent-style-name="Normal" style:family="paragraph">
      <style:paragraph-properties fo:text-align="center" fo:margin-bottom="0in" fo:line-height="100%" fo:text-indent="0.4916in"/>
      <style:text-properties style:font-name="Times New Roman" style:font-name-asian="Calibri" style:font-name-complex="Times New Roman" fo:font-weight="bold" style:font-weight-asian="bold" fo:font-size="14pt" style:font-size-asian="14pt" style:font-size-complex="14pt"/>
    </style:style>
    <style:style style:name="P710" style:parent-style-name="Normal" style:family="paragraph">
      <style:paragraph-properties fo:text-align="justify" fo:margin-bottom="0in" fo:line-height="100%" fo:text-indent="0.4895in"/>
    </style:style>
    <style:style style:name="T711"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71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71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14" style:parent-style-name="Normal" style:family="paragraph">
      <style:paragraph-properties fo:text-align="justify" fo:margin-bottom="0in" fo:line-height="100%" fo:text-indent="0.4895in"/>
      <style:text-properties style:font-name="Times New Roman" style:font-name-asian="Times New Roman" style:font-name-complex="Times New Roman" fo:font-size="14pt" style:font-size-asian="14pt" style:font-size-complex="14pt" style:language-asian="bg" style:country-asian="BG"/>
    </style:style>
    <style:style style:name="P715" style:parent-style-name="Normal" style:family="paragraph">
      <style:paragraph-properties fo:text-align="justify" fo:margin-bottom="0in" fo:line-height="100%" fo:text-indent="0.4916in"/>
      <style:text-properties style:font-name="Times New Roman" style:font-name-asian="Calibri" style:font-name-complex="Times New Roman" fo:font-size="14pt" style:font-size-asian="14pt" style:font-size-complex="14pt"/>
    </style:style>
    <style:style style:name="P716" style:parent-style-name="Normal" style:family="paragraph">
      <style:paragraph-properties fo:text-align="justify" fo:margin-bottom="0in" fo:line-height="100%" fo:text-indent="0.4895in"/>
      <style:text-properties style:font-name="Times New Roman" style:font-name-asian="Calibri" style:font-name-complex="Times New Roman" fo:font-size="14pt" style:font-size-asian="14pt" style:font-size-complex="14pt"/>
    </style:style>
    <style:style style:name="P717" style:parent-style-name="Normal" style:family="paragraph">
      <style:paragraph-properties style:punctuation-wrap="simple" style:text-autospace="none" fo:text-align="justify" fo:margin-bottom="0in" fo:line-height="100%" fo:text-indent="0.3937in"/>
      <style:text-properties style:font-name="Calibri" style:font-name-asian="Calibri" style:font-name-complex="Times New Roman"/>
    </style:style>
    <style:style style:name="P71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19"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720" style:parent-style-name="Normal" style:family="paragraph">
      <style:paragraph-properties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721" style:parent-style-name="Normal" style:family="paragraph">
      <style:paragraph-properties style:punctuation-wrap="simple" style:text-autospace="none" fo:text-align="justify" style:vertical-align="baseline" fo:margin-bottom="0in" fo:line-height="100%" fo:text-indent="0.4923in"/>
    </style:style>
    <style:style style:name="T72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2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2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2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2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727"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728" style:parent-style-name="Normal" style:family="paragraph">
      <style:paragraph-properties fo:text-align="justify" fo:margin-bottom="0in" fo:line-height="100%" fo:text-indent="0.4923in"/>
    </style:style>
    <style:style style:name="T729" style:parent-style-name="DefaultParagraphFont" style:family="text">
      <style:text-properties style:font-name="Times New Roman" style:font-name-asian="Calibri" style:font-name-complex="Times New Roman" fo:color="#0D0D0D" fo:font-size="14pt" style:font-size-asian="14pt" style:font-size-complex="14pt"/>
    </style:style>
    <style:style style:name="T730"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731" style:parent-style-name="DefaultParagraphFont" style:family="text">
      <style:text-properties style:font-name="Times New Roman" style:font-name-asian="Calibri" style:font-name-complex="Times New Roman" fo:color="#0D0D0D" fo:font-size="14pt" style:font-size-asian="14pt" style:font-size-complex="14pt"/>
    </style:style>
    <style:style style:name="T732"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P73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style>
    <style:style style:name="P734"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735"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736" style:parent-style-name="Normal" style:family="paragraph">
      <style:paragraph-properties style:punctuation-wrap="simple" style:text-autospace="none" fo:text-align="justify" style:vertical-align="baseline" fo:margin-bottom="0in" fo:line-height="100%" fo:text-indent="0.4923in"/>
    </style:style>
    <style:style style:name="T73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3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3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74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741"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742" style:parent-style-name="Normal" style:family="paragraph">
      <style:paragraph-properties fo:text-align="justify" fo:margin-bottom="0in" fo:line-height="100%" fo:text-indent="0.4916in"/>
    </style:style>
    <style:style style:name="T743" style:parent-style-name="DefaultParagraphFont" style:family="text">
      <style:text-properties style:font-name="Times New Roman" style:font-name-asian="Calibri" style:font-name-complex="Times New Roman" fo:color="#0D0D0D" fo:font-size="14pt" style:font-size-asian="14pt" style:font-size-complex="14pt"/>
    </style:style>
    <style:style style:name="T744" style:parent-style-name="DefaultParagraphFont" style:family="text">
      <style:text-properties style:font-name="Times New Roman" style:font-name-asian="Calibri" style:font-name-complex="Times New Roman" fo:font-size="14pt" style:font-size-asian="14pt" style:font-size-complex="14pt"/>
    </style:style>
    <style:style style:name="T745" style:parent-style-name="DefaultParagraphFont" style:family="text">
      <style:text-properties style:font-name="Times New Roman" style:font-name-asian="Calibri" style:font-name-complex="Times New Roman" fo:font-size="14pt" style:font-size-asian="14pt" style:font-size-complex="14pt" fo:language="en" fo:country="US"/>
    </style:style>
    <style:style style:name="T746" style:parent-style-name="DefaultParagraphFont" style:family="text">
      <style:text-properties style:font-name="Times New Roman" style:font-name-asian="Calibri" style:font-name-complex="Times New Roman" fo:font-size="14pt" style:font-size-asian="14pt" style:font-size-complex="14pt"/>
    </style:style>
    <style:style style:name="T747" style:parent-style-name="DefaultParagraphFont" style:family="text">
      <style:text-properties style:font-name="Times New Roman" style:font-name-asian="Calibri" style:font-name-complex="Times New Roman" fo:font-size="14pt" style:font-size-asian="14pt" style:font-size-complex="14pt"/>
    </style:style>
    <style:style style:name="T748" style:parent-style-name="DefaultParagraphFont" style:family="text">
      <style:text-properties style:font-name="Times New Roman" style:font-name-asian="Calibri" style:font-name-complex="Times New Roman" fo:font-size="14pt" style:font-size-asian="14pt" style:font-size-complex="14pt"/>
    </style:style>
    <style:style style:name="T749" style:parent-style-name="DefaultParagraphFont" style:family="text">
      <style:text-properties style:font-name="Times New Roman" style:font-name-asian="Calibri" style:font-name-complex="Times New Roman" fo:font-size="14pt" style:font-size-asian="14pt" style:font-size-complex="14pt"/>
    </style:style>
    <style:style style:name="T750" style:parent-style-name="DefaultParagraphFont" style:family="text">
      <style:text-properties style:font-name="Times New Roman" style:font-name-asian="Calibri" style:font-name-complex="Times New Roman" fo:font-size="14pt" style:font-size-asian="14pt" style:font-size-complex="14pt"/>
    </style:style>
    <style:style style:name="T751" style:parent-style-name="DefaultParagraphFont" style:family="text">
      <style:text-properties style:font-name="Times New Roman" style:font-name-asian="Calibri" style:font-name-complex="Times New Roman" fo:font-size="14pt" style:font-size-asian="14pt" style:font-size-complex="14pt"/>
    </style:style>
    <style:style style:name="T752" style:parent-style-name="DefaultParagraphFont" style:family="text">
      <style:text-properties style:font-name="Times New Roman" style:font-name-asian="Calibri" style:font-name-complex="Times New Roman" fo:font-size="14pt" style:font-size-asian="14pt" style:font-size-complex="14pt"/>
    </style:style>
    <style:style style:name="P753"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754"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755" style:parent-style-name="Normal" style:family="paragraph">
      <style:paragraph-properties style:punctuation-wrap="simple" style:text-autospace="none" fo:text-align="justify" style:vertical-align="baseline" fo:margin-bottom="0in" fo:line-height="100%" fo:text-indent="0.4923in"/>
    </style:style>
    <style:style style:name="T75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5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5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5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6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761"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762"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763"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764"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765"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766" style:parent-style-name="Normal" style:family="paragraph">
      <style:paragraph-properties style:punctuation-wrap="simple" style:text-autospace="none" fo:text-align="justify" style:vertical-align="baseline" fo:margin-bottom="0in" fo:line-height="100%" fo:text-indent="0.4923in"/>
    </style:style>
    <style:style style:name="T76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6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6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77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77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7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7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7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7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7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7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7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7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80"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781" style:parent-style-name="Normal" style:family="paragraph">
      <style:paragraph-properties style:punctuation-wrap="simple" style:text-autospace="none" fo:text-align="justify" style:vertical-align="baseline" fo:margin-bottom="0in" fo:line-height="100%" fo:text-indent="0.4923in"/>
    </style:style>
    <style:style style:name="T78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8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8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8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8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78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8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8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90" style:parent-style-name="Normal" style:family="paragraph">
      <style:paragraph-properties style:punctuation-wrap="simple" style:text-autospace="none" fo:text-align="justify" style:vertical-align="baseline" fo:margin-bottom="0in" fo:line-height="100%" fo:text-indent="0.4923in"/>
    </style:style>
    <style:style style:name="T79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9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9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9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9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79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79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9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9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80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80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80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803"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804" style:parent-style-name="Normal" style:family="paragraph">
      <style:paragraph-properties style:punctuation-wrap="simple" style:text-autospace="none" fo:text-align="justify" style:vertical-align="baseline" fo:margin-bottom="0in" fo:line-height="100%" fo:text-indent="0.4923in"/>
    </style:style>
    <style:style style:name="T80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80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80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80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80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81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81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81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81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81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81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81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8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818" style:parent-style-name="Normal"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820" style:family="table-column">
      <style:table-column-properties style:column-width="0.4201in" style:use-optimal-column-width="false"/>
    </style:style>
    <style:style style:name="TableColumn821" style:family="table-column">
      <style:table-column-properties style:column-width="3.1298in" style:use-optimal-column-width="false"/>
    </style:style>
    <style:style style:name="TableColumn822" style:family="table-column">
      <style:table-column-properties style:column-width="1.152in" style:use-optimal-column-width="false"/>
    </style:style>
    <style:style style:name="TableColumn823" style:family="table-column">
      <style:table-column-properties style:column-width="0.984in" style:use-optimal-column-width="false"/>
    </style:style>
    <style:style style:name="TableColumn824" style:family="table-column">
      <style:table-column-properties style:column-width="1.0826in" style:use-optimal-column-width="false"/>
    </style:style>
    <style:style style:name="Table819" style:family="table">
      <style:table-properties style:width="6.7687in" fo:margin-left="0in" table:align="left"/>
    </style:style>
    <style:style style:name="TableRow825" style:family="table-row">
      <style:table-row-properties style:min-row-height="0.3041in"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fo:margin-bottom="0in" fo:line-height="100%"/>
    </style:style>
    <style:style style:name="T832"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bottom="0in" fo:line-height="100%"/>
    </style:style>
    <style:style style:name="T835"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in" fo:line-height="100%"/>
    </style:style>
    <style:style style:name="T838"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839" style:family="table-row">
      <style:table-row-properties style:min-row-height="0.0784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850" style:family="table-row">
      <style:table-row-properties style:min-row-height="0.1819in"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861" style:family="table-row">
      <style:table-row-properties style:min-row-height="0.1256in"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927" style:family="table-row">
      <style:table-row-properties style:use-optimal-row-height="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938" style:family="table-row">
      <style:table-row-properties style:use-optimal-row-height="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bottom="0in" fo:line-height="100%"/>
    </style:style>
    <style:style style:name="T95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983" style:family="table-row">
      <style:table-row-properties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027" style:family="table-row">
      <style:table-row-properties style:min-row-height="0.2333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margin-bottom="0in" fo:line-height="100%"/>
    </style:style>
    <style:style style:name="T106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bottom="0in" fo:line-height="100%"/>
    </style:style>
    <style:style style:name="T10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fo:margin-bottom="0in" fo:line-height="100%"/>
    </style:style>
    <style:style style:name="T11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162" style:family="table-row">
      <style:table-row-properties style:min-row-height="0.243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margin-bottom="0in" fo:line-height="100%"/>
    </style:style>
    <style:style style:name="T116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bottom="0in" fo:line-height="100%"/>
    </style:style>
    <style:style style:name="T11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175" style:family="table-row">
      <style:table-row-properties style:min-row-height="0.1562in" style:use-optimal-row-height="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186" style:family="table-row">
      <style:table-row-properties style:use-optimal-row-height="false"/>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bottom="0in" fo:line-height="100%"/>
    </style:style>
    <style:style style:name="T11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1198" style:family="table-row">
      <style:table-row-properties style:min-row-height="0.2437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1209" style:parent-style-name="Normal" style:family="paragraph">
      <style:paragraph-properties fo:margin-bottom="0in" fo:line-height="100%"/>
      <style:text-properties style:font-name="Times New Roman" style:font-name-asian="Calibri" style:font-name-complex="Times New Roman"/>
    </style:style>
    <style:style style:name="P1210" style:parent-style-name="Normal" style:family="paragraph">
      <style:paragraph-properties fo:margin-bottom="0in" fo:line-height="100%"/>
      <style:text-properties style:font-name="Times New Roman" style:font-name-asian="Calibri" style:font-name-complex="Times New Roman"/>
    </style:style>
    <style:style style:name="P121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21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21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214"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215"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216"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121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18" style:parent-style-name="Normal" style:list-style-name="LFO3" style:family="paragraph">
      <style:paragraph-properties fo:text-align="justify" fo:margin-bottom="0in" fo:line-height="100%" fo:margin-left="0in" fo:text-indent="0.4923in">
        <style:tab-stops/>
      </style:paragraph-properties>
    </style:style>
    <style:style style:name="T1219"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220"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221"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222"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223"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224" style:parent-style-name="Normal" style:list-style-name="LFO3" style:family="paragraph">
      <style:paragraph-properties fo:text-align="justify" fo:margin-bottom="0in" fo:line-height="100%" fo:margin-left="0in" fo:text-indent="0.4923in">
        <style:tab-stops/>
      </style:paragraph-properties>
    </style:style>
    <style:style style:name="T1225"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226"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227"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228"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229"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230" style:parent-style-name="Normal" style:list-style-name="LFO3" style:family="paragraph">
      <style:paragraph-properties fo:text-align="justify" fo:margin-bottom="0in" fo:line-height="100%" fo:margin-left="0in" fo:text-indent="0.4923in">
        <style:tab-stops/>
      </style:paragraph-properties>
    </style:style>
    <style:style style:name="T1231"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232"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233"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234" style:parent-style-name="Normal" style:list-style-name="LFO3" style:family="paragraph">
      <style:paragraph-properties fo:text-align="justify" fo:margin-bottom="0in" fo:line-height="100%" fo:margin-left="0in" fo:text-indent="0.4923in">
        <style:tab-stops/>
      </style:paragraph-properties>
    </style:style>
    <style:style style:name="T1235"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236"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237"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238" style:parent-style-name="Normal" style:list-style-name="LFO3"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1239" style:parent-style-name="Normal" style:family="paragraph">
      <style:paragraph-properties fo:text-align="justify" fo:margin-bottom="0in" fo:line-height="100%" fo:text-indent="0.4923in"/>
    </style:style>
    <style:style style:name="T1240"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241"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242"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24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44" style:parent-style-name="Normal" style:family="paragraph">
      <style:paragraph-properties fo:text-align="justify" fo:margin-bottom="0in" fo:line-height="100%" fo:text-indent="0.4923in"/>
    </style:style>
    <style:style style:name="T1245"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246" style:parent-style-name="DefaultParagraphFont"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124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1248"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1249" style:parent-style-name="Normal" style:family="paragraph">
      <style:paragraph-properties fo:text-align="justify" fo:margin-bottom="0in" style:line-height-at-least="0.1666in" fo:text-indent="0.4916in"/>
      <style:text-properties style:font-name="Times New Roman" style:font-name-asian="Calibri" style:font-name-complex="Times New Roman" fo:font-size="12pt" style:font-size-asian="12pt" style:font-size-complex="12pt"/>
    </style:style>
    <style:style style:name="P1250" style:parent-style-name="Normal" style:family="paragraph">
      <style:paragraph-properties fo:text-align="justify"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51" style:parent-style-name="Normal" style:family="paragraph">
      <style:paragraph-properties fo:text-align="justify"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5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5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54" style:parent-style-name="Normal" style:family="paragraph">
      <style:paragraph-properties fo:text-align="justify" fo:margin-bottom="0in" fo:line-height="100%" fo:text-indent="0.4923in"/>
    </style:style>
    <style:style style:name="T1255"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256"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1257"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25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1259" style:parent-style-name="Normal" style:family="paragraph">
      <style:paragraph-properties fo:text-align="justify" style:vertical-align="baseline" fo:margin-bottom="0in" fo:line-height="100%" fo:text-indent="0.4923in"/>
      <style:text-properties style:font-name="Times New Roman" style:font-name-asian="Times New Roman" style:font-name-complex="Times New Roman" fo:font-weight="bold" style:font-weight-asian="bold" fo:color="#FF0000" fo:font-size="14pt" style:font-size-asian="14pt" style:font-size-complex="14pt" style:language-asian="bg" style:country-asian="BG"/>
    </style:style>
    <style:style style:name="P1260" style:parent-style-name="Normal" style:family="paragraph">
      <style:paragraph-properties fo:text-align="justify" style:vertical-align="baseline" fo:margin-bottom="0in" fo:line-height="100%" fo:text-indent="0.4923in"/>
    </style:style>
    <style:style style:name="T1261"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262"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263"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264" style:parent-style-name="Normal" style:family="paragraph">
      <style:paragraph-properties fo:text-align="justify"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65" style:parent-style-name="Normal" style:family="paragraph">
      <style:paragraph-properties fo:text-align="justify"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66" style:parent-style-name="Normal" style:family="paragraph">
      <style:paragraph-properties fo:text-align="justify"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6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68" style:parent-style-name="Normal" style:family="paragraph">
      <style:paragraph-properties fo:text-align="justify" fo:margin-bottom="0in" fo:line-height="100%" fo:text-indent="0.4923in"/>
    </style:style>
    <style:style style:name="T126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1270"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27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127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127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7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75" style:parent-style-name="Normal" style:family="paragraph">
      <style:paragraph-properties fo:text-align="justify" fo:margin-bottom="0in" fo:line-height="100%" fo:text-indent="0.4923in"/>
    </style:style>
    <style:style style:name="T1276"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1277"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US" style:language-asian="bg" style:country-asian="BG"/>
    </style:style>
    <style:style style:name="T127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1279" style:parent-style-name="Normal" style:family="paragraph">
      <style:paragraph-properties fo:text-align="justify" fo:margin-bottom="0in" fo:line-height="100%" fo:text-indent="0.4923in"/>
    </style:style>
    <style:style style:name="T128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1281" style:parent-style-name="DefaultParagraphFont" style:family="text">
      <style:text-properties style:font-name="Times New Roman" style:font-name-asian="Times New Roman" style:font-name-complex="Times New Roman" fo:font-weight="bold" style:font-weight-asian="bold" fo:color="#FF0000" fo:font-size="14pt" style:font-size-asian="14pt" style:font-size-complex="14pt" style:language-asian="bg" style:country-asian="BG"/>
    </style:style>
    <style:style style:name="T1282"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28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8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1285" style:parent-style-name="Normal" style:family="paragraph">
      <style:paragraph-properties fo:text-align="justify" style:vertical-align="baseline" fo:margin-bottom="0in" fo:line-height="100%" fo:text-indent="0.4923in"/>
    </style:style>
    <style:style style:name="T1286"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1287"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288" style:parent-style-name="Normal" style:family="paragraph">
      <style:paragraph-properties fo:text-align="justify"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89" style:parent-style-name="Normal" style:family="paragraph">
      <style:paragraph-properties fo:text-align="justify"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90" style:parent-style-name="Normal" style:family="paragraph">
      <style:paragraph-properties fo:text-align="justify" style:vertical-align="baseline" fo:margin-bottom="0in" fo:line-height="100%" fo:text-indent="0.4923in"/>
    </style:style>
    <style:style style:name="T1291"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292"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293"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29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P129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296" style:parent-style-name="Normal" style:family="paragraph">
      <style:paragraph-properties fo:text-align="justify" fo:margin-bottom="0in" fo:line-height="100%" fo:text-indent="0.4923in"/>
    </style:style>
    <style:style style:name="T1297"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298" style:parent-style-name="DefaultParagraphFont" style:family="text">
      <style:text-properties style:font-name="Times New Roman" style:font-name-asian="Calibri" style:font-name-complex="Times New Roman" fo:font-weight="bold" style:font-weight-asian="bold" fo:color="#FF0000" fo:font-size="14pt" style:font-size-asian="14pt" style:font-size-complex="14pt"/>
    </style:style>
    <style:style style:name="T1299"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30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301" style:parent-style-name="Normal" style:family="paragraph">
      <style:paragraph-properties fo:text-align="justify" fo:margin-bottom="0in" fo:line-height="100%" fo:text-indent="0.4923in"/>
    </style:style>
    <style:style style:name="T1302"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303" style:parent-style-name="DefaultParagraphFont"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T1304"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305" style:parent-style-name="Normal" style:family="paragraph">
      <style:paragraph-properties fo:text-align="justify" fo:margin-bottom="0in" fo:line-height="100%" fo:text-indent="0.4923in"/>
    </style:style>
    <style:style style:name="T1306"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307" style:parent-style-name="DefaultParagraphFont"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T1308"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30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31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311"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312"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1313"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1314" style:parent-style-name="Normal" style:family="paragraph">
      <style:paragraph-properties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1315" style:parent-style-name="Normal" style:family="paragraph">
      <style:paragraph-properties style:punctuation-wrap="simple" style:text-autospace="none" fo:text-align="justify" style:vertical-align="baseline" fo:margin-bottom="0in" fo:line-height="100%" fo:text-indent="0.4923in"/>
    </style:style>
    <style:style style:name="T131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1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1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1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2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321"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322" style:parent-style-name="Normal" style:family="paragraph">
      <style:paragraph-properties fo:text-align="justify" fo:margin-bottom="0in" fo:line-height="100%" fo:text-indent="0.4923in"/>
    </style:style>
    <style:style style:name="T1323" style:parent-style-name="DefaultParagraphFont" style:family="text">
      <style:text-properties style:font-name="Times New Roman" style:font-name-asian="Calibri" style:font-name-complex="Times New Roman" fo:color="#0D0D0D" fo:font-size="14pt" style:font-size-asian="14pt" style:font-size-complex="14pt"/>
    </style:style>
    <style:style style:name="T1324"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1325" style:parent-style-name="DefaultParagraphFont" style:family="text">
      <style:text-properties style:font-name="Times New Roman" style:font-name-asian="Calibri" style:font-name-complex="Times New Roman" fo:color="#0D0D0D" fo:font-size="14pt" style:font-size-asian="14pt" style:font-size-complex="14pt"/>
    </style:style>
    <style:style style:name="T1326"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P132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style>
    <style:style style:name="P1328"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329"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330" style:parent-style-name="Normal" style:family="paragraph">
      <style:paragraph-properties style:punctuation-wrap="simple" style:text-autospace="none" fo:text-align="justify" style:vertical-align="baseline" fo:margin-bottom="0in" fo:line-height="100%" fo:text-indent="0.4923in"/>
    </style:style>
    <style:style style:name="T133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3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3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133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335"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336" style:parent-style-name="Normal" style:family="paragraph">
      <style:paragraph-properties fo:text-align="justify" fo:margin-bottom="0in" fo:line-height="100%" fo:text-indent="0.4923in"/>
    </style:style>
    <style:style style:name="T1337" style:parent-style-name="DefaultParagraphFont" style:family="text">
      <style:text-properties style:font-name="Times New Roman" style:font-name-asian="Calibri" style:font-name-complex="Times New Roman" fo:font-size="14pt" style:font-size-asian="14pt" style:font-size-complex="14pt"/>
    </style:style>
    <style:style style:name="T1338" style:parent-style-name="DefaultParagraphFont" style:family="text">
      <style:text-properties style:font-name="Times New Roman" style:font-name-asian="Calibri" style:font-name-complex="Times New Roman" fo:font-size="14pt" style:font-size-asian="14pt" style:font-size-complex="14pt" fo:language="en" fo:country="US"/>
    </style:style>
    <style:style style:name="T1339" style:parent-style-name="DefaultParagraphFont" style:family="text">
      <style:text-properties style:font-name="Times New Roman" style:font-name-asian="Calibri" style:font-name-complex="Times New Roman" fo:font-size="14pt" style:font-size-asian="14pt" style:font-size-complex="14pt"/>
    </style:style>
    <style:style style:name="P1340" style:parent-style-name="Normal" style:family="paragraph">
      <style:paragraph-properties fo:text-align="justify" fo:margin-bottom="0in" fo:line-height="100%" fo:text-indent="0.4923in"/>
    </style:style>
    <style:style style:name="T1341" style:parent-style-name="DefaultParagraphFont" style:family="text">
      <style:text-properties style:font-name="Times New Roman" style:font-name-asian="Calibri" style:font-name-complex="Times New Roman" fo:font-size="14pt" style:font-size-asian="14pt" style:font-size-complex="14pt"/>
    </style:style>
    <style:style style:name="T1342" style:parent-style-name="DefaultParagraphFont" style:family="text">
      <style:text-properties style:font-name="Times New Roman" style:font-name-asian="Calibri" style:font-name-complex="Times New Roman" fo:color="#FF0000" fo:font-size="14pt" style:font-size-asian="14pt" style:font-size-complex="14pt"/>
    </style:style>
    <style:style style:name="T1343" style:parent-style-name="DefaultParagraphFont" style:family="text">
      <style:text-properties style:font-name="Times New Roman" style:font-name-asian="Calibri" style:font-name-complex="Times New Roman" fo:font-size="14pt" style:font-size-asian="14pt" style:font-size-complex="14pt"/>
    </style:style>
    <style:style style:name="P1344"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345"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346"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347"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348" style:parent-style-name="Normal" style:family="paragraph">
      <style:paragraph-properties style:punctuation-wrap="simple" style:text-autospace="none" fo:text-align="justify" style:vertical-align="baseline" fo:margin-bottom="0in" fo:line-height="100%" fo:text-indent="0.4923in"/>
    </style:style>
    <style:style style:name="T134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5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5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5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5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35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35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35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35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358" style:parent-style-name="Normal" style:family="paragraph">
      <style:paragraph-properties style:punctuation-wrap="simple" style:text-autospace="none" fo:text-align="justify" style:vertical-align="baseline" fo:margin-bottom="0in" fo:line-height="100%" fo:text-indent="0.4923in"/>
    </style:style>
    <style:style style:name="T135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6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6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136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36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36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36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36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36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36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369" style:parent-style-name="Normal" style:family="paragraph">
      <style:paragraph-properties style:punctuation-wrap="simple" style:text-autospace="none" fo:text-align="justify" style:vertical-align="baseline" fo:margin-bottom="0in" fo:line-height="100%" fo:text-indent="0.4923in"/>
    </style:style>
    <style:style style:name="T137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7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7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7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37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37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37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137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137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379"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38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381" style:parent-style-name="Normal"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1383" style:family="table-column">
      <style:table-column-properties style:column-width="0.4201in" style:use-optimal-column-width="false"/>
    </style:style>
    <style:style style:name="TableColumn1384" style:family="table-column">
      <style:table-column-properties style:column-width="3.1298in" style:use-optimal-column-width="false"/>
    </style:style>
    <style:style style:name="TableColumn1385" style:family="table-column">
      <style:table-column-properties style:column-width="1.152in" style:use-optimal-column-width="false"/>
    </style:style>
    <style:style style:name="TableColumn1386" style:family="table-column">
      <style:table-column-properties style:column-width="0.984in" style:use-optimal-column-width="false"/>
    </style:style>
    <style:style style:name="TableColumn1387" style:family="table-column">
      <style:table-column-properties style:column-width="1.0826in" style:use-optimal-column-width="false"/>
    </style:style>
    <style:style style:name="Table1382" style:family="table">
      <style:table-properties style:width="6.7687in" fo:margin-left="0in" table:align="left"/>
    </style:style>
    <style:style style:name="TableRow1388" style:family="table-row">
      <style:table-row-properties style:min-row-height="0.3041in"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bottom="0in" fo:line-height="100%"/>
    </style:style>
    <style:style style:name="T1395"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margin-bottom="0in" fo:line-height="100%"/>
    </style:style>
    <style:style style:name="T1398"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bottom="0in" fo:line-height="100%"/>
    </style:style>
    <style:style style:name="T1401"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1402" style:family="table-row">
      <style:table-row-properties style:min-row-height="0.0784in"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1413" style:family="table-row">
      <style:table-row-properties style:min-row-height="0.1819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424" style:family="table-row">
      <style:table-row-properties style:min-row-height="0.1256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446" style:family="table-row">
      <style:table-row-properties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479" style:family="table-row">
      <style:table-row-properties style:use-optimal-row-height="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fo:margin-bottom="0in" fo:line-height="100%"/>
    </style:style>
    <style:style style:name="T14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513" style:family="table-row">
      <style:table-row-properties style:use-optimal-row-height="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590" style:family="table-row">
      <style:table-row-properties style:min-row-height="0.233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601" style:family="table-row">
      <style:table-row-properties style:use-optimal-row-height="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margin-bottom="0in" fo:line-height="100%"/>
    </style:style>
    <style:style style:name="T16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635" style:family="table-row">
      <style:table-row-properties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margin-bottom="0in" fo:line-height="100%"/>
    </style:style>
    <style:style style:name="T16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680" style:family="table-row">
      <style:table-row-properties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fo:margin-bottom="0in" fo:line-height="100%"/>
    </style:style>
    <style:style style:name="T16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692" style:family="table-row">
      <style:table-row-properties style:use-optimal-row-height="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725" style:family="table-row">
      <style:table-row-properties style:min-row-height="0.243in" style:use-optimal-row-height="false"/>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bottom="0in" fo:line-height="100%"/>
    </style:style>
    <style:style style:name="T17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margin-bottom="0in" fo:line-height="100%"/>
    </style:style>
    <style:style style:name="T17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738" style:family="table-row">
      <style:table-row-properties style:min-row-height="0.1562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margin-bottom="0in" fo:line-height="100%"/>
    </style:style>
    <style:style style:name="T175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1761" style:family="table-row">
      <style:table-row-properties style:min-row-height="0.2437in"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1772" style:parent-style-name="Normal" style:family="paragraph">
      <style:paragraph-properties fo:margin-bottom="0in" fo:line-height="100%"/>
      <style:text-properties style:font-name="Times New Roman" style:font-name-asian="Calibri" style:font-name-complex="Times New Roman"/>
    </style:style>
    <style:style style:name="P1773" style:parent-style-name="Normal" style:family="paragraph">
      <style:paragraph-properties fo:margin-bottom="0in" fo:line-height="100%"/>
      <style:text-properties style:font-name="Times New Roman" style:font-name-asian="Calibri" style:font-name-complex="Times New Roman"/>
    </style:style>
    <style:style style:name="P177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77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77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777"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778"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779"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1780" style:parent-style-name="Normal" style:family="paragraph">
      <style:paragraph-properties fo:text-align="justify" fo:margin-bottom="0in" fo:line-height="100%" fo:text-indent="0.4923in"/>
    </style:style>
    <style:style style:name="T1781"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782"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783"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784" style:parent-style-name="Normal" style:family="paragraph">
      <style:paragraph-properties fo:text-align="justify" fo:margin-bottom="0in" fo:line-height="100%" fo:text-indent="0.4923in"/>
    </style:style>
    <style:style style:name="T1785"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786"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787"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788"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789" style:parent-style-name="Normal" style:family="paragraph">
      <style:paragraph-properties fo:text-align="justify" fo:margin-bottom="0in" fo:line-height="100%" fo:text-indent="0.4923in"/>
    </style:style>
    <style:style style:name="T1790"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791"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792"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793"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794"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795"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796"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797"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798"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799"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800"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801" style:parent-style-name="Normal" style:family="paragraph">
      <style:paragraph-properties fo:text-align="justify" fo:margin-bottom="0in" fo:line-height="100%" fo:text-indent="0.4923in"/>
    </style:style>
    <style:style style:name="T1802"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803"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804"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805"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806"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807" style:parent-style-name="DefaultParagraphFont" style:family="text">
      <style:text-properties style:font-name="Times New Roman" style:font-name-asian="Calibri" style:font-name-complex="Times New Roman" fo:font-weight="bold" style:font-weight-asian="bold" fo:color="#FF0000" fo:font-size="14pt" style:font-size-asian="14pt" style:font-size-complex="14pt"/>
    </style:style>
    <style:style style:name="T1808"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809" style:parent-style-name="Normal" style:family="paragraph">
      <style:paragraph-properties fo:text-align="justify" fo:margin-bottom="0in" fo:line-height="100%" fo:text-indent="0.4923in"/>
    </style:style>
    <style:style style:name="T1810"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811"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812"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813"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814"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815" style:parent-style-name="DefaultParagraphFont" style:family="text">
      <style:text-properties style:font-name="Times New Roman" style:font-name-asian="Calibri" style:font-name-complex="Times New Roman" fo:font-weight="bold" style:font-weight-asian="bold" fo:color="#FF0000" fo:font-size="14pt" style:font-size-asian="14pt" style:font-size-complex="14pt"/>
    </style:style>
    <style:style style:name="P1816"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817" style:parent-style-name="Normal" style:family="paragraph">
      <style:paragraph-properties fo:text-align="justify" fo:margin-bottom="0in" fo:line-height="100%" fo:text-indent="0.4923in"/>
    </style:style>
    <style:style style:name="T1818"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819"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GB"/>
    </style:style>
    <style:style style:name="T1820"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821"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822" style:parent-style-name="DefaultParagraphFont"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182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1824"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1825" style:parent-style-name="Normal"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1826" style:parent-style-name="Normal" style:family="paragraph">
      <style:paragraph-properties fo:keep-with-next="always" fo:text-align="justify" fo:margin-bottom="0in" fo:line-height="100%" fo:text-indent="0.4923in"/>
    </style:style>
    <style:style style:name="T1827" style:parent-style-name="DefaultParagraphFont"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1828" style:parent-style-name="DefaultParagraphFont" style:family="text">
      <style:text-properties style:font-name="Times New Roman" style:font-name-asian="Calibri" style:font-name-complex="Times New Roman" fo:font-weight="bold" style:font-weight-asian="bold" style:font-weight-complex="bold" fo:font-size="14pt" style:font-size-asian="14pt" style:font-size-complex="14pt" fo:language="en" fo:country="US"/>
    </style:style>
    <style:style style:name="T1829" style:parent-style-name="DefaultParagraphFont"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T1830" style:parent-style-name="DefaultParagraphFont" style:family="text">
      <style:text-properties style:font-name="Times New Roman" style:font-name-asian="Calibri" style:font-name-complex="Times New Roman" fo:font-weight="bold" style:font-weight-asian="bold" style:font-weight-complex="bold" fo:font-size="14pt" style:font-size-asian="14pt" style:font-size-complex="14pt" fo:language="en" fo:country="US"/>
    </style:style>
    <style:style style:name="T1831" style:parent-style-name="DefaultParagraphFont" style:family="text">
      <style:text-properties style:font-name="Times New Roman" style:font-name-asian="Calibri" style:font-name-complex="Times New Roman" fo:font-weight="bold" style:font-weight-asian="bold" style:font-weight-complex="bold" fo:font-size="14pt" style:font-size-asian="14pt" style:font-size-complex="14pt"/>
    </style:style>
    <style:style style:name="P1832" style:parent-style-name="Normal" style:family="paragraph">
      <style:paragraph-properties fo:keep-with-next="always" fo:text-align="justify" fo:margin-bottom="0in" fo:line-height="100%" fo:text-indent="0.4923in"/>
      <style:text-properties style:font-name="Times New Roman" style:font-name-asian="Calibri" style:font-name-complex="Times New Roman" fo:font-weight="bold" style:font-weight-asian="bold" style:font-weight-complex="bold" fo:font-size="14pt" style:font-size-asian="14pt" style:font-size-complex="14pt"/>
    </style:style>
    <style:style style:name="P1833" style:parent-style-name="Normal" style:family="paragraph">
      <style:paragraph-properties fo:keep-with-next="always" fo:text-align="justify" fo:margin-bottom="0in" fo:line-height="100%" fo:text-indent="0.4923in"/>
      <style:text-properties style:font-name="Times New Roman" style:font-name-asian="Calibri" style:font-name-complex="Times New Roman" fo:font-weight="bold" style:font-weight-asian="bold" style:font-weight-complex="bold" fo:font-size="14pt" style:font-size-asian="14pt" style:font-size-complex="14pt"/>
    </style:style>
    <style:style style:name="P183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4pt" style:font-size-asian="14pt" style:font-size-complex="14pt"/>
    </style:style>
    <style:style style:name="P183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4pt" style:font-size-asian="14pt" style:font-size-complex="14pt"/>
    </style:style>
    <style:style style:name="P1836"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4pt" style:font-size-asian="14pt" style:font-size-complex="14pt"/>
    </style:style>
    <style:style style:name="P183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4pt" style:font-size-asian="14pt" style:font-size-complex="14pt"/>
    </style:style>
    <style:style style:name="P1838" style:parent-style-name="Normal" style:family="paragraph">
      <style:paragraph-properties fo:text-align="justify" fo:margin-bottom="0in" fo:line-height="100%" fo:text-indent="0.4923in"/>
    </style:style>
    <style:style style:name="T1839"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840"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841"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842"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843"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84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845" style:parent-style-name="Normal" style:family="paragraph">
      <style:paragraph-properties fo:text-align="justify" fo:margin-bottom="0in" fo:line-height="100%" fo:text-indent="0.4923in"/>
    </style:style>
    <style:style style:name="T1846"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847"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GB"/>
    </style:style>
    <style:style style:name="T1848"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849"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850"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851"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852"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1853" style:parent-style-name="DefaultParagraphFont" style:family="text">
      <style:text-properties style:font-name="Times New Roman" style:font-name-asian="Calibri" style:font-name-complex="Times New Roman" fo:font-weight="bold" style:font-weight-asian="bold" fo:color="#FF0000" fo:font-size="14pt" style:font-size-asian="14pt" style:font-size-complex="14pt"/>
    </style:style>
    <style:style style:name="T1854"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185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1856"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857"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858"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1859"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1860" style:parent-style-name="Normal" style:family="paragraph">
      <style:paragraph-properties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1861" style:parent-style-name="Normal" style:family="paragraph">
      <style:paragraph-properties style:punctuation-wrap="simple" style:text-autospace="none" fo:text-align="justify" style:vertical-align="baseline" fo:margin-bottom="0in" fo:line-height="100%" fo:text-indent="0.4923in"/>
    </style:style>
    <style:style style:name="T186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86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86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86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86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867"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868" style:parent-style-name="Normal" style:family="paragraph">
      <style:paragraph-properties fo:text-align="justify" fo:margin-bottom="0in" fo:line-height="100%" fo:text-indent="0.4923in"/>
    </style:style>
    <style:style style:name="T1869" style:parent-style-name="DefaultParagraphFont" style:family="text">
      <style:text-properties style:font-name="Times New Roman" style:font-name-asian="Calibri" style:font-name-complex="Times New Roman" fo:color="#0D0D0D" fo:font-size="14pt" style:font-size-asian="14pt" style:font-size-complex="14pt"/>
    </style:style>
    <style:style style:name="T1870"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1871" style:parent-style-name="DefaultParagraphFont" style:family="text">
      <style:text-properties style:font-name="Times New Roman" style:font-name-asian="Calibri" style:font-name-complex="Times New Roman" fo:color="#0D0D0D" fo:font-size="14pt" style:font-size-asian="14pt" style:font-size-complex="14pt"/>
    </style:style>
    <style:style style:name="T1872"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1873" style:parent-style-name="DefaultParagraphFont" style:family="text">
      <style:text-properties style:font-name="Times New Roman" style:font-name-asian="Calibri" style:font-name-complex="Times New Roman" fo:color="#0D0D0D" fo:font-size="14pt" style:font-size-asian="14pt" style:font-size-complex="14pt"/>
    </style:style>
    <style:style style:name="T1874"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P187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style>
    <style:style style:name="P1876"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877"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878" style:parent-style-name="Normal" style:family="paragraph">
      <style:paragraph-properties style:punctuation-wrap="simple" style:text-autospace="none" fo:text-align="justify" style:vertical-align="baseline" fo:margin-bottom="0in" fo:line-height="100%" fo:text-indent="0.4923in"/>
    </style:style>
    <style:style style:name="T187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88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88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188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883"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884"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885" style:parent-style-name="Normal" style:family="paragraph">
      <style:paragraph-properties fo:text-align="justify" fo:margin-bottom="0in" fo:line-height="100%" fo:text-indent="0.4916in"/>
    </style:style>
    <style:style style:name="T1886" style:parent-style-name="DefaultParagraphFont" style:family="text">
      <style:text-properties style:font-name="Times New Roman" style:font-name-asian="Times New Roman" style:font-name-complex="Times New Roman" fo:font-size="14pt" style:font-size-asian="14pt" style:font-size-complex="12pt"/>
    </style:style>
    <style:style style:name="T1887" style:parent-style-name="DefaultParagraphFont" style:family="text">
      <style:text-properties style:font-name="Times New Roman" style:font-name-asian="Times New Roman" style:font-name-complex="Times New Roman" fo:font-size="14pt" style:font-size-asian="14pt" style:font-size-complex="12pt" fo:language="en" fo:country="US"/>
    </style:style>
    <style:style style:name="T1888" style:parent-style-name="DefaultParagraphFont" style:family="text">
      <style:text-properties style:font-name="Times New Roman" style:font-name-asian="Times New Roman" style:font-name-complex="Times New Roman" fo:font-size="14pt" style:font-size-asian="14pt" style:font-size-complex="12pt"/>
    </style:style>
    <style:style style:name="T1889" style:parent-style-name="DefaultParagraphFont" style:family="text">
      <style:text-properties style:font-name="Times New Roman" style:font-name-asian="Times New Roman" style:font-name-complex="Times New Roman" fo:font-size="14pt" style:font-size-asian="14pt" style:font-size-complex="12pt"/>
    </style:style>
    <style:style style:name="T1890" style:parent-style-name="DefaultParagraphFont" style:family="text">
      <style:text-properties style:font-name="Times New Roman" style:font-name-asian="Times New Roman" style:font-name-complex="Times New Roman" fo:font-size="14pt" style:font-size-asian="14pt" style:font-size-complex="12pt"/>
    </style:style>
    <style:style style:name="T1891" style:parent-style-name="DefaultParagraphFont" style:family="text">
      <style:text-properties style:font-name="Times New Roman" style:font-name-asian="Times New Roman" style:font-name-complex="Times New Roman" fo:font-size="14pt" style:font-size-asian="14pt" style:font-size-complex="12pt"/>
    </style:style>
    <style:style style:name="T1892" style:parent-style-name="DefaultParagraphFont" style:family="text">
      <style:text-properties style:font-name="Times New Roman" style:font-name-asian="Times New Roman" style:font-name-complex="Times New Roman" fo:font-size="14pt" style:font-size-asian="14pt" style:font-size-complex="12pt"/>
    </style:style>
    <style:style style:name="T1893" style:parent-style-name="DefaultParagraphFont" style:family="text">
      <style:text-properties style:font-name="Times New Roman" style:font-name-asian="Times New Roman" style:font-name-complex="Times New Roman" fo:font-size="14pt" style:font-size-asian="14pt" style:font-size-complex="12pt"/>
    </style:style>
    <style:style style:name="T1894" style:parent-style-name="DefaultParagraphFont" style:family="text">
      <style:text-properties style:font-name="Times New Roman" style:font-name-asian="Times New Roman" style:font-name-complex="Times New Roman" fo:font-size="14pt" style:font-size-asian="14pt" style:font-size-complex="14pt"/>
    </style:style>
    <style:style style:name="T1895" style:parent-style-name="DefaultParagraphFont" style:family="text">
      <style:text-properties style:font-name="Times New Roman" style:font-name-asian="Times New Roman" style:font-name-complex="Times New Roman" fo:font-size="14pt" style:font-size-asian="14pt" style:font-size-complex="12pt"/>
    </style:style>
    <style:style style:name="T1896" style:parent-style-name="DefaultParagraphFont" style:family="text">
      <style:text-properties style:font-name="Times New Roman" style:font-name-asian="Times New Roman" style:font-name-complex="Times New Roman" fo:font-size="14pt" style:font-size-asian="14pt" style:font-size-complex="12pt" fo:language="en" fo:country="US"/>
    </style:style>
    <style:style style:name="T1897" style:parent-style-name="DefaultParagraphFont" style:family="text">
      <style:text-properties style:font-name="Times New Roman" style:font-name-asian="Times New Roman" style:font-name-complex="Times New Roman" fo:font-size="14pt" style:font-size-asian="14pt" style:font-size-complex="12pt"/>
    </style:style>
    <style:style style:name="T1898" style:parent-style-name="DefaultParagraphFont" style:family="text">
      <style:text-properties style:font-name="Times New Roman" style:font-name-asian="Times New Roman" style:font-name-complex="Times New Roman" fo:font-size="14pt" style:font-size-asian="14pt" style:font-size-complex="12pt"/>
    </style:style>
    <style:style style:name="T1899" style:parent-style-name="DefaultParagraphFont" style:family="text">
      <style:text-properties style:font-name="Times New Roman" style:font-name-asian="Times New Roman" style:font-name-complex="Times New Roman" fo:font-size="14pt" style:font-size-asian="14pt" style:font-size-complex="12pt"/>
    </style:style>
    <style:style style:name="T1900" style:parent-style-name="DefaultParagraphFont" style:family="text">
      <style:text-properties style:font-name="Times New Roman" style:font-name-asian="Times New Roman" style:font-name-complex="Times New Roman" fo:font-size="14pt" style:font-size-asian="14pt" style:font-size-complex="12pt"/>
    </style:style>
    <style:style style:name="P1901" style:parent-style-name="Normal" style:family="paragraph">
      <style:paragraph-properties fo:text-align="justify" fo:margin-bottom="0in" fo:line-height="100%" fo:text-indent="0.4916in"/>
    </style:style>
    <style:style style:name="T1902" style:parent-style-name="DefaultParagraphFont" style:family="text">
      <style:text-properties style:font-name="Times New Roman" style:font-name-asian="Times New Roman" style:font-name-complex="Times New Roman" fo:font-size="14pt" style:font-size-asian="14pt" style:font-size-complex="12pt"/>
    </style:style>
    <style:style style:name="P1903" style:parent-style-name="Normal" style:family="paragraph">
      <style:paragraph-properties fo:text-align="justify" fo:margin-bottom="0in" fo:line-height="100%" fo:text-indent="0.5in"/>
    </style:style>
    <style:style style:name="T1904" style:parent-style-name="DefaultParagraphFont" style:family="text">
      <style:text-properties style:font-name="Times New Roman" style:font-name-asian="Times New Roman" style:font-name-complex="Times New Roman" fo:font-size="14pt" style:font-size-asian="14pt" style:font-size-complex="12pt"/>
    </style:style>
    <style:style style:name="T1905" style:parent-style-name="DefaultParagraphFont" style:family="text">
      <style:text-properties style:font-name="Times New Roman" style:font-name-asian="Times New Roman" style:font-name-complex="Times New Roman" fo:font-size="14pt" style:font-size-asian="14pt" style:font-size-complex="12pt"/>
    </style:style>
    <style:style style:name="T1906" style:parent-style-name="DefaultParagraphFont" style:family="text">
      <style:text-properties style:font-name="Times New Roman" style:font-name-asian="Times New Roman" style:font-name-complex="Times New Roman" fo:font-size="14pt" style:font-size-asian="14pt" style:font-size-complex="12pt"/>
    </style:style>
    <style:style style:name="T1907" style:parent-style-name="DefaultParagraphFont" style:family="text">
      <style:text-properties style:font-name="Times New Roman" style:font-name-asian="Times New Roman" style:font-name-complex="Times New Roman" fo:font-size="14pt" style:font-size-asian="14pt" style:font-size-complex="12pt"/>
    </style:style>
    <style:style style:name="T1908" style:parent-style-name="DefaultParagraphFont" style:family="text">
      <style:text-properties style:font-name="Times New Roman" style:font-name-asian="Times New Roman" style:font-name-complex="Times New Roman" fo:font-size="14pt" style:font-size-asian="14pt" style:font-size-complex="12pt"/>
    </style:style>
    <style:style style:name="T1909" style:parent-style-name="DefaultParagraphFont" style:family="text">
      <style:text-properties style:font-name="Times New Roman" style:font-name-asian="Times New Roman" style:font-name-complex="Times New Roman" fo:font-size="14pt" style:font-size-asian="14pt" style:font-size-complex="12pt"/>
    </style:style>
    <style:style style:name="T1910"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1911" style:parent-style-name="DefaultParagraphFont" style:family="text">
      <style:text-properties style:font-name="Times New Roman" style:font-name-asian="Times New Roman" style:font-name-complex="Times New Roman" fo:font-size="14pt" style:font-size-asian="14pt" style:font-size-complex="12pt"/>
    </style:style>
    <style:style style:name="P1912" style:parent-style-name="Normal" style:family="paragraph">
      <style:paragraph-properties fo:text-align="justify" fo:margin-bottom="0in" fo:line-height="100%" fo:text-indent="0.5in"/>
    </style:style>
    <style:style style:name="T1913" style:parent-style-name="DefaultParagraphFont" style:family="text">
      <style:text-properties style:font-name="Times New Roman" style:font-name-asian="Times New Roman" style:font-name-complex="Times New Roman" fo:font-size="14pt" style:font-size-asian="14pt" style:font-size-complex="12pt"/>
    </style:style>
    <style:style style:name="P1914" style:parent-style-name="Normal" style:family="paragraph">
      <style:paragraph-properties fo:text-align="justify" fo:margin-bottom="0in" fo:line-height="100%"/>
      <style:text-properties style:font-name="Times New Roman" style:font-name-asian="Calibri" style:font-name-complex="Times New Roman" fo:color="#0D0D0D" fo:font-size="14pt" style:font-size-asian="14pt" style:font-size-complex="14pt"/>
    </style:style>
    <style:style style:name="P1915" style:parent-style-name="Normal" style:family="paragraph">
      <style:paragraph-properties style:punctuation-wrap="simple" style:text-autospace="none" fo:text-align="justify" style:vertical-align="baseline" fo:margin-bottom="0in" fo:line-height="100%" fo:text-indent="0.4923in"/>
    </style:style>
    <style:style style:name="T191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91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91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91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192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1921"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922"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923"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192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192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92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92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928" style:parent-style-name="Normal"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1930" style:family="table-column">
      <style:table-column-properties style:column-width="0.4201in" style:use-optimal-column-width="false"/>
    </style:style>
    <style:style style:name="TableColumn1931" style:family="table-column">
      <style:table-column-properties style:column-width="3.1298in" style:use-optimal-column-width="false"/>
    </style:style>
    <style:style style:name="TableColumn1932" style:family="table-column">
      <style:table-column-properties style:column-width="1.152in" style:use-optimal-column-width="false"/>
    </style:style>
    <style:style style:name="TableColumn1933" style:family="table-column">
      <style:table-column-properties style:column-width="0.984in" style:use-optimal-column-width="false"/>
    </style:style>
    <style:style style:name="TableColumn1934" style:family="table-column">
      <style:table-column-properties style:column-width="1.0826in" style:use-optimal-column-width="false"/>
    </style:style>
    <style:style style:name="Table1929" style:family="table">
      <style:table-properties style:width="6.7687in" fo:margin-left="0in" table:align="left"/>
    </style:style>
    <style:style style:name="TableRow1935" style:family="table-row">
      <style:table-row-properties style:min-row-height="0.3041in"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fo:margin-bottom="0in" fo:line-height="100%"/>
    </style:style>
    <style:style style:name="T1942"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bottom="0in" fo:line-height="100%"/>
    </style:style>
    <style:style style:name="T1945"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fo:margin-bottom="0in" fo:line-height="100%"/>
    </style:style>
    <style:style style:name="T1948"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1949" style:family="table-row">
      <style:table-row-properties style:min-row-height="0.0784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1960" style:family="table-row">
      <style:table-row-properties style:min-row-height="0.1819in"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971" style:family="table-row">
      <style:table-row-properties style:min-row-height="0.1256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993" style:family="table-row">
      <style:table-row-properties style:use-optimal-row-height="false"/>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004" style:family="table-row">
      <style:table-row-properties style:use-optimal-row-height="false"/>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015" style:family="table-row">
      <style:table-row-properties style:use-optimal-row-height="false"/>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070" style:family="table-row">
      <style:table-row-properties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081" style:family="table-row">
      <style:table-row-properties style:use-optimal-row-height="false"/>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092" style:family="table-row">
      <style:table-row-properties style:use-optimal-row-height="false"/>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125" style:family="table-row">
      <style:table-row-properties style:use-optimal-row-height="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136" style:family="table-row">
      <style:table-row-properties style:min-row-height="0.2333in" style:use-optimal-row-height="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bottom="0in" fo:line-height="100%"/>
    </style:style>
    <style:style style:name="T21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148" style:family="table-row">
      <style:table-row-properties style:use-optimal-row-height="false"/>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margin-bottom="0in" fo:line-height="100%"/>
    </style:style>
    <style:style style:name="T217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182" style:family="table-row">
      <style:table-row-properties style:use-optimal-row-height="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margin-bottom="0in" fo:line-height="100%"/>
    </style:style>
    <style:style style:name="T218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216" style:family="table-row">
      <style:table-row-properties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227" style:family="table-row">
      <style:table-row-properties style:use-optimal-row-height="false"/>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center" fo:margin-bottom="0in" fo:line-height="100%"/>
    </style:style>
    <style:style style:name="T223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250" style:family="table-row">
      <style:table-row-properties style:use-optimal-row-height="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261" style:family="table-row">
      <style:table-row-properties style:use-optimal-row-height="false"/>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272" style:family="table-row">
      <style:table-row-properties style:min-row-height="0.243in" style:use-optimal-row-height="false"/>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margin-bottom="0in" fo:line-height="100%"/>
    </style:style>
    <style:style style:name="T227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bottom="0in" fo:line-height="100%"/>
    </style:style>
    <style:style style:name="T22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285" style:family="table-row">
      <style:table-row-properties style:min-row-height="0.1562in"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bottom="0in" fo:line-height="100%"/>
    </style:style>
    <style:style style:name="T23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2308" style:family="table-row">
      <style:table-row-properties style:min-row-height="0.2437in" style:use-optimal-row-height="false"/>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2319" style:parent-style-name="Normal" style:family="paragraph">
      <style:paragraph-properties fo:margin-bottom="0in" fo:line-height="100%"/>
      <style:text-properties style:font-name="Times New Roman" style:font-name-asian="Calibri" style:font-name-complex="Times New Roman"/>
    </style:style>
    <style:style style:name="P2320" style:parent-style-name="Normal" style:family="paragraph">
      <style:paragraph-properties fo:margin-bottom="0in" fo:line-height="100%"/>
      <style:text-properties style:font-name="Times New Roman" style:font-name-asian="Calibri" style:font-name-complex="Times New Roman"/>
    </style:style>
    <style:style style:name="P232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32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32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324"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325"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326"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327" style:parent-style-name="Normal" style:family="paragraph">
      <style:paragraph-properties fo:text-align="justify" fo:margin-bottom="0in" fo:line-height="100%" fo:text-indent="0.4923in"/>
    </style:style>
    <style:style style:name="T2328"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29"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T2330"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31"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T2332"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33"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T2334"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35"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T2336"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37"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T2338"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39"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T2340"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4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34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34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344"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34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346"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347"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348"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49"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T2350"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51"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2352"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53"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T2354"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55"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2356"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57"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2358"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59"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2360"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P2361" style:parent-style-name="Normal" style:family="paragraph">
      <style:paragraph-properties fo:text-align="justify" fo:margin-bottom="0in" fo:line-height="100%" fo:text-indent="0.4923in"/>
    </style:style>
    <style:style style:name="T2362"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2364"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36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366"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367"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36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36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37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37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37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37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374"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37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376"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377"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37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37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38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38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38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38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384"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38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386" style:parent-style-name="DefaultParagraphFont"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23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2388"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2389" style:parent-style-name="Normal"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style>
    <style:style style:name="P2390" style:parent-style-name="Normal" style:family="paragraph">
      <style:paragraph-properties fo:text-align="justify" fo:margin-bottom="0in" fo:line-height="100%" fo:text-indent="0.4923in"/>
    </style:style>
    <style:style style:name="T2391"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92"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2393"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94"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2395"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96"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2397"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398"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2399"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400"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4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2402"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403"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2404"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405"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2406"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407"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2408"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409"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2410"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P2411" style:parent-style-name="Normal" style:family="paragraph">
      <style:paragraph-properties fo:text-align="justify" fo:margin-bottom="0in" fo:line-height="100%" fo:text-indent="0.4923in"/>
    </style:style>
    <style:style style:name="T2412"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413"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T2414" style:parent-style-name="DefaultParagraphFont" style:family="text">
      <style:text-properties style:font-name="Times New Roman" style:font-name-asian="Times New Roman" style:font-name-complex="Times New Roman" fo:font-weight="bold" style:font-weight-asian="bold" fo:font-size="14pt" style:font-size-asian="14pt" style:font-size-complex="12pt"/>
    </style:style>
    <style:style style:name="T241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416"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417"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41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41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242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42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P2422"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2pt"/>
    </style:style>
    <style:style style:name="P2423"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2pt"/>
    </style:style>
    <style:style style:name="P2424"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2pt"/>
    </style:style>
    <style:style style:name="P2425" style:parent-style-name="Normal" style:family="paragraph">
      <style:paragraph-properties style:punctuation-wrap="simple" style:text-autospace="none" fo:margin-bottom="0in" fo:line-height="100%"/>
      <style:text-properties style:font-name="Times New Roman" style:font-name-asian="Times New Roman" style:font-name-complex="Times New Roman" fo:font-style="italic" style:font-style-asian="italic" fo:font-size="12pt" style:font-size-asian="12pt" style:font-size-complex="12pt" fo:language="en" fo:country="GB"/>
    </style:style>
    <style:style style:name="P2426"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2427" style:parent-style-name="Normal" style:family="paragraph">
      <style:paragraph-properties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2428" style:parent-style-name="Normal" style:family="paragraph">
      <style:paragraph-properties style:punctuation-wrap="simple" style:text-autospace="none" fo:text-align="justify" style:vertical-align="baseline" fo:margin-bottom="0in" fo:line-height="100%" fo:text-indent="0.4923in"/>
    </style:style>
    <style:style style:name="T242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43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43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43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43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434"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435" style:parent-style-name="Normal" style:family="paragraph">
      <style:paragraph-properties fo:text-align="justify" fo:margin-bottom="0in" fo:line-height="100%" fo:text-indent="0.4923in"/>
    </style:style>
    <style:style style:name="T2436" style:parent-style-name="DefaultParagraphFont" style:family="text">
      <style:text-properties style:font-name="Times New Roman" style:font-name-asian="Calibri" style:font-name-complex="Times New Roman" fo:color="#0D0D0D" fo:font-size="14pt" style:font-size-asian="14pt" style:font-size-complex="14pt"/>
    </style:style>
    <style:style style:name="T2437"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2438" style:parent-style-name="DefaultParagraphFont" style:family="text">
      <style:text-properties style:font-name="Times New Roman" style:font-name-asian="Calibri" style:font-name-complex="Times New Roman" fo:color="#0D0D0D" fo:font-size="14pt" style:font-size-asian="14pt" style:font-size-complex="14pt"/>
    </style:style>
    <style:style style:name="T2439"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2440" style:parent-style-name="DefaultParagraphFont" style:family="text">
      <style:text-properties style:font-name="Times New Roman" style:font-name-asian="Calibri" style:font-name-complex="Times New Roman" fo:color="#0D0D0D" fo:font-size="14pt" style:font-size-asian="14pt" style:font-size-complex="14pt"/>
    </style:style>
    <style:style style:name="T2441"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P2442" style:parent-style-name="Normal" style:family="paragraph">
      <style:paragraph-properties fo:text-align="justify" fo:margin-bottom="0in" fo:line-height="100%" fo:text-indent="0.4916in"/>
    </style:style>
    <style:style style:name="T2443" style:parent-style-name="DefaultParagraphFont" style:family="text">
      <style:text-properties style:font-name="Times New Roman" style:font-name-asian="Calibri" style:font-name-complex="Times New Roman" fo:font-weight="bold" style:font-weight-asian="bold" fo:color="#0D0D0D" fo:font-size="14pt" style:font-size-asian="14pt" style:font-size-complex="14pt"/>
    </style:style>
    <style:style style:name="T2444" style:parent-style-name="DefaultParagraphFont" style:family="text">
      <style:text-properties style:font-name="Times New Roman" style:font-name-asian="Calibri" style:font-name-complex="Times New Roman" fo:font-weight="bold" style:font-weight-asian="bold" fo:color="#0D0D0D" fo:font-size="14pt" style:font-size-asian="14pt" style:font-size-complex="14pt"/>
    </style:style>
    <style:style style:name="T244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446"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447"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448" style:parent-style-name="Normal" style:family="paragraph">
      <style:paragraph-properties style:punctuation-wrap="simple" style:text-autospace="none" fo:text-align="justify" style:vertical-align="baseline" fo:margin-bottom="0in" fo:line-height="100%" fo:text-indent="0.4923in"/>
    </style:style>
    <style:style style:name="T244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45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45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245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453"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454"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455"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456"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457"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458"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459"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460"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461"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462"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463" style:parent-style-name="Normal" style:family="paragraph">
      <style:paragraph-properties style:punctuation-wrap="simple" style:text-autospace="none" fo:text-align="justify" style:vertical-align="baseline" fo:margin-bottom="0in" fo:line-height="100%" fo:text-indent="0.4923in"/>
    </style:style>
    <style:style style:name="T246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46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46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46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46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469"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470"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471"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472"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47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247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475"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47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477" style:parent-style-name="Normal"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2479" style:family="table-column">
      <style:table-column-properties style:column-width="0.4201in" style:use-optimal-column-width="false"/>
    </style:style>
    <style:style style:name="TableColumn2480" style:family="table-column">
      <style:table-column-properties style:column-width="3.1298in" style:use-optimal-column-width="false"/>
    </style:style>
    <style:style style:name="TableColumn2481" style:family="table-column">
      <style:table-column-properties style:column-width="1.152in" style:use-optimal-column-width="false"/>
    </style:style>
    <style:style style:name="TableColumn2482" style:family="table-column">
      <style:table-column-properties style:column-width="0.984in" style:use-optimal-column-width="false"/>
    </style:style>
    <style:style style:name="TableColumn2483" style:family="table-column">
      <style:table-column-properties style:column-width="1.0826in" style:use-optimal-column-width="false"/>
    </style:style>
    <style:style style:name="Table2478" style:family="table">
      <style:table-properties style:width="6.7687in" fo:margin-left="0in" table:align="left"/>
    </style:style>
    <style:style style:name="TableRow2484" style:family="table-row">
      <style:table-row-properties style:min-row-height="0.3041in"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fo:margin-bottom="0in" fo:line-height="100%"/>
    </style:style>
    <style:style style:name="T2491"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fo:margin-bottom="0in" fo:line-height="100%"/>
    </style:style>
    <style:style style:name="T2494"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fo:margin-bottom="0in" fo:line-height="100%"/>
    </style:style>
    <style:style style:name="T2497"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2498" style:family="table-row">
      <style:table-row-properties style:min-row-height="0.0784in"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2509" style:family="table-row">
      <style:table-row-properties style:min-row-height="0.1819in"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20" style:family="table-row">
      <style:table-row-properties style:min-row-height="0.1256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42" style:family="table-row">
      <style:table-row-properties style:use-optimal-row-height="false"/>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64" style:family="table-row">
      <style:table-row-properties style:use-optimal-row-height="false"/>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75" style:family="table-row">
      <style:table-row-properties style:use-optimal-row-height="false"/>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08" style:family="table-row">
      <style:table-row-properties style:use-optimal-row-height="false"/>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619" style:family="table-row">
      <style:table-row-properties style:use-optimal-row-height="false"/>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630" style:family="table-row">
      <style:table-row-properties style:use-optimal-row-height="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52" style:family="table-row">
      <style:table-row-properties style:use-optimal-row-height="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63" style:family="table-row">
      <style:table-row-properties style:use-optimal-row-height="false"/>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685" style:family="table-row">
      <style:table-row-properties style:min-row-height="0.2333in"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fo:margin-bottom="0in" fo:line-height="100%"/>
    </style:style>
    <style:style style:name="T26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719" style:family="table-row">
      <style:table-row-properties style:use-optimal-row-height="false"/>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margin-bottom="0in" fo:line-height="100%"/>
    </style:style>
    <style:style style:name="T272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margin-bottom="0in" fo:line-height="100%"/>
    </style:style>
    <style:style style:name="T273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776" style:family="table-row">
      <style:table-row-properties style:use-optimal-row-height="false"/>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margin-bottom="0in" fo:line-height="100%"/>
    </style:style>
    <style:style style:name="T27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821" style:family="table-row">
      <style:table-row-properties style:min-row-height="0.243in"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margin-bottom="0in" fo:line-height="100%"/>
    </style:style>
    <style:style style:name="T282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fo:margin-bottom="0in" fo:line-height="100%"/>
    </style:style>
    <style:style style:name="T28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834" style:family="table-row">
      <style:table-row-properties style:min-row-height="0.1562in"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margin-bottom="0in" fo:line-height="100%"/>
    </style:style>
    <style:style style:name="T28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2857" style:family="table-row">
      <style:table-row-properties style:min-row-height="0.2437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286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86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87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871"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872"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873"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287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87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87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87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878" style:parent-style-name="Normal" style:family="paragraph">
      <style:paragraph-properties fo:text-align="justify" fo:margin-bottom="0in" fo:line-height="100%" fo:text-indent="0.4923in"/>
    </style:style>
    <style:style style:name="T287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880" style:parent-style-name="DefaultParagraphFont"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288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2882"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288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bg" style:country-asian="BG"/>
    </style:style>
    <style:style style:name="P288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88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886" style:parent-style-name="Normal" style:family="paragraph">
      <style:paragraph-properties fo:text-align="justify" fo:margin-bottom="0in" fo:line-height="100%" fo:text-indent="0.4923in"/>
    </style:style>
    <style:style style:name="T2887" style:parent-style-name="DefaultParagraphFont" style:family="text">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P2888"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889"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890"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891"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892"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2893" style:parent-style-name="Normal" style:family="paragraph">
      <style:paragraph-properties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2894" style:parent-style-name="Normal" style:family="paragraph">
      <style:paragraph-properties style:punctuation-wrap="simple" style:text-autospace="none" fo:text-align="justify" style:vertical-align="baseline" fo:margin-bottom="0in" fo:line-height="100%" fo:text-indent="0.4923in"/>
    </style:style>
    <style:style style:name="T289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89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89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89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89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900"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901" style:parent-style-name="Normal" style:family="paragraph">
      <style:paragraph-properties fo:text-align="justify" fo:margin-bottom="0in" fo:line-height="100%" fo:text-indent="0.4923in"/>
    </style:style>
    <style:style style:name="T2902" style:parent-style-name="DefaultParagraphFont" style:family="text">
      <style:text-properties style:font-name="Times New Roman" style:font-name-asian="Calibri" style:font-name-complex="Times New Roman" fo:color="#0D0D0D" fo:font-size="14pt" style:font-size-asian="14pt" style:font-size-complex="14pt"/>
    </style:style>
    <style:style style:name="T2903"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2904" style:parent-style-name="DefaultParagraphFont" style:family="text">
      <style:text-properties style:font-name="Times New Roman" style:font-name-asian="Calibri" style:font-name-complex="Times New Roman" fo:color="#0D0D0D" fo:font-size="14pt" style:font-size-asian="14pt" style:font-size-complex="14pt"/>
    </style:style>
    <style:style style:name="T2905"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2906" style:parent-style-name="DefaultParagraphFont" style:family="text">
      <style:text-properties style:font-name="Times New Roman" style:font-name-asian="Calibri" style:font-name-complex="Times New Roman" fo:color="#0D0D0D" fo:font-size="14pt" style:font-size-asian="14pt" style:font-size-complex="14pt"/>
    </style:style>
    <style:style style:name="T2907"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P2908" style:parent-style-name="Normal" style:family="paragraph">
      <style:paragraph-properties fo:text-align="justify" fo:margin-bottom="0in" fo:line-height="100%" fo:text-indent="0.4916in"/>
      <style:text-properties style:font-name="Times New Roman" style:font-name-asian="Calibri" style:font-name-complex="Times New Roman" fo:font-weight="bold" style:font-weight-asian="bold" fo:color="#0D0D0D" fo:font-size="14pt" style:font-size-asian="14pt" style:font-size-complex="14pt"/>
    </style:style>
    <style:style style:name="P2909" style:parent-style-name="Normal" style:family="paragraph">
      <style:paragraph-properties fo:text-align="justify" fo:margin-bottom="0in" fo:line-height="100%" fo:text-indent="0.4916in"/>
      <style:text-properties style:font-name="Times New Roman" style:font-name-asian="Calibri" style:font-name-complex="Times New Roman" fo:color="#0D0D0D" fo:font-size="14pt" style:font-size-asian="14pt" style:font-size-complex="14pt"/>
    </style:style>
    <style:style style:name="P2910"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911" style:parent-style-name="Normal" style:family="paragraph">
      <style:paragraph-properties style:punctuation-wrap="simple" style:text-autospace="none" fo:text-align="justify" style:vertical-align="baseline" fo:margin-bottom="0in" fo:line-height="100%" fo:text-indent="0.4923in"/>
    </style:style>
    <style:style style:name="T291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1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1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291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916"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917"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918"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919" style:parent-style-name="Normal" style:family="paragraph">
      <style:paragraph-properties fo:text-align="justify" fo:margin-bottom="0in" fo:line-height="100%" fo:text-indent="0.4923in"/>
    </style:style>
    <style:style style:name="T2920" style:parent-style-name="DefaultParagraphFont" style:family="text">
      <style:text-properties style:font-name="Times New Roman" style:font-name-complex="Times New Roman" fo:font-size="14pt" style:font-size-asian="14pt" style:font-size-complex="14pt"/>
    </style:style>
    <style:style style:name="T2921" style:parent-style-name="DefaultParagraphFont" style:family="text">
      <style:text-properties style:font-name="Times New Roman" style:font-name-complex="Times New Roman" fo:font-size="14pt" style:font-size-asian="14pt" style:font-size-complex="14pt"/>
    </style:style>
    <style:style style:name="T2922" style:parent-style-name="DefaultParagraphFont" style:family="text">
      <style:text-properties style:font-name="Times New Roman" style:font-name-complex="Times New Roman" fo:font-size="14pt" style:font-size-asian="14pt" style:font-size-complex="14pt"/>
    </style:style>
    <style:style style:name="T2923" style:parent-style-name="DefaultParagraphFont" style:family="text">
      <style:text-properties style:font-name="Times New Roman" style:font-name-complex="Times New Roman" fo:font-size="14pt" style:font-size-asian="14pt" style:font-size-complex="14pt"/>
    </style:style>
    <style:style style:name="T2924" style:parent-style-name="DefaultParagraphFont" style:family="text">
      <style:text-properties style:font-name="Times New Roman" style:font-name-complex="Times New Roman" fo:font-size="14pt" style:font-size-asian="14pt" style:font-size-complex="14pt"/>
    </style:style>
    <style:style style:name="T2925" style:parent-style-name="DefaultParagraphFont" style:family="text">
      <style:text-properties style:font-name="Times New Roman" style:font-name-complex="Times New Roman" fo:font-size="14pt" style:font-size-asian="14pt" style:font-size-complex="14pt"/>
    </style:style>
    <style:style style:name="T292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2927"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928"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929"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2930" style:parent-style-name="Normal" style:family="paragraph">
      <style:paragraph-properties fo:text-align="justify" fo:margin-bottom="0in" fo:line-height="100%"/>
      <style:text-properties style:font-name="Times New Roman" style:font-name-asian="Calibri" style:font-name-complex="Times New Roman" fo:color="#0D0D0D" fo:font-size="14pt" style:font-size-asian="14pt" style:font-size-complex="14pt"/>
    </style:style>
    <style:style style:name="P2931" style:parent-style-name="Normal" style:family="paragraph">
      <style:paragraph-properties style:punctuation-wrap="simple" style:text-autospace="none" fo:text-align="justify" style:vertical-align="baseline" fo:margin-bottom="0in" fo:line-height="100%" fo:text-indent="0.4923in"/>
    </style:style>
    <style:style style:name="T293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3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3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3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3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937"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938"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2939" style:parent-style-name="Normal" style:family="paragraph">
      <style:paragraph-properties fo:text-align="justify" fo:margin-bottom="0in" fo:line-height="100%"/>
      <style:text-properties style:font-name="Times New Roman" style:font-name-asian="Calibri" style:font-name-complex="Times New Roman" fo:color="#0D0D0D" fo:font-size="14pt" style:font-size-asian="14pt" style:font-size-complex="14pt"/>
    </style:style>
    <style:style style:name="P2940" style:parent-style-name="Normal" style:family="paragraph">
      <style:paragraph-properties style:punctuation-wrap="simple" style:text-autospace="none" fo:text-align="justify" style:vertical-align="baseline" fo:margin-bottom="0in" fo:line-height="100%" fo:text-indent="0.4923in"/>
    </style:style>
    <style:style style:name="T294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4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4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294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94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46" style:parent-style-name="Normal" style:family="paragraph">
      <style:paragraph-properties fo:text-align="justify" fo:margin-bottom="0in" fo:line-height="100%" fo:text-indent="0.4923in"/>
    </style:style>
    <style:style style:name="T294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294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2949" style:parent-style-name="DefaultParagraphFont" style:family="text">
      <style:text-properties style:font-name="Times New Roman" style:font-name-asian="Calibri" style:font-name-complex="Times New Roman" fo:font-size="14pt" style:font-size-asian="14pt" style:font-size-complex="14pt"/>
    </style:style>
    <style:style style:name="T2950" style:parent-style-name="DefaultParagraphFont" style:family="text">
      <style:text-properties style:font-name="Times New Roman" style:font-name-asian="Times New Roman" style:font-name-complex="Times New Roman" fo:font-size="14pt" style:font-size-asian="14pt" style:font-size-complex="14pt"/>
    </style:style>
    <style:style style:name="T2951" style:parent-style-name="DefaultParagraphFont" style:family="text">
      <style:text-properties style:font-name="Times New Roman" style:font-name-asian="Calibri" style:font-name-complex="Times New Roman" fo:font-size="14pt" style:font-size-asian="14pt" style:font-size-complex="14pt"/>
    </style:style>
    <style:style style:name="P2952"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2953"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2954"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2955"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2956"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2957" style:parent-style-name="Normal" style:family="paragraph">
      <style:paragraph-properties style:punctuation-wrap="simple" style:text-autospace="none" fo:text-align="justify" style:vertical-align="baseline" fo:margin-bottom="0in" fo:line-height="100%" fo:text-indent="0.4923in"/>
    </style:style>
    <style:style style:name="T295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5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6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6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6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96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6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6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66"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2967" style:parent-style-name="Normal" style:family="paragraph">
      <style:paragraph-properties style:punctuation-wrap="simple" style:text-autospace="none" fo:text-align="justify" style:vertical-align="baseline" fo:margin-bottom="0in" fo:line-height="100%" fo:text-indent="0.4923in"/>
    </style:style>
    <style:style style:name="T296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6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7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297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97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7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7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7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76" style:parent-style-name="Normal" style:family="paragraph">
      <style:paragraph-properties style:punctuation-wrap="simple" style:text-autospace="none" fo:text-align="justify" style:vertical-align="baseline" fo:margin-bottom="0in" fo:line-height="100%" fo:text-indent="0.4923in"/>
    </style:style>
    <style:style style:name="T297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7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7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8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8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98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83"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2984" style:parent-style-name="Normal" style:family="paragraph">
      <style:paragraph-properties style:punctuation-wrap="simple" style:text-autospace="none" fo:text-align="justify" style:vertical-align="baseline" fo:margin-bottom="0in" fo:line-height="100%" fo:text-indent="0.4923in"/>
    </style:style>
    <style:style style:name="T298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8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8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298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98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9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91"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2992" style:parent-style-name="Normal" style:family="paragraph">
      <style:paragraph-properties style:punctuation-wrap="simple" style:text-autospace="none" fo:text-align="justify" style:vertical-align="baseline" fo:margin-bottom="0in" fo:line-height="100%" fo:text-indent="0.4923in"/>
    </style:style>
    <style:style style:name="T299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9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299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299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299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9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2999" style:parent-style-name="Normal" style:family="paragraph">
      <style:paragraph-properties style:punctuation-wrap="simple" style:text-autospace="none" fo:text-align="justify" style:vertical-align="baseline" fo:margin-bottom="0in" fo:line-height="100%" fo:text-indent="0.4923in"/>
    </style:style>
    <style:style style:name="T300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0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0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0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00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0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06" style:parent-style-name="Normal" style:family="paragraph">
      <style:paragraph-properties style:punctuation-wrap="simple" style:text-autospace="none" fo:text-align="justify" style:vertical-align="baseline" fo:margin-bottom="0in" fo:line-height="100%" fo:text-indent="0.4923in"/>
    </style:style>
    <style:style style:name="T300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0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0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1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01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1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13" style:parent-style-name="Normal" style:family="paragraph">
      <style:paragraph-properties style:punctuation-wrap="simple" style:text-autospace="none" fo:text-align="justify" style:vertical-align="baseline" fo:margin-bottom="0in" fo:line-height="100%" fo:text-indent="0.4923in"/>
    </style:style>
    <style:style style:name="T301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1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1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1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01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1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20" style:parent-style-name="Normal" style:family="paragraph">
      <style:paragraph-properties style:punctuation-wrap="simple" style:text-autospace="none" fo:text-align="justify" style:vertical-align="baseline" fo:margin-bottom="0in" fo:line-height="100%" fo:text-indent="0.4923in"/>
    </style:style>
    <style:style style:name="T302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2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2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2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02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2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2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2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2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3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31" style:parent-style-name="Normal" style:family="paragraph">
      <style:paragraph-properties style:punctuation-wrap="simple" style:text-autospace="none" fo:text-align="justify" style:vertical-align="baseline" fo:margin-bottom="0in" fo:line-height="100%" fo:text-indent="0.4923in"/>
    </style:style>
    <style:style style:name="T303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3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3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3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3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03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3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3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40" style:parent-style-name="Normal" style:family="paragraph">
      <style:paragraph-properties style:punctuation-wrap="simple" style:text-autospace="none" fo:text-align="justify" style:vertical-align="baseline" fo:margin-bottom="0in" fo:line-height="100%" fo:text-indent="0.4923in"/>
    </style:style>
    <style:style style:name="T304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4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4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4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04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4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4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4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4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50" style:parent-style-name="Normal" style:family="paragraph">
      <style:paragraph-properties style:punctuation-wrap="simple" style:text-autospace="none" fo:text-align="justify" style:vertical-align="baseline" fo:margin-bottom="0in" fo:line-height="100%" fo:text-indent="0.4923in"/>
    </style:style>
    <style:style style:name="T305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5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5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5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5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05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5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5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059" style:parent-style-name="Normal" style:family="paragraph">
      <style:paragraph-properties style:punctuation-wrap="simple" style:text-autospace="none" fo:text-align="justify" style:vertical-align="baseline" fo:margin-bottom="0in" fo:line-height="100%" fo:text-indent="0.4923in"/>
    </style:style>
    <style:style style:name="T306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6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06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6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064" style:parent-style-name="Normal" style:family="paragraph">
      <style:paragraph-properties style:punctuation-wrap="simple" style:text-autospace="none" fo:text-align="justify" style:vertical-align="baseline" fo:margin-bottom="0in" fo:line-height="100%" fo:text-indent="0.4923in"/>
    </style:style>
    <style:style style:name="T306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6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6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6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6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7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7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7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7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7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7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7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7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7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7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8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8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8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8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8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8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8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8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8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8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9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9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9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9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94" style:parent-style-name="DefaultParagraphFont" style:family="text">
      <style:text-properties style:font-name="Times New Roman" style:font-name-asian="Calibri" style:font-name-complex="Times New Roman" fo:color="#FF0000" fo:font-size="14pt" style:font-size-asian="14pt" style:font-size-complex="10pt" style:language-asian="bg" style:country-asian="BG"/>
    </style:style>
    <style:style style:name="T309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9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9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9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09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0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0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0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0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0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0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0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0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0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0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1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1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1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1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1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1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1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1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1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1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2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2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2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2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2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2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2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2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2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2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3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3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3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3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3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3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3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3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3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3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4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4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4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4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4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4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4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4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4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4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5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5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5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5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5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5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5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5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5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5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6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6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6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6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6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6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6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6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6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6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7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7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7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7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7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7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7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7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7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7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8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8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8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8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8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8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8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18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18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3189"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3190" style:parent-style-name="Normal" style:family="paragraph">
      <style:paragraph-properties style:punctuation-wrap="simple" style:text-autospace="none" fo:text-align="justify" style:vertical-align="baseline" fo:margin-bottom="0in" fo:line-height="100%" fo:text-indent="0.4923in"/>
    </style:style>
    <style:style style:name="T319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19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19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19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19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196"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3197"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3198"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3199" style:parent-style-name="Normal" style:family="paragraph">
      <style:paragraph-properties style:punctuation-wrap="simple" style:text-autospace="none" fo:text-align="justify" style:vertical-align="baseline" fo:margin-bottom="0in" fo:line-height="100%" fo:text-indent="0.4923in"/>
    </style:style>
    <style:style style:name="T320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0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0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20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204"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3205"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3206"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3207" style:parent-style-name="Normal" style:family="paragraph">
      <style:paragraph-properties style:punctuation-wrap="simple" style:text-autospace="none" fo:text-align="justify" style:vertical-align="baseline" fo:margin-bottom="0in" fo:line-height="100%" fo:text-indent="0.4923in"/>
    </style:style>
    <style:style style:name="T320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0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1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11"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12"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213"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3214"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3215"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3216" style:parent-style-name="Normal" style:family="paragraph">
      <style:paragraph-properties style:punctuation-wrap="simple" style:text-autospace="none" fo:text-align="justify" style:vertical-align="baseline" fo:margin-bottom="0in" fo:line-height="100%" fo:text-indent="0.4923in"/>
    </style:style>
    <style:style style:name="T321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1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1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322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221"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222"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223"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224" style:parent-style-name="Normal" style:family="paragraph">
      <style:paragraph-properties style:punctuation-wrap="simple" style:text-autospace="none" fo:text-align="justify" style:vertical-align="baseline" fo:margin-bottom="0in" fo:line-height="100%" fo:text-indent="0.4923in"/>
    </style:style>
    <style:style style:name="T322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2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2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2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22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230"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231"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232"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233"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234"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235"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236"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2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323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3239"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324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3241" style:parent-style-name="Normal"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3243" style:family="table-column">
      <style:table-column-properties style:column-width="0.4201in" style:use-optimal-column-width="false"/>
    </style:style>
    <style:style style:name="TableColumn3244" style:family="table-column">
      <style:table-column-properties style:column-width="3.1298in" style:use-optimal-column-width="false"/>
    </style:style>
    <style:style style:name="TableColumn3245" style:family="table-column">
      <style:table-column-properties style:column-width="1.152in" style:use-optimal-column-width="false"/>
    </style:style>
    <style:style style:name="TableColumn3246" style:family="table-column">
      <style:table-column-properties style:column-width="0.984in" style:use-optimal-column-width="false"/>
    </style:style>
    <style:style style:name="TableColumn3247" style:family="table-column">
      <style:table-column-properties style:column-width="1.0826in" style:use-optimal-column-width="false"/>
    </style:style>
    <style:style style:name="Table3242" style:family="table">
      <style:table-properties style:width="6.7687in" fo:margin-left="0in" table:align="left"/>
    </style:style>
    <style:style style:name="TableRow3248" style:family="table-row">
      <style:table-row-properties style:min-row-height="0.3041in" style:use-optimal-row-height="false"/>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fo:margin-bottom="0in" fo:line-height="100%"/>
    </style:style>
    <style:style style:name="T3255"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fo:margin-bottom="0in" fo:line-height="100%"/>
    </style:style>
    <style:style style:name="T3258"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fo:margin-bottom="0in" fo:line-height="100%"/>
    </style:style>
    <style:style style:name="T3261"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3262" style:family="table-row">
      <style:table-row-properties style:min-row-height="0.0784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3273" style:family="table-row">
      <style:table-row-properties style:min-row-height="0.1819in"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284" style:family="table-row">
      <style:table-row-properties style:min-row-height="0.1256in"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306" style:family="table-row">
      <style:table-row-properties style:use-optimal-row-height="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317" style:family="table-row">
      <style:table-row-properties style:use-optimal-row-height="false"/>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328" style:family="table-row">
      <style:table-row-properties style:use-optimal-row-height="false"/>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339" style:family="table-row">
      <style:table-row-properties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350" style:family="table-row">
      <style:table-row-properties style:use-optimal-row-height="false"/>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fo:margin-bottom="0in" fo:line-height="100%"/>
    </style:style>
    <style:style style:name="T335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fo:margin-bottom="0in" fo:line-height="100%"/>
    </style:style>
    <style:style style:name="T33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374" style:family="table-row">
      <style:table-row-properties style:use-optimal-row-height="false"/>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385" style:family="table-row">
      <style:table-row-properties style:use-optimal-row-height="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407" style:family="table-row">
      <style:table-row-properties style:use-optimal-row-height="false"/>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fo:margin-bottom="0in" fo:line-height="100%"/>
    </style:style>
    <style:style style:name="T341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430" style:family="table-row">
      <style:table-row-properties style:use-optimal-row-height="false"/>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441" style:family="table-row">
      <style:table-row-properties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452" style:family="table-row">
      <style:table-row-properties style:min-row-height="0.2333in" style:use-optimal-row-height="false"/>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463" style:family="table-row">
      <style:table-row-properties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474" style:family="table-row">
      <style:table-row-properties style:use-optimal-row-height="false"/>
    </style:style>
    <style:style style:name="TableCell3475" style:family="table-cell">
      <style:table-cell-properties fo:border="0.0069in solid #000000" style:writing-mode="lr-tb" fo:padding-top="0in" fo:padding-left="0.075in" fo:padding-bottom="0in" fo:padding-right="0.075in"/>
    </style:style>
    <style:style style:name="P347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485" style:family="table-row">
      <style:table-row-properties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bottom="0in" fo:line-height="100%"/>
    </style:style>
    <style:style style:name="T34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497" style:family="table-row">
      <style:table-row-properties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margin-bottom="0in" fo:line-height="100%"/>
    </style:style>
    <style:style style:name="T350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fo:margin-bottom="0in" fo:line-height="100%"/>
    </style:style>
    <style:style style:name="T35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fo:margin-bottom="0in" fo:line-height="100%"/>
    </style:style>
    <style:style style:name="T35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522" style:family="table-row">
      <style:table-row-properties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533" style:family="table-row">
      <style:table-row-properties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544" style:family="table-row">
      <style:table-row-properties style:use-optimal-row-height="false"/>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margin-bottom="0in" fo:line-height="100%"/>
    </style:style>
    <style:style style:name="T355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556" style:family="table-row">
      <style:table-row-properties style:use-optimal-row-height="false"/>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578" style:family="table-row">
      <style:table-row-properties style:use-optimal-row-height="false"/>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589" style:family="table-row">
      <style:table-row-properties style:min-row-height="0.243in" style:use-optimal-row-height="false"/>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margin-bottom="0in" fo:line-height="100%"/>
    </style:style>
    <style:style style:name="T359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fo:margin-bottom="0in" fo:line-height="100%"/>
    </style:style>
    <style:style style:name="T359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602" style:family="table-row">
      <style:table-row-properties style:min-row-height="0.1562in" style:use-optimal-row-height="false"/>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fo:margin-bottom="0in" fo:line-height="100%"/>
    </style:style>
    <style:style style:name="T3611" style:parent-style-name="DefaultParagraphFont" style:family="text">
      <style:text-properties style:font-name="Times New Roman" style:font-name-complex="Times New Roman" fo:font-weight="bold" style:font-weight-asian="bold" fo:font-size="13pt" style:font-size-asian="13pt" style:font-size-complex="13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614" style:family="table-row">
      <style:table-row-properties style:use-optimal-row-height="false"/>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margin-bottom="0in" fo:line-height="100%"/>
    </style:style>
    <style:style style:name="T361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3626" style:family="table-row">
      <style:table-row-properties style:min-row-height="0.2437in" style:use-optimal-row-height="false"/>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fo:margin-bottom="0in" fo:line-height="100%"/>
    </style:style>
    <style:style style:name="T36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3638" style:parent-style-name="Normal" style:family="paragraph">
      <style:paragraph-properties fo:margin-bottom="0in" fo:line-height="100%"/>
      <style:text-properties style:font-name="Times New Roman" style:font-name-asian="Calibri" style:font-name-complex="Times New Roman"/>
    </style:style>
    <style:style style:name="P3639" style:parent-style-name="Normal" style:family="paragraph">
      <style:paragraph-properties fo:margin-bottom="0in" fo:line-height="100%"/>
      <style:text-properties style:font-name="Times New Roman" style:font-name-asian="Calibri" style:font-name-complex="Times New Roman"/>
    </style:style>
    <style:style style:name="P3640" style:parent-style-name="Normal" style:family="paragraph">
      <style:paragraph-properties style:punctuation-wrap="simple" style:text-autospace="none" fo:text-align="justify" style:vertical-align="baseline" fo:margin-bottom="0in" fo:line-height="100%" fo:text-indent="0.4923in"/>
      <style:text-properties style:font-name="ArialNEWrOMAN" style:font-name-asian="Calibri" style:font-name-complex="Times New Roman" fo:font-weight="bold" style:font-weight-asian="bold" fo:color="#0D0D0D" fo:font-size="14pt" style:font-size-asian="14pt" style:font-size-complex="14pt" style:language-asian="bg" style:country-asian="BG"/>
    </style:style>
    <style:style style:name="P3641" style:parent-style-name="Normal" style:family="paragraph">
      <style:text-properties style:font-name="Calibri" style:font-name-asian="Calibri" style:font-name-complex="Times New Roman"/>
    </style:style>
    <style:style style:name="P3642" style:parent-style-name="Normal" style:family="paragraph">
      <style:paragraph-properties style:punctuation-wrap="simple" style:text-autospace="none" fo:text-align="justify" style:vertical-align="baseline" fo:margin-bottom="0in" fo:line-height="100%" fo:text-indent="0.4923in"/>
    </style:style>
    <style:style style:name="T364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64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64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64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364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3648"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649" style:parent-style-name="Normal"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365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365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3652"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365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3654" style:parent-style-name="Normal"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3656" style:family="table-column">
      <style:table-column-properties style:column-width="0.4201in" style:use-optimal-column-width="false"/>
    </style:style>
    <style:style style:name="TableColumn3657" style:family="table-column">
      <style:table-column-properties style:column-width="3.1298in" style:use-optimal-column-width="false"/>
    </style:style>
    <style:style style:name="TableColumn3658" style:family="table-column">
      <style:table-column-properties style:column-width="1.152in" style:use-optimal-column-width="false"/>
    </style:style>
    <style:style style:name="TableColumn3659" style:family="table-column">
      <style:table-column-properties style:column-width="0.984in" style:use-optimal-column-width="false"/>
    </style:style>
    <style:style style:name="TableColumn3660" style:family="table-column">
      <style:table-column-properties style:column-width="1.0826in" style:use-optimal-column-width="false"/>
    </style:style>
    <style:style style:name="Table3655" style:family="table">
      <style:table-properties style:width="6.7687in" fo:margin-left="0in" table:align="left"/>
    </style:style>
    <style:style style:name="TableRow3661" style:family="table-row">
      <style:table-row-properties style:min-row-height="0.3041in" style:use-optimal-row-height="false"/>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fo:margin-bottom="0in" fo:line-height="100%"/>
    </style:style>
    <style:style style:name="T3668"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fo:margin-bottom="0in" fo:line-height="100%"/>
    </style:style>
    <style:style style:name="T3671"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fo:margin-bottom="0in" fo:line-height="100%"/>
    </style:style>
    <style:style style:name="T3674"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3675" style:family="table-row">
      <style:table-row-properties style:min-row-height="0.0784in"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3686" style:family="table-row">
      <style:table-row-properties style:min-row-height="0.1819in" style:use-optimal-row-height="false"/>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697" style:family="table-row">
      <style:table-row-properties style:min-row-height="0.1256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708" style:family="table-row">
      <style:table-row-properties style:use-optimal-row-height="false"/>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730" style:family="table-row">
      <style:table-row-properties style:use-optimal-row-height="false"/>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741" style:family="table-row">
      <style:table-row-properties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763" style:family="table-row">
      <style:table-row-properties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774" style:family="table-row">
      <style:table-row-properties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785" style:family="table-row">
      <style:table-row-properties style:use-optimal-row-height="false"/>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796" style:family="table-row">
      <style:table-row-properties style:use-optimal-row-height="false"/>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807" style:family="table-row">
      <style:table-row-properties style:use-optimal-row-height="false"/>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818" style:family="table-row">
      <style:table-row-properties style:use-optimal-row-height="false"/>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829" style:family="table-row">
      <style:table-row-properties style:use-optimal-row-height="false"/>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840" style:family="table-row">
      <style:table-row-properties style:use-optimal-row-height="false"/>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851" style:family="table-row">
      <style:table-row-properties style:use-optimal-row-height="false"/>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862" style:family="table-row">
      <style:table-row-properties style:min-row-height="0.2333in" style:use-optimal-row-height="false"/>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fo:margin-bottom="0in" fo:line-height="100%"/>
    </style:style>
    <style:style style:name="T386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874" style:family="table-row">
      <style:table-row-properties style:use-optimal-row-height="false"/>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885" style:family="table-row">
      <style:table-row-properties style:use-optimal-row-height="false"/>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margin-bottom="0in" fo:line-height="100%"/>
    </style:style>
    <style:style style:name="T39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908" style:family="table-row">
      <style:table-row-properties style:use-optimal-row-height="false"/>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margin-bottom="0in" fo:line-height="100%"/>
    </style:style>
    <style:style style:name="T391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920" style:family="table-row">
      <style:table-row-properties style:use-optimal-row-height="false"/>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942" style:family="table-row">
      <style:table-row-properties style:use-optimal-row-height="false"/>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fo:text-align="center" fo:margin-bottom="0in" fo:line-height="100%"/>
    </style:style>
    <style:style style:name="T394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954" style:family="table-row">
      <style:table-row-properties style:use-optimal-row-height="false"/>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fo:margin-bottom="0in" fo:line-height="100%"/>
    </style:style>
    <style:style style:name="T39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966" style:family="table-row">
      <style:table-row-properties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center" fo:margin-bottom="0in" fo:line-height="100%"/>
    </style:style>
    <style:style style:name="T397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978" style:family="table-row">
      <style:table-row-properties style:use-optimal-row-height="false"/>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989" style:family="table-row">
      <style:table-row-properties style:use-optimal-row-height="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000" style:family="table-row">
      <style:table-row-properties style:min-row-height="0.243in"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margin-bottom="0in" fo:line-height="100%"/>
    </style:style>
    <style:style style:name="T40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fo:margin-bottom="0in" fo:line-height="100%"/>
    </style:style>
    <style:style style:name="T400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013" style:family="table-row">
      <style:table-row-properties style:min-row-height="0.1562in" style:use-optimal-row-height="false"/>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024" style:family="table-row">
      <style:table-row-properties style:use-optimal-row-height="false"/>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margin-bottom="0in" fo:line-height="100%"/>
    </style:style>
    <style:style style:name="T40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4036" style:family="table-row">
      <style:table-row-properties style:min-row-height="0.2437in"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4047" style:parent-style-name="Normal" style:family="paragraph">
      <style:paragraph-properties fo:margin-bottom="0in" fo:line-height="100%"/>
      <style:text-properties style:font-name="Times New Roman" style:font-name-asian="Calibri" style:font-name-complex="Times New Roman"/>
    </style:style>
    <style:style style:name="P4048" style:parent-style-name="Normal" style:family="paragraph">
      <style:paragraph-properties fo:margin-bottom="0in" fo:line-height="100%"/>
      <style:text-properties style:font-name="Times New Roman" style:font-name-asian="Calibri" style:font-name-complex="Times New Roman"/>
    </style:style>
    <style:style style:name="P404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405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405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4052"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4053"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4054"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4055" style:parent-style-name="Normal" style:family="paragraph">
      <style:paragraph-properties fo:text-align="justify" fo:margin-bottom="0in" fo:line-height="100%" fo:text-indent="0.4923in"/>
      <style:text-properties style:font-name="Times New Roman" style:font-name-complex="Times New Roman" fo:font-weight="bold" style:font-weight-asian="bold" fo:font-size="14pt" style:font-size-asian="14pt" style:font-size-complex="14pt"/>
    </style:style>
    <style:style style:name="P4056" style:parent-style-name="Normal" style:family="paragraph">
      <style:paragraph-properties fo:text-align="justify" fo:margin-bottom="0in" fo:line-height="100%" fo:text-indent="0.4923in"/>
    </style:style>
    <style:style style:name="T4057"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05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4059" style:parent-style-name="Normal" style:family="paragraph">
      <style:paragraph-properties fo:text-align="justify" fo:margin-bottom="0in" fo:line-height="100%" fo:text-indent="0.4923in"/>
    </style:style>
    <style:style style:name="T4060"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061"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062" style:parent-style-name="DefaultParagraphFont" style:family="text">
      <style:text-properties style:font-name="Times New Roman" style:font-name-complex="Times New Roman" fo:font-weight="bold" style:font-weight-asian="bold" fo:font-size="14pt" style:font-size-asian="14pt" style:font-size-complex="14pt" fo:language="en" fo:country="GB"/>
    </style:style>
    <style:style style:name="T4063"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064" style:parent-style-name="DefaultParagraphFont" style:family="text">
      <style:text-properties style:font-name="Times New Roman" style:font-name-complex="Times New Roman" fo:font-weight="bold" style:font-weight-asian="bold" fo:font-size="14pt" style:font-size-asian="14pt" style:font-size-complex="14pt" fo:language="en" fo:country="GB"/>
    </style:style>
    <style:style style:name="T4065"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066" style:parent-style-name="DefaultParagraphFont" style:family="text">
      <style:text-properties style:font-name="Times New Roman" style:font-name-complex="Times New Roman" fo:font-weight="bold" style:font-weight-asian="bold" fo:font-size="14pt" style:font-size-asian="14pt" style:font-size-complex="14pt" fo:language="en" fo:country="GB"/>
    </style:style>
    <style:style style:name="T4067"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4068" style:parent-style-name="Normal" style:family="paragraph">
      <style:paragraph-properties fo:text-align="justify" fo:margin-bottom="0in" fo:line-height="100%" fo:text-indent="0.4923in"/>
    </style:style>
    <style:style style:name="T4069"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070"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071"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07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073" style:parent-style-name="DefaultParagraphFont"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T4074" style:parent-style-name="DefaultParagraphFont"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T4075" style:parent-style-name="DefaultParagraphFont"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T4076" style:parent-style-name="DefaultParagraphFont"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T4077" style:parent-style-name="DefaultParagraphFont"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4078"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4079"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4080" style:parent-style-name="Normal" style:family="paragraph">
      <style:paragraph-properties fo:text-align="justify" fo:line-height="100%"/>
      <style:text-properties style:font-name="Times New Roman" style:font-name-complex="Times New Roman" fo:font-size="12pt" style:font-size-asian="12pt" style:font-size-complex="12pt"/>
    </style:style>
    <style:style style:name="P4081" style:parent-style-name="Normal" style:family="paragraph">
      <style:paragraph-properties fo:text-align="justify" fo:line-height="100%" fo:text-indent="0.4923in"/>
    </style:style>
    <style:style style:name="T4082"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083" style:parent-style-name="DefaultParagraphFont" style:family="text">
      <style:text-properties style:font-name="Times New Roman" style:font-name-complex="Times New Roman" fo:font-weight="bold" style:font-weight-asian="bold" fo:font-size="14pt" style:font-size-asian="14pt" style:font-size-complex="14pt" fo:language="en" fo:country="GB"/>
    </style:style>
    <style:style style:name="T4084"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085" style:parent-style-name="DefaultParagraphFont" style:family="text">
      <style:text-properties style:font-name="Times New Roman" style:font-name-complex="Times New Roman" fo:font-weight="bold" style:font-weight-asian="bold" fo:font-size="14pt" style:font-size-asian="14pt" style:font-size-complex="14pt" fo:language="en" fo:country="GB"/>
    </style:style>
    <style:style style:name="T4086"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087" style:parent-style-name="DefaultParagraphFont" style:family="text">
      <style:text-properties style:font-name="Times New Roman" style:font-name-complex="Times New Roman" fo:font-weight="bold" style:font-weight-asian="bold" fo:font-size="14pt" style:font-size-asian="14pt" style:font-size-complex="14pt" fo:language="en" fo:country="GB"/>
    </style:style>
    <style:style style:name="T4088" style:parent-style-name="DefaultParagraphFont" style:family="text">
      <style:text-properties style:font-name="Times New Roman" style:font-name-complex="Times New Roman" fo:font-weight="bold" style:font-weight-asian="bold" fo:font-size="14pt" style:font-size-asian="14pt" style:font-size-complex="14pt"/>
    </style:style>
    <style:style style:name="T4089" style:parent-style-name="DefaultParagraphFont" style:family="text">
      <style:text-properties style:font-name="Times New Roman" style:font-name-complex="Times New Roman" fo:font-weight="bold" style:font-weight-asian="bold" fo:font-size="14pt" style:font-size-asian="14pt" style:font-size-complex="14pt" fo:language="en" fo:country="GB"/>
    </style:style>
    <style:style style:name="T4090" style:parent-style-name="DefaultParagraphFont" style:family="text">
      <style:text-properties style:font-name="Times New Roman" style:font-name-complex="Times New Roman" fo:font-weight="bold" style:font-weight-asian="bold" fo:font-size="14pt" style:font-size-asian="14pt" style:font-size-complex="14pt"/>
    </style:style>
    <style:style style:name="P4091" style:parent-style-name="Normal" style:family="paragraph">
      <style:paragraph-properties fo:text-align="justify" fo:line-height="100%" fo:text-indent="0.4923in"/>
      <style:text-properties style:font-name="Times New Roman" style:font-name-complex="Times New Roman" fo:font-weight="bold" style:font-weight-asian="bold" fo:font-size="14pt" style:font-size-asian="14pt" style:font-size-complex="14pt"/>
    </style:style>
    <style:style style:name="P4092" style:parent-style-name="Normal" style:family="paragraph">
      <style:paragraph-properties fo:text-align="justify" fo:line-height="100%" fo:text-indent="0.4923in"/>
      <style:text-properties style:font-name="Times New Roman" style:font-name-complex="Times New Roman" fo:font-size="14pt" style:font-size-asian="14pt" style:font-size-complex="14pt"/>
    </style:style>
    <style:style style:name="P4093" style:parent-style-name="Normal" style:family="paragraph">
      <style:paragraph-properties fo:text-align="justify" fo:line-height="100%" fo:text-indent="0.4923in"/>
      <style:text-properties style:font-name="Times New Roman" style:font-name-complex="Times New Roman" fo:font-size="14pt" style:font-size-asian="14pt" style:font-size-complex="14pt"/>
    </style:style>
    <style:style style:name="P4094" style:parent-style-name="Normal" style:family="paragraph">
      <style:paragraph-properties fo:text-align="justify" fo:line-height="100%" fo:text-indent="0.4923in"/>
      <style:text-properties style:font-name="Times New Roman" style:font-name-complex="Times New Roman" fo:font-size="14pt" style:font-size-asian="14pt" style:font-size-complex="14pt"/>
    </style:style>
    <style:style style:name="P4095" style:parent-style-name="Normal" style:family="paragraph">
      <style:paragraph-properties fo:text-align="justify" fo:line-height="100%"/>
      <style:text-properties style:font-name="Calibri" style:font-name-asian="Calibri" style:font-name-complex="Times New Roman" fo:font-size="14pt" style:font-size-asian="14pt" style:font-size-complex="14pt"/>
    </style:style>
    <style:style style:name="P4096"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4097" style:parent-style-name="Normal" style:family="paragraph">
      <style:paragraph-properties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4098" style:parent-style-name="Normal" style:family="paragraph">
      <style:paragraph-properties style:punctuation-wrap="simple" style:text-autospace="none" fo:text-align="justify" style:vertical-align="baseline" fo:margin-bottom="0in" fo:line-height="100%" fo:text-indent="0.4923in"/>
    </style:style>
    <style:style style:name="T409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10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101" style:parent-style-name="Normal" style:family="paragraph">
      <style:paragraph-properties fo:text-align="justify" fo:margin-bottom="0in" fo:line-height="100%" fo:text-indent="0.4923in"/>
    </style:style>
    <style:style style:name="T4102" style:parent-style-name="DefaultParagraphFont" style:family="text">
      <style:text-properties style:font-name="Times New Roman" style:font-name-asian="Calibri" style:font-name-complex="Times New Roman" fo:color="#0D0D0D" fo:font-size="14pt" style:font-size-asian="14pt" style:font-size-complex="14pt"/>
    </style:style>
    <style:style style:name="P4103" style:parent-style-name="Normal" style:family="paragraph">
      <style:paragraph-properties fo:text-align="justify" fo:margin-bottom="0in" fo:line-height="100%" fo:text-indent="0.4923in"/>
    </style:style>
    <style:style style:name="T4104" style:parent-style-name="DefaultParagraphFont" style:family="text">
      <style:text-properties style:font-name="Times New Roman" style:font-name-asian="Calibri" style:font-name-complex="Times New Roman" fo:color="#0D0D0D" fo:font-size="14pt" style:font-size-asian="14pt" style:font-size-complex="14pt"/>
    </style:style>
    <style:style style:name="T4105"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4106" style:parent-style-name="DefaultParagraphFont" style:family="text">
      <style:text-properties style:font-name="Times New Roman" style:font-name-asian="Calibri" style:font-name-complex="Times New Roman" fo:color="#0D0D0D" fo:font-size="14pt" style:font-size-asian="14pt" style:font-size-complex="14pt"/>
    </style:style>
    <style:style style:name="T4107"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4108" style:parent-style-name="DefaultParagraphFont" style:family="text">
      <style:text-properties style:font-name="Times New Roman" style:font-name-asian="Calibri" style:font-name-complex="Times New Roman" fo:color="#0D0D0D" fo:font-size="14pt" style:font-size-asian="14pt" style:font-size-complex="14pt"/>
    </style:style>
    <style:style style:name="T4109"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4110" style:parent-style-name="DefaultParagraphFont" style:family="text">
      <style:text-properties style:font-name="Times New Roman" style:font-name-asian="Calibri" style:font-name-complex="Times New Roman" fo:color="#0D0D0D" fo:font-size="14pt" style:font-size-asian="14pt" style:font-size-complex="14pt"/>
    </style:style>
    <style:style style:name="T4111"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P411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113"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4114"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4115" style:parent-style-name="Normal" style:family="paragraph">
      <style:paragraph-properties style:punctuation-wrap="simple" style:text-autospace="none" fo:text-align="justify" style:vertical-align="baseline" fo:margin-bottom="0in" fo:line-height="100%" fo:text-indent="0.4923in"/>
    </style:style>
    <style:style style:name="T4116" style:parent-style-name="DefaultParagraphFont"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4117"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P411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0pt" style:language-asian="bg" style:country-asian="BG"/>
    </style:style>
    <style:style style:name="P4119"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0pt" style:language-asian="bg" style:country-asian="BG"/>
    </style:style>
    <style:style style:name="P4120" style:parent-style-name="Normal" style:family="paragraph">
      <style:paragraph-properties fo:text-align="justify" fo:margin-bottom="0in" fo:line-height="100%" fo:text-indent="0.4923in"/>
    </style:style>
    <style:style style:name="T4121"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122" style:parent-style-name="DefaultParagraphFont" style:family="text">
      <style:text-properties style:font-name="Times New Roman" style:font-name-asian="Calibri" style:font-name-complex="Times New Roman" style:font-weight-complex="bold" fo:color="#000000" fo:font-size="14pt" style:font-size-asian="14pt" style:font-size-complex="14pt"/>
    </style:style>
    <style:style style:name="T4123" style:parent-style-name="DefaultParagraphFont" style:family="text">
      <style:text-properties style:font-name="Times New Roman" style:font-name-asian="Calibri" style:font-name-complex="Times New Roman" style:font-weight-complex="bold" fo:color="#000000" fo:font-size="14pt" style:font-size-asian="14pt" style:font-size-complex="14pt"/>
    </style:style>
    <style:style style:name="T4124" style:parent-style-name="DefaultParagraphFont" style:family="text">
      <style:text-properties style:font-name="Times New Roman" style:font-name-asian="Calibri" style:font-name-complex="Times New Roman" style:font-weight-complex="bold" fo:color="#000000" fo:font-size="14pt" style:font-size-asian="14pt" style:font-size-complex="14pt"/>
    </style:style>
    <style:style style:name="T4125" style:parent-style-name="DefaultParagraphFont" style:family="text">
      <style:text-properties style:font-name="Times New Roman" style:font-name-asian="Calibri" style:font-name-complex="Times New Roman" style:font-weight-complex="bold" fo:color="#000000" fo:font-size="14pt" style:font-size-asian="14pt" style:font-size-complex="14pt"/>
    </style:style>
    <style:style style:name="T4126" style:parent-style-name="DefaultParagraphFont" style:family="text">
      <style:text-properties style:font-name="Times New Roman" style:font-name-asian="Calibri" style:font-name-complex="Times New Roman" style:font-weight-complex="bold" fo:color="#000000" fo:font-size="14pt" style:font-size-asian="14pt" style:font-size-complex="14pt"/>
    </style:style>
    <style:style style:name="T4127" style:parent-style-name="DefaultParagraphFont" style:family="text">
      <style:text-properties style:font-name="Times New Roman" style:font-name-asian="Calibri" style:font-name-complex="Times New Roman" fo:font-size="14pt" style:font-size-asian="14pt" style:font-size-complex="14pt"/>
    </style:style>
    <style:style style:name="T4128" style:parent-style-name="DefaultParagraphFont" style:family="text">
      <style:text-properties style:font-name="Times New Roman" style:font-name-asian="Calibri" style:font-name-complex="Times New Roman" fo:font-size="14pt" style:font-size-asian="14pt" style:font-size-complex="14pt"/>
    </style:style>
    <style:style style:name="T4129" style:parent-style-name="DefaultParagraphFont" style:family="text">
      <style:text-properties style:font-name="Times New Roman" style:font-name-asian="Calibri" style:font-name-complex="Times New Roman" fo:font-size="14pt" style:font-size-asian="14pt" style:font-size-complex="14pt"/>
    </style:style>
    <style:style style:name="T4130" style:parent-style-name="DefaultParagraphFont" style:family="text">
      <style:text-properties style:font-name="Times New Roman" style:font-name-asian="Calibri" style:font-name-complex="Times New Roman" fo:font-size="14pt" style:font-size-asian="14pt" style:font-size-complex="14pt"/>
    </style:style>
    <style:style style:name="T4131" style:parent-style-name="DefaultParagraphFont" style:family="text">
      <style:text-properties style:font-name="Times New Roman" style:font-name-asian="Calibri" style:font-name-complex="Times New Roman" fo:font-size="14pt" style:font-size-asian="14pt" style:font-size-complex="14pt"/>
    </style:style>
    <style:style style:name="T4132" style:parent-style-name="DefaultParagraphFont" style:family="text">
      <style:text-properties style:font-name="Times New Roman" style:font-name-asian="Calibri" style:font-name-complex="Times New Roman" fo:font-size="14pt" style:font-size-asian="14pt" style:font-size-complex="14pt"/>
    </style:style>
    <style:style style:name="T4133" style:parent-style-name="DefaultParagraphFont" style:family="text">
      <style:text-properties style:font-name="Times New Roman" style:font-name-asian="Calibri" style:font-name-complex="Times New Roman" fo:font-size="14pt" style:font-size-asian="14pt" style:font-size-complex="14pt"/>
    </style:style>
    <style:style style:name="T4134" style:parent-style-name="DefaultParagraphFont" style:family="text">
      <style:text-properties style:font-name="Times New Roman" style:font-name-asian="Calibri" style:font-name-complex="Times New Roman" fo:font-size="14pt" style:font-size-asian="14pt" style:font-size-complex="14pt"/>
    </style:style>
    <style:style style:name="T4135" style:parent-style-name="DefaultParagraphFont" style:family="text">
      <style:text-properties style:font-name="Times New Roman" style:font-name-asian="Calibri" style:font-name-complex="Times New Roman" fo:font-size="14pt" style:font-size-asian="14pt" style:font-size-complex="14pt"/>
    </style:style>
    <style:style style:name="T4136" style:parent-style-name="DefaultParagraphFont" style:family="text">
      <style:text-properties style:font-name="Times New Roman" style:font-name-asian="Calibri" style:font-name-complex="Times New Roman" fo:font-size="14pt" style:font-size-asian="14pt" style:font-size-complex="14pt"/>
    </style:style>
    <style:style style:name="T4137" style:parent-style-name="DefaultParagraphFont" style:family="text">
      <style:text-properties style:font-name="Times New Roman" style:font-name-asian="Calibri" style:font-name-complex="Times New Roman" fo:font-size="14pt" style:font-size-asian="14pt" style:font-size-complex="14pt"/>
    </style:style>
    <style:style style:name="T4138" style:parent-style-name="DefaultParagraphFont" style:family="text">
      <style:text-properties style:font-name="Times New Roman" style:font-name-asian="Calibri" style:font-name-complex="Times New Roman" fo:font-size="14pt" style:font-size-asian="14pt" style:font-size-complex="14pt"/>
    </style:style>
    <style:style style:name="T4139" style:parent-style-name="DefaultParagraphFont" style:family="text">
      <style:text-properties style:font-name="Times New Roman" style:font-name-asian="Calibri" style:font-name-complex="Times New Roman" fo:font-size="14pt" style:font-size-asian="14pt" style:font-size-complex="14pt"/>
    </style:style>
    <style:style style:name="T4140" style:parent-style-name="DefaultParagraphFont" style:family="text">
      <style:text-properties style:font-name="Times New Roman" style:font-name-asian="Calibri" style:font-name-complex="Times New Roman" style:font-weight-complex="bold" fo:color="#000000" fo:font-size="14pt" style:font-size-asian="14pt" style:font-size-complex="14pt"/>
    </style:style>
    <style:style style:name="T4141" style:parent-style-name="DefaultParagraphFont" style:family="text">
      <style:text-properties style:font-name="Times New Roman" style:font-name-asian="Calibri" style:font-name-complex="Times New Roman" style:font-weight-complex="bold" fo:color="#000000" fo:font-size="14pt" style:font-size-asian="14pt" style:font-size-complex="14pt" fo:language="en" fo:country="GB"/>
    </style:style>
    <style:style style:name="T4142" style:parent-style-name="DefaultParagraphFont" style:family="text">
      <style:text-properties style:font-name="Times New Roman" style:font-name-asian="Calibri" style:font-name-complex="Times New Roman" style:font-weight-complex="bold" fo:color="#000000" fo:font-size="14pt" style:font-size-asian="14pt" style:font-size-complex="14pt"/>
    </style:style>
    <style:style style:name="T4143" style:parent-style-name="DefaultParagraphFont" style:family="text">
      <style:text-properties style:font-name="Times New Roman" style:font-name-asian="Calibri" style:font-name-complex="Times New Roman" style:font-weight-complex="bold" fo:color="#000000" fo:font-size="14pt" style:font-size-asian="14pt" style:font-size-complex="14pt"/>
    </style:style>
    <style:style style:name="T4144" style:parent-style-name="DefaultParagraphFont" style:family="text">
      <style:text-properties style:font-name="Times New Roman" style:font-name-asian="Calibri" style:font-name-complex="Times New Roman" style:font-weight-complex="bold" fo:color="#000000" fo:font-size="14pt" style:font-size-asian="14pt" style:font-size-complex="14pt"/>
    </style:style>
    <style:style style:name="P4145" style:parent-style-name="Normal" style:family="paragraph">
      <style:paragraph-properties fo:text-align="justify" fo:margin-bottom="0in"/>
      <style:text-properties style:font-name="Times New Roman" style:font-name-asian="Calibri" style:font-name-complex="Times New Roman" fo:font-size="14pt" style:font-size-asian="14pt" style:font-size-complex="14pt"/>
    </style:style>
    <style:style style:name="P4146" style:parent-style-name="Normal" style:family="paragraph">
      <style:paragraph-properties style:punctuation-wrap="simple" style:text-autospace="none" fo:text-align="justify" style:vertical-align="baseline" fo:margin-bottom="0in" fo:line-height="100%" fo:text-indent="0.4923in"/>
    </style:style>
    <style:style style:name="T4147"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148"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149" style:parent-style-name="Normal" style:family="paragraph">
      <style:paragraph-properties style:text-autospace="none" fo:text-align="justify" fo:margin-bottom="0in" fo:line-height="100%" fo:text-indent="0.5in"/>
      <style:text-properties style:font-name="Times New Roman" style:font-name-asian="Calibri" style:font-name-complex="Times New Roman" style:font-weight-complex="bold" fo:color="#000000" fo:font-size="14pt" style:font-size-asian="14pt" style:font-size-complex="14pt"/>
    </style:style>
    <style:style style:name="P4150" style:parent-style-name="Normal" style:family="paragraph">
      <style:paragraph-properties style:text-autospace="none" fo:text-align="justify" fo:margin-bottom="0in" fo:line-height="100%" fo:text-indent="0.5in"/>
      <style:text-properties style:font-name="Times New Roman" style:font-name-asian="Calibri" style:font-name-complex="Times New Roman" style:font-weight-complex="bold" fo:color="#000000" fo:font-size="14pt" style:font-size-asian="14pt" style:font-size-complex="14pt"/>
    </style:style>
    <style:style style:name="P4151" style:parent-style-name="Normal" style:family="paragraph">
      <style:paragraph-properties style:text-autospace="none" fo:text-align="justify" fo:margin-bottom="0in" fo:line-height="100%" fo:text-indent="0.5in"/>
      <style:text-properties style:font-name="Times New Roman" style:font-name-asian="Calibri" style:font-name-complex="Times New Roman" style:font-weight-complex="bold" fo:color="#000000" fo:font-size="14pt" style:font-size-asian="14pt" style:font-size-complex="14pt"/>
    </style:style>
    <style:style style:name="P4152" style:parent-style-name="Normal" style:family="paragraph">
      <style:paragraph-properties style:punctuation-wrap="simple" style:text-autospace="none" fo:text-align="justify" style:vertical-align="baseline" fo:margin-bottom="0in" fo:line-height="100%" fo:text-indent="0.4923in"/>
    </style:style>
    <style:style style:name="T415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15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15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5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5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58" style:parent-style-name="Normal" style:family="paragraph">
      <style:paragraph-properties style:punctuation-wrap="simple" style:text-autospace="none" fo:text-align="justify" style:vertical-align="baseline" fo:margin-bottom="0in" fo:line-height="100%" fo:text-indent="0.4923in"/>
    </style:style>
    <style:style style:name="T415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16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16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6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63" style:parent-style-name="Normal" style:family="paragraph">
      <style:paragraph-properties style:punctuation-wrap="simple" style:text-autospace="none" fo:text-align="justify" style:vertical-align="baseline" fo:margin-bottom="0in" fo:line-height="100%" fo:text-indent="0.4923in"/>
    </style:style>
    <style:style style:name="T416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16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16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6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6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69" style:parent-style-name="Normal" style:family="paragraph">
      <style:paragraph-properties style:punctuation-wrap="simple" style:text-autospace="none" fo:text-align="justify" style:vertical-align="baseline" fo:margin-bottom="0in" fo:line-height="100%" fo:text-indent="0.4923in"/>
    </style:style>
    <style:style style:name="T4170"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171"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172" style:parent-style-name="Normal" style:family="paragraph">
      <style:paragraph-properties style:text-autospace="none" fo:text-align="justify" fo:margin-bottom="0in" fo:line-height="100%" fo:text-indent="0.5in"/>
      <style:text-properties style:font-name="Times New Roman" style:font-name-asian="Calibri" style:font-name-complex="Times New Roman" style:font-weight-complex="bold" fo:color="#000000" fo:font-size="14pt" style:font-size-asian="14pt" style:font-size-complex="14pt"/>
    </style:style>
    <style:style style:name="P4173" style:parent-style-name="Normal" style:family="paragraph">
      <style:paragraph-properties style:text-autospace="none" fo:text-align="justify" fo:margin-bottom="0in" fo:line-height="100%" fo:text-indent="0.5in"/>
      <style:text-properties style:font-name="Times New Roman" style:font-name-asian="Calibri" style:font-name-complex="Times New Roman" style:font-weight-complex="bold" fo:color="#000000" fo:font-size="14pt" style:font-size-asian="14pt" style:font-size-complex="14pt"/>
    </style:style>
    <style:style style:name="P4174" style:parent-style-name="Normal" style:family="paragraph">
      <style:paragraph-properties style:text-autospace="none" fo:text-align="justify" fo:margin-bottom="0in" fo:line-height="100%" fo:text-indent="0.5in"/>
      <style:text-properties style:font-name="Times New Roman" style:font-name-asian="Calibri" style:font-name-complex="Times New Roman" style:font-weight-complex="bold" fo:color="#000000" fo:font-size="14pt" style:font-size-asian="14pt" style:font-size-complex="14pt"/>
    </style:style>
    <style:style style:name="P4175" style:parent-style-name="Normal" style:family="paragraph">
      <style:paragraph-properties style:punctuation-wrap="simple" style:text-autospace="none" fo:text-align="justify" style:vertical-align="baseline" fo:margin-bottom="0in" fo:line-height="100%" fo:text-indent="0.4923in"/>
    </style:style>
    <style:style style:name="T417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17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17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7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8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81" style:parent-style-name="Normal" style:family="paragraph">
      <style:paragraph-properties style:punctuation-wrap="simple" style:text-autospace="none" fo:text-align="justify" style:vertical-align="baseline" fo:margin-bottom="0in" fo:line-height="100%" fo:text-indent="0.4923in"/>
    </style:style>
    <style:style style:name="T418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18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18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8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8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87" style:parent-style-name="Normal" style:family="paragraph">
      <style:paragraph-properties style:punctuation-wrap="simple" style:text-autospace="none" fo:text-align="justify" style:vertical-align="baseline" fo:margin-bottom="0in" fo:line-height="100%" fo:text-indent="0.4923in"/>
    </style:style>
    <style:style style:name="T418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18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19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91"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color="#0D0D0D" fo:font-size="14pt" style:font-size-asian="14pt" style:font-size-complex="10pt" style:language-asian="bg" style:country-asian="BG"/>
    </style:style>
    <style:style style:name="P4192" style:parent-style-name="Normal" style:family="paragraph">
      <style:paragraph-properties style:punctuation-wrap="simple" style:text-autospace="none" fo:text-align="justify" style:vertical-align="baseline" fo:margin-bottom="0in" fo:line-height="100%" fo:text-indent="0.4923in"/>
    </style:style>
    <style:style style:name="T4193"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194"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19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9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197" style:parent-style-name="Normal" style:family="paragraph">
      <style:paragraph-properties fo:text-align="center" fo:margin-bottom="0in" fo:line-height="100%"/>
      <style:text-properties style:font-name="Times New Roman" style:font-name-asian="Calibri" style:font-name-complex="Times New Roman" fo:font-size="14pt" style:font-size-asian="14pt" style:font-size-complex="14pt"/>
    </style:style>
    <style:style style:name="P4198" style:parent-style-name="Normal" style:family="paragraph">
      <style:paragraph-properties fo:text-align="center" fo:margin-bottom="0in" fo:line-height="100%"/>
      <style:text-properties style:font-name="Times New Roman" style:font-name-asian="Calibri" style:font-name-complex="Times New Roman" fo:font-size="14pt" style:font-size-asian="14pt" style:font-size-complex="14pt"/>
    </style:style>
    <style:style style:name="P4199" style:parent-style-name="Normal" style:family="paragraph">
      <style:paragraph-properties fo:text-align="center" fo:margin-bottom="0in" fo:line-height="100%"/>
      <style:text-properties style:font-name="Times New Roman" style:font-name-asian="Calibri" style:font-name-complex="Times New Roman" fo:font-size="14pt" style:font-size-asian="14pt" style:font-size-complex="14pt"/>
    </style:style>
    <style:style style:name="P4200" style:parent-style-name="Normal" style:family="paragraph">
      <style:paragraph-properties style:punctuation-wrap="simple" style:text-autospace="none" fo:text-align="justify" style:vertical-align="baseline" fo:margin-bottom="0in" fo:line-height="100%" fo:text-indent="0.4923in"/>
    </style:style>
    <style:style style:name="T4201" style:parent-style-name="DefaultParagraphFont"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4202"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P4203" style:parent-style-name="Normal" style:family="paragraph">
      <style:paragraph-properties style:punctuation-wrap="simple" style:text-autospace="none" fo:text-align="justify" style:vertical-align="baseline" fo:margin-bottom="0in" fo:line-height="100%" fo:text-indent="0.4923in"/>
    </style:style>
    <style:style style:name="T4204"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205"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206"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207"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208"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209"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210"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211"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212"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213"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214"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215"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216"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217"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218"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219" style:parent-style-name="DefaultParagraphFont" style:family="text">
      <style:text-properties style:font-name="Times New Roman" style:font-name-asian="Times New Roman" style:font-name-complex="Times New Roman" fo:font-size="14pt" style:font-size-asian="14pt" style:font-size-complex="14pt"/>
    </style:style>
    <style:style style:name="T4220" style:parent-style-name="DefaultParagraphFont" style:family="text">
      <style:text-properties style:font-name="Times New Roman" style:font-name-asian="Times New Roman" style:font-name-complex="Times New Roman" fo:font-size="14pt" style:font-size-asian="14pt" style:font-size-complex="14pt"/>
    </style:style>
    <style:style style:name="T4221" style:parent-style-name="DefaultParagraphFont" style:family="text">
      <style:text-properties style:font-name="Times New Roman" style:font-name-asian="Times New Roman" style:font-name-complex="Times New Roman" fo:font-size="14pt" style:font-size-asian="14pt" style:font-size-complex="14pt"/>
    </style:style>
    <style:style style:name="T4222" style:parent-style-name="DefaultParagraphFont" style:family="text">
      <style:text-properties style:font-name="Times New Roman" style:font-name-asian="Times New Roman" style:font-name-complex="Times New Roman" fo:font-size="14pt" style:font-size-asian="14pt" style:font-size-complex="14pt"/>
    </style:style>
    <style:style style:name="T4223" style:parent-style-name="DefaultParagraphFont" style:family="text">
      <style:text-properties style:font-name="Times New Roman" style:font-name-asian="Times New Roman" style:font-name-complex="Times New Roman" fo:font-size="14pt" style:font-size-asian="14pt" style:font-size-complex="14pt"/>
    </style:style>
    <style:style style:name="T4224" style:parent-style-name="DefaultParagraphFont" style:family="text">
      <style:text-properties style:font-name="Times New Roman" style:font-name-asian="Times New Roman" style:font-name-complex="Times New Roman" fo:font-size="14pt" style:font-size-asian="14pt" style:font-size-complex="14pt"/>
    </style:style>
    <style:style style:name="T4225" style:parent-style-name="DefaultParagraphFont" style:family="text">
      <style:text-properties style:font-name="Times New Roman" style:font-name-asian="Times New Roman" style:font-name-complex="Times New Roman" fo:font-size="14pt" style:font-size-asian="14pt" style:font-size-complex="14pt"/>
    </style:style>
    <style:style style:name="T4226" style:parent-style-name="DefaultParagraphFont" style:family="text">
      <style:text-properties style:font-name="Times New Roman" style:font-name-asian="Times New Roman" style:font-name-complex="Times New Roman" fo:font-size="14pt" style:font-size-asian="14pt" style:font-size-complex="14pt"/>
    </style:style>
    <style:style style:name="T4227" style:parent-style-name="DefaultParagraphFont" style:family="text">
      <style:text-properties style:font-name="Times New Roman" style:font-name-asian="Times New Roman" style:font-name-complex="Times New Roman" fo:font-size="14pt" style:font-size-asian="14pt" style:font-size-complex="14pt"/>
    </style:style>
    <style:style style:name="P422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0pt" style:language-asian="bg" style:country-asian="BG"/>
    </style:style>
    <style:style style:name="P4229" style:parent-style-name="Normal" style:family="paragraph">
      <style:paragraph-properties fo:text-align="center" fo:margin-bottom="0in" fo:line-height="100%"/>
      <style:text-properties style:font-name="ArialNEWrOMAN" style:font-name-asian="Calibri" style:font-name-complex="Times New Roman" fo:color="#0D0D0D" fo:font-size="14pt" style:font-size-asian="14pt" style:font-size-complex="14pt"/>
    </style:style>
    <style:style style:name="P42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423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4232"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423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4234" style:parent-style-name="Normal"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4236" style:family="table-column">
      <style:table-column-properties style:column-width="0.4201in"/>
    </style:style>
    <style:style style:name="TableColumn4237" style:family="table-column">
      <style:table-column-properties style:column-width="3.1298in"/>
    </style:style>
    <style:style style:name="TableColumn4238" style:family="table-column">
      <style:table-column-properties style:column-width="1.0534in"/>
    </style:style>
    <style:style style:name="TableColumn4239" style:family="table-column">
      <style:table-column-properties style:column-width="0.909in"/>
    </style:style>
    <style:style style:name="TableColumn4240" style:family="table-column">
      <style:table-column-properties style:column-width="1.0597in"/>
    </style:style>
    <style:style style:name="Table4235" style:family="table">
      <style:table-properties style:width="6.5722in" fo:margin-left="0in" table:align="left"/>
    </style:style>
    <style:style style:name="TableRow4241" style:family="table-row">
      <style:table-row-properties style:min-row-height="0.3041in"/>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fo:margin-bottom="0in" fo:line-height="100%"/>
    </style:style>
    <style:style style:name="T4248"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fo:margin-bottom="0in" fo:line-height="100%"/>
    </style:style>
    <style:style style:name="T4251"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fo:margin-bottom="0in" fo:line-height="100%"/>
    </style:style>
    <style:style style:name="T4254"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4255" style:family="table-row">
      <style:table-row-properties style:min-row-height="0.0784in"/>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language="en" fo:country="U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fo:margin-bottom="0in" fo:line-height="100%"/>
    </style:style>
    <style:style style:name="T426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4267" style:family="table-row">
      <style:table-row-properties style:min-row-height="0.1583in"/>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272" style:family="table-cell">
      <style:table-cell-properties fo:border="0.0069in solid #000000" style:writing-mode="lr-tb" fo:padding-top="0in" fo:padding-left="0.075in" fo:padding-bottom="0in" fo:padding-right="0.075in"/>
    </style:style>
    <style:style style:name="P427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278" style:family="table-row">
      <style:table-row-properties style:min-row-height="0.1819in"/>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fo:margin-bottom="0in" fo:line-height="100%"/>
    </style:style>
    <style:style style:name="T42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290" style:family="table-row">
      <style:table-row-propertie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margin-bottom="0in" fo:line-height="100%"/>
    </style:style>
    <style:style style:name="T429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302" style:family="table-row">
      <style:table-row-properties/>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fo:margin-bottom="0in" fo:line-height="100%"/>
    </style:style>
    <style:style style:name="T43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margin-bottom="0in" fo:line-height="100%"/>
    </style:style>
    <style:style style:name="T43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326" style:family="table-row">
      <style:table-row-properties/>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fo:margin-bottom="0in" fo:line-height="100%"/>
    </style:style>
    <style:style style:name="T433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349" style:family="table-row">
      <style:table-row-properties/>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fo:margin-bottom="0in" fo:line-height="100%"/>
    </style:style>
    <style:style style:name="T435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fo:margin-bottom="0in" fo:line-height="100%"/>
    </style:style>
    <style:style style:name="T43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text-align="center" fo:margin-bottom="0in" fo:line-height="100%"/>
    </style:style>
    <style:style style:name="T43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407" style:family="table-row">
      <style:table-row-properties/>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4418" style:family="table-row">
      <style:table-row-properties/>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fo:margin-bottom="0in" fo:line-height="100%"/>
    </style:style>
    <style:style style:name="T442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4428" style:family="table-cell">
      <style:table-cell-properties fo:border="0.0069in solid #000000" style:writing-mode="lr-tb" fo:padding-top="0in" fo:padding-left="0.075in" fo:padding-bottom="0in" fo:padding-right="0.075in"/>
    </style:style>
    <style:style style:name="P442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fo:margin-bottom="0in" fo:line-height="100%"/>
    </style:style>
    <style:style style:name="T44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4442" style:family="table-row">
      <style:table-row-properties/>
    </style:style>
    <style:style style:name="TableCell4443" style:family="table-cell">
      <style:table-cell-properties fo:border="0.0069in solid #000000" style:writing-mode="lr-tb" fo:padding-top="0in" fo:padding-left="0.075in" fo:padding-bottom="0in" fo:padding-right="0.075in"/>
    </style:style>
    <style:style style:name="P44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text-align="center" fo:margin-bottom="0in" fo:line-height="100%"/>
    </style:style>
    <style:style style:name="T44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452" style:family="table-cell">
      <style:table-cell-properties fo:border="0.0069in solid #000000" style:writing-mode="lr-tb" fo:padding-top="0in" fo:padding-left="0.075in" fo:padding-bottom="0in" fo:padding-right="0.075in"/>
    </style:style>
    <style:style style:name="P445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454" style:family="table-row">
      <style:table-row-properties style:min-row-height="0.2333in"/>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4465" style:family="table-row">
      <style:table-row-properties/>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fo:margin-bottom="0in" fo:line-height="100%"/>
    </style:style>
    <style:style style:name="T44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4477" style:family="table-row">
      <style:table-row-propertie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82" style:family="table-cell">
      <style:table-cell-properties fo:border="0.0069in solid #000000" style:writing-mode="lr-tb" fo:padding-top="0in" fo:padding-left="0.075in" fo:padding-bottom="0in" fo:padding-right="0.075in"/>
    </style:style>
    <style:style style:name="P4483" style:parent-style-name="Normal" style:family="paragraph">
      <style:paragraph-properties fo:text-align="center" fo:margin-bottom="0in" fo:line-height="100%"/>
    </style:style>
    <style:style style:name="T44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485" style:family="table-cell">
      <style:table-cell-properties fo:border="0.0069in solid #000000" style:writing-mode="lr-tb" fo:padding-top="0in" fo:padding-left="0.075in" fo:padding-bottom="0in" fo:padding-right="0.075in"/>
    </style:style>
    <style:style style:name="P448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4487" style:family="table-cell">
      <style:table-cell-properties fo:border="0.0069in solid #000000" style:writing-mode="lr-tb" fo:padding-top="0in" fo:padding-left="0.075in" fo:padding-bottom="0in" fo:padding-right="0.075in"/>
    </style:style>
    <style:style style:name="P448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4489" style:family="table-row">
      <style:table-row-properties/>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margin-bottom="0in" fo:line-height="100%"/>
    </style:style>
    <style:style style:name="T44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margin-bottom="0in" fo:line-height="100%"/>
    </style:style>
    <style:style style:name="T450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fo:margin-bottom="0in" fo:line-height="100%"/>
    </style:style>
    <style:style style:name="T45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4514" style:family="table-row">
      <style:table-row-properties/>
    </style:style>
    <style:style style:name="TableCell4515" style:family="table-cell">
      <style:table-cell-properties fo:border="0.0069in solid #000000" style:writing-mode="lr-tb" fo:padding-top="0in" fo:padding-left="0.075in" fo:padding-bottom="0in" fo:padding-right="0.075in"/>
    </style:style>
    <style:style style:name="P451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19" style:family="table-cell">
      <style:table-cell-properties fo:border="0.0069in solid #000000" style:writing-mode="lr-tb" fo:padding-top="0in" fo:padding-left="0.075in" fo:padding-bottom="0in" fo:padding-right="0.075in"/>
    </style:style>
    <style:style style:name="P452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525" style:family="table-row">
      <style:table-row-properties/>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532" style:family="table-cell">
      <style:table-cell-properties fo:border="0.0069in solid #000000" style:writing-mode="lr-tb" fo:padding-top="0in" fo:padding-left="0.075in" fo:padding-bottom="0in" fo:padding-right="0.075in"/>
    </style:style>
    <style:style style:name="P453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536" style:family="table-row">
      <style:table-row-properties/>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41" style:family="table-cell">
      <style:table-cell-properties fo:border="0.0069in solid #000000" style:writing-mode="lr-tb" fo:padding-top="0in" fo:padding-left="0.075in" fo:padding-bottom="0in" fo:padding-right="0.075in"/>
    </style:style>
    <style:style style:name="P454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4545" style:family="table-cell">
      <style:table-cell-properties fo:border="0.0069in solid #000000" style:writing-mode="lr-tb" fo:padding-top="0in" fo:padding-left="0.075in" fo:padding-bottom="0in" fo:padding-right="0.075in"/>
    </style:style>
    <style:style style:name="P454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547" style:family="table-row">
      <style:table-row-properties/>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fo:margin-bottom="0in" fo:line-height="100%"/>
    </style:style>
    <style:style style:name="T455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559" style:family="table-row">
      <style:table-row-properties/>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fo:margin-bottom="0in" fo:line-height="100%"/>
    </style:style>
    <style:style style:name="T45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582" style:family="table-row">
      <style:table-row-properties/>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text-align="center" fo:margin-bottom="0in" fo:line-height="100%"/>
    </style:style>
    <style:style style:name="T45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594" style:family="table-row">
      <style:table-row-properties style:min-row-height="0.243in"/>
    </style:style>
    <style:style style:name="TableCell4595" style:family="table-cell">
      <style:table-cell-properties fo:border="0.0069in solid #000000" style:writing-mode="lr-tb" fo:padding-top="0in" fo:padding-left="0.075in" fo:padding-bottom="0in" fo:padding-right="0.075in"/>
    </style:style>
    <style:style style:name="P459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margin-bottom="0in" fo:line-height="100%"/>
    </style:style>
    <style:style style:name="T459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fo:margin-bottom="0in" fo:line-height="100%"/>
    </style:style>
    <style:style style:name="T460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4607" style:family="table-row">
      <style:table-row-properties style:min-row-height="0.1562in"/>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610" style:family="table-cell">
      <style:table-cell-properties fo:border="0.0069in solid #000000" style:writing-mode="lr-tb" fo:padding-top="0in" fo:padding-left="0.075in" fo:padding-bottom="0in" fo:padding-right="0.075in"/>
    </style:style>
    <style:style style:name="P4611"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4618" style:family="table-row">
      <style:table-row-properties/>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margin-bottom="0in" fo:line-height="100%"/>
    </style:style>
    <style:style style:name="T46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630" style:family="table-row">
      <style:table-row-properties style:min-row-height="0.2437in"/>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fo:margin-bottom="0in" fo:line-height="100%"/>
    </style:style>
    <style:style style:name="T46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P4642" style:parent-style-name="Normal" style:family="paragraph">
      <style:paragraph-properties fo:text-align="justify" fo:line-height="100%"/>
      <style:text-properties style:font-name="Times New Roman" style:font-name-asian="Calibri" style:font-name-complex="Times New Roman" fo:font-size="14pt" style:font-size-asian="14pt" style:font-size-complex="14pt"/>
    </style:style>
    <style:style style:name="P4643"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644"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645"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646"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647"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4648"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P464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P465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465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4652" style:parent-style-name="Normal" style:family="paragraph">
      <style:paragraph-properties fo:text-align="justify" fo:margin-bottom="0in" fo:line-height="100%" fo:text-indent="0.4923in"/>
    </style:style>
    <style:style style:name="T4653"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4654"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P465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P4656" style:parent-style-name="Normal" style:family="paragraph">
      <style:paragraph-properties fo:text-align="justify" fo:margin-bottom="0in" fo:line-height="100%" fo:text-indent="0.4923in"/>
    </style:style>
    <style:style style:name="T4657"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T4658"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4659"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T4660"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T4661"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T4662" style:parent-style-name="DefaultParagraphFont"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466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style>
    <style:style style:name="P466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4665"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4666" style:parent-style-name="Normal" style:family="paragraph">
      <style:paragraph-properties fo:text-align="justify" fo:margin-bottom="0in" fo:line-height="100%" fo:text-indent="0.4923in"/>
    </style:style>
    <style:style style:name="T4667"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T4668"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fo:language="en" fo:country="GB"/>
    </style:style>
    <style:style style:name="T4669"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T4670"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fo:language="en" fo:country="GB"/>
    </style:style>
    <style:style style:name="T4671"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T4672"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fo:language="en" fo:country="GB"/>
    </style:style>
    <style:style style:name="T4673"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T4674"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fo:language="en" fo:country="GB"/>
    </style:style>
    <style:style style:name="T4675"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T4676"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fo:language="en" fo:country="GB"/>
    </style:style>
    <style:style style:name="T4677"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T4678"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fo:language="en" fo:country="GB"/>
    </style:style>
    <style:style style:name="T4679"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T4680"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fo:language="en" fo:country="GB"/>
    </style:style>
    <style:style style:name="T4681"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T4682"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fo:language="en" fo:country="GB"/>
    </style:style>
    <style:style style:name="T4683"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P468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P4685"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style>
    <style:style style:name="P4686"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4687"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4688" style:parent-style-name="Normal" style:family="paragraph">
      <style:paragraph-properties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4689"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4690" style:parent-style-name="Normal" style:family="paragraph">
      <style:paragraph-properties fo:text-align="center" fo:margin-bottom="0in" fo:line-height="100%"/>
    </style:style>
    <style:style style:name="T4691" style:parent-style-name="DefaultParagraphFont" style:family="text">
      <style:text-properties style:font-name="ArialNEWrOMAN" style:font-name-asian="Calibri" style:font-name-complex="Times New Roman" fo:font-weight="bold" style:font-weight-asian="bold" fo:color="#0D0D0D" fo:font-size="14pt" style:font-size-asian="14pt" style:font-size-complex="14pt"/>
    </style:style>
    <style:style style:name="P4692" style:parent-style-name="Normal" style:family="paragraph">
      <style:paragraph-properties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4693" style:parent-style-name="Normal" style:family="paragraph">
      <style:paragraph-properties style:punctuation-wrap="simple" style:text-autospace="none" fo:text-align="justify" style:vertical-align="baseline" fo:margin-bottom="0in" fo:line-height="100%" fo:text-indent="0.4923in"/>
    </style:style>
    <style:style style:name="T4694"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695"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696" style:parent-style-name="Normal" style:family="paragraph">
      <style:paragraph-properties fo:text-align="justify" fo:margin-bottom="0in" fo:line-height="100%" fo:text-indent="0.4923in"/>
    </style:style>
    <style:style style:name="T4697" style:parent-style-name="DefaultParagraphFont" style:family="text">
      <style:text-properties style:font-name="Times New Roman" style:font-name-asian="Calibri" style:font-name-complex="Times New Roman" fo:color="#0D0D0D" fo:font-size="14pt" style:font-size-asian="14pt" style:font-size-complex="14pt"/>
    </style:style>
    <style:style style:name="P4698" style:parent-style-name="Normal" style:family="paragraph">
      <style:paragraph-properties fo:text-align="justify" fo:margin-bottom="0in" fo:line-height="100%" fo:text-indent="0.4923in"/>
    </style:style>
    <style:style style:name="T4699" style:parent-style-name="DefaultParagraphFont" style:family="text">
      <style:text-properties style:font-name="Times New Roman" style:font-name-asian="Calibri" style:font-name-complex="Times New Roman" fo:font-size="14pt" style:font-size-asian="14pt" style:font-size-complex="14pt"/>
    </style:style>
    <style:style style:name="T470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470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702"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4703"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4704" style:parent-style-name="Normal" style:family="paragraph">
      <style:paragraph-properties style:punctuation-wrap="simple" style:text-autospace="none" fo:text-align="justify" style:vertical-align="baseline" fo:margin-bottom="0in" fo:line-height="100%" fo:text-indent="0.4923in"/>
    </style:style>
    <style:style style:name="T470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70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70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708" style:parent-style-name="Normal" style:family="paragraph">
      <style:paragraph-properties style:punctuation-wrap="simple" style:text-autospace="none" fo:text-align="justify" style:vertical-align="baseline" fo:margin-bottom="0in" fo:line-height="100%" fo:text-indent="0.4923in"/>
    </style:style>
    <style:style style:name="T470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4710"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11" style:parent-style-name="DefaultParagraphFont" style:family="text">
      <style:text-properties style:font-name="Times New Roman" style:font-name-asian="Courier New" style:font-name-complex="Times New Roman" style:font-weight-complex="bold" fo:font-size="14pt" style:font-size-asian="14pt" style:font-size-complex="14pt" fo:language="en" fo:country="US" style:language-asian="bg" style:country-asian="BG"/>
    </style:style>
    <style:style style:name="T4712"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13"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14"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15"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16"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17"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18"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19"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20"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21"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22"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23"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24"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25"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26"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27"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28"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29"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30"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31"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32"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33"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34"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35"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T4736"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P473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language-asian="bg" style:country-asian="BG"/>
    </style:style>
    <style:style style:name="P4738" style:parent-style-name="Normal" style:family="paragraph">
      <style:paragraph-properties style:punctuation-wrap="simple" style:text-autospace="none" fo:text-align="justify" style:vertical-align="baseline" fo:margin-bottom="0in" fo:line-height="100%" fo:text-indent="0.4923in"/>
    </style:style>
    <style:style style:name="T473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74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74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74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74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744"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745"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746"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747"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748"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749"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750" style:parent-style-name="Normal" style:family="paragraph">
      <style:paragraph-properties fo:widows="0" fo:orphans="0" fo:text-align="justify" fo:margin-bottom="0in" fo:line-height="100%" fo:text-indent="0.4923in"/>
    </style:style>
    <style:style style:name="T4751"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4752"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4753"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4754"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4755"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4756"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4757"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4758"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4759"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4760"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US" style:language-asian="bg" style:country-asian="BG"/>
    </style:style>
    <style:style style:name="T4761"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4762" style:parent-style-name="Normal" style:family="paragraph">
      <style:paragraph-properties fo:widows="0" fo:orphans="0" fo:text-align="justify" fo:margin-bottom="0in" fo:line-height="100%" fo:text-indent="0.4923in"/>
    </style:style>
    <style:style style:name="T4763"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4764" style:parent-style-name="Normal" style:list-style-name="LFO4" style:family="paragraph">
      <style:paragraph-properties fo:widows="0" fo:orphans="0" style:punctuation-wrap="simple" style:text-autospace="none" fo:text-align="justify" fo:margin-bottom="0in" fo:line-height="100%" fo:margin-left="0in" fo:text-indent="0.4923in">
        <style:tab-stops/>
      </style:paragraph-properties>
    </style:style>
    <style:style style:name="T4765"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4766" style:parent-style-name="Normal" style:list-style-name="LFO4" style:family="paragraph">
      <style:paragraph-properties fo:widows="0" fo:orphans="0" style:punctuation-wrap="simple" style:text-autospace="none" fo:text-align="justify" fo:margin-bottom="0in" fo:line-height="100%" fo:margin-left="0in" fo:text-indent="0.4923in">
        <style:tab-stops/>
      </style:paragraph-properties>
    </style:style>
    <style:style style:name="T4767" style:parent-style-name="DefaultParagraphFont"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4768"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4769" style:parent-style-name="Normal" style:family="paragraph">
      <style:paragraph-properties style:punctuation-wrap="simple" style:text-autospace="none" fo:text-align="justify" fo:margin-bottom="0in" fo:line-height="100%" fo:text-indent="0.4923in"/>
    </style:style>
    <style:style style:name="T4770"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4771" style:parent-style-name="DefaultParagraphFont"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4772"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P4773" style:parent-style-name="Normal" style:family="paragraph">
      <style:paragraph-properties style:punctuation-wrap="simple" style:text-autospace="none" fo:text-align="justify" fo:margin-bottom="0in" fo:line-height="100%" fo:text-indent="0.4923in"/>
    </style:style>
    <style:style style:name="T4774"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4775"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4776"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4777" style:parent-style-name="Normal" style:family="paragraph">
      <style:paragraph-properties fo:widows="0" fo:orphans="0" fo:text-align="justify" fo:margin-bottom="0in" fo:line-height="100%" fo:text-indent="0.4923in"/>
    </style:style>
    <style:style style:name="T4778"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4779" style:parent-style-name="DefaultParagraphFont" style:family="text">
      <style:text-properties style:font-name="Times New Roman" style:font-name-asian="MS Mincho" style:font-name-complex="Times New Roman" fo:font-weight="bold" style:font-weight-asian="bold" fo:font-size="14pt" style:font-size-asian="14pt" style:font-size-complex="14pt" style:language-asian="ja" style:country-asian="JP"/>
    </style:style>
    <style:style style:name="T4780" style:parent-style-name="DefaultParagraphFont" style:family="text">
      <style:text-properties style:font-name="Calibri" style:font-name-asian="Calibri" style:font-name-complex="Times New Roman" fo:font-weight="bold" style:font-weight-asian="bold" fo:font-size="14pt" style:font-size-asian="14pt" style:font-size-complex="14pt"/>
    </style:style>
    <style:style style:name="T4781" style:parent-style-name="DefaultParagraphFont" style:family="text">
      <style:text-properties style:font-name="Times New Roman" style:font-name-asian="MS Mincho" style:font-name-complex="Times New Roman" fo:font-weight="bold" style:font-weight-asian="bold" fo:font-size="14pt" style:font-size-asian="14pt" style:font-size-complex="14pt" style:language-asian="ja" style:country-asian="JP"/>
    </style:style>
    <style:style style:name="T4782" style:parent-style-name="DefaultParagraphFont" style:family="text">
      <style:text-properties style:font-name="Times New Roman" style:font-name-asian="MS Mincho" style:font-name-complex="Times New Roman" fo:font-weight="bold" style:font-weight-asian="bold" fo:font-size="14pt" style:font-size-asian="14pt" style:font-size-complex="14pt" style:language-asian="ja" style:country-asian="JP"/>
    </style:style>
    <style:style style:name="T4783"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4784" style:parent-style-name="DefaultParagraphFont" style:family="text">
      <style:text-properties style:font-name="Calibri" style:font-name-asian="Calibri" style:font-name-complex="Times New Roman" fo:font-weight="bold" style:font-weight-asian="bold" fo:font-size="14pt" style:font-size-asian="14pt" style:font-size-complex="14pt" fo:language="ru" fo:country="RU"/>
    </style:style>
    <style:style style:name="T4785"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P4786" style:parent-style-name="Normal" style:family="paragraph">
      <style:paragraph-properties fo:widows="0" fo:orphans="0" fo:text-align="justify" fo:margin-bottom="0in" fo:line-height="100%" fo:text-indent="0.4923in"/>
    </style:style>
    <style:style style:name="T4787"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4788" style:parent-style-name="DefaultParagraphFont" style:family="text">
      <style:text-properties style:font-name="Times New Roman" style:font-name-asian="MS Mincho" style:font-name-complex="Times New Roman" fo:font-weight="bold" style:font-weight-asian="bold" fo:font-size="14pt" style:font-size-asian="14pt" style:font-size-complex="14pt" style:language-asian="ja" style:country-asian="JP"/>
    </style:style>
    <style:style style:name="P4789" style:parent-style-name="Normal" style:family="paragraph">
      <style:paragraph-properties fo:widows="0" fo:orphans="0" fo:text-align="justify" fo:margin-bottom="0in" fo:line-height="100%" fo:text-indent="0.4923in"/>
    </style:style>
    <style:style style:name="T4790"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4791"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en" fo:country="US" style:language-asian="bg" style:country-asian="BG"/>
    </style:style>
    <style:style style:name="T4792" style:parent-style-name="DefaultParagraphFont"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4793"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4794"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4795"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4796" style:parent-style-name="DefaultParagraphFont"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479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style>
    <style:style style:name="P4798" style:parent-style-name="Normal" style:family="paragraph">
      <style:paragraph-properties fo:text-align="justify" fo:margin-bottom="0in" fo:text-indent="0.4916in"/>
      <style:text-properties style:font-name="Times New Roman" style:font-name-asian="Calibri" style:font-name-complex="Times New Roman" fo:font-weight="bold" style:font-weight-asian="bold" fo:font-size="14pt" style:font-size-asian="14pt" style:font-size-complex="14pt"/>
    </style:style>
    <style:style style:name="P4799" style:parent-style-name="Normal" style:family="paragraph">
      <style:paragraph-properties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4800" style:parent-style-name="Normal" style:family="paragraph">
      <style:paragraph-properties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4801" style:parent-style-name="Normal" style:family="paragraph">
      <style:paragraph-properties style:punctuation-wrap="simple" style:text-autospace="none" fo:text-align="justify" fo:margin-bottom="0in" fo:line-height="100%" fo:text-indent="0.4923in"/>
    </style:style>
    <style:style style:name="T4802"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4803"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4804" style:parent-style-name="Normal" style:family="paragraph">
      <style:paragraph-properties fo:widows="0" fo:orphans="0" fo:text-align="justify" fo:margin-bottom="0in" fo:line-height="100%" fo:text-indent="0.4923in"/>
    </style:style>
    <style:style style:name="T4805"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4806" style:parent-style-name="DefaultParagraphFont" style:family="text">
      <style:text-properties style:font-name="Times New Roman" style:font-name-asian="Calibri" style:font-name-complex="Times New Roman" fo:font-weight="bold" style:font-weight-asian="bold" fo:font-size="14pt" style:font-size-asian="14pt" style:font-size-complex="14pt" fo:language="ru" fo:country="RU" style:language-asian="bg" style:country-asian="BG"/>
    </style:style>
    <style:style style:name="T4807"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4808" style:parent-style-name="Normal" style:family="paragraph">
      <style:paragraph-properties fo:widows="0" fo:orphans="0" fo:text-align="justify" fo:margin-bottom="0in" fo:line-height="100%" fo:text-indent="0.4923in"/>
      <style:text-properties style:font-name="Times New Roman" style:font-name-asian="Courier New" style:font-name-complex="Times New Roman" fo:font-weight="bold" style:font-weight-asian="bold" style:font-weight-complex="bold" fo:font-size="14pt" style:font-size-asian="14pt" style:font-size-complex="14pt" fo:language="en" fo:country="GB" style:language-asian="bg" style:country-asian="BG"/>
    </style:style>
    <style:style style:name="P4809" style:parent-style-name="Normal" style:family="paragraph">
      <style:paragraph-properties fo:widows="0" fo:orphans="0" fo:text-align="justify" fo:margin-bottom="0in" fo:line-height="100%" fo:text-indent="0.4923in"/>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4810" style:parent-style-name="Normal" style:family="paragraph">
      <style:paragraph-properties fo:widows="0" fo:orphans="0" fo:text-align="justify" fo:margin-bottom="0in" fo:line-height="100%" fo:text-indent="0.4923in"/>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4811" style:parent-style-name="Normal" style:family="paragraph">
      <style:paragraph-properties fo:widows="0" fo:orphans="0" fo:text-align="justify" fo:margin-bottom="0in" fo:line-height="100%" fo:text-indent="0.4923in"/>
    </style:style>
    <style:style style:name="T4812" style:parent-style-name="DefaultParagraphFont" style:family="text">
      <style:text-properties style:font-name="Times New Roman" style:font-name-asian="Courier New" style:font-name-complex="Times New Roman" style:font-weight-complex="bold" fo:font-size="14pt" style:font-size-asian="14pt" style:font-size-complex="14pt" style:language-asian="bg" style:country-asian="BG"/>
    </style:style>
    <style:style style:name="P4813" style:parent-style-name="Normal" style:family="paragraph">
      <style:paragraph-properties fo:widows="0" fo:orphans="0" fo:text-align="justify" fo:margin-bottom="0in" fo:line-height="100%" fo:text-indent="0.4923in"/>
      <style:text-properties style:font-name="Times New Roman" style:font-name-asian="Courier New" style:font-name-complex="Times New Roman" style:font-weight-complex="bold" fo:font-size="14pt" style:font-size-asian="14pt" style:font-size-complex="14pt" style:language-asian="bg" style:country-asian="BG"/>
    </style:style>
    <style:style style:name="P4814" style:parent-style-name="Normal" style:family="paragraph">
      <style:paragraph-properties fo:widows="0" fo:orphans="0" fo:text-align="justify" fo:margin-bottom="0in" fo:line-height="100%" fo:text-indent="0.4923in"/>
      <style:text-properties style:font-name="Times New Roman" style:font-name-asian="Courier New" style:font-name-complex="Times New Roman" style:font-weight-complex="bold" fo:font-size="12pt" style:font-size-asian="12pt" style:font-size-complex="12pt" style:language-asian="bg" style:country-asian="BG"/>
    </style:style>
    <style:style style:name="P4815" style:parent-style-name="Normal" style:family="paragraph">
      <style:paragraph-properties style:punctuation-wrap="simple" style:text-autospace="none" fo:text-align="justify" fo:margin-bottom="0in" fo:line-height="100%" fo:text-indent="0.4923in"/>
      <style:text-properties style:font-name="Times New Roman" style:font-name-asian="Calibri" style:font-name-complex="Times New Roman" fo:font-size="12pt" style:font-size-asian="12pt" style:font-size-complex="12pt" fo:language="ru" fo:country="RU" style:language-asian="bg" style:country-asian="BG"/>
    </style:style>
    <style:style style:name="P4816" style:parent-style-name="Normal" style:family="paragraph">
      <style:paragraph-properties style:text-autospace="none" fo:text-align="justify" fo:margin-bottom="0in" fo:line-height="100%" fo:text-indent="0.4923in"/>
    </style:style>
    <style:style style:name="T4817" style:parent-style-name="DefaultParagraphFont" style:family="text">
      <style:text-properties style:font-name="Times New Roman" style:font-name-asian="Calibri" style:font-name-complex="Times New Roman" fo:font-weight="bold" style:font-weight-asian="bold" fo:font-style="italic" style:font-style-asian="italic" fo:font-size="14pt" style:font-size-asian="14pt" style:font-size-complex="14pt" fo:language="ru" fo:country="RU" style:language-asian="bg" style:country-asian="BG"/>
    </style:style>
    <style:style style:name="P4818" style:parent-style-name="Normal" style:family="paragraph">
      <style:paragraph-properties style:text-autospace="none" fo:text-align="justify" fo:margin-bottom="0in" fo:line-height="150%"/>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4819"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4820" style:parent-style-name="Normal" style:family="paragraph">
      <style:paragraph-properties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4821" style:parent-style-name="Normal" style:family="paragraph">
      <style:paragraph-properties style:punctuation-wrap="simple" style:text-autospace="none" fo:text-align="justify" style:vertical-align="baseline" fo:margin-bottom="0in" fo:line-height="100%" fo:text-indent="0.4923in"/>
    </style:style>
    <style:style style:name="T482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82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824" style:parent-style-name="Normal" style:family="paragraph">
      <style:paragraph-properties fo:text-align="justify" fo:margin-bottom="0in" fo:line-height="100%" fo:text-indent="0.4923in"/>
    </style:style>
    <style:style style:name="T4825" style:parent-style-name="DefaultParagraphFont" style:family="text">
      <style:text-properties style:font-name="Times New Roman" style:font-name-asian="Calibri" style:font-name-complex="Times New Roman" fo:color="#0D0D0D" fo:font-size="14pt" style:font-size-asian="14pt" style:font-size-complex="14pt"/>
    </style:style>
    <style:style style:name="P4826" style:parent-style-name="Normal" style:family="paragraph">
      <style:paragraph-properties fo:text-align="justify" fo:margin-bottom="0in" fo:line-height="100%" fo:text-indent="0.4923in"/>
    </style:style>
    <style:style style:name="T4827" style:parent-style-name="DefaultParagraphFont" style:family="text">
      <style:text-properties style:font-name="Times New Roman" style:font-name-asian="Calibri" style:font-name-complex="Times New Roman" fo:color="#0D0D0D" fo:font-size="14pt" style:font-size-asian="14pt" style:font-size-complex="14pt"/>
    </style:style>
    <style:style style:name="T4828"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4829" style:parent-style-name="DefaultParagraphFont" style:family="text">
      <style:text-properties style:font-name="Times New Roman" style:font-name-asian="Calibri" style:font-name-complex="Times New Roman" fo:color="#0D0D0D" fo:font-size="14pt" style:font-size-asian="14pt" style:font-size-complex="14pt"/>
    </style:style>
    <style:style style:name="T4830"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4831" style:parent-style-name="DefaultParagraphFont" style:family="text">
      <style:text-properties style:font-name="Times New Roman" style:font-name-asian="Calibri" style:font-name-complex="Times New Roman" fo:color="#0D0D0D" fo:font-size="14pt" style:font-size-asian="14pt" style:font-size-complex="14pt"/>
    </style:style>
    <style:style style:name="T4832"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T4833" style:parent-style-name="DefaultParagraphFont" style:family="text">
      <style:text-properties style:font-name="Times New Roman" style:font-name-asian="Calibri" style:font-name-complex="Times New Roman" fo:color="#0D0D0D" fo:font-size="14pt" style:font-size-asian="14pt" style:font-size-complex="14pt"/>
    </style:style>
    <style:style style:name="T4834" style:parent-style-name="DefaultParagraphFont" style:family="text">
      <style:text-properties style:font-name="Times New Roman" style:font-name-asian="Calibri" style:font-name-complex="Times New Roman" fo:color="#0D0D0D" fo:font-size="14pt" style:font-size-asian="14pt" style:font-size-complex="14pt" fo:language="en" fo:country="US"/>
    </style:style>
    <style:style style:name="P4835" style:parent-style-name="Normal" style:family="paragraph">
      <style:paragraph-properties style:text-autospace="none" fo:text-align="justify" fo:margin-bottom="0in" fo:line-height="100%" fo:text-indent="0.4916in"/>
    </style:style>
    <style:style style:name="T4836" style:parent-style-name="DefaultParagraphFont" style:family="text">
      <style:text-properties style:font-name="Times New Roman" style:font-name-asian="Calibri" style:font-name-complex="Times New Roman" fo:font-weight="bold" style:font-weight-asian="bold" style:font-weight-complex="bold" fo:color="#000000" fo:font-size="14pt" style:font-size-asian="14pt" style:font-size-complex="14pt"/>
    </style:style>
    <style:style style:name="T4837" style:parent-style-name="DefaultParagraphFont" style:family="text">
      <style:text-properties style:font-name="Times New Roman" style:font-name-asian="Calibri" style:font-name-complex="Times New Roman" fo:font-weight="bold" style:font-weight-asian="bold" fo:color="#000000" fo:font-size="14pt" style:font-size-asian="14pt" style:font-size-complex="14pt"/>
    </style:style>
    <style:style style:name="P4838" style:parent-style-name="Normal" style:family="paragraph">
      <style:paragraph-properties style:text-autospace="none" fo:text-align="justify" fo:margin-bottom="0in" fo:line-height="100%" fo:text-indent="0.4923in"/>
    </style:style>
    <style:style style:name="T4839" style:parent-style-name="DefaultParagraphFont" style:family="text">
      <style:text-properties style:font-name="Times New Roman" style:font-name-asian="Calibri" style:font-name-complex="Times New Roman" fo:font-weight="bold" style:font-weight-asian="bold" fo:color="#000000" fo:font-size="14pt" style:font-size-asian="14pt" style:font-size-complex="14pt"/>
    </style:style>
    <style:style style:name="T4840" style:parent-style-name="DefaultParagraphFont" style:family="text">
      <style:text-properties style:font-name="Times New Roman" style:font-name-asian="Calibri" style:font-name-complex="Times New Roman" fo:color="#000000" fo:font-size="14pt" style:font-size-asian="14pt" style:font-size-complex="14pt"/>
    </style:style>
    <style:style style:name="T4841" style:parent-style-name="DefaultParagraphFont" style:family="text">
      <style:text-properties style:font-name="Times New Roman" style:font-name-asian="Calibri" style:font-name-complex="Times New Roman" fo:color="#000000" fo:font-size="14pt" style:font-size-asian="14pt" style:font-size-complex="14pt"/>
    </style:style>
    <style:style style:name="T4842" style:parent-style-name="DefaultParagraphFont" style:family="text">
      <style:text-properties style:font-name="Times New Roman" style:font-name-asian="Calibri" style:font-name-complex="Times New Roman" fo:color="#000000" fo:font-size="14pt" style:font-size-asian="14pt" style:font-size-complex="14pt"/>
    </style:style>
    <style:style style:name="T4843" style:parent-style-name="DefaultParagraphFont" style:family="text">
      <style:text-properties style:font-name="Times New Roman" style:font-name-asian="Calibri" style:font-name-complex="Times New Roman" fo:color="#000000" fo:font-size="14pt" style:font-size-asian="14pt" style:font-size-complex="14pt"/>
    </style:style>
    <style:style style:name="T4844" style:parent-style-name="DefaultParagraphFont" style:family="text">
      <style:text-properties style:font-name="Times New Roman" style:font-name-asian="Calibri" style:font-name-complex="Times New Roman" fo:color="#000000" fo:font-size="14pt" style:font-size-asian="14pt" style:font-size-complex="14pt"/>
    </style:style>
    <style:style style:name="P4845"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color="#000000" fo:font-size="14pt" style:font-size-asian="14pt" style:font-size-complex="14pt"/>
    </style:style>
    <style:style style:name="P4846" style:parent-style-name="Normal" style:family="paragraph">
      <style:paragraph-properties style:punctuation-wrap="simple" style:text-autospace="none" fo:text-align="justify" style:vertical-align="baseline" fo:margin-bottom="0in" fo:line-height="100%" fo:text-indent="0.4923in"/>
    </style:style>
    <style:style style:name="T4847" style:parent-style-name="DefaultParagraphFont"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4848"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P484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0pt" style:language-asian="bg" style:country-asian="BG"/>
    </style:style>
    <style:style style:name="P485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0pt" style:language-asian="bg" style:country-asian="BG"/>
    </style:style>
    <style:style style:name="P4851" style:parent-style-name="Normal" style:family="paragraph">
      <style:paragraph-properties fo:text-align="justify" fo:margin-bottom="0in" fo:line-height="100%" fo:text-indent="0.4923in"/>
    </style:style>
    <style:style style:name="T4852" style:parent-style-name="DefaultParagraphFont" style:family="text">
      <style:text-properties style:font-name="Times New Roman" style:font-name-asian="Calibri" style:font-name-complex="Times New Roman" fo:font-size="14pt" style:font-size-asian="14pt" style:font-size-complex="10pt" style:language-asian="bg" style:country-asian="BG"/>
    </style:style>
    <style:style style:name="T485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5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5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5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5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5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5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6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6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6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6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6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6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6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6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68" style:parent-style-name="DefaultParagraphFont" style:family="text">
      <style:text-properties style:font-name="Times New Roman" style:font-name-asian="Times New Roman" style:font-name-complex="Times New Roman" style:language-asian="bg" style:country-asian="BG"/>
    </style:style>
    <style:style style:name="T486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7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7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7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7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7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7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7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7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7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7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8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8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8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488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4884"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885" style:parent-style-name="Normal" style:family="paragraph">
      <style:paragraph-properties style:punctuation-wrap="simple" style:text-autospace="none" fo:text-align="justify" style:vertical-align="baseline" fo:margin-bottom="0in" fo:line-height="100%" fo:text-indent="0.4923in"/>
    </style:style>
    <style:style style:name="T488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488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4888"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language-asian="bg" style:country-asian="BG"/>
    </style:style>
    <style:style style:name="P4889"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language-asian="bg" style:country-asian="BG"/>
    </style:style>
    <style:style style:name="P4890" style:parent-style-name="Normal"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language-asian="bg" style:country-asian="BG"/>
    </style:style>
    <style:style style:name="P489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4892" style:parent-style-name="Normal" style:family="paragraph">
      <style:paragraph-properties fo:text-align="center" fo:margin-bottom="0in" fo:line-height="100%"/>
    </style:style>
    <style:style style:name="T489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T4894"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48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4896" style:parent-style-name="Normal"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48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4898" style:parent-style-name="Normal"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4900" style:family="table-column">
      <style:table-column-properties style:column-width="0.4201in"/>
    </style:style>
    <style:style style:name="TableColumn4901" style:family="table-column">
      <style:table-column-properties style:column-width="3.1298in"/>
    </style:style>
    <style:style style:name="TableColumn4902" style:family="table-column">
      <style:table-column-properties style:column-width="1.0534in"/>
    </style:style>
    <style:style style:name="TableColumn4903" style:family="table-column">
      <style:table-column-properties style:column-width="0.909in"/>
    </style:style>
    <style:style style:name="TableColumn4904" style:family="table-column">
      <style:table-column-properties style:column-width="1.0597in"/>
    </style:style>
    <style:style style:name="Table4899" style:family="table">
      <style:table-properties style:width="6.5722in" fo:margin-left="0in" table:align="left"/>
    </style:style>
    <style:style style:name="TableRow4905" style:family="table-row">
      <style:table-row-properties style:min-row-height="0.3041in"/>
    </style:style>
    <style:style style:name="TableCell4906" style:family="table-cell">
      <style:table-cell-properties fo:border="0.0069in solid #000000" style:writing-mode="lr-tb" fo:padding-top="0in" fo:padding-left="0.075in" fo:padding-bottom="0in" fo:padding-right="0.075in"/>
    </style:style>
    <style:style style:name="P490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Normal" style:family="paragraph">
      <style:paragraph-properties fo:text-align="center" fo:margin-bottom="0in" fo:line-height="100%"/>
    </style:style>
    <style:style style:name="T4912"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margin-bottom="0in" fo:line-height="100%"/>
    </style:style>
    <style:style style:name="T4915"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text-align="center" fo:margin-bottom="0in" fo:line-height="100%"/>
    </style:style>
    <style:style style:name="T4918"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4919" style:family="table-row">
      <style:table-row-properties style:min-row-height="0.0784in"/>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fo:language="en" fo:country="US"/>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margin-bottom="0in" fo:line-height="100%"/>
    </style:style>
    <style:style style:name="T49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929" style:family="table-cell">
      <style:table-cell-properties fo:border="0.0069in solid #000000" style:writing-mode="lr-tb" fo:padding-top="0in" fo:padding-left="0.075in" fo:padding-bottom="0in" fo:padding-right="0.075in"/>
    </style:style>
    <style:style style:name="P493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4931" style:family="table-row">
      <style:table-row-properties style:min-row-height="0.1583in"/>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942" style:family="table-row">
      <style:table-row-properties style:min-row-height="0.1819in"/>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margin-bottom="0in" fo:line-height="100%"/>
    </style:style>
    <style:style style:name="T494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954" style:family="table-row">
      <style:table-row-properties/>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59" style:family="table-cell">
      <style:table-cell-properties fo:border="0.0069in solid #000000" style:writing-mode="lr-tb" fo:padding-top="0in" fo:padding-left="0.075in" fo:padding-bottom="0in" fo:padding-right="0.075in"/>
    </style:style>
    <style:style style:name="P4960" style:parent-style-name="Normal" style:family="paragraph">
      <style:paragraph-properties fo:text-align="center" fo:margin-bottom="0in" fo:line-height="100%"/>
    </style:style>
    <style:style style:name="T496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966" style:family="table-row">
      <style:table-row-propertie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fo:margin-bottom="0in" fo:line-height="100%"/>
    </style:style>
    <style:style style:name="T49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978" style:family="table-row">
      <style:table-row-properties/>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margin-bottom="0in" fo:line-height="100%"/>
    </style:style>
    <style:style style:name="T49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4990" style:family="table-row">
      <style:table-row-properties/>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fo:margin-bottom="0in" fo:line-height="100%"/>
    </style:style>
    <style:style style:name="T499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002" style:family="table-row">
      <style:table-row-properties/>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013" style:family="table-row">
      <style:table-row-properties/>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margin-bottom="0in" fo:line-height="100%"/>
    </style:style>
    <style:style style:name="T502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025" style:family="table-row">
      <style:table-row-properties/>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036" style:family="table-row">
      <style:table-row-properties/>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text-align="center" fo:margin-bottom="0in" fo:line-height="100%"/>
    </style:style>
    <style:style style:name="T504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048" style:family="table-row">
      <style:table-row-propertie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53" style:family="table-cell">
      <style:table-cell-properties fo:border="0.0069in solid #000000" style:writing-mode="lr-tb" fo:padding-top="0in" fo:padding-left="0.075in" fo:padding-bottom="0in" fo:padding-right="0.075in"/>
    </style:style>
    <style:style style:name="P5054" style:parent-style-name="Normal" style:family="paragraph">
      <style:paragraph-properties fo:text-align="center" fo:margin-bottom="0in" fo:line-height="100%"/>
    </style:style>
    <style:style style:name="T505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060" style:family="table-row">
      <style:table-row-properties/>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071" style:family="table-row">
      <style:table-row-properties/>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85" style:family="table-cell">
      <style:table-cell-properties fo:border="0.0069in solid #000000" style:writing-mode="lr-tb" fo:padding-top="0in" fo:padding-left="0.075in" fo:padding-bottom="0in" fo:padding-right="0.075in"/>
    </style:style>
    <style:style style:name="P5086"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text-align="center" fo:margin-bottom="0in" fo:line-height="100%"/>
    </style:style>
    <style:style style:name="T50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5092" style:family="table-cell">
      <style:table-cell-properties fo:border="0.0069in solid #000000" style:writing-mode="lr-tb" fo:padding-top="0in" fo:padding-left="0.075in" fo:padding-bottom="0in" fo:padding-right="0.075in"/>
    </style:style>
    <style:style style:name="P509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5094" style:family="table-row">
      <style:table-row-properties/>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margin-bottom="0in" fo:line-height="100%"/>
    </style:style>
    <style:style style:name="T51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5106" style:family="table-row">
      <style:table-row-properties/>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text-align="center" fo:margin-bottom="0in" fo:line-height="100%"/>
    </style:style>
    <style:style style:name="T511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118" style:family="table-row">
      <style:table-row-properties style:min-row-height="0.2333in"/>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5129" style:family="table-row">
      <style:table-row-properties/>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text-align="center" fo:margin-bottom="0in" fo:line-height="100%"/>
    </style:style>
    <style:style style:name="T51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5141" style:family="table-row">
      <style:table-row-properties/>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text-align="center" fo:margin-bottom="0in" fo:line-height="100%"/>
    </style:style>
    <style:style style:name="T514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5153" style:family="table-row">
      <style:table-row-properties/>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margin-bottom="0in" fo:line-height="100%"/>
    </style:style>
    <style:style style:name="T515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165" style:family="table-row">
      <style:table-row-properties/>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margin-bottom="0in" fo:line-height="100%"/>
    </style:style>
    <style:style style:name="T517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margin-bottom="0in" fo:line-height="100%"/>
    </style:style>
    <style:style style:name="T51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5176" style:family="table-cell">
      <style:table-cell-properties fo:border="0.0069in solid #000000" style:writing-mode="lr-tb" fo:padding-top="0in" fo:padding-left="0.075in" fo:padding-bottom="0in" fo:padding-right="0.075in"/>
    </style:style>
    <style:style style:name="P517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5178" style:family="table-row">
      <style:table-row-properties/>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189" style:family="table-row">
      <style:table-row-properties/>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200" style:family="table-row">
      <style:table-row-properties/>
    </style:style>
    <style:style style:name="TableCell5201" style:family="table-cell">
      <style:table-cell-properties fo:border="0.0069in solid #000000" style:writing-mode="lr-tb" fo:padding-top="0in" fo:padding-left="0.075in" fo:padding-bottom="0in" fo:padding-right="0.075in"/>
    </style:style>
    <style:style style:name="P520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03" style:family="table-cell">
      <style:table-cell-properties fo:border="0.0069in solid #000000" style:writing-mode="lr-tb" fo:padding-top="0in" fo:padding-left="0.075in" fo:padding-bottom="0in" fo:padding-right="0.075in"/>
    </style:style>
    <style:style style:name="P5204"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05" style:family="table-cell">
      <style:table-cell-properties fo:border="0.0069in solid #000000" style:writing-mode="lr-tb" fo:padding-top="0in" fo:padding-left="0.075in" fo:padding-bottom="0in" fo:padding-right="0.075in"/>
    </style:style>
    <style:style style:name="P520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211" style:family="table-row">
      <style:table-row-properties/>
    </style:style>
    <style:style style:name="TableCell5212" style:family="table-cell">
      <style:table-cell-properties fo:border="0.0069in solid #000000" style:writing-mode="lr-tb" fo:padding-top="0in" fo:padding-left="0.075in" fo:padding-bottom="0in" fo:padding-right="0.075in"/>
    </style:style>
    <style:style style:name="P521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14" style:family="table-cell">
      <style:table-cell-properties fo:border="0.0069in solid #000000" style:writing-mode="lr-tb" fo:padding-top="0in" fo:padding-left="0.075in" fo:padding-bottom="0in" fo:padding-right="0.075in"/>
    </style:style>
    <style:style style:name="P521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16" style:family="table-cell">
      <style:table-cell-properties fo:border="0.0069in solid #000000" style:writing-mode="lr-tb" fo:padding-top="0in" fo:padding-left="0.075in" fo:padding-bottom="0in" fo:padding-right="0.075in"/>
    </style:style>
    <style:style style:name="P5217" style:parent-style-name="Normal" style:family="paragraph">
      <style:paragraph-properties fo:text-align="center" fo:margin-bottom="0in" fo:line-height="100%"/>
    </style:style>
    <style:style style:name="T521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223" style:family="table-row">
      <style:table-row-properties/>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26" style:family="table-cell">
      <style:table-cell-properties fo:border="0.0069in solid #000000" style:writing-mode="lr-tb" fo:padding-top="0in" fo:padding-left="0.075in" fo:padding-bottom="0in" fo:padding-right="0.075in"/>
    </style:style>
    <style:style style:name="P5227"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margin-bottom="0in" fo:line-height="100%"/>
    </style:style>
    <style:style style:name="T52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231" style:family="table-cell">
      <style:table-cell-properties fo:border="0.0069in solid #000000" style:writing-mode="lr-tb" fo:padding-top="0in" fo:padding-left="0.075in" fo:padding-bottom="0in" fo:padding-right="0.075in"/>
    </style:style>
    <style:style style:name="P523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235" style:family="table-row">
      <style:table-row-propertie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246" style:family="table-row">
      <style:table-row-properties/>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margin-bottom="0in" fo:line-height="100%"/>
    </style:style>
    <style:style style:name="T525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258" style:family="table-row">
      <style:table-row-properties style:min-row-height="0.243in"/>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margin-bottom="0in" fo:line-height="100%"/>
    </style:style>
    <style:style style:name="T526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fo:margin-bottom="0in" fo:line-height="100%"/>
    </style:style>
    <style:style style:name="T52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5271" style:family="table-row">
      <style:table-row-properties style:min-row-height="0.1562in"/>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fo:language="en" fo:country="US"/>
    </style:style>
    <style:style style:name="TableRow5282" style:family="table-row">
      <style:table-row-properties/>
    </style:style>
    <style:style style:name="TableCell5283" style:family="table-cell">
      <style:table-cell-properties fo:border="0.0069in solid #000000" style:writing-mode="lr-tb" fo:padding-top="0in" fo:padding-left="0.075in" fo:padding-bottom="0in" fo:padding-right="0.075in"/>
    </style:style>
    <style:style style:name="P5284"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margin-bottom="0in" fo:line-height="100%"/>
    </style:style>
    <style:style style:name="T528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Row5294" style:family="table-row">
      <style:table-row-properties style:min-row-height="0.2437in"/>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margin-bottom="0in" fo:line-height="100%"/>
      <style:text-properties style:font-name="Times New Roman" style:font-name-asian="Calibri" style:font-name-complex="Times New Roman" fo:font-weight="bold" style:font-weight-asian="bold" fo:font-size="12pt" style:font-size-asian="12pt"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fo:margin-bottom="0in" fo:line-height="100%"/>
    </style:style>
    <style:style style:name="T53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3pt" style:font-size-asian="13pt" style:font-size-complex="13pt"/>
    </style:style>
    <style:style style:name="P5306" style:parent-style-name="Normal" style:family="paragraph">
      <style:paragraph-properties fo:text-align="justify" fo:line-height="100%" fo:text-indent="0.4916in"/>
      <style:text-properties style:font-name="Times New Roman" style:font-name-asian="Calibri" style:font-name-complex="Times New Roman" fo:font-size="14pt" style:font-size-asian="14pt" style:font-size-complex="14pt"/>
    </style:style>
    <style:style style:name="P5307" style:parent-style-name="Normal" style:family="paragraph">
      <style:paragraph-properties fo:text-align="justify" fo:line-height="100%" fo:text-indent="0.4916in"/>
      <style:text-properties style:font-name="Times New Roman" style:font-name-asian="Calibri" style:font-name-complex="Times New Roman" fo:font-size="14pt" style:font-size-asian="14pt" style:font-size-complex="14pt"/>
    </style:style>
    <style:style style:name="P5308"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309"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310"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311"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312"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31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14" style:parent-style-name="Normal" style:family="paragraph">
      <style:paragraph-properties fo:text-align="justify" fo:margin-bottom="0in" fo:line-height="100%" fo:text-indent="0.4923in"/>
    </style:style>
    <style:style style:name="T531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316"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US" style:language-asian="bg" style:country-asian="BG"/>
    </style:style>
    <style:style style:name="T5317"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1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19" style:parent-style-name="Normal" style:family="paragraph">
      <style:paragraph-properties fo:text-align="justify" fo:margin-bottom="0in" fo:line-height="100%" fo:text-indent="0.4923in"/>
    </style:style>
    <style:style style:name="T5320" style:parent-style-name="DefaultParagraphFont" style:family="text">
      <style:text-properties style:font-name="Symbol" style:font-name-asian="Symbol" style:font-name-complex="Symbol" fo:font-weight="bold" style:font-weight-asian="bold" fo:font-size="14pt" style:font-size-asian="14pt" style:font-size-complex="14pt" style:language-asian="bg" style:country-asian="BG"/>
    </style:style>
    <style:style style:name="T532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22" style:parent-style-name="Normal" style:list-style-name="LFO5"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23" style:parent-style-name="Normal" style:family="paragraph">
      <style:paragraph-properties fo:text-align="justify" fo:margin-bottom="0in" fo:line-height="100%" fo:text-indent="0.4923in"/>
    </style:style>
    <style:style style:name="T5324" style:parent-style-name="DefaultParagraphFont" style:family="text">
      <style:text-properties style:font-name="Symbol" style:font-name-asian="Symbol" style:font-name-complex="Symbol" fo:font-weight="bold" style:font-weight-asian="bold" fo:font-size="14pt" style:font-size-asian="14pt" style:font-size-complex="14pt" style:language-asian="bg" style:country-asian="BG"/>
    </style:style>
    <style:style style:name="T532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26" style:parent-style-name="Normal" style:family="paragraph">
      <style:paragraph-properties fo:text-align="justify" fo:margin-bottom="0in" fo:line-height="100%" fo:text-indent="0.4923in"/>
    </style:style>
    <style:style style:name="T5327" style:parent-style-name="DefaultParagraphFont" style:family="text">
      <style:text-properties style:font-name="Symbol" style:font-name-asian="Symbol" style:font-name-complex="Symbol" fo:font-weight="bold" style:font-weight-asian="bold" fo:font-size="14pt" style:font-size-asian="14pt" style:font-size-complex="14pt" style:language-asian="bg" style:country-asian="BG"/>
    </style:style>
    <style:style style:name="T532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29" style:parent-style-name="Normal" style:family="paragraph">
      <style:paragraph-properties fo:text-align="justify" fo:margin-bottom="0in" fo:line-height="100%" fo:text-indent="0.4923in"/>
    </style:style>
    <style:style style:name="T5330" style:parent-style-name="DefaultParagraphFont" style:family="text">
      <style:text-properties style:font-name="Symbol" style:font-name-asian="Symbol" style:font-name-complex="Symbol" fo:font-weight="bold" style:font-weight-asian="bold" fo:font-size="14pt" style:font-size-asian="14pt" style:font-size-complex="14pt" style:language-asian="bg" style:country-asian="BG"/>
    </style:style>
    <style:style style:name="T533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32"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33" style:parent-style-name="DefaultParagraphFont" style:family="text">
      <style:text-properties style:font-name="Symbol" style:font-name-asian="Symbol" style:font-name-complex="Symbol" fo:font-weight="bold" style:font-weight-asian="bold" fo:font-size="14pt" style:font-size-asian="14pt" style:font-size-complex="14pt" style:language-asian="bg" style:country-asian="BG"/>
    </style:style>
    <style:style style:name="T5334"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35" style:parent-style-name="Normal" style:family="paragraph">
      <style:paragraph-properties fo:text-align="justify" fo:margin-bottom="0in" fo:line-height="100%" fo:text-indent="0.4923in"/>
    </style:style>
    <style:style style:name="T5336" style:parent-style-name="DefaultParagraphFont" style:family="text">
      <style:text-properties style:font-name="Symbol" style:font-name-asian="Symbol" style:font-name-complex="Symbol" fo:font-weight="bold" style:font-weight-asian="bold" fo:font-size="14pt" style:font-size-asian="14pt" style:font-size-complex="14pt" style:language-asian="bg" style:country-asian="BG"/>
    </style:style>
    <style:style style:name="T5337"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3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39" style:parent-style-name="Normal" style:family="paragraph">
      <style:paragraph-properties fo:text-align="justify" fo:margin-bottom="0in" fo:line-height="100%" fo:text-indent="0.4923in"/>
    </style:style>
    <style:style style:name="T5340" style:parent-style-name="DefaultParagraphFont" style:family="text">
      <style:text-properties style:font-name="Symbol" style:font-name-asian="Symbol" style:font-name-complex="Symbol" fo:font-weight="bold" style:font-weight-asian="bold" fo:font-size="14pt" style:font-size-asian="14pt" style:font-size-complex="14pt" style:language-asian="bg" style:country-asian="BG"/>
    </style:style>
    <style:style style:name="T534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42" style:parent-style-name="Normal" style:list-style-name="LFO6" style:family="paragraph">
      <style:paragraph-properties fo:widows="0" fo:orphans="0" style:text-autospace="none"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43" style:parent-style-name="Normal" style:family="paragraph">
      <style:paragraph-properties fo:text-align="justify" fo:margin-bottom="0in" fo:line-height="100%" fo:text-indent="0.4923in"/>
    </style:style>
    <style:style style:name="T5344" style:parent-style-name="DefaultParagraphFont" style:family="text">
      <style:text-properties style:font-name="Symbol" style:font-name-asian="Symbol" style:font-name-complex="Symbol" fo:font-weight="bold" style:font-weight-asian="bold" fo:font-size="14pt" style:font-size-asian="14pt" style:font-size-complex="14pt" style:language-asian="bg" style:country-asian="BG"/>
    </style:style>
    <style:style style:name="T534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46" style:parent-style-name="Normal" style:family="paragraph">
      <style:paragraph-properties fo:text-align="justify" fo:margin-bottom="0in" fo:line-height="100%" fo:text-indent="0.4923in"/>
    </style:style>
    <style:style style:name="T5347" style:parent-style-name="DefaultParagraphFont" style:family="text">
      <style:text-properties style:font-name="Symbol" style:font-name-asian="Symbol" style:font-name-complex="Symbol" fo:font-weight="bold" style:font-weight-asian="bold" fo:font-size="14pt" style:font-size-asian="14pt" style:font-size-complex="14pt" style:language-asian="bg" style:country-asian="BG"/>
    </style:style>
    <style:style style:name="T534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49" style:parent-style-name="Normal" style:family="paragraph">
      <style:paragraph-properties fo:text-align="justify" fo:margin-bottom="0in" fo:line-height="100%" fo:text-indent="0.4923in"/>
    </style:style>
    <style:style style:name="T5350" style:parent-style-name="DefaultParagraphFont" style:family="text">
      <style:text-properties style:font-name="Symbol" style:font-name-asian="Symbol" style:font-name-complex="Symbol" fo:font-weight="bold" style:font-weight-asian="bold" fo:font-size="14pt" style:font-size-asian="14pt" style:font-size-complex="14pt" style:language-asian="bg" style:country-asian="BG"/>
    </style:style>
    <style:style style:name="T535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52" style:parent-style-name="Normal" style:family="paragraph">
      <style:paragraph-properties fo:text-align="justify" fo:margin-bottom="0in" fo:line-height="100%" fo:text-indent="0.4923in"/>
    </style:style>
    <style:style style:name="T5353" style:parent-style-name="DefaultParagraphFont" style:family="text">
      <style:text-properties style:font-name="Symbol" style:font-name-asian="Symbol" style:font-name-complex="Symbol" fo:font-weight="bold" style:font-weight-asian="bold" fo:font-size="14pt" style:font-size-asian="14pt" style:font-size-complex="14pt" style:language-asian="bg" style:country-asian="BG"/>
    </style:style>
    <style:style style:name="T5354"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55" style:parent-style-name="Normal" style:family="paragraph">
      <style:paragraph-properties fo:text-align="justify" fo:margin-bottom="0in" fo:line-height="100%" fo:text-indent="0.4923in"/>
    </style:style>
    <style:style style:name="T5356" style:parent-style-name="DefaultParagraphFont" style:family="text">
      <style:text-properties style:font-name="Symbol" style:font-name-asian="Symbol" style:font-name-complex="Symbol" fo:font-weight="bold" style:font-weight-asian="bold" fo:font-size="14pt" style:font-size-asian="14pt" style:font-size-complex="14pt" style:language-asian="bg" style:country-asian="BG"/>
    </style:style>
    <style:style style:name="T5357"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58" style:parent-style-name="Normal" style:family="paragraph">
      <style:paragraph-properties fo:text-align="justify" fo:margin-bottom="0in" fo:line-height="100%" fo:text-indent="0.4923in">
        <style:tab-stops>
          <style:tab-stop style:type="left" style:position="0.2958in"/>
        </style:tab-stops>
      </style:paragraph-properties>
    </style:style>
    <style:style style:name="T5359" style:parent-style-name="DefaultParagraphFont" style:family="text">
      <style:text-properties style:font-name="Symbol" style:font-name-asian="Symbol" style:font-name-complex="Symbol" fo:font-weight="bold" style:font-weight-asian="bold" fo:font-size="14pt" style:font-size-asian="14pt" style:font-size-complex="14pt" style:language-asian="bg" style:country-asian="BG"/>
    </style:style>
    <style:style style:name="T536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6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P536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63" style:parent-style-name="Normal" style:list-style-name="LFO7"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64" style:parent-style-name="Normal" style:list-style-name="LFO7"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65" style:parent-style-name="Normal"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66" style:parent-style-name="Normal" style:family="paragraph">
      <style:paragraph-properties fo:text-align="justify" fo:margin-bottom="0in" fo:line-height="100%" fo:text-indent="0.4923in"/>
    </style:style>
    <style:style style:name="T5367"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36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36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37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37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372" style:parent-style-name="DefaultParagraphFont"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5373"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style>
    <style:style style:name="P537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537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376" style:parent-style-name="Normal" style:list-style-name="LFO8"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77" style:parent-style-name="Normal" style:list-style-name="LFO8" style:family="paragraph">
      <style:paragraph-properties fo:widows="0" fo:orphans="0" style:text-autospace="none" fo:text-align="justify" fo:margin-bottom="0in" fo:line-height="100%" fo:margin-left="0in" fo:text-indent="0.4923in">
        <style:tab-stops>
          <style:tab-stop style:type="left" style:position="0.6895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78"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7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380"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5381"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5382" style:parent-style-name="Normal" style:family="paragraph">
      <style:paragraph-properties fo:text-align="justify" fo:margin-bottom="0in" fo:text-indent="0.4916in"/>
      <style:text-properties style:font-name="Times New Roman" style:font-name-asian="Times New Roman" style:font-name-complex="Times New Roman" fo:font-size="14pt" style:font-size-asian="14pt" style:font-size-complex="14pt" style:language-asian="bg" style:country-asian="BG"/>
    </style:style>
    <style:style style:name="P538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P538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tyle="italic" style:font-style-asian="italic" fo:font-size="12pt" style:font-size-asian="12pt" style:font-size-complex="12pt"/>
    </style:style>
    <style:style style:name="P5385" style:parent-style-name="Normal" style:family="paragraph">
      <style:paragraph-properties fo:text-align="center" fo:margin-bottom="0in" fo:line-height="100%"/>
    </style:style>
    <style:style style:name="T5386" style:parent-style-name="DefaultParagraphFont" style:family="text">
      <style:text-properties style:font-name="ArialNEWrOMAN" style:font-name-asian="Calibri" style:font-name-complex="Times New Roman" fo:font-weight="bold" style:font-weight-asian="bold" fo:color="#0D0D0D" fo:font-size="14pt" style:font-size-asian="14pt" style:font-size-complex="14pt"/>
    </style:style>
    <style:style style:name="P5387" style:parent-style-name="Normal" style:family="paragraph">
      <style:paragraph-properties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388" style:parent-style-name="Normal" style:family="paragraph">
      <style:paragraph-properties style:punctuation-wrap="simple" style:text-autospace="none" fo:text-align="justify" style:vertical-align="baseline" fo:margin-bottom="0in" fo:line-height="100%" fo:text-indent="0.4923in"/>
    </style:style>
    <style:style style:name="T5389"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5390"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5391" style:parent-style-name="Normal" style:family="paragraph">
      <style:paragraph-properties fo:text-align="justify" fo:margin-bottom="0in" fo:line-height="100%" fo:text-indent="0.4923in"/>
    </style:style>
    <style:style style:name="T5392" style:parent-style-name="DefaultParagraphFont" style:family="text">
      <style:text-properties style:font-name="Times New Roman" style:font-name-asian="Calibri" style:font-name-complex="Times New Roman" fo:color="#0D0D0D" fo:font-size="14pt" style:font-size-asian="14pt" style:font-size-complex="14pt"/>
    </style:style>
    <style:style style:name="P5393" style:parent-style-name="Normal" style:family="paragraph">
      <style:paragraph-properties fo:text-align="justify" fo:margin-bottom="0in" fo:line-height="100%" fo:text-indent="0.4923in"/>
    </style:style>
    <style:style style:name="T5394" style:parent-style-name="DefaultParagraphFont" style:family="text">
      <style:text-properties style:font-name="Times New Roman" style:font-name-asian="Calibri" style:font-name-complex="Times New Roman" fo:font-size="14pt" style:font-size-asian="14pt" style:font-size-complex="14pt"/>
    </style:style>
    <style:style style:name="T539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5396" style:parent-style-name="Normal" style:family="paragraph">
      <style:paragraph-properties fo:widows="0" fo:orphans="0" fo:text-align="justify" fo:margin-bottom="0in" fo:line-height="100%" fo:text-indent="0.4923in"/>
    </style:style>
    <style:style style:name="T5397"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5398"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GB" style:language-asian="bg" style:country-asian="BG"/>
    </style:style>
    <style:style style:name="T5399"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T5400"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fo:language="en" fo:country="GB" style:language-asian="bg" style:country-asian="BG"/>
    </style:style>
    <style:style style:name="T5401" style:parent-style-name="DefaultParagraphFont" style:family="text">
      <style:text-properties style:font-name="Times New Roman" style:font-name-asian="Courier New" style:font-name-complex="Times New Roman" fo:font-weight="bold" style:font-weight-asian="bold" style:font-weight-complex="bold" fo:font-size="14pt" style:font-size-asian="14pt" style:font-size-complex="14pt" style:language-asian="bg" style:country-asian="BG"/>
    </style:style>
    <style:style style:name="P5402" style:parent-style-name="Normal" style:family="paragraph">
      <style:paragraph-properties fo:widows="0" fo:orphans="0" fo:text-align="justify" fo:margin-bottom="0in" fo:line-height="100%" fo:text-indent="0.4923in"/>
      <style:text-properties style:font-name="Times New Roman" style:font-name-asian="Courier New" style:font-name-complex="Times New Roman" style:font-weight-complex="bold" fo:font-size="14pt" style:font-size-asian="14pt" style:font-size-complex="14pt" style:language-asian="bg" style:country-asian="BG"/>
    </style:style>
    <style:style style:name="P5403" style:parent-style-name="Normal" style:family="paragraph">
      <style:paragraph-properties fo:widows="0" fo:orphans="0" fo:text-align="justify" fo:margin-bottom="0in" fo:line-height="100%" fo:text-indent="0.4923in"/>
      <style:text-properties style:font-name="Times New Roman" style:font-name-asian="Courier New" style:font-name-complex="Times New Roman" style:font-weight-complex="bold" fo:font-size="14pt" style:font-size-asian="14pt" style:font-size-complex="14pt" style:language-asian="bg" style:country-asian="BG"/>
    </style:style>
    <style:style style:name="P5404" style:parent-style-name="Normal" style:family="paragraph">
      <style:paragraph-properties style:punctuation-wrap="simple" style:text-autospace="none" fo:text-align="justify" style:vertical-align="baseline" fo:margin-bottom="0in" fo:line-height="100%" fo:text-indent="0.4923in"/>
    </style:style>
    <style:style style:name="T540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540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540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540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540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5410" style:parent-style-name="Normal" style:family="paragraph">
      <style:paragraph-properties fo:widows="0" fo:orphans="0" fo:text-align="justify" fo:margin-bottom="0in" fo:line-height="100%" fo:text-indent="0.4923in"/>
      <style:text-properties style:font-name="Times New Roman" style:font-name-asian="Courier New" style:font-name-complex="Times New Roman" style:font-weight-complex="bold" fo:font-size="14pt" style:font-size-asian="14pt" style:font-size-complex="14pt" style:language-asian="bg" style:country-asian="BG"/>
    </style:style>
    <style:style style:name="P5411" style:parent-style-name="Normal" style:family="paragraph">
      <style:paragraph-properties style:punctuation-wrap="simple" style:text-autospace="none" fo:text-align="justify" style:vertical-align="baseline" fo:margin-bottom="0in" fo:line-height="100%" fo:text-indent="0.4923in"/>
    </style:style>
    <style:style style:name="T541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541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5414"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5415"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541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5417" style:parent-style-name="Normal" style:family="paragraph">
      <style:paragraph-properties style:punctuation-wrap="simple" style:text-autospace="none" fo:text-align="justify" style:vertical-align="baseline" fo:margin-bottom="0in" fo:line-height="100%" fo:text-indent="0.4923in"/>
    </style:style>
    <style:style style:name="T5418"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5419"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5420"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5421"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5422"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5423"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5424" style:parent-style-name="Normal" style:family="paragraph">
      <style:paragraph-properties style:punctuation-wrap="simple" style:text-autospace="none" fo:text-align="justify" style:vertical-align="baseline" fo:margin-bottom="0in" fo:line-height="100%" fo:text-indent="0.4923in"/>
    </style:style>
    <style:style style:name="T5425"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5426"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542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542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5429"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5430"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431"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432"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433"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434"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435" style:parent-style-name="Normal" style:family="paragraph">
      <style:paragraph-properties fo:widows="0" fo:orphans="0" fo:text-align="justify" fo:margin-bottom="0in" style:line-height-at-least="0.0069in"/>
      <style:text-properties style:font-name="Times New Roman" style:font-name-asian="Courier New" style:font-name-complex="Times New Roman" fo:font-size="12pt" style:font-size-asian="12pt" style:font-size-complex="12pt" style:language-asian="bg" style:country-asian="BG"/>
    </style:style>
    <style:style style:name="P5436" style:parent-style-name="Normal"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5437" style:parent-style-name="Normal" style:family="paragraph">
      <style:paragraph-properties fo:widows="0" fo:orphans="0" fo:text-align="justify" fo:margin-bottom="0in" fo:line-height="100%" fo:text-indent="0.4923in"/>
    </style:style>
    <style:style style:name="T543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43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544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P5441" style:parent-style-name="Normal" style:family="paragraph">
      <style:paragraph-properties fo:widows="0" fo:orphans="0" fo:text-align="justify" fo:margin-bottom="0in" fo:line-height="100%" fo:text-indent="0.4923in" fo:background-color="#FFFFFF"/>
    </style:style>
    <style:style style:name="T5442"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language-asian="bg" style:country-asian="BG"/>
    </style:style>
    <style:style style:name="T544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444"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language-asian="bg" style:country-asian="BG"/>
    </style:style>
    <style:style style:name="T544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446"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style:language-asian="bg" style:country-asian="BG"/>
    </style:style>
    <style:style style:name="T5447" style:parent-style-name="DefaultParagraphFont" style:family="text">
      <style:text-properties style:font-name="Times New Roman" style:font-name-asian="Times New Roman" style:font-name-complex="Times New Roman" fo:font-weight="bold" style:font-weight-asian="bold" fo:color="#000000" fo:font-size="14pt" style:font-size-asian="14pt" style:font-size-complex="14pt" fo:language="en" fo:country="GB" style:language-asian="bg" style:country-asian="BG"/>
    </style:style>
    <style:style style:name="P5448"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44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450" style:parent-style-name="Normal" style:family="paragraph">
      <style:paragraph-properties fo:text-align="justify" fo:margin-bottom="0in" fo:line-height="100%" fo:text-indent="0.4923in">
        <style:tab-stops>
          <style:tab-stop style:type="left" style:position="0in"/>
        </style:tab-stops>
      </style:paragraph-properties>
    </style:style>
    <style:style style:name="T545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45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453" style:parent-style-name="Normal" style:family="paragraph">
      <style:paragraph-properties fo:text-align="justify" fo:margin-bottom="0in" fo:line-height="100%" fo:text-indent="0.4923in" fo:background-color="#FFFFFF"/>
    </style:style>
    <style:style style:name="T5454"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455" style:parent-style-name="Normal" style:family="paragraph">
      <style:paragraph-properties fo:text-align="justify" fo:margin-bottom="0in" fo:line-height="100%" fo:text-indent="0.4923in" fo:background-color="#FFFFFF"/>
    </style:style>
    <style:style style:name="T5456"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457"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545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45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546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461"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462" style:parent-style-name="Normal" style:family="paragraph">
      <style:paragraph-properties fo:text-align="justify" fo:margin-bottom="0in" fo:line-height="100%" fo:text-indent="0.4923in" fo:background-color="#FFFFFF"/>
    </style:style>
    <style:style style:name="T546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P5464" style:parent-style-name="Normal" style:family="paragraph">
      <style:paragraph-properties fo:widows="0" fo:orphans="0" style:text-autospace="none" fo:text-align="justify" fo:margin-bottom="0in" fo:line-height="100%" fo:text-indent="0.4923in"/>
    </style:style>
    <style:style style:name="T546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466"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467"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46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46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47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47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47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47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474"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47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476"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477"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47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47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P5480"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481" style:parent-style-name="Normal" style:family="paragraph">
      <style:paragraph-properties fo:widows="0" fo:orphans="0" style:text-autospace="none" fo:text-align="justify" fo:margin-bottom="0in" fo:line-height="100%" fo:text-indent="0.4923in"/>
    </style:style>
    <style:style style:name="T548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48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484"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48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486"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487" style:parent-style-name="Normal" style:family="paragraph">
      <style:paragraph-properties fo:text-align="justify" fo:margin-bottom="0in" fo:line-height="100%" fo:text-indent="0.4923in" fo:background-color="#FFFFFF"/>
    </style:style>
    <style:style style:name="T548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48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49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P5491"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font-size="14pt" style:font-size-asian="14pt" style:font-size-complex="14pt"/>
    </style:style>
    <style:style style:name="P5492"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49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494"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495"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49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49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498"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P5499"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P5500"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P5501"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P5502"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503"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504" style:parent-style-name="Normal" style:family="paragraph">
      <style:paragraph-properties fo:text-align="justify" fo:margin-bottom="0in" fo:line-height="100%" fo:text-indent="0.4923in"/>
    </style:style>
    <style:style style:name="T550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506" style:parent-style-name="DefaultParagraphFont" style:family="text">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P5507"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508"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509" style:parent-style-name="Normal" style:family="paragraph">
      <style:paragraph-properties fo:widows="0" fo:orphans="0" fo:text-align="justify" fo:margin-bottom="0in" fo:line-height="100%" fo:text-indent="0.4923in">
        <style:tab-stops>
          <style:tab-stop style:type="left" style:position="0.2958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510" style:parent-style-name="Normal" style:family="paragraph">
      <style:paragraph-properties fo:widows="0" fo:orphans="0" fo:text-align="justify" fo:margin-bottom="0in" fo:line-height="100%" fo:text-indent="0.4923in">
        <style:tab-stops>
          <style:tab-stop style:type="left" style:position="0.2958in"/>
        </style:tab-stops>
      </style:paragraph-properties>
    </style:style>
    <style:style style:name="T551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51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51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P5514" style:parent-style-name="Normal" style:family="paragraph">
      <style:paragraph-properties fo:widows="0" fo:orphans="0" fo:text-align="justify" fo:margin-bottom="0in" fo:line-height="100%" fo:text-indent="0.4923in"/>
    </style:style>
    <style:style style:name="T5515"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516"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517"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51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style>
    <style:style style:name="T5519" style:parent-style-name="DefaultParagraphFont"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552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style>
    <style:style style:name="P5521" style:parent-style-name="Normal" style:family="paragraph">
      <style:paragraph-properties fo:text-align="justify" fo:margin-bottom="0in" fo:text-indent="0.4916in"/>
      <style:text-properties style:font-name="Times New Roman" style:font-name-asian="Calibri" style:font-name-complex="Times New Roman" fo:font-weight="bold" style:font-weight-asian="bold" fo:font-size="14pt" style:font-size-asian="14pt" style:font-size-complex="14pt"/>
    </style:style>
    <style:style style:name="P5522" style:parent-style-name="Normal" style:family="paragraph">
      <style:paragraph-properties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5523" style:parent-style-name="Normal"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524"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525"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52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527"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528"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52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53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531"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P5532"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P5533"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P5534" style:parent-style-name="Normal"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4pt" style:font-size-asian="14pt" style:font-size-complex="14pt" style:language-asian="bg" style:country-asian="BG"/>
    </style:style>
    <style:style style:name="P5535"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53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537" style:parent-style-name="Normal" style:family="paragraph">
      <style:paragraph-properties fo:widows="0" fo:orphans="0" style:text-autospace="none" fo:text-align="justify" fo:margin-bottom="0in" fo:line-height="100%" fo:text-indent="0.4923in"/>
    </style:style>
    <style:style style:name="T553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53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54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54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54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543"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544"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5545"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5546" style:parent-style-name="Normal" style:family="paragraph">
      <style:paragraph-properties fo:widows="0" fo:orphans="0" fo:text-align="justify" fo:margin-bottom="0in" fo:line-height="100%" fo:text-indent="0.4923in"/>
    </style:style>
    <style:style style:name="T5547" style:parent-style-name="DefaultParagraphFont" style:family="text">
      <style:text-properties style:font-name="Times New Roman" style:font-name-asian="Times New Roman" style:font-name-complex="Times New Roman" fo:font-size="14pt" style:font-size-asian="14pt" style:font-size-complex="14pt"/>
    </style:style>
    <style:style style:name="T554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5549"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5550" style:parent-style-name="Normal" style:family="paragraph">
      <style:paragraph-properties fo:widows="0" fo:orphans="0" fo:text-align="justify" fo:margin-bottom="0in" fo:line-height="100%" fo:text-indent="0.4923in"/>
    </style:style>
    <style:style style:name="T5551" style:parent-style-name="DefaultParagraphFont" style:family="text">
      <style:text-properties style:font-name="Times New Roman" style:font-name-asian="Times New Roman" style:font-name-complex="Times New Roman" fo:font-size="14pt" style:font-size-asian="14pt" style:font-size-complex="14pt"/>
    </style:style>
    <style:style style:name="T555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553" style:parent-style-name="DefaultParagraphFont" style:family="text">
      <style:text-properties style:font-name="Times New Roman" style:font-name-asian="Times New Roman" style:font-name-complex="Times New Roman" fo:font-size="14pt" style:font-size-asian="14pt" style:font-size-complex="14pt"/>
    </style:style>
    <style:style style:name="T5554" style:parent-style-name="DefaultParagraphFont" style:family="text">
      <style:text-properties style:font-name="Times New Roman" style:font-name-asian="Times New Roman" style:font-name-complex="Times New Roman" fo:font-size="14pt" style:font-size-asian="14pt" style:font-size-complex="14pt"/>
    </style:style>
    <style:style style:name="T5555" style:parent-style-name="DefaultParagraphFont" style:family="text">
      <style:text-properties style:font-name="Times New Roman" style:font-name-asian="Times New Roman" style:font-name-complex="Times New Roman" fo:font-size="14pt" style:font-size-asian="14pt" style:font-size-complex="14pt"/>
    </style:style>
    <style:style style:name="T5556" style:parent-style-name="DefaultParagraphFont" style:family="text">
      <style:text-properties style:font-name="Times New Roman" style:font-name-asian="Times New Roman" style:font-name-complex="Times New Roman" fo:font-size="14pt" style:font-size-asian="14pt" style:font-size-complex="14pt"/>
    </style:style>
    <style:style style:name="T5557" style:parent-style-name="DefaultParagraphFont" style:family="text">
      <style:text-properties style:font-name="Times New Roman" style:font-name-asian="Times New Roman" style:font-name-complex="Times New Roman" fo:font-size="12pt" style:font-size-asian="12pt" style:font-size-complex="12pt"/>
    </style:style>
    <style:style style:name="P5558"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5559"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P5560" style:parent-style-name="Normal" style:family="paragraph">
      <style:paragraph-properties fo:widows="0" fo:orphans="0" fo:text-align="justify" fo:margin-bottom="0in" fo:line-height="100%" fo:text-indent="0.5in"/>
      <style:text-properties style:font-name="Times New Roman" style:font-name-asian="Times New Roman" style:font-name-complex="Times New Roman" fo:font-size="12pt" style:font-size-asian="12pt" style:font-size-complex="12pt" fo:language="en" fo:country="GB" style:language-asian="bg" style:country-asian="BG"/>
    </style:style>
    <style:style style:name="P5561" style:parent-style-name="Normal" style:family="paragraph">
      <style:paragraph-properties fo:widows="0" fo:orphans="0" fo:text-align="justify" fo:margin-bottom="0in" fo:line-height="100%" fo:text-indent="0.5in"/>
      <style:text-properties style:font-name="Times New Roman" style:font-name-asian="Times New Roman" style:font-name-complex="Times New Roman" fo:font-size="12pt" style:font-size-asian="12pt" style:font-size-complex="12pt" fo:language="en" fo:country="GB" style:language-asian="bg" style:country-asian="BG"/>
    </style:style>
    <style:style style:name="P5562" style:parent-style-name="Normal" style:family="paragraph">
      <style:paragraph-properties fo:widows="0" fo:orphans="0" fo:text-align="justify" fo:margin-bottom="0in" fo:line-height="100%" fo:text-indent="0.5in"/>
      <style:text-properties style:font-name="Times New Roman" style:font-name-asian="Times New Roman" style:font-name-complex="Times New Roman" fo:font-weight="bold" style:font-weight-asian="bold" fo:font-size="14pt" style:font-size-asian="14pt" style:font-size-complex="14pt"/>
    </style:style>
    <style:style style:name="P5563"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564" style:parent-style-name="Normal"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565" style:parent-style-name="Normal" style:family="paragraph">
      <style:paragraph-properties style:punctuation-wrap="simple" style:text-autospace="none" fo:text-align="justify" style:vertical-align="baseline" fo:margin-bottom="0in" fo:line-height="100%" fo:text-indent="0.4923in"/>
    </style:style>
    <style:style style:name="T5566"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5567"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5568" style:parent-style-name="Normal" style:family="paragraph">
      <style:paragraph-properties fo:text-align="justify" fo:margin-bottom="0in" fo:line-height="100%" fo:text-indent="0.4923in"/>
      <style:text-properties style:font-name="Times New Roman" style:font-name-asian="Calibri" style:font-name-complex="Times New Roman" fo:color="#0D0D0D" fo:font-size="14pt" style:font-size-asian="14pt" style:font-size-complex="14pt"/>
    </style:style>
    <style:style style:name="P5569" style:parent-style-name="Normal" style:family="paragraph">
      <style:paragraph-properties style:punctuation-wrap="simple" style:text-autospace="none" fo:text-align="justify" style:vertical-align="baseline" fo:margin-bottom="0in" fo:line-height="100%" fo:text-indent="0.4923in"/>
    </style:style>
    <style:style style:name="T5570" style:parent-style-name="DefaultParagraphFont" style:family="text">
      <style:text-properties style:font-name="ArialNEWrOMAN" style:font-name-asian="Calibri" style:font-name-complex="Times New Roman" fo:color="#0D0D0D" fo:font-size="14pt" style:font-size-asian="14pt" style:font-size-complex="14pt" style:language-asian="bg" style:country-asian="BG"/>
    </style:style>
    <style:style style:name="T5571" style:parent-style-name="DefaultParagraphFont" style:family="text">
      <style:text-properties style:font-name="Times New Roman" style:font-name-asian="Times New Roman" style:font-name-complex="Times New Roman" fo:color="#0D0D0D" fo:font-size="14pt" style:font-size-asian="14pt" style:font-size-complex="14pt" style:language-asian="bg" style:country-asian="BG" style:language-complex="bg" style:country-complex="BG"/>
    </style:style>
    <style:style style:name="P5572" style:parent-style-name="Normal" style:family="paragraph">
      <style:paragraph-properties fo:text-align="justify" fo:margin-bottom="0in" fo:line-height="100%" fo:text-indent="0.4923in"/>
    </style:style>
    <style:style style:name="T5573" style:parent-style-name="DefaultParagraphFont" style:family="text">
      <style:text-properties style:font-name="Times New Roman" style:font-name-asian="Calibri" style:font-name-complex="Times New Roman" fo:font-weight="bold" style:font-weight-asian="bold" fo:color="#0D0D0D" fo:font-size="14pt" style:font-size-asian="14pt" style:font-size-complex="14pt"/>
    </style:style>
    <style:style style:name="T5574" style:parent-style-name="DefaultParagraphFont" style:family="text">
      <style:text-properties style:font-name="Times New Roman" style:font-name-asian="Calibri" style:font-name-complex="Times New Roman" fo:color="#0D0D0D" fo:font-size="14pt" style:font-size-asian="14pt" style:font-size-complex="14pt"/>
    </style:style>
    <style:style style:name="T5575" style:parent-style-name="DefaultParagraphFont" style:family="text">
      <style:text-properties style:font-name="Times New Roman" style:font-name-asian="Calibri" style:font-name-complex="Times New Roman" fo:font-weight="bold" style:font-weight-asian="bold" fo:color="#0D0D0D" fo:font-size="14pt" style:font-size-asian="14pt" style:font-size-complex="14pt"/>
    </style:style>
    <style:style style:name="P5576"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style>
    <style:style style:name="P5577"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style>
    <style:style style:name="P5578" style:parent-style-name="Normal"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4pt"/>
    </style:style>
    <style:style style:name="P5579" style:parent-style-name="Normal" style:family="paragraph">
      <style:paragraph-properties style:punctuation-wrap="simple" style:text-autospace="none" fo:text-align="justify" style:vertical-align="baseline" fo:margin-bottom="0in" fo:line-height="100%" fo:text-indent="0.4923in"/>
    </style:style>
    <style:style style:name="T5580" style:parent-style-name="DefaultParagraphFont" style:family="text">
      <style:text-properties style:font-name="Times New Roman" style:font-name-asian="Calibri" style:font-name-complex="Times New Roman" fo:color="#0D0D0D" fo:font-size="14pt" style:font-size-asian="14pt" style:font-size-complex="14pt"/>
    </style:style>
    <style:style style:name="T5581" style:parent-style-name="DefaultParagraphFont" style:family="text">
      <style:text-properties style:font-name="Times New Roman" style:font-name-asian="Calibri" style:font-name-complex="Times New Roman" fo:color="#0D0D0D" fo:font-size="14pt" style:font-size-asian="14pt" style:font-size-complex="14pt"/>
    </style:style>
    <style:style style:name="T5582" style:parent-style-name="DefaultParagraphFont" style:family="text">
      <style:text-properties style:font-name="Times New Roman" style:font-name-asian="Calibri" style:font-name-complex="Times New Roman" fo:color="#0D0D0D" fo:font-size="14pt" style:font-size-asian="14pt" style:font-size-complex="14pt"/>
    </style:style>
    <style:style style:name="T5583" style:parent-style-name="DefaultParagraphFont" style:family="text">
      <style:text-properties style:font-name="Times New Roman" style:font-name-asian="Calibri" style:font-name-complex="Times New Roman" fo:color="#0D0D0D" fo:font-size="14pt" style:font-size-asian="14pt" style:font-size-complex="14pt"/>
    </style:style>
    <style:style style:name="T5584" style:parent-style-name="DefaultParagraphFont" style:family="text">
      <style:text-properties style:font-name="Times New Roman" style:font-name-asian="Calibri" style:font-name-complex="Times New Roman" fo:color="#0D0D0D" fo:font-size="14pt" style:font-size-asian="14pt" style:font-size-complex="14pt"/>
    </style:style>
    <style:style style:name="T5585" style:parent-style-name="DefaultParagraphFont" style:family="text">
      <style:text-properties style:font-name="Times New Roman" style:font-name-asian="Calibri" style:font-name-complex="Times New Roman" fo:color="#0D0D0D" fo:font-size="14pt" style:font-size-asian="14pt" style:font-size-complex="14pt"/>
    </style:style>
    <style:style style:name="T5586" style:parent-style-name="DefaultParagraphFont" style:family="text">
      <style:text-properties style:font-name="Times New Roman" style:font-name-asian="Calibri" style:font-name-complex="Times New Roman" fo:color="#0D0D0D" fo:font-size="14pt" style:font-size-asian="14pt" style:font-size-complex="14pt"/>
    </style:style>
    <style:style style:name="T5587" style:parent-style-name="DefaultParagraphFont" style:family="text">
      <style:text-properties style:font-name="Times New Roman" style:font-name-asian="Calibri" style:font-name-complex="Times New Roman" fo:color="#0D0D0D" fo:font-size="14pt" style:font-size-asian="14pt" style:font-size-complex="14pt"/>
    </style:style>
    <style:style style:name="T5588" style:parent-style-name="DefaultParagraphFont" style:family="text">
      <style:text-properties style:font-name="Times New Roman" style:font-name-asian="Calibri" style:font-name-complex="Times New Roman" fo:color="#0D0D0D" fo:font-size="14pt" style:font-size-asian="14pt" style:font-size-complex="14pt"/>
    </style:style>
    <style:style style:name="T5589" style:parent-style-name="DefaultParagraphFont" style:family="text">
      <style:text-properties style:font-name="Times New Roman" style:font-name-asian="Calibri" style:font-name-complex="Times New Roman" fo:color="#0D0D0D" fo:font-size="14pt" style:font-size-asian="14pt" style:font-size-complex="14pt"/>
    </style:style>
    <style:style style:name="P5590" style:parent-style-name="Normal" style:family="paragraph">
      <style:paragraph-properties fo:text-align="justify" fo:margin-bottom="0in"/>
      <style:text-properties style:font-name="Times New Roman" style:font-name-asian="Times New Roman" style:font-name-complex="Times New Roman" fo:font-weight="bold" style:font-weight-asian="bold" fo:font-size="14pt" style:font-size-asian="14pt" style:font-size-complex="14pt" fo:language="en" fo:country="US" style:language-asian="bg" style:country-asian="BG"/>
    </style:style>
    <style:style style:name="P5591"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592" style:parent-style-name="Normal"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593"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594" style:parent-style-name="Normal" style:family="paragraph">
      <style:paragraph-properties style:punctuation-wrap="simple" style:text-autospace="none" style:vertical-align="baseline" fo:margin-bottom="0in" fo:line-height="100%" fo:text-indent="0.4923in"/>
    </style:style>
    <style:style style:name="T5595" style:parent-style-name="DefaultParagraphFont"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596" style:parent-style-name="Normal"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font-size="14pt" style:font-size-asian="14pt" style:font-size-complex="14pt" fo:language="en" fo:country="US" style:language-asian="bg" style:country-asian="BG"/>
    </style:style>
    <style:style style:name="P5597" style:parent-style-name="Normal" style:family="paragraph">
      <style:paragraph-properties fo:text-align="justify" fo:margin-bottom="0in" fo:line-height="100%" fo:text-indent="0.4923in"/>
    </style:style>
    <style:style style:name="T5598" style:parent-style-name="DefaultParagraphFont" style:family="text">
      <style:text-properties style:font-name="Times New Roman" style:font-name-asian="Calibri" style:font-name-complex="Times New Roman" fo:font-weight="bold" style:font-weight-asian="bold" fo:color="#0D0D0D" fo:font-size="14pt" style:font-size-asian="14pt" style:font-size-complex="14pt"/>
    </style:style>
    <style:style style:name="T5599" style:parent-style-name="DefaultParagraphFont" style:family="text">
      <style:text-properties style:font-name="Times New Roman" style:font-name-asian="Calibri" style:font-name-complex="Times New Roman" fo:font-weight="bold" style:font-weight-asian="bold" fo:color="#0D0D0D" fo:font-size="14pt" style:font-size-asian="14pt" style:font-size-complex="14pt" fo:language="en" fo:country="US"/>
    </style:style>
    <style:style style:name="T5600" style:parent-style-name="DefaultParagraphFont" style:family="text">
      <style:text-properties style:font-name="Times New Roman" style:font-name-asian="Calibri" style:font-name-complex="Times New Roman" fo:font-weight="bold" style:font-weight-asian="bold" fo:color="#0D0D0D" fo:font-size="14pt" style:font-size-asian="14pt" style:font-size-complex="14pt"/>
    </style:style>
    <style:style style:name="P560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style>
    <style:style style:name="P5602" style:parent-style-name="Normal" style:family="paragraph">
      <style:paragraph-properties fo:text-align="justify" fo:margin-bottom="0in" fo:line-height="100%" fo:text-indent="0.4923in"/>
    </style:style>
    <style:style style:name="T5603" style:parent-style-name="DefaultParagraphFont" style:family="text">
      <style:text-properties style:font-name="Times New Roman" style:font-name-asian="Calibri" style:font-name-complex="Times New Roman" fo:font-weight="bold" style:font-weight-asian="bold" fo:color="#0D0D0D" fo:font-size="14pt" style:font-size-asian="14pt" style:font-size-complex="14pt"/>
    </style:style>
    <style:style style:name="T5604"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560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style>
    <style:style style:name="P5606" style:parent-style-name="Normal" style:family="paragraph">
      <style:paragraph-properties fo:widows="0" fo:orphans="0" fo:text-align="justify" fo:margin-bottom="0in" fo:line-height="100%" fo:text-indent="0.4923in"/>
    </style:style>
    <style:style style:name="T5607"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5608"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5609"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5610" style:parent-style-name="DefaultParagraphFont"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5611" style:parent-style-name="Normal" style:family="paragraph">
      <style:paragraph-properties fo:text-align="justify" fo:margin-bottom="0in"/>
      <style:text-properties style:font-name="Times New Roman" style:font-name-asian="Calibri" style:font-name-complex="Times New Roman" fo:font-weight="bold" style:font-weight-asian="bold" fo:font-size="14pt" style:font-size-asian="14pt" style:font-size-complex="14pt" fo:language="en" fo:country="US"/>
    </style:style>
    <style:style style:name="P5612" style:parent-style-name="Normal" style:family="paragraph">
      <style:paragraph-properties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5613" style:parent-style-name="Normal" style:family="paragraph">
      <style:paragraph-properties fo:margin-bottom="0in" fo:line-height="100%"/>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5614" style:parent-style-name="Normal" style:list-style-name="LFO9" style:family="paragraph">
      <style:paragraph-properties fo:text-align="justify" fo:margin-bottom="0in" fo:line-height="100%" fo:margin-left="0in" fo:text-indent="0.4923in">
        <style:tab-stops/>
      </style:paragraph-properties>
    </style:style>
    <style:style style:name="T5615"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5616" style:parent-style-name="DefaultParagraphFont" style:family="text">
      <style:text-properties style:font-name="Times New Roman" style:font-name-asian="Calibri" style:font-name-complex="Times New Roman" fo:font-weight="bold" style:font-weight-asian="bold" fo:color="#0D0D0D" fo:font-size="14pt" style:font-size-asian="14pt" style:font-size-complex="14pt"/>
    </style:style>
    <style:style style:name="P5617" style:parent-style-name="Normal" style:list-style-name="LFO9" style:family="paragraph">
      <style:paragraph-properties fo:text-align="justify" fo:margin-bottom="0in" fo:line-height="100%" fo:margin-left="0in" fo:text-indent="0.4923in">
        <style:tab-stops/>
      </style:paragraph-properties>
    </style:style>
    <style:style style:name="T5618"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5619"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5620" style:parent-style-name="DefaultParagraphFont" style:family="text">
      <style:text-properties style:font-name="Times New Roman" style:font-name-asian="Calibri" style:font-name-complex="Times New Roman" fo:font-weight="bold" style:font-weight-asian="bold" fo:color="#0D0D0D" fo:font-size="14pt" style:font-size-asian="14pt" style:font-size-complex="14pt"/>
    </style:style>
    <style:style style:name="T5621"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5622" style:parent-style-name="Normal" style:list-style-name="LFO10" style:family="paragraph">
      <style:paragraph-properties fo:text-align="justify" fo:margin-bottom="0in" fo:line-height="100%" fo:margin-left="0in" fo:text-indent="0.4923in">
        <style:tab-stops/>
      </style:paragraph-properties>
    </style:style>
    <style:style style:name="T5623"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5624" style:parent-style-name="DefaultParagraphFont" style:family="text">
      <style:text-properties style:font-name="Times New Roman" style:font-name-asian="Calibri" style:font-name-complex="Times New Roman" fo:font-weight="bold" style:font-weight-asian="bold" fo:color="#0D0D0D" fo:font-size="14pt" style:font-size-asian="14pt" style:font-size-complex="14pt"/>
    </style:style>
    <style:style style:name="P5625" style:parent-style-name="Normal" style:list-style-name="LFO10" style:family="paragraph">
      <style:paragraph-properties fo:text-align="justify" fo:margin-bottom="0in" fo:line-height="100%" fo:margin-left="0in" fo:text-indent="0.4923in">
        <style:tab-stops/>
      </style:paragraph-properties>
    </style:style>
    <style:style style:name="T5626"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5627" style:parent-style-name="Normal" style:list-style-name="LFO9"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color="#0D0D0D" fo:font-size="14pt" style:font-size-asian="14pt" style:font-size-complex="14pt"/>
    </style:style>
    <style:style style:name="P5628" style:parent-style-name="Normal" style:list-style-name="LFO10" style:family="paragraph">
      <style:paragraph-properties fo:text-align="justify" fo:margin-bottom="0in" fo:line-height="100%" fo:margin-left="0in" fo:text-indent="0.4923in">
        <style:tab-stops/>
      </style:paragraph-properties>
    </style:style>
    <style:style style:name="T5629"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5630" style:parent-style-name="DefaultParagraphFont" style:family="text">
      <style:text-properties style:font-name="Times New Roman" style:font-name-asian="Calibri" style:font-name-complex="Times New Roman" fo:font-weight="bold" style:font-weight-asian="bold" fo:color="#0D0D0D" fo:font-size="14pt" style:font-size-asian="14pt" style:font-size-complex="14pt"/>
    </style:style>
    <style:style style:name="P5631" style:parent-style-name="Normal" style:list-style-name="LFO10" style:family="paragraph">
      <style:paragraph-properties fo:text-align="justify" fo:margin-bottom="0in" fo:line-height="100%" fo:margin-left="0in" fo:text-indent="0.4923in">
        <style:tab-stops/>
      </style:paragraph-properties>
    </style:style>
    <style:style style:name="T5632"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P563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style>
    <style:style style:name="P5634" style:parent-style-name="Normal" style:list-style-name="LFO9"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size="14pt" style:font-size-asian="14pt" style:font-size-complex="14pt"/>
    </style:style>
    <style:style style:name="P5635" style:parent-style-name="Normal" style:family="paragraph">
      <style:paragraph-properties fo:margin-bottom="0in" fo:line-height="100%"/>
      <style:text-properties style:font-name="Times New Roman" style:font-name-asian="Calibri" style:font-name-complex="Times New Roman" fo:font-weight="bold" style:font-weight-asian="bold" fo:font-size="14pt" style:font-size-asian="14pt" style:font-size-complex="14pt" fo:language="en" fo:country="US"/>
    </style:style>
    <style:style style:name="P5636" style:parent-style-name="Normal" style:family="paragraph">
      <style:paragraph-properties fo:margin-bottom="0in" fo:line-height="100%"/>
    </style:style>
    <style:style style:name="T5637" style:parent-style-name="DefaultParagraphFont" style:family="text">
      <style:text-properties style:font-name="Times New Roman" style:font-name-asian="Calibri" style:font-name-complex="Times New Roman" fo:font-weight="bold" style:font-weight-asian="bold" fo:font-size="14pt" style:font-size-asian="14pt" style:font-size-complex="14pt"/>
    </style:style>
    <style:style style:name="T563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5639" style:parent-style-name="Normal"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5640" style:parent-style-name="Normal" style:family="paragraph">
      <style:paragraph-properties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5641" style:parent-style-name="Normal" style:family="paragraph">
      <style:paragraph-properties style:punctuation-wrap="simple" style:text-autospace="none" fo:text-align="justify" style:vertical-align="baseline" fo:margin-bottom="0in" fo:line-height="100%" fo:text-indent="0.4923in"/>
    </style:style>
    <style:style style:name="T5642" style:parent-style-name="DefaultParagraphFont"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5643" style:parent-style-name="DefaultParagraphFont" style:family="text">
      <style:text-properties style:font-name="Times New Roman" style:font-name-asian="Calibri" style:font-name-complex="Times New Roman" fo:color="#0D0D0D" fo:font-size="14pt" style:font-size-asian="14pt" style:font-size-complex="10pt" style:language-asian="bg" style:country-asian="BG"/>
    </style:style>
    <style:style style:name="P5644" style:parent-style-name="Normal" style:family="paragraph">
      <style:paragraph-properties fo:text-align="justify" fo:margin-bottom="0in" fo:line-height="100%" fo:text-indent="0.4923in"/>
    </style:style>
    <style:style style:name="T564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4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4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4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4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5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5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5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5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5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5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5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5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5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5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6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6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6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6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6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6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6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6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6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6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70" style:parent-style-name="DefaultParagraphFont" style:family="text">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T567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7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7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7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7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7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7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7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7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8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8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8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8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8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8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8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8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8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8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9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9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9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9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9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9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9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9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9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69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70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701"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702"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703"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704"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705"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706"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707"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708"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709"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T5710" style:parent-style-name="DefaultParagraphFont" style:family="text">
      <style:text-properties style:font-name="Times New Roman" style:font-name-asian="Times New Roman" style:font-name-complex="Times New Roman" fo:font-size="14pt" style:font-size-asian="14pt" style:font-size-complex="14pt" style:language-asian="bg" style:country-asian="BG"/>
    </style:style>
    <style:style style:name="P5711"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P5712" style:parent-style-name="Normal"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P5713" style:parent-style-name="Normal" style:family="paragraph">
      <style:paragraph-properties style:punctuation-wrap="simple" style:text-autospace="none" fo:text-align="justify"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714" style:parent-style-name="Normal" style:family="paragraph">
      <style:paragraph-properties style:punctuation-wrap="simple" style:text-autospace="none" fo:text-align="justify"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715" style:parent-style-name="Normal" style:family="paragraph">
      <style:paragraph-properties style:punctuation-wrap="simple" style:text-autospace="none" fo:text-align="justify"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716" style:parent-style-name="Normal" style:family="paragraph">
      <style:paragraph-properties style:punctuation-wrap="simple" style:text-autospace="none" fo:text-align="justify"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717" style:parent-style-name="Normal" style:family="paragraph">
      <style:paragraph-properties fo:text-align="justify" fo:margin-bottom="0in" fo:line-height="100%"/>
    </style:style>
    <style:style style:name="T5718"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719"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720"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721"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722"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723" style:parent-style-name="DefaultParagraphFont"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office:automatic-styles>
  <office:body>
    <office:text text:use-soft-page-breaks="true">
      <text:p text:style-name="P1">ОБЩИНСКИ <text:s/>СЪВЕТ - РАЗГРАД</text:p>
      <text:p text:style-name="P3"/>
      <text:p text:style-name="P4"/>
      <text:p text:style-name="P5">П Р О Т О К О Л</text:p>
      <text:p text:style-name="P6"/>
      <text:p text:style-name="P7"><text:span text:style-name="T8">№<text:s/></text:span><text:span text:style-name="T9">15</text:span></text:p>
      <text:p text:style-name="P10"/>
      <text:p text:style-name="P11"><text:span text:style-name="T12"><text:tab/></text:span><text:span text:style-name="T13">От проведеното заседание на Общински съвет - Разград на<text:s/></text:span><text:span text:style-name="T14">26</text:span><text:span text:style-name="T15">.</text:span><text:span text:style-name="T16">11</text:span><text:span text:style-name="T17">.<text:s/></text:span><text:span text:style-name="T18">2024<text:s/></text:span><text:span text:style-name="T19">година, от 1</text:span><text:span text:style-name="T20">3</text:span><text:span text:style-name="T21">.</text:span><text:span text:style-name="T22">3</text:span><text:span text:style-name="T23">0 часа, в зала 1101 на общината.</text:span></text:p>
      <text:p text:style-name="P24"><text:span text:style-name="T25">От 33 общински съветници</text:span><text:span text:style-name="T26">,</text:span><text:span text:style-name="T27"><text:s/>на заседанието присъстваха <text:s/></text:span><text:span text:style-name="T28">30</text:span><text:span text:style-name="T29">.</text:span></text:p>
      <text:p text:style-name="P30">Заседанието на ОбС започна работа с регистрирани 27<text:s/>общински съветници.</text:p>
      <text:p text:style-name="P31">По уважителни причини отсъстваха общинските съветници:<text:s/>Мирослав Грънчаров; Онур Гьочгелди и Руско Дянков.</text:p>
      <text:p text:style-name="P32">В хода на заседанието се включиха общинските<text:s/>съветници<text:s/>Валентин Василев и Атанас Станчев.<text:s/></text:p>
      <text:p text:style-name="P33"/>
      <text:p text:style-name="P34">/Приложение №1 към Протокола/.</text:p>
      <text:p text:style-name="P35"/>
      <text:p text:style-name="P36">На заседанието присъстваха: господин Добрин Добрев – Кмет на Община Разград; госпожа Полина Иванова – Зам.-кмет на Община Разград; госпожа Зорница<text:s/>Евгениева<text:s/>– Зам.-кмет на Община Разград; госпожа<text:s/>Елка Неделчева<text:s/>–<text:s/>Зам.-кмет на Община Разград;<text:s/>госпожа Невин Скендер – Председател на ОИК-Разград;<text:s/><text:s/>господин Александър Кирев – проектант; кметове на кметства;<text:s/>представители на общинска администрация и журналисти.</text:p>
      <text:p text:style-name="P37"/>
      <text:p text:style-name="P38"><text:span text:style-name="T39">Г-жа Галина Георгиева</text:span><text:span text:style-name="T40"><text:s/>– Председател на ОбС</text:span></text:p>
      <text:p text:style-name="P41">Уважаеми дами и господа общински съветници,</text:p>
      <text:p text:style-name="P42">Уважаеми служители на общинската администрация и гости,</text:p>
      <text:p text:style-name="P43">За днешната сесия, редовно оповестена,<text:s/>са се регистрирали 27 общински съветници. Трима са подали уведомление, че ще отсъстват по уважителни причини, т.е. налице е необходимия кворум да заседаваме и да приемаме легитимни решения. Аз откривам днешното заседание на Общински съвет-Разград.</text:p>
      <text:p text:style-name="P44">Дежурен секретар ще бъде госпожа Асение Касим.<text:s/></text:p>
      <text:p text:style-name="P45">По предварително оповестения дневен ред имаме три точки:</text:p>
      <text:list text:style-name="LFO1" text:continue-numbering="true">
        <text:list-item>
          <text:p text:style-name="P46">Обявяване на решение на Общинската избирателна комисия за избран нов общински съветник;</text:p>
        </text:list-item>
        <text:list-item>
          <text:p text:style-name="P47">Докладни записки; и</text:p>
        </text:list-item>
        <text:list-item>
          <text:p text:style-name="P48">Текущи.<text:s/></text:p>
        </text:list-item>
      </text:list>
      <text:soft-page-break/>
      <text:p text:style-name="P49"><text:span text:style-name="T50">Аз бих желала да ви уведомя, че в срока по</text:span><text:span text:style-name="T51"><text:s/>чл.76 са постъпили допълнително</text:span><text:span text:style-name="T52"><text:s/>две докладни записки: едната с вх.№435/22.11.2024 г.</text:span><text:s/><text:span text:style-name="T53">от Добрин Младенов<text:s/></text:span><text:span text:style-name="T54">Добрев<text:s/></text:span><text:span text:style-name="T55">– Кмет на Община Разград касаеща</text:span><text:span text:style-name="T56">: Одобряване на „Общ устройствен план на Община Разград“ (ОУПО Разгр</text:span><text:span text:style-name="T57">ад) във фаза окончателен проект; и</text:span><text:span text:style-name="T58"><text:s/>втората доклад</text:span><text:span text:style-name="T59">на записка е от мен с вх.№436,<text:s/></text:span><text:span text:style-name="T60">тя касае:<text:s/></text:span><text:span text:style-name="T61">Промени в състава на постоянни комисии към Общински съвет-Разград.</text:span><text:span text:style-name="T62"><text:s/>Тези докладни записки, тъй като са по извънредния способ е необходимо</text:span><text:span text:style-name="T63">,</text:span><text:span text:style-name="T64"><text:s/>за да влязат за разглеждане в дневния ред</text:span><text:span text:style-name="T65">,</text:span><text:span text:style-name="T66"><text:s/>да бъдат гласувани</text:span><text:span text:style-name="T67">,</text:span><text:span text:style-name="T68"><text:s/>съгласно нашия правилник.</text:span></text:p>
      <text:p text:style-name="P69">Първо, има ли някой нещо против,<text:s/>преди да подложа на гласуване това процедурно предложение? Не виждам.<text:s/></text:p>
      <text:p text:style-name="P70">Ще помоля<text:s/>да сте малко<text:s/>снизходителни<text:s/>към мен днес,<text:s/>във връзка с новата система, защото ще се справям сама и това може да ми отнеме известно време.<text:s/></text:p>
      <text:p text:style-name="P71">Да бъдат включени в дневния ред: докладни записки с вх.№435 и 436. Моля, гласувайте.</text:p>
      <text:p text:style-name="P72"/>
      <text:p text:style-name="P73">С 27<text:s/>гласа - “ЗА“, „против“- няма, „въздържали се“- няма,<text:s/>докладни записки с вх.№435 и №436 се включват в дневния ред.<text:s/></text:p>
      <text:p text:style-name="P74"/>
      <text:p text:style-name="P75">А сега е време да подложа на гласуване и самия дневен ред с включените вече две допълнителни докладни записки.<text:s/>Моля, гласувайте.</text:p>
      <text:p text:style-name="P76"/>
      <text:p text:style-name="P77">С<text:s/>26<text:s/>гласа - “ЗА“, „против“- няма, „въздържали се“- няма, дневният ред се приема.<text:s/></text:p>
      <text:p text:style-name="P78"/>
      <text:p text:style-name="P79">Сега пристъпваме към изпълнение на дневния ред.<text:s/></text:p>
      <text:p text:style-name="P80">Съгласно точка първа, ще дам думата на госпожа Невин Скендер – председател на Общинската избирателна комисия – Разград, за да ни запознае с Решение №243/12.11.2024 г.<text:s/>Заповядайте.<text:s/></text:p>
      <text:p text:style-name="P81"/>
      <text:p text:style-name="P82">ТОЧКА ПЪРВА</text:p>
      <text:p text:style-name="P83">ОБЯВЯВАНЕ РЕШЕНИЕ НА ОБЩИНСКА ИЗБИРАТЕЛНА КОМИСИЯ ГР.РАЗГРАД ЗА ИЗБРАН ОБЩИНСКИ СЪВЕТНИК</text:p>
      <text:p text:style-name="P84"/>
      <text:p text:style-name="P85"/>
      <text:p text:style-name="P86"><text:span text:style-name="T87">Г-жа<text:s/></text:span><text:span text:style-name="T88">Невин Скендер</text:span><text:span text:style-name="T89"><text:s/>- Председател на ОИК Разград</text:span></text:p>
      <text:p text:style-name="P90">Уважаеми госпожи и господа,</text:p>
      <text:p text:style-name="P91">В Общинска избирателна комисия – Разград е постъпило писмо от председателя на Общински съвет-Разград вх.№249/11.11.2024 г., с което ни уведомява, че с Решение №3998-НС/31.10.2024 г. на ЦИК господин Джипо<text:s/>Николов Джипов от коалиция „ПП-ДБ“ е обявен за избран за народен представител в Петдесет и<text:s/>първото Народно събрание от 18-ти Изборен<text:s/><text:soft-page-break/>район, удостоверяващо настъпили факти и обстоятелства, на основание на които по закон предсрочно са прекратени пълномощията на общински съветник на основание чл.30, ал.4, т.4 от ЗМСМА.<text:s/></text:p>
      <text:p text:style-name="P92">С Решение №243-МИ/12.11.2024 г. на ОИК-Разград на основание чл.87, ал.1, т.24, във връзка с чл.458 от Изборния кодекс и<text:s/>чл.30, ал.4, т.4, ал.5, изр. първо и ал.7 от ЗМСМА и<text:s/>въз основа на получените данни от протоколите<text:s/>на СИК,<text:s/>обявеното по кандидатски листи разпределение съгласно Методиката за определяне на резултатите от гласуването и разпределяне на мандатите при избора на общински съветници, ОИК Разград: прекратява предсрочно пълномощията на общински съветник господин Джипо Николов Джипов – общински съветник от листата на коалиция „ПП-ДБ“ – обявен за избран с Решение №193-МИ/30.10.2023 г., като анулираме издаденото му<text:s/>Удостоверение<text:s/>за избран общински съветник. Обявява<text:s/>за избрана за общински<text:s/>съветник следващата в листата от<text:s/>коалиция „ПП-ДБ“<text:s/>госпожа<text:s/>Антонела Веселинова Маринова.</text:p>
      <text:p text:style-name="P93">Честито, госпожо Маринова! Заповядайте на трибуната.<text:s/></text:p>
      <text:p text:style-name="P94"/>
      <text:p text:style-name="P95">/Госпожа<text:s/>Невин Скендер<text:s/>връчи удостоверението за избор на общински съветник на<text:s/>Антонела Веселинова Маринова/.</text:p>
      <text:p text:style-name="P96"/>
      <text:p text:style-name="P97"><text:span text:style-name="T98">Г-жа Галина Георгиева<text:s/></text:span><text:span text:style-name="T99">– Председател на ОбС</text:span></text:p>
      <text:p text:style-name="P100">Моля общинските съветници да станат, а госпожа Маринова да положи клетва, като повтаря след мен.<text:s/></text:p>
      <text:p text:style-name="P101"/>
      <text:p text:style-name="P102">„Заклевам се в името на Република България, да спазвам Конституцията и законите на страната и във всичките си действия да се ръководя от интересите на гражданите от община Разград, и да работя за тяхното благоденствие. Заклех се!“</text:p>
      <text:p text:style-name="P103"/>
      <text:p text:style-name="P104">/Бурни ръкопляскания в залата/.</text:p>
      <text:p text:style-name="P105"/>
      <text:p text:style-name="P106">/След полагането на клетвата по Силата на Закона в присъствието на представителите на местната общност, на председателя на Общинска избирателна комисия,<text:s/>Антонела Маринова<text:s/>подписа клетвения лист/.</text:p>
      <text:p text:style-name="P107"/>
      <text:p text:style-name="P108">/Клетвения лист е приложен към протокола/.</text:p>
      <text:p text:style-name="P109"/>
      <text:p text:style-name="P110"/>
      <text:p text:style-name="P111">ТОЧКА ВТОРА</text:p>
      <text:p text:style-name="P112">ДОКЛАДНИ ЗАПИСКИ</text:p>
      <text:p text:style-name="P113"/>
      <text:p text:style-name="P114"/>
      <text:p text:style-name="P115">С Т А Т И Я <text:s/>1</text:p>
      <text:p text:style-name="P116"/>
      <text:p text:style-name="P117"><text:span text:style-name="T118">Г-</text:span><text:span text:style-name="T119">жа</text:span><text:span text:style-name="T120"><text:s/></text:span><text:span text:style-name="T121">Галина Георгиева</text:span><text:span text:style-name="T122"><text:s/>– Председател на ОбС</text:span></text:p>
      <text:p text:style-name="P123">Пристъпваме към изпълнение на точка втора.<text:s/></text:p>
      <text:p text:style-name="P124">Докладна записка с вх.№421.</text:p>
      <text:p text:style-name="P125"><text:span text:style-name="T126">Докладна записка<text:s/></text:span><text:span text:style-name="T127">от<text:s/></text:span><text:span text:style-name="T128">Добрин Младенов Добрев</text:span><text:span text:style-name="T129"><text:s/>– <text:s/>Кмет на Община Разград</text:span></text:p>
      <text:p text:style-name="P130">Относно:<text:s/>Наредба за изменение на Наредба № 14 на Общински съвет Разград за определянето и администрирането на местните такси и цени на услуги на територията на община Разград.</text:p>
      <text:p text:style-name="P131">Давам думата на господин Добрев да ни я представи. Заповядайте.<text:s/></text:p>
      <text:p text:style-name="P132"/>
      <text:p text:style-name="P133"><text:span text:style-name="T134">Г-н<text:s/></text:span><text:span text:style-name="T135">Добрин Добрев</text:span><text:span text:style-name="T136"><text:s/>–<text:s/></text:span><text:span text:style-name="T137">Кмет на Община Разград<text:s/></text:span></text:p>
      <text:p text:style-name="P138">Благодаря Ви, госпожо председател.</text:p>
      <text:p text:style-name="P139">Уважаеми госпожи и господа общински съветници,</text:p>
      <text:p text:style-name="P140"><text:span text:style-name="T141">Проекта на наредба за<text:s/></text:span><text:span text:style-name="T142">изменение на Наредба № 14<text:s/></text:span><text:span text:style-name="T143">на Общински съвет</text:span><text:span text:style-name="T144"><text:s/>Разград, следва да бъде внесен з</text:span><text:span text:style-name="T145">а обсъждане в общинския съвет предвид едно козметично изменение. В параграф 21, съгласно който: думите 1 януари</text:span><text:s/><text:span text:style-name="T146">на втората година, следваща публикуването на резултатите от преброяването на населението и жилищния фонд в Република България пре</text:span><text:span text:style-name="T147">з 2021 г., се заменят с: „1 януари 2026 г.</text:span><text:span text:style-name="T148">“ За да може наредбата да бъде в унисон с приетите</text:span><text:span text:style-name="T149"><text:s/>промени, които касаят законодателството.<text:s/></text:span></text:p>
      <text:p text:style-name="P150"><text:span text:style-name="T151">Завърших.<text:s/></text:span></text:p>
      <text:p text:style-name="Normal"/>
      <text:p text:style-name="P152"><text:span text:style-name="T153">Г-</text:span><text:span text:style-name="T154">жа</text:span><text:span text:style-name="T155"><text:s/></text:span><text:span text:style-name="T156">Галина Георгиева</text:span><text:span text:style-name="T157"><text:s/>– Председател на ОбС</text:span></text:p>
      <text:p text:style-name="P158">Благодаря Ви, господин Добрев.</text:p>
      <text:p text:style-name="P159">Тази докладна записка е разгледа в две от постоянните комисии на общинския съвет:<text:s/>ПК по бюджет, финанси и икономическа политика, и<text:s/>ПК по законност, превенция на корупцията, контрол на решенията, предложения на гражданите и връзка с неправителствени организации.<text:s/></text:p>
      <text:p text:style-name="P160">Давам думата на председателя на комисията по бюджет и финанси – госпожа Радиана Димитрова, да ни запознае с решението на комисията. Заповядайте.<text:s/></text:p>
      <text:p text:style-name="P161"/>
      <text:p text:style-name="P162"><text:span text:style-name="T163">Г-</text:span><text:span text:style-name="T164">жа</text:span><text:span text:style-name="T165"><text:s/></text:span><text:span text:style-name="T166">Радиана Димитрова</text:span><text:span text:style-name="T167"><text:s/>– Председател на<text:s/></text:span><text:span text:style-name="T168">ПК</text:span></text:p>
      <text:p text:style-name="P169">Благодаря Ви.</text:p>
      <text:p text:style-name="P170">Уважаеми колеги общински съветници,<text:s/></text:p>
      <text:p text:style-name="P171">На свое заседание,<text:s/>ПК по бюджет, финанси и икономическа политика,<text:s/>проведено на 19.11.2024 г., разгледа настоящата докладна записка, като членовете на комисията подкрепиха докладната. Гласували „ЗА“ - 6, без „против“ и „въздържали се“.</text:p>
      <text:p text:style-name="P172">Използвам възможността да докладвам за още две докладни записки, които бяха разгледани от постоянната комисия, а именно:<text:s/>докладна записка<text:s/><text:soft-page-break/>с вх.№427 и докладна записка с вх.№432. И двете докладни бяха подкрепени от комисията по същия начин. Гласували „ЗА“ – 6 общински съветника, без „против“, и без „въздържали се“. Благодаря Ви.<text:s/></text:p>
      <text:p text:style-name="P173"/>
      <text:p text:style-name="P174"><text:span text:style-name="T175">Г-</text:span><text:span text:style-name="T176">жа</text:span><text:span text:style-name="T177"><text:s/></text:span><text:span text:style-name="T178">Галина Георгиева</text:span><text:span text:style-name="T179"><text:s/>– Председател на ОбС</text:span></text:p>
      <text:p text:style-name="P180">И аз Ви благодаря.</text:p>
      <text:p text:style-name="P181">Сега думата има госпожа Русева, за да ни запознае с решенията на комисията по законност. Заповядайте, госпожо Русева.<text:s/></text:p>
      <text:p text:style-name="P182"/>
      <text:p text:style-name="P183"><text:span text:style-name="T184">Г-</text:span><text:span text:style-name="T185">жа</text:span><text:span text:style-name="T186"><text:s/></text:span><text:span text:style-name="T187">Станислава Русева</text:span><text:span text:style-name="T188"><text:s/>– Председател на<text:s/></text:span><text:span text:style-name="T189">ПК</text:span></text:p>
      <text:p text:style-name="P190">Благодаря Ви, госпожо председател.</text:p>
      <text:p text:style-name="P191">На проведено заседание на комисията на 19.11.2024 г., същата разгледа и обсъди докладна записка с вх.№421. Същата подкрепи докладната и проекта за решение,<text:s/>с: 8 гласа „ЗА“, без „против“ и „въздържали се“.</text:p>
      <text:p text:style-name="P192">Ако ми позволите, на същото заседание бяха разгледани още седем броя докладни записки, като същите бяха подкрепени, както следва:</text:p>
      <text:p text:style-name="P193">Докладна записка с вх.№422, с: 8 гласа „ЗА“, без „против“ и „въздържали се“.</text:p>
      <text:p text:style-name="P194">Докладна записка с вх.№423 отново, с: 8 гласа „ЗА“, без „против“ и „въздържали се“.</text:p>
      <text:p text:style-name="P195">Същото е гласуването по докладна записка с вх.№426.</text:p>
      <text:p text:style-name="P196">Докладна записка с вх.№427 е подкрепена, с: 8 гласа „ЗА“, без „против“ и „въздържали се“.</text:p>
      <text:p text:style-name="P197">Докладна записка с вх.№428, по нея има постъпило предложение от общинския<text:s/>съветник Божидар Божков, като гласуването по предложението, е: „ЗА“ – 3, „против“ и „въздържали се“ – няма. И така направеното предложение не бе подкрепено на заседанието на комисията. А в цялост докладната записка бе гласувана, със: 7 гласа „ЗА“, без „против“ и „въздържали се“.</text:p>
      <text:p text:style-name="P198">По докладна записка с вх.№429 комисията подкрепи докладната, със: 7 гласа „ЗА“, без „против“ и „въздържали се“.</text:p>
      <text:p text:style-name="P199">И на последно място бе разгледана докладна с вх.№432, като комисията подкрепи докладната, със: 7 гласа „ЗА“, без „против“ и „въздържали се“ - 1.</text:p>
      <text:p text:style-name="P200">Благодаря Ви.<text:s/></text:p>
      <text:p text:style-name="P201"/>
      <text:p text:style-name="P202"><text:span text:style-name="T203">Г-</text:span><text:span text:style-name="T204">жа</text:span><text:span text:style-name="T205"><text:s/></text:span><text:span text:style-name="T206">Галина Георгиева</text:span><text:span text:style-name="T207"><text:s/>– Председател на ОбС</text:span></text:p>
      <text:p text:style-name="P208">И аз Ви благодаря.</text:p>
      <text:p text:style-name="P209">Откривам дебатите по тази докладна записка. Общинските съветници имат думата за въпроси, становища или мнения към вносителя, или към служителите от администрацията. Заповядайте,<text:s/>ако имате въпроси, мнения или становища. Тъй като аз не виждам желаещи, в такъв случай ще<text:s/><text:soft-page-break/>пристъпим към гласуване на докладна записка с вх.№421. Моля,<text:s/>общинските съветници да гласуват.<text:s/></text:p>
      <text:p text:style-name="P210"/>
      <text:p text:style-name="P211"/>
      <text:p text:style-name="P212">С П И С Ъ К</text:p>
      <text:p text:style-name="P213">на общинските съветници от Общински съвет – Разград</text:p>
      <text:h text:style-name="P214" text:outline-level="1">Мандат 2023 – 2027 година</text:h>
      <text:p text:style-name="P215">26.11.2024 г. – поименно гласуване</text:p>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text:s/></text:p>
          </table:table-cell>
          <table:table-cell table:style-name="TableCell226">
            <text:p text:style-name="P227">Име, презиме, фамилия</text:p>
          </table:table-cell>
          <table:table-cell table:style-name="TableCell228">
            <text:p text:style-name="P229"><text:span text:style-name="T230">„ЗА”</text:span></text:p>
          </table:table-cell>
          <table:table-cell table:style-name="TableCell231">
            <text:p text:style-name="P232"><text:span text:style-name="T233">„против”</text:span></text:p>
          </table:table-cell>
          <table:table-cell table:style-name="TableCell234">
            <text:p text:style-name="P235"><text:span text:style-name="T236">„въздържал се”</text:span></text:p>
          </table:table-cell>
        </table:table-row>
        <table:table-row table:style-name="TableRow237">
          <table:table-cell table:style-name="TableCell238">
            <text:p text:style-name="P239">1.</text:p>
          </table:table-cell>
          <table:table-cell table:style-name="TableCell240">
            <text:p text:style-name="P241">Адевие Мехмед Алиева</text:p>
          </table:table-cell>
          <table:table-cell table:style-name="TableCell242">
            <text:p text:style-name="P243">+</text:p>
          </table: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2.</text:p>
          </table:table-cell>
          <table:table-cell table:style-name="TableCell251">
            <text:p text:style-name="P252">Антон Руменов Монев</text:p>
          </table:table-cell>
          <table:table-cell table:style-name="TableCell253">
            <text:p text:style-name="P254">+</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3.</text:p>
          </table:table-cell>
          <table:table-cell table:style-name="TableCell262">
            <text:p text:style-name="P263">Антонела Веселинова Маринова</text:p>
          </table:table-cell>
          <table:table-cell table:style-name="TableCell264">
            <text:p text:style-name="P265">+</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4.</text:p>
          </table:table-cell>
          <table:table-cell table:style-name="TableCell273">
            <text:p text:style-name="P274">Асение Фахриева Касим</text:p>
          </table:table-cell>
          <table:table-cell table:style-name="TableCell275">
            <text:p text:style-name="P276">+</text:p>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5.</text:p>
          </table:table-cell>
          <table:table-cell table:style-name="TableCell284">
            <text:p text:style-name="P285">Атанас Станчев Станчев</text:p>
          </table:table-cell>
          <table:table-cell table:style-name="TableCell286">
            <text:p text:style-name="P287">+</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6.</text:p>
          </table:table-cell>
          <table:table-cell table:style-name="TableCell295">
            <text:p text:style-name="P296">Биляна Николаева Асенова</text:p>
          </table:table-cell>
          <table:table-cell table:style-name="TableCell297">
            <text:p text:style-name="P298">+</text:p>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7.</text:p>
          </table:table-cell>
          <table:table-cell table:style-name="TableCell306">
            <text:p text:style-name="P307">Божидар Вълчев Божков</text:p>
          </table:table-cell>
          <table:table-cell table:style-name="TableCell308">
            <text:p text:style-name="P309">+</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8.</text:p>
          </table:table-cell>
          <table:table-cell table:style-name="TableCell317">
            <text:p text:style-name="P318">Валентин Стефанов Василев</text:p>
          </table:table-cell>
          <table:table-cell table:style-name="TableCell319">
            <text:p text:style-name="P320">Не участва</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9.</text:p>
          </table:table-cell>
          <table:table-cell table:style-name="TableCell328">
            <text:p text:style-name="P329">Валентина Маркова Френкева-Белчева</text:p>
          </table:table-cell>
          <table:table-cell table:style-name="TableCell330">
            <text:p text:style-name="P331">+</text:p>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0.</text:p>
          </table:table-cell>
          <table:table-cell table:style-name="TableCell339">
            <text:p text:style-name="P340">Галина Милкова Георгиева-Маринова</text:p>
          </table:table-cell>
          <table:table-cell table:style-name="TableCell341">
            <text:p text:style-name="P342">+</text:p>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11.</text:p>
          </table:table-cell>
          <table:table-cell table:style-name="TableCell350">
            <text:p text:style-name="P351">Елис Салиева Фейзиева</text:p>
          </table:table-cell>
          <table:table-cell table:style-name="TableCell352">
            <text:p text:style-name="P353">+</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12.</text:p>
          </table:table-cell>
          <table:table-cell table:style-name="TableCell361">
            <text:p text:style-name="P362">Зафер Ахмед Хюсеин</text:p>
          </table:table-cell>
          <table:table-cell table:style-name="TableCell363">
            <text:p text:style-name="P364">+</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13.</text:p>
          </table:table-cell>
          <table:table-cell table:style-name="TableCell372">
            <text:p text:style-name="P373">Ивайло Иванов Хъневски</text:p>
          </table:table-cell>
          <table:table-cell table:style-name="TableCell374">
            <text:p text:style-name="P375">+</text:p>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14.</text:p>
          </table:table-cell>
          <table:table-cell table:style-name="TableCell383">
            <text:p text:style-name="P384">Ивелина Любомирова Ангелова</text:p>
          </table:table-cell>
          <table:table-cell table:style-name="TableCell385">
            <text:p text:style-name="P386">+</text:p>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15.</text:p>
          </table:table-cell>
          <table:table-cell table:style-name="TableCell394">
            <text:p text:style-name="P395">Калоян Руменов Монев</text:p>
          </table:table-cell>
          <table:table-cell table:style-name="TableCell396">
            <text:p text:style-name="P397">+</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16.</text:p>
          </table:table-cell>
          <table:table-cell table:style-name="TableCell405">
            <text:p text:style-name="P406">Левент Али Апти</text:p>
          </table:table-cell>
          <table:table-cell table:style-name="TableCell407">
            <text:p text:style-name="P408">+</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7.</text:p>
          </table:table-cell>
          <table:table-cell table:style-name="TableCell416">
            <text:p text:style-name="P417">Левент Ахмедов Мехмедов</text:p>
          </table:table-cell>
          <table:table-cell table:style-name="TableCell418">
            <text:p text:style-name="P419">+</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8.</text:p>
          </table:table-cell>
          <table:table-cell table:style-name="TableCell427">
            <text:p text:style-name="P428">Милен Йоргов Минчев</text:p>
          </table:table-cell>
          <table:table-cell table:style-name="TableCell429">
            <text:p text:style-name="P430">+</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19.</text:p>
          </table:table-cell>
          <table:table-cell table:style-name="TableCell438">
            <text:p text:style-name="P439">Мирослав Тодоров Грънчаров</text:p>
          </table:table-cell>
          <table:table-cell table:style-name="TableCell440">
            <text:p text:style-name="P441">Отсъства</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20.</text:p>
          </table:table-cell>
          <table:table-cell table:style-name="TableCell449">
            <text:p text:style-name="P450">Митко Иванов Ханчев</text:p>
          </table:table-cell>
          <table:table-cell table:style-name="TableCell451">
            <text:p text:style-name="P452">+</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21.</text:p>
          </table:table-cell>
          <table:table-cell table:style-name="TableCell460">
            <text:p text:style-name="P461"><text:span text:style-name="T462">Михаил Парашкевов Тодоров</text:span></text:p>
          </table:table-cell>
          <table:table-cell table:style-name="TableCell463">
            <text:p text:style-name="P464">+</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22.</text:p>
          </table:table-cell>
          <table:table-cell table:style-name="TableCell472">
            <text:p text:style-name="P473"><text:span text:style-name="T474">Надежда Радославова Димитрова</text:span></text:p>
          </table:table-cell>
          <table:table-cell table:style-name="TableCell475">
            <text:p text:style-name="P476">+</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23.</text:p>
          </table:table-cell>
          <table:table-cell table:style-name="TableCell484">
            <text:p text:style-name="P485">Наско Стоилов Анастасов</text:p>
          </table:table-cell>
          <table:table-cell table:style-name="TableCell486">
            <text:p text:style-name="P487">+</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4.</text:p>
          </table:table-cell>
          <table:table-cell table:style-name="TableCell495">
            <text:p text:style-name="P496">Николай Пламенов Пенчев</text:p>
          </table:table-cell>
          <table:table-cell table:style-name="TableCell497">
            <text:p text:style-name="P498">+</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5.</text:p>
          </table:table-cell>
          <table:table-cell table:style-name="TableCell506">
            <text:p text:style-name="P507">Огнян Досев Обрешков</text:p>
          </table:table-cell>
          <table:table-cell table:style-name="TableCell508">
            <text:p text:style-name="P509">+</text:p>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6.</text:p>
          </table:table-cell>
          <table:table-cell table:style-name="TableCell517">
            <text:p text:style-name="P518">Онур Сали Гьочгелди</text:p>
          </table:table-cell>
          <table:table-cell table:style-name="TableCell519">
            <text:p text:style-name="P520"><text:span text:style-name="T521">Отсъства</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7.</text:p>
          </table:table-cell>
          <table:table-cell table:style-name="TableCell529">
            <text:p text:style-name="P530">Павлета Иванова Якимова</text:p>
          </table:table-cell>
          <table:table-cell table:style-name="TableCell531">
            <text:p text:style-name="P532">+</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8.</text:p>
          </table:table-cell>
          <table:table-cell table:style-name="TableCell540">
            <text:p text:style-name="P541">Петя Петрова Цанкова</text:p>
          </table:table-cell>
          <table:table-cell table:style-name="TableCell542">
            <text:p text:style-name="P543">+</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9.</text:p>
          </table:table-cell>
          <table:table-cell table:style-name="TableCell551">
            <text:p text:style-name="P552">Радиана Ангелова Димитрова</text:p>
          </table:table-cell>
          <table:table-cell table:style-name="TableCell553">
            <text:p text:style-name="P554">+</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30.</text:p>
          </table:table-cell>
          <table:table-cell table:style-name="TableCell562">
            <text:p text:style-name="P563"><text:span text:style-name="T564">Руско Кулев Дянков</text:span></text:p>
          </table:table-cell>
          <table:table-cell table:style-name="TableCell565">
            <text:p text:style-name="P566"><text:span text:style-name="T567">Отсъства</text:span></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31.</text:p>
          </table:table-cell>
          <table:table-cell table:style-name="TableCell575">
            <text:p text:style-name="P576">Станислава Веселинова Русева</text:p>
          </table:table-cell>
          <table:table-cell table:style-name="TableCell577">
            <text:p text:style-name="P578">+</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32.</text:p>
          </table:table-cell>
          <table:table-cell table:style-name="TableCell586">
            <text:p text:style-name="P587"><text:span text:style-name="T588">Стоян Димитров Ненчев</text:span></text:p>
          </table:table-cell>
          <table:table-cell table:style-name="TableCell589">
            <text:p text:style-name="P590"><text:s text:c="10"/>+</text:p>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33.</text:p>
          </table:table-cell>
          <table:table-cell table:style-name="TableCell598">
            <text:p text:style-name="P599">Хубан Евгениев Соколов</text:p>
          </table:table-cell>
          <table:table-cell table:style-name="TableCell600">
            <text:p text:style-name="P601">+</text:p>
          </table:table-cell>
          <table:table-cell table:style-name="TableCell602">
            <text:p text:style-name="P603"/>
          </table:table-cell>
          <table:table-cell table:style-name="TableCell604">
            <text:p text:style-name="P605"/>
          </table:table-cell>
        </table:table-row>
      </table:table>
      <text:p text:style-name="P606"><text:s text:c="51"/></text:p>
      <text:p text:style-name="P607"><text:s text:c="51"/></text:p>
      <text:h text:style-name="P608" text:outline-level="1">Общинският съвет взе следното<text:s/></text:h>
      <text:h text:style-name="P609" text:outline-level="1"/>
      <text:h text:style-name="P610" text:outline-level="1"/>
      <text:h text:style-name="P611" text:outline-level="1"><text:s text:c="44"/>Р Е Ш Е Н И Е</text:h>
      <text:h text:style-name="P612" text:outline-level="1"><text:s text:c="22"/><text:s text:c="30"/>№<text:s/>200</text:h>
      <text:p text:style-name="P613"/>
      <text:p text:style-name="P614"><text:span text:style-name="T615">Дейността по издаване на нормативни административни актове е основен правен регулатор и се подчинява на общите принципи на чл. 4, чл. 6, чл. 8 и чл. 12 от Административнопроцесуалния кодекс (АПК) - законност, съразмерност, равенство и достъпност, публичност и прозрачност. Нормотворческият процес се основава и на принципите на обоснованост, стабилност, откритост и съгласуваност, регламентирани в  разпоредбата на чл. 26, ал. 1 от Закона за нормативните актове (ЗНА). </text:span><text:span text:style-name="T616"><text:s/></text:span></text:p>
      <text:p text:style-name="P617"><text:span text:style-name="T618">С разпоредбата на<text:s/></text:span><text:a xlink:href="apis://Base=NARH&amp;DocCode=4071&amp;ToPar=Art22_Al1&amp;Type=201/" office:target-frame-name="_top" xlink:show="replace"><text:span text:style-name="T619">чл. 21, ал. 2 от Закона за местното самоуправление и местната администрация (ЗМСМА</text:span></text:a><text:span text:style-name="T620">) законодателят е въвел правомощие на общинския съвет да приема правилници, наредби, инструкции, решения, декларации и обръщения. Съгласно<text:s/></text:span><text:a xlink:href="apis://Base=NARH&amp;DocCode=2024&amp;ToPar=Art76_Al3&amp;Type=201/" office:target-frame-name="_top" xlink:show="replace"><text:span text:style-name="T621">чл. 76, ал. 3 от АПК</text:span></text:a><text:span text:style-name="T622"><text:s/>във вр. с<text:s/></text:span><text:a xlink:href="apis://Base=NARH&amp;DocCode=4041&amp;ToPar=Art8&amp;Type=201/" office:target-frame-name="_top" xlink:show="replace"><text:span text:style-name="T623">чл. 8 от ЗНА</text:span></text:a><text:span text:style-name="T624"><text:s/>всеки общински съвет може да издава наредби, с които урежда съобразно нормативните актове от по-висока степен неуредени от тях обществени отношения с местно значение.</text:span></text:p>
      <text:p text:style-name="P625"><text:span text:style-name="T626">Предвид посочената по-горе правна регламентация и основни принципи на нормотворческия процес, както и нормата на чл. 79 от АПК, съгласно която нормативните административни актове се изменят и допълват с изрична разпоредба на последващ нормативен акт, предлагам на Вашето внимание и на вниманието на гражданите на община Разград проект на<text:s/></text:span><text:span text:style-name="T627">Наредба за изменение на<text:s/></text:span><text:span text:style-name="T628">Наредба № 14 на Общински съвет Разград за определянето и администрирането на местните такси и цени на услуги на територията на община Разград</text:span><text:span text:style-name="T629">.</text:span></text:p>
      <text:p text:style-name="P630"/>
      <text:p text:style-name="P631">І. Причини, налагащи приемането на наредбата и целите, които се поставят с приемането на нормативно административния акт, съгласно чл. 28, ал. 2, т. 1 и т. 2 от ЗНА:</text:p>
      <text:p text:style-name="P632"><text:span text:style-name="T633">Наредба № 14 на Общински съвет Разград за определянето и администрирането на местните такси и цени на услуги на територията на община Разград е приета с Решение № 242 по Протокол № 18 от 29.11.2016 г. на Общински съвет Разград,<text:s/></text:span><text:span text:style-name="T634">многократно изменяна и допълвана с решения на Общински съвет Разград, последното от които е Решение № 131 по Протокол № 11 от 30.07.2024 г. на Общински съвет Разград.</text:span></text:p>
      <text:soft-page-break/>
      <text:p text:style-name="P635"><text:span text:style-name="T636">С Решение 371 по Протокол № 27 от 23.11.2021 г., Общински съвет Разград, в съответствие с обнародвани в ДВ, бр. 88 от 2017 г., в сила от 01.01.2020 г., ДВ, бр. 98 от 2018 г., в сила от 01.01.2019 г. и ДВ, бр. 14 от 2021 г., в сила от 17.02.2021 г. промени в разпоредбата на чл. 71 от Закона за местните данъци и такси, е приел изменения в административния нормативен акт касаещи срока за подаване на декларациите за облагане с такса според количеството на отпадъците (</text:span><text:span text:style-name="T637">чл. 16б, ал. 2 от наредбата</text:span><text:span text:style-name="T638">) и на тези за освобождаване от заплащане на такса за услугата<text:s/></text:span><text:span text:style-name="T639">„събиране и транспортиране на битови отпадъци до съоръжения и инсталации за тяхното третиране“,<text:s/></text:span><text:span text:style-name="T640">когато имотът или обособен самостоятелен обект от него не се ползват през цялата година (</text:span><text:span text:style-name="T641">чл. 18а, ал. 1 от наредбата</text:span><text:span text:style-name="T642">), както и срокът за провеждане на административната процедура предвидена в наредбата след техния прием (</text:span><text:span text:style-name="T643">чл.18а, ал. 5 от наредбата</text:span><text:span text:style-name="T644">). В чл. 16б, ал. 2 и чл. 18а, ал. 1 от Наредба № 14 на Общински съвет Разград е предвидено, че посочените по-горе декларации се подават в срок<text:s/></text:span><text:span text:style-name="T645">до 31 октомври на съответната година,<text:s/></text:span><text:span text:style-name="T646">а в разпоредбата на чл. 18а, ал. 5 от наредбата е предвидено, че подадените по реда на чл. 18а, ал. 1 декларации се разглеждат в срок<text:s/></text:span><text:span text:style-name="T647">до 30 ноември</text:span><text:span text:style-name="T648"><text:s/>от комисия, определена със заповед на кмета на общината.</text:span></text:p>
      <text:p text:style-name="P649"><text:span text:style-name="T650">С § 10. от Заключителната разпоредба на Наредбата за изменение и допълнение на<text:s/></text:span><text:span text:style-name="T651">Наредба № 14 на Общински съвет Разград за определянето и администрирането на местните такси и цени на услуги на територията на община Разград, приета с Решение 371 по Протокол № 27 от 23.11.2021 г., Общински съвет Разград е регламентирал, че изменените разпоредби на чл. 16б, ал. 2 и чл. 18а, ал. 1 в частта относно предвидения срок –<text:s/></text:span><text:span text:style-name="T652">„31 октомври на предходната година“</text:span><text:span text:style-name="T653"><text:s/>, както и разпоредбата на чл. 18а, ал. 5 от наредбата<text:s/></text:span><text:span text:style-name="T654">влизат в сила</text:span><text:span text:style-name="T655"><text:s/>от 1 януари на втората година, следваща публикуването на резултатите от преброяването на населението и жилищния фонд в Република България през 2021 г.</text:span><text:span text:style-name="T656"><text:s/>До влизането им в сила се прилагат досегашния ред и срокове.</text:span></text:p>
      <text:p text:style-name="P657"><text:span text:style-name="T658">В ДВ, бр. 81 от 24.09.2024 г. е обнародван Закон за изменение и допълнение на Закона за местните данъци и такси, с т. 3 на § 2., от който в Закона за изменение и допълнение на Закона за местните данъци и такси (обн., ДВ, бр. 88 от 2017 г.; изм., бр. 98 от 2018 г. и бр. 14 от 2021 г.) в преходните и заключителни разпоредби са направени изменения на § 21., (</text:span><text:span text:style-name="T659">който определя срока на влизане в сила на приетите с ДВ, бр. 88 от 2017 г. изменения и допълнения в Закона за местните данъци и такси</text:span><text:span text:style-name="T660">), съгласно които думите „</text:span><text:span text:style-name="T661">1 януари на втората година, следваща публикуването на резултатите от преброяването на населението и жилищния фонд в Република България през 2021 г.“<text:s/></text:span><text:span text:style-name="T662">се заменят с „1 януари 2026 г.“. Така приетите изменения в Закона за местните данъци и такси налагат т. 1 и т. 2 от<text:s/></text:span><text:span text:style-name="T663">§ 10. от Заключителната разпоредба на<text:s/></text:span><text:soft-page-break/><text:span text:style-name="T664">Наредбата за изменение и допълнение на<text:s/></text:span><text:span text:style-name="T665">Наредба № 14 на Общински съвет Разград за определянето и администрирането на местните такси и цени на услуги на територията на община Разград, приета с Решение 371 по Протокол № 27 от 23.11.2021 г. на Общински съвет Разград да бъдат изменени, като предвиденият с тях срок за влизане в сила на разпоредбите на чл. 16б, ал. 2, чл. 18а, ал. 1 и ал. 5 от наредбата бъде съобразен с този предвиден в § 21. от ПЗР на ЗИД на ЗМДТ,<text:s/></text:span><text:span text:style-name="T666">обн., ДВ, бр. 88 от 2017 г.; изм., бр. 98 от 2018 г., бр. 14 от 2021 г. и бр. 81 от 2024 г.).</text:span></text:p>
      <text:p text:style-name="P667"><text:span text:style-name="T668">В допълнение към изложеното считам, че към настоящия момент определеният срок за<text:s/></text:span><text:span text:style-name="T669">влизане в сила на<text:s/></text:span><text:span text:style-name="T670">разпоредбите на<text:s/></text:span><text:span text:style-name="T671">чл. 16б, ал. 2, чл. 18а, ал. 1 и ал. 5 от Наредба № 14 на Общински съвет Разград от една страна противоречи на нормативен акт от по-висока степен, от друга има рестриктивен характер по отношение на данъчно задължените лица, които ще подават през 2025 г. предвидените в посочените разпоредби декларации и от трета поставя в невъзможност служителите от общинска администрация да изпълнят законосъобразно и в срок задълженията си по предвидената в тях административна процедура. <text:s text:c="2"/></text:span><text:span text:style-name="T672"><text:s/></text:span><text:span text:style-name="T673"><text:s text:c="3"/></text:span></text:p>
      <text:p text:style-name="P674"/>
      <text:p text:style-name="P675">ІІ. Финансови и други средства, необходими за прилагането на новата уредба, съгласно чл. 28, ал. 2, т. 3 от ЗНА:</text:p>
      <text:p text:style-name="P676">Прилагането на измененията по наредбата, няма да е свързано с изразходване на допълнителни финансови средства от бюджета на Община Разград, както и с ангажирането на допълнителен човешки ресурс.</text:p>
      <text:p text:style-name="P677"/>
      <text:p text:style-name="P678">ІІІ. Очаквани резултати от прилагането на наредбата, включително финансови, ако има такива, съгласно чл. 28, ал. 2, т. 4 от ЗНА:</text:p>
      <text:list text:style-name="LFO2" text:continue-numbering="true">
        <text:list-item>
          <text:p text:style-name="P679"><text:span text:style-name="T680">Привеждане на наредбата в съответствие с нормативен акт от по-висока степен и подобряване на цялостната дейност по нейното прилагане;</text:span></text:p>
        </text:list-item>
        <text:list-item>
          <text:p text:style-name="P681"><text:span text:style-name="T682">Повишаване качеството на административното обслужване на гражданите и бизнеса.<text:s/></text:span></text:p>
        </text:list-item>
      </text:list>
      <text:p text:style-name="P683"/>
      <text:p text:style-name="P684"><text:span text:style-name="T685">ІV.<text:s/></text:span><text:span text:style-name="T686">Анализ за съответствие с правото на Европейския съюз, съгласно чл. 28, ал. 2, т. 5 от ЗНА:</text:span></text:p>
      <text:p text:style-name="P687"><text:span text:style-name="T688">Предлаганият проект на Наредба за изменение на<text:s/></text:span><text:span text:style-name="T689">Наредба № 14 на Общински съвет Разград за определянето и администрирането на местните такси и цени на услуги на територията на община Разград, приета с Решение № 242 по Протокол № 18 от 29.11.2016 г. на Общински съвет Разград е подзаконов нормативен акт, поради което съответствието й с правото на Европейския съюз е предопределено от<text:s/></text:span><text:soft-page-break/><text:span text:style-name="T690">разпоредбите на Европейската харта за местното самоуправление, директивите на Европейската общност, свързани с тази материя, предвид съответствието на проекта на Наредба с основния закон – Закона за местните данъци и такси.</text:span></text:p>
      <text:p text:style-name="P691"><text:span text:style-name="T692">Изготвеният проект, в съответствие с изискванията на чл. 26, ал. 3 и ал. 4 от Закона за нормативните актове е публикуван на интернет страницата на Община Разград на<text:s/></text:span><text:span text:style-name="T693">22.10.2024 г.</text:span></text:p>
      <text:p text:style-name="P694"><text:span text:style-name="T695">Предвид гореизложеното и на основание чл. 76, ал. 3, чл. 77 и чл. 79 от Административнопроцесуалния кодекс, чл. 7, ал. 2, чл. 8, чл. 11, ал. 3 и чл. 28, ал. 1 от Закона за нормативните актове и Указ № 883 от 24.04.1974 г. за прилагане на Закона за нормативните актове, чл. 9 във връзка с чл. 8, ал. 5 от Закона за местните данъци и такси и чл. 21, ал. 2 във връзка с ал. 1, т. 23 и чл. 22, ал. 1 от Закона за местното самоуправление и местната администрация, Общински съвет Разград,<text:s/></text:span><text:span text:style-name="T696">след поименно гласуване, с 29 гласа „ЗА“, „против“ – няма, „въздържали се“ – няма,</text:span></text:p>
      <text:p text:style-name="P697"/>
      <text:p text:style-name="P698"><text:s text:c="46"/>Р Е Ш И:</text:p>
      <text:p text:style-name="P699"/>
      <text:p text:style-name="P700">Приема Наредба за изменение на Наредба № 14 за определянето и администрирането на местните такси и цени на услуги на територията на община Разград, както следва:</text:p>
      <text:p text:style-name="P701"><text:span text:style-name="T702">§ 1. В<text:s/></text:span><text:span text:style-name="T703">Наредбата за изменение и допълнение на<text:s/></text:span><text:span text:style-name="T704">Наредба № 14 на Общински съвет Разград за определянето и администрирането на местните такси и цени на услуги на територията на община Разград, приета с Решение 371 по Протокол № 27 от 23.11.2021 г. на Общински съвет Разград в заключителната разпоредба се правят следните изменения:</text:span></text:p>
      <text:p text:style-name="P705"><text:span text:style-name="T706">1. В § 10., в т. 1 и в т. 2 думите „</text:span><text:span text:style-name="T707">от 1 януари на втората година, следваща публикуването на резултатите от преброяването на населението и жилищния фонд в Република България през 2021 г.“ се заменят с „1 януари 2026 г.“</text:span></text:p>
      <text:p text:style-name="P708"/>
      <text:p text:style-name="P709">Заключителна разпоредба</text:p>
      <text:p text:style-name="P710"><text:span text:style-name="T711">§ 2. Наредбата за изменение на Наредба № 14 на Общински съвет Разград за определянето и администрирането на местните такси и цени на услуги на територията на община Разград<text:s/></text:span><text:span text:style-name="T712">влиза в сила<text:s/></text:span><text:span text:style-name="T713">от датата на публикуването й на интернет страницата на Община Разград, съгласно разпоредбата на чл. 78, ал. 3 от АПК.</text:span></text:p>
      <text:p text:style-name="P714"/>
      <text:p text:style-name="P715">Настоящото решение да бъде изпратено на Кмета на Община Разград и на Областния управител на Област Разград в 7 /седем/ дневен срок от приемането му.</text:p>
      <text:soft-page-break/>
      <text:p text:style-name="P716">Решението подлежи на оспорване по реда на Административнопроцесуалния кодекс пред Административен съд Разград.</text:p>
      <text:p text:style-name="P717"/>
      <text:p text:style-name="P718"/>
      <text:p text:style-name="P719">С Т А Т И Я <text:s/>2</text:p>
      <text:p text:style-name="P720"/>
      <text:p text:style-name="P721"><text:span text:style-name="T722">Г-</text:span><text:span text:style-name="T723">жа</text:span><text:span text:style-name="T724"><text:s/></text:span><text:span text:style-name="T725">Галина Георгиева</text:span><text:span text:style-name="T726"><text:s/>– Председател на ОбС</text:span></text:p>
      <text:p text:style-name="P727">Докладна записка с вх.№422.</text:p>
      <text:p text:style-name="P728"><text:span text:style-name="T729">Докладна записка<text:s/></text:span><text:span text:style-name="T730">от<text:s/></text:span><text:span text:style-name="T731">Добрин Младенов Добрев</text:span><text:span text:style-name="T732"><text:s/>– <text:s/>Кмет на Община Разград</text:span></text:p>
      <text:p text:style-name="P733">Относно:<text:s/>Изменение и допълнение<text:s/>на Програмата за управление и<text:s/>разпореждане с имоти - общинска собственост за 2024 година,<text:s/>приета с Решение № 26 по Протокол № 5 от 26.01. 2024 г. на<text:s/>Общински съвет Разград.</text:p>
      <text:p text:style-name="P734">Заповядайте, да ни я представите накратко.</text:p>
      <text:p text:style-name="P735"/>
      <text:p text:style-name="P736"><text:span text:style-name="T737">Г-н<text:s/></text:span><text:span text:style-name="T738">Добрин Добрев</text:span><text:span text:style-name="T739"><text:s/>–<text:s/></text:span><text:span text:style-name="T740">Кмет на Община Разград<text:s/></text:span></text:p>
      <text:p text:style-name="P741">Благодаря Ви.</text:p>
      <text:p text:style-name="P742"><text:span text:style-name="T743">Община Разград е собственик на имотите, които са изброени в списъка към докладната записка.<text:s/></text:span><text:span text:style-name="T744">Имотите не са включени в Програмата за управление и разпореждане с имоти - общинска собственост за 20</text:span><text:span text:style-name="T745">2</text:span><text:span text:style-name="T746">4 година. <text:s/>За имотите, които са в гр.</text:span><text:span text:style-name="T747"><text:s/></text:span><text:span text:style-name="T748">Разград е проявен интерес за закупуването им. За парцела в с.</text:span><text:span text:style-name="T749"><text:s/></text:span><text:span text:style-name="T750">Мортагоново е проявен интерес за закупуването му от собственика на сградата</text:span><text:span text:style-name="T751">,</text:span><text:span text:style-name="T752"><text:s/>построена в него. За горските имоти <text:s/>има интерес за настаняване на пчелини.</text:span></text:p>
      <text:p text:style-name="P753">Моля,<text:s/>за вашето положително становище,<text:s/>за добавяне на имотите към програмата. Завърших.<text:s/></text:p>
      <text:p text:style-name="P754"/>
      <text:p text:style-name="P755"><text:span text:style-name="T756">Г-</text:span><text:span text:style-name="T757">жа</text:span><text:span text:style-name="T758"><text:s/></text:span><text:span text:style-name="T759">Галина Георгиева</text:span><text:span text:style-name="T760"><text:s/>– Председател на ОбС</text:span></text:p>
      <text:p text:style-name="P761">Благодаря Ви, господин Добрев.<text:s/></text:p>
      <text:p text:style-name="P762">Настоящата докладна записка е разгледана в три постоянни комисии, едната, от които вече съобщи<text:s/>своите решения, това е<text:s/>ПК по законност, превенция на корупцията, контрол на решенията, предложения на гражданите и връзка с неправителствени организации.</text:p>
      <text:p text:style-name="P763">Остава ни да чуем решенията на ПК по управление на общинската собственост и стопанство, и ПК по селско, горско, водно и ловно стопанство.<text:s/></text:p>
      <text:p text:style-name="P764">Позволете ми да дам думата на господин Ненчев, за да ни запознае с решенията на комисията по собственост. Заповядайте.<text:s/></text:p>
      <text:p text:style-name="P765"/>
      <text:p text:style-name="P766"><text:span text:style-name="T767">Г-</text:span><text:span text:style-name="T768">н Стоян Ненчев</text:span><text:span text:style-name="T769"><text:s/>– Председател на<text:s/></text:span><text:span text:style-name="T770">ПК</text:span></text:p>
      <text:p text:style-name="P771">Уважаеми общински съветници,<text:s/></text:p>
      <text:soft-page-break/>
      <text:p text:style-name="P772">По тази докладна записка постоянната комисия по управление на общинската собственост прие решение, с което подкрепя единодушно с гласовете на участвалите в заседанието съветници проекта за решение.<text:s/></text:p>
      <text:p text:style-name="P773">Освен тази докладна записка в постоянната комисия бяха разгледани общо 6 докладни записки и резултатите от обсъждането са следните:</text:p>
      <text:p text:style-name="P774">По докладна записка с вх.№423, комисията подкрепя единодушно проекта за решение.</text:p>
      <text:p text:style-name="P775">По докладна записка с вх.№426, комисията също подкрепя единодушно проекта за решение.</text:p>
      <text:p text:style-name="P776">По докладна записка с вх.№427, също<text:s/>единодушно подкрепа,<text:s/>така<text:s/>комисията се произнесе.</text:p>
      <text:p text:style-name="P777">По докладна записка с вх.№428, беше гласувано предложение на общинския<text:s/>съветник Мирослав Грънчаров,<text:s/>в смисъл, че решението да съдържа диспозитив:<text:s/>за отдаване на<text:s/>имот частна общинска собственост на Сдружение Клуб по спортен туризъм „Зелена стъпка” гр. Разград<text:s/>безвъзмездно. За това предложение гласуваха<text:s/>5<text:s/>от участвалите съветници,<text:s/>членове на комисията.<text:s/>В цялост ПК <text:s/>подкрепи докладната записка и проекта за решение, така както е внесено от вносителя със:<text:s/>7<text:s/>гласа „ЗА“,<text:s/>без „против“, и 1 – „въздържал се“.</text:p>
      <text:p text:style-name="P778">По докладна записка с вх.№429, комисията единодушно подкрепи проекта за решение.</text:p>
      <text:p text:style-name="P779">Завърших.</text:p>
      <text:p text:style-name="P780"/>
      <text:p text:style-name="P781"><text:span text:style-name="T782">Г-</text:span><text:span text:style-name="T783">жа</text:span><text:span text:style-name="T784"><text:s/></text:span><text:span text:style-name="T785">Галина Георгиева</text:span><text:span text:style-name="T786"><text:s/>– Председател на ОбС</text:span></text:p>
      <text:p text:style-name="P787">Благодаря Ви, господин Ненчев.</text:p>
      <text:p text:style-name="P788">Сега думата има госпожа Френкева, за да ни запознае с решенията на комисията по селско стопанство. Заповядайте.<text:s/></text:p>
      <text:p text:style-name="P789"/>
      <text:p text:style-name="P790"><text:span text:style-name="T791">Г-</text:span><text:span text:style-name="T792">жа</text:span><text:span text:style-name="T793"><text:s/></text:span><text:span text:style-name="T794">Валентина Френкева</text:span><text:span text:style-name="T795"><text:s/>– Председател на<text:s/></text:span><text:span text:style-name="T796">ПК</text:span></text:p>
      <text:p text:style-name="P797">Благодаря Ви.</text:p>
      <text:p text:style-name="P798">Уважаема госпожо председател,</text:p>
      <text:p text:style-name="P799">Уважаеми колеги общински съветници,</text:p>
      <text:p text:style-name="P800">Настоящата докладна записка с вх.№422 бе разгледана на заседание на постоянната комисия по селско, горско, водно и ловно стопанство, и с: 5 гласа „ЗА“, без „против“ и „въздържали се“ бе подкрепена и проекта за решение.<text:s/></text:p>
      <text:p text:style-name="P801">Ако ми позволите и още една докладна записка, която бе разгледана в постоянната комисия. Докладна записка с вх.№427, тя отново с: 5 гласа „ЗА“, без „против“ и „въздържали се“<text:s/>бе подкрепена и проекта за решение.<text:s/></text:p>
      <text:p text:style-name="P802">Благодаря Ви.</text:p>
      <text:p text:style-name="P803"/>
      <text:p text:style-name="P804"><text:span text:style-name="T805">Г-</text:span><text:span text:style-name="T806">жа</text:span><text:span text:style-name="T807"><text:s/></text:span><text:span text:style-name="T808">Галина Георгиева</text:span><text:span text:style-name="T809"><text:s/>– Председател на ОбС</text:span></text:p>
      <text:p text:style-name="P810">И аз Ви благодаря.</text:p>
      <text:soft-page-break/>
      <text:p text:style-name="P811">Заповядайте за въпроси, становища или мнения по докладната записка. Има ли желаещи да вземат отношение по нея, касаеща<text:s/>изменението на програмата? Не виждам да има такива. Да пристъпим тогава към гласуване на докладна записка с вх.№422.</text:p>
      <text:p text:style-name="P812"/>
      <text:p text:style-name="P813"/>
      <text:p text:style-name="P814">С П И С Ъ К</text:p>
      <text:p text:style-name="P815">на общинските съветници от Общински съвет – Разград</text:p>
      <text:h text:style-name="P816" text:outline-level="1">Мандат 2023 – 2027 година</text:h>
      <text:p text:style-name="P817">26.11.2024 г. – поименно гласуване</text:p>
      <text:p text:style-name="P818"/>
      <table:table table:style-name="Table819">
        <table:table-columns>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text:s/></text:p>
          </table:table-cell>
          <table:table-cell table:style-name="TableCell828">
            <text:p text:style-name="P829">Име, презиме, фамилия</text:p>
          </table:table-cell>
          <table:table-cell table:style-name="TableCell830">
            <text:p text:style-name="P831"><text:span text:style-name="T832">„ЗА”</text:span></text:p>
          </table:table-cell>
          <table:table-cell table:style-name="TableCell833">
            <text:p text:style-name="P834"><text:span text:style-name="T835">„против”</text:span></text:p>
          </table:table-cell>
          <table:table-cell table:style-name="TableCell836">
            <text:p text:style-name="P837"><text:span text:style-name="T838">„въздържал се”</text:span></text:p>
          </table:table-cell>
        </table:table-row>
        <table:table-row table:style-name="TableRow839">
          <table:table-cell table:style-name="TableCell840">
            <text:p text:style-name="P841">1.</text:p>
          </table:table-cell>
          <table:table-cell table:style-name="TableCell842">
            <text:p text:style-name="P843">Адевие Мехмед Алиева</text:p>
          </table:table-cell>
          <table:table-cell table:style-name="TableCell844">
            <text:p text:style-name="P845">+</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text:p>
          </table:table-cell>
          <table:table-cell table:style-name="TableCell853">
            <text:p text:style-name="P854">Антон Руменов Монев</text:p>
          </table:table-cell>
          <table:table-cell table:style-name="TableCell855">
            <text:p text:style-name="P856">+</text:p>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3.</text:p>
          </table:table-cell>
          <table:table-cell table:style-name="TableCell864">
            <text:p text:style-name="P865">Антонела Веселинова Маринова</text:p>
          </table:table-cell>
          <table:table-cell table:style-name="TableCell866">
            <text:p text:style-name="P867">+</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4.</text:p>
          </table:table-cell>
          <table:table-cell table:style-name="TableCell875">
            <text:p text:style-name="P876">Асение Фахриева Касим</text:p>
          </table:table-cell>
          <table:table-cell table:style-name="TableCell877">
            <text:p text:style-name="P878">+</text:p>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5.</text:p>
          </table:table-cell>
          <table:table-cell table:style-name="TableCell886">
            <text:p text:style-name="P887">Атанас Станчев Станчев</text:p>
          </table:table-cell>
          <table:table-cell table:style-name="TableCell888">
            <text:p text:style-name="P889">+</text:p>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6.</text:p>
          </table:table-cell>
          <table:table-cell table:style-name="TableCell897">
            <text:p text:style-name="P898">Биляна Николаева Асенова</text:p>
          </table:table-cell>
          <table:table-cell table:style-name="TableCell899">
            <text:p text:style-name="P900">+</text:p>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7.</text:p>
          </table:table-cell>
          <table:table-cell table:style-name="TableCell908">
            <text:p text:style-name="P909">Божидар Вълчев Божков</text:p>
          </table:table-cell>
          <table:table-cell table:style-name="TableCell910">
            <text:p text:style-name="P911">+</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8.</text:p>
          </table:table-cell>
          <table:table-cell table:style-name="TableCell919">
            <text:p text:style-name="P920">Валентин Стефанов Василев</text:p>
          </table:table-cell>
          <table:table-cell table:style-name="TableCell921">
            <text:p text:style-name="P922"/>
          </table:table-cell>
          <table:table-cell table:style-name="TableCell923">
            <text:p text:style-name="P924"/>
          </table:table-cell>
          <table:table-cell table:style-name="TableCell925">
            <text:p text:style-name="P926">+</text:p>
          </table:table-cell>
        </table:table-row>
        <table:table-row table:style-name="TableRow927">
          <table:table-cell table:style-name="TableCell928">
            <text:p text:style-name="P929">9.</text:p>
          </table:table-cell>
          <table:table-cell table:style-name="TableCell930">
            <text:p text:style-name="P931">Валентина Маркова Френкева-Белчева</text:p>
          </table:table-cell>
          <table:table-cell table:style-name="TableCell932">
            <text:p text:style-name="P933">+</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0.</text:p>
          </table:table-cell>
          <table:table-cell table:style-name="TableCell941">
            <text:p text:style-name="P942">Галина Милкова Георгиева-Маринова</text:p>
          </table:table-cell>
          <table:table-cell table:style-name="TableCell943">
            <text:p text:style-name="P944">+</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1.</text:p>
          </table:table-cell>
          <table:table-cell table:style-name="TableCell952">
            <text:p text:style-name="P953">Елис Салиева Фейзиева</text:p>
          </table:table-cell>
          <table:table-cell table:style-name="TableCell954">
            <text:p text:style-name="P955"><text:span text:style-name="T956">Не участва</text:span></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2.</text:p>
          </table:table-cell>
          <table:table-cell table:style-name="TableCell964">
            <text:p text:style-name="P965">Зафер Ахмед Хюсеин</text:p>
          </table:table-cell>
          <table:table-cell table:style-name="TableCell966">
            <text:p text:style-name="P967">+</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3.</text:p>
          </table:table-cell>
          <table:table-cell table:style-name="TableCell975">
            <text:p text:style-name="P976">Ивайло Иванов Хъневски</text:p>
          </table:table-cell>
          <table:table-cell table:style-name="TableCell977">
            <text:p text:style-name="P978">+</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4.</text:p>
          </table:table-cell>
          <table:table-cell table:style-name="TableCell986">
            <text:p text:style-name="P987">Ивелина Любомирова Ангелова</text:p>
          </table:table-cell>
          <table:table-cell table:style-name="TableCell988">
            <text:p text:style-name="P989">+</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15.</text:p>
          </table:table-cell>
          <table:table-cell table:style-name="TableCell997">
            <text:p text:style-name="P998">Калоян Руменов Монев</text:p>
          </table:table-cell>
          <table:table-cell table:style-name="TableCell999">
            <text:p text:style-name="P1000">+</text:p>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16.</text:p>
          </table:table-cell>
          <table:table-cell table:style-name="TableCell1008">
            <text:p text:style-name="P1009">Левент Али Апти</text:p>
          </table:table-cell>
          <table:table-cell table:style-name="TableCell1010">
            <text:p text:style-name="P1011">+</text:p>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17.</text:p>
          </table:table-cell>
          <table:table-cell table:style-name="TableCell1019">
            <text:p text:style-name="P1020">Левент Ахмедов Мехмедов</text:p>
          </table:table-cell>
          <table:table-cell table:style-name="TableCell1021">
            <text:p text:style-name="P1022">+</text:p>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18.</text:p>
          </table:table-cell>
          <table:table-cell table:style-name="TableCell1030">
            <text:p text:style-name="P1031">Милен Йоргов Минчев</text:p>
          </table:table-cell>
          <table:table-cell table:style-name="TableCell1032">
            <text:p text:style-name="P1033">+</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19.</text:p>
          </table:table-cell>
          <table:table-cell table:style-name="TableCell1041">
            <text:p text:style-name="P1042">Мирослав Тодоров Грънчаров</text:p>
          </table:table-cell>
          <table:table-cell table:style-name="TableCell1043">
            <text:p text:style-name="P1044">Отсъства</text:p>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20.</text:p>
          </table:table-cell>
          <table:table-cell table:style-name="TableCell1052">
            <text:p text:style-name="P1053">Митко Иванов Ханчев</text:p>
          </table:table-cell>
          <table:table-cell table:style-name="TableCell1054">
            <text:p text:style-name="P1055">+</text:p>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21.</text:p>
          </table:table-cell>
          <table:table-cell table:style-name="TableCell1063">
            <text:p text:style-name="P1064"><text:span text:style-name="T1065">Михаил Парашкевов Тодоров</text:span></text:p>
          </table:table-cell>
          <table:table-cell table:style-name="TableCell1066">
            <text:p text:style-name="P1067">+</text:p>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22.</text:p>
          </table:table-cell>
          <table:table-cell table:style-name="TableCell1075">
            <text:p text:style-name="P1076"><text:span text:style-name="T1077">Надежда Радославова Димитрова</text:span></text:p>
          </table:table-cell>
          <table:table-cell table:style-name="TableCell1078">
            <text:p text:style-name="P1079">+</text:p>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23.</text:p>
          </table:table-cell>
          <table:table-cell table:style-name="TableCell1087">
            <text:p text:style-name="P1088">Наско Стоилов Анастасов</text:p>
          </table:table-cell>
          <table:table-cell table:style-name="TableCell1089">
            <text:p text:style-name="P1090">+</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24.</text:p>
          </table:table-cell>
          <table:table-cell table:style-name="TableCell1098">
            <text:p text:style-name="P1099">Николай Пламенов Пенчев</text:p>
          </table:table-cell>
          <table:table-cell table:style-name="TableCell1100">
            <text:p text:style-name="P1101">+</text:p>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25.</text:p>
          </table:table-cell>
          <table:table-cell table:style-name="TableCell1109">
            <text:p text:style-name="P1110">Огнян Досев Обрешков</text:p>
          </table:table-cell>
          <table:table-cell table:style-name="TableCell1111">
            <text:p text:style-name="P1112">+</text:p>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26.</text:p>
          </table:table-cell>
          <table:table-cell table:style-name="TableCell1120">
            <text:p text:style-name="P1121">Онур Сали Гьочгелди</text:p>
          </table:table-cell>
          <table:table-cell table:style-name="TableCell1122">
            <text:p text:style-name="P1123"><text:span text:style-name="T1124">Отсъства</text:span></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27.</text:p>
          </table:table-cell>
          <table:table-cell table:style-name="TableCell1132">
            <text:p text:style-name="P1133">Павлета Иванова Якимова</text:p>
          </table:table-cell>
          <table:table-cell table:style-name="TableCell1134">
            <text:p text:style-name="P1135">+</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28.</text:p>
          </table:table-cell>
          <table:table-cell table:style-name="TableCell1143">
            <text:p text:style-name="P1144">Петя Петрова Цанкова</text:p>
          </table:table-cell>
          <table:table-cell table:style-name="TableCell1145">
            <text:p text:style-name="P1146">+</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29.</text:p>
          </table:table-cell>
          <table:table-cell table:style-name="TableCell1154">
            <text:p text:style-name="P1155">Радиана Ангелова Димитрова</text:p>
          </table:table-cell>
          <table:table-cell table:style-name="TableCell1156">
            <text:p text:style-name="P1157">+</text:p>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30.</text:p>
          </table:table-cell>
          <table:table-cell table:style-name="TableCell1165">
            <text:p text:style-name="P1166"><text:span text:style-name="T1167">Руско Кулев Дянков</text:span></text:p>
          </table:table-cell>
          <table:table-cell table:style-name="TableCell1168">
            <text:p text:style-name="P1169"><text:span text:style-name="T1170">Отсъства</text:span></text:p>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31.</text:p>
          </table:table-cell>
          <table:table-cell table:style-name="TableCell1178">
            <text:p text:style-name="P1179">Станислава Веселинова Русева</text:p>
          </table:table-cell>
          <table:table-cell table:style-name="TableCell1180">
            <text:p text:style-name="P1181">+</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32.</text:p>
          </table:table-cell>
          <table:table-cell table:style-name="TableCell1189">
            <text:p text:style-name="P1190"><text:span text:style-name="T1191">Стоян Димитров Ненчев</text:span></text:p>
          </table:table-cell>
          <table:table-cell table:style-name="TableCell1192">
            <text:p text:style-name="P1193"><text:s text:c="10"/>+</text:p>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3.</text:p>
          </table:table-cell>
          <table:table-cell table:style-name="TableCell1201">
            <text:p text:style-name="P1202">Хубан Евгениев Соколов</text:p>
          </table:table-cell>
          <table:table-cell table:style-name="TableCell1203">
            <text:p text:style-name="P1204">+</text:p>
          </table:table-cell>
          <table:table-cell table:style-name="TableCell1205">
            <text:p text:style-name="P1206"/>
          </table:table-cell>
          <table:table-cell table:style-name="TableCell1207">
            <text:p text:style-name="P1208"/>
          </table:table-cell>
        </table:table-row>
      </table:table>
      <text:p text:style-name="P1209"><text:s text:c="51"/></text:p>
      <text:p text:style-name="P1210"><text:s text:c="51"/></text:p>
      <text:h text:style-name="P1211" text:outline-level="1">Общинският съвет взе следното<text:s/></text:h>
      <text:h text:style-name="P1212" text:outline-level="1"/>
      <text:h text:style-name="P1213" text:outline-level="1"/>
      <text:h text:style-name="P1214" text:outline-level="1"><text:s text:c="44"/>Р Е Ш Е Н И Е</text:h>
      <text:h text:style-name="P1215" text:outline-level="1"><text:s text:c="22"/><text:s text:c="30"/>№<text:s/>201</text:h>
      <text:p text:style-name="P1216"/>
      <text:p text:style-name="P1217">Община Разград е собственик на следните имоти:</text:p>
      <text:list text:style-name="LFO3" text:continue-numbering="true">
        <text:list-item>
          <text:p text:style-name="P1218"><text:span text:style-name="T1219">Имот - парцел №</text:span><text:span text:style-name="T1220">XIII-494</text:span><text:span text:style-name="T1221">, в кв.6</text:span><text:span text:style-name="T1222">4</text:span><text:span text:style-name="T1223">, с.Мортагоново</text:span></text:p>
        </text:list-item>
        <text:list-item>
          <text:p text:style-name="P1224"><text:span text:style-name="T1225">Имот 61710.50</text:span><text:span text:style-name="T1226">2</text:span><text:span text:style-name="T1227">.</text:span><text:span text:style-name="T1228">209</text:span><text:span text:style-name="T1229">, гр. Разград</text:span></text:p>
        </text:list-item>
        <text:list-item>
          <text:p text:style-name="P1230"><text:span text:style-name="T1231">Имот 61710.50</text:span><text:span text:style-name="T1232">2</text:span><text:span text:style-name="T1233">.3956, гр. Разград</text:span></text:p>
        </text:list-item>
        <text:list-item>
          <text:p text:style-name="P1234"><text:span text:style-name="T1235">Имот<text:s/></text:span><text:span text:style-name="T1236">51353.33.228</text:span><text:span text:style-name="T1237"><text:s/>– гора, с.Недоклан</text:span></text:p>
        </text:list-item>
        <text:list-item>
          <text:p text:style-name="P1238">Имот 49093.49.106 - гора, с.Мортагоново</text:p>
        </text:list-item>
      </text:list>
      <text:p text:style-name="P1239"><text:span text:style-name="T1240">Имотите не са включени в Програмата за управление и разпореждане с имоти - общинска собственост за 20</text:span><text:span text:style-name="T1241">2</text:span><text:span text:style-name="T1242">4 година. <text:s/>За имотите в гр.Разград е проявен интерес за закупуването им. За парцела в с.Мортагоново е проявен интерес за закупуването му от собственика на сградата построена в него. За горските имоти <text:s/>има интерес за настаняване на пчелини.</text:span></text:p>
      <text:p text:style-name="P1243">За реализиране на основната цел на програмата, възниква необходимостта от включване на посочените имоти в нея.</text:p>
      <text:p text:style-name="P1244"><text:span text:style-name="T1245">Предвид гореизложеното и на основание чл.21, ал.1, т.8, ал.2 и чл.22, ал.1 от Закона за местното самоуправление и местната администрация, чл.8, ал.9 и ал.10 от Закона за общинската собственост и т.1 и т. 2 от раздел IV „Заключителни разпоредби“ от Програмата за управление и разпореждане с имоти - общинска собственост за 2024 година, Общински съвет Разград,<text:s/></text:span><text:span text:style-name="T1246">след поименно гласуване, с 28 гласа „ЗА“, „против“ – няма, „въздържали се“ – 1,</text:span></text:p>
      <text:p text:style-name="P1247"/>
      <text:p text:style-name="P1248"><text:s text:c="46"/>Р Е Ш И:</text:p>
      <text:h text:style-name="P1249" text:outline-level="1"/>
      <text:p text:style-name="P1250">1. Изменя и допълва Програмата за управление и разпореждане с имоти - общинска собственост за 2024 година, приета с Решение № 26 по Протокол № 5 от 26.01.2024 година на Общински съвет Разград, както следва:</text:p>
      <text:p text:style-name="P1251"/>
      <text:p text:style-name="P1252">§ 1. В т.1 „От незастроени имоти“ от Раздел II „Прогноза за очакваните приходи и необходимите разходи, свързани с придобиването, управлението и разпореждането с имоти, общинска собственост“ се правят следните изменения:</text:p>
      <text:soft-page-break/>
      <text:p text:style-name="P1253">Подточка 1.2. се изменя така:<text:s/></text:p>
      <text:p text:style-name="P1254"><text:span text:style-name="T1255">„</text:span><text:span text:style-name="T1256">Продажби: <text:s/></text:span><text:span text:style-name="T1257">37 броя имота - <text:s/>137 000лв.<text:s/></text:span><text:span text:style-name="T1258">“ <text:s/></text:span></text:p>
      <text:p text:style-name="P1259"/>
      <text:p text:style-name="P1260"><text:span text:style-name="T1261">§2. В т. 2 „От застроени имоти“ от Раздел<text:s/></text:span><text:span text:style-name="T1262">II<text:s/></text:span><text:span text:style-name="T1263">„Прогноза за очакваните приходи и необходимите разходи, свързани с придобиването, управлението и разпореждането с имоти, общинска собственост“ се правят следните изменения:</text:span></text:p>
      <text:p text:style-name="P1264">Подточка 2.2.2. се изменя така:</text:p>
      <text:p text:style-name="P1265">„Продажба: 24 броя - <text:s text:c="2"/>659 667,00 лв..“</text:p>
      <text:p text:style-name="P1266"/>
      <text:p text:style-name="P1267">§3. В т.3 „От общински и горски поземлен фонд“ от Раздел II „Прогноза за очакваните приходи и необходимите разходи, свързани с придобиването, управлението и разпореждането с имоти, общинска собственост“ се правят следните изменения:</text:p>
      <text:p text:style-name="P1268"><text:span text:style-name="T1269">Подточка 3.3.<text:s/></text:span><text:span text:style-name="T1270">се изменя така:</text:span></text:p>
      <text:p text:style-name="P1271">„Вещни права: <text:s text:c="2"/>14 броя“</text:p>
      <text:p text:style-name="P1272"/>
      <text:p text:style-name="P1273">§4. В т.1 „Незастроени имоти“ от Раздел III Описание на имотите, предмет на процедури през 2024 година“ се правят следните изменения:</text:p>
      <text:p text:style-name="P1274">Подточка 1.2. се изменя, както следва:<text:s/></text:p>
      <text:p text:style-name="P1275"><text:span text:style-name="T1276">„ <text:s/>Продажба<text:s/></text:span><text:span text:style-name="T1277">–</text:span><text:span text:style-name="T1278"><text:s/>37 броя“ и се създават нови подточки 36 и 37 със следното съдържание:</text:span></text:p>
      <text:p text:style-name="P1279"><text:span text:style-name="T1280">„ 36.</text:span><text:span text:style-name="T1281"><text:s/></text:span><text:span text:style-name="T1282">Имот 61710.502.209, ул. “Ропотамо“ № 6</text:span></text:p>
      <text:p text:style-name="P1283"><text:s text:c="5"/>37. Имот 61710.502.3956, ул. “Хъшове“ № 19“</text:p>
      <text:p text:style-name="P1284"/>
      <text:p text:style-name="P1285"><text:span text:style-name="T1286"><text:s/></text:span><text:span text:style-name="T1287">§5. В т.2 „Застроени имоти“ от Раздел III „Описание на имотите, предмет на процедури през 2024 година“ се правят следните изменения и допълнения:</text:span></text:p>
      <text:p text:style-name="P1288">Подточка 2.2.2. се изменя и допълва, както следва:</text:p>
      <text:p text:style-name="P1289">„Продажба <text:s/>– 24 броя“ и се създава създава нова подточка 3.21 със следното съдържание:<text:s/></text:p>
      <text:p text:style-name="P1290"><text:span text:style-name="T1291"><text:s/>„3.21. парцел №<text:s/></text:span><text:span text:style-name="T1292">XIII-494</text:span><text:span text:style-name="T1293">, ул. „Чапаев” № 17а, с.Мортагоново“</text:span></text:p>
      <text:p text:style-name="P1294"/>
      <text:p text:style-name="P1295">§6. В т.3 „Общински поземлен фонд“ от Раздел III Описание на имотите, предмет на процедури през 2024 година“ се правят следните изменения:</text:p>
      <text:p text:style-name="P1296"><text:span text:style-name="T1297">Подточка 3.3.1.</text:span><text:span text:style-name="T1298"><text:s/></text:span><text:span text:style-name="T1299">се допълва, както следва:<text:s/></text:span></text:p>
      <text:p text:style-name="P1300"><text:s/>в ОГФ със:</text:p>
      <text:p text:style-name="P1301"><text:span text:style-name="T1302">Землище с. Недоклан<text:s/></text:span><text:span text:style-name="T1303">–</text:span><text:span text:style-name="T1304"><text:s/>51353.33.228, местност „Дшевер тарла“, право на ползване за част от имота за настаняване на пчелни семейства;</text:span></text:p>
      <text:p text:style-name="P1305"><text:span text:style-name="T1306">Землище с. Мортагоново</text:span><text:span text:style-name="T1307"><text:s/>–</text:span><text:span text:style-name="T1308"><text:s/>49093.49.106, местност „Чийлик“, право на ползване за част от имота за настаняване на пчелни семейства</text:span></text:p>
      <text:p text:style-name="P1309"/>
      <text:p text:style-name="P1310">2. Изменението и допълнението на Програмата за управление и разпореждане с имоти - общинска собственост за 2024 година, да се отрази на интернет страницата на Община Разград.</text:p>
      <text:p text:style-name="P1311">Настоящото решение да бъде изпратено на Кмета на Община Разград и на Областния управител на Област Разград в 7-дневен срок от приемането му.</text:p>
      <text:p text:style-name="P1312"/>
      <text:p text:style-name="Normal"/>
      <text:p text:style-name="P1313">С Т А Т И Я <text:s/>3</text:p>
      <text:p text:style-name="P1314"/>
      <text:p text:style-name="P1315"><text:span text:style-name="T1316">Г-</text:span><text:span text:style-name="T1317">жа</text:span><text:span text:style-name="T1318"><text:s/></text:span><text:span text:style-name="T1319">Галина Георгиева</text:span><text:span text:style-name="T1320"><text:s/>– Председател на ОбС</text:span></text:p>
      <text:p text:style-name="P1321">Докладна записка с вх.№423.</text:p>
      <text:p text:style-name="P1322"><text:span text:style-name="T1323">Докладна записка<text:s/></text:span><text:span text:style-name="T1324">от<text:s/></text:span><text:span text:style-name="T1325">Добрин Младенов Добрев</text:span><text:span text:style-name="T1326"><text:s/>– <text:s/>Кмет на Община Разград</text:span></text:p>
      <text:p text:style-name="P1327">Относно:<text:s/>Съгласие за продажба на общински недвижим имот от 155 кв.м. по улична регулация към УПИ с № I-691 в кв. 24 по регулационния план на с. Пороище, община Разград. <text:s/></text:p>
      <text:p text:style-name="P1328">Заповядайте, господин Добрев.<text:s/></text:p>
      <text:p text:style-name="P1329"/>
      <text:p text:style-name="P1330"><text:span text:style-name="T1331">Г-н<text:s/></text:span><text:span text:style-name="T1332">Добрин Добрев</text:span><text:span text:style-name="T1333"><text:s/>–<text:s/></text:span><text:span text:style-name="T1334">Кмет на Община Разград<text:s/></text:span></text:p>
      <text:p text:style-name="P1335">Благодаря Ви.</text:p>
      <text:p text:style-name="P1336"><text:span text:style-name="T1337">В Община Разград е получено Заявление със съответния входящ номер за закупуване на общински недвижим имот от 155 кв.м. по улична регулация към УПИ с №<text:s/></text:span><text:span text:style-name="T1338">I</text:span><text:span text:style-name="T1339">-691 в кв. 24 по регулационния план на с. Пороище, община Разград. <text:s/></text:span></text:p>
      <text:p text:style-name="P1340"><text:span text:style-name="T1341">За имота има влязла в сила Заповед на Кмета на Община Разград за одобрен <text:s/>подробен устройствен план. Приложена е скица-предложение за закупуване на недвижим имот - общинска собственост, придаваем терен по улична регулация към съответното УПИ в с. Пороище, който е отреден за поземлен имот 691. Площта, както споменах е 155 кв.м. Имаме изготвена пазарна оценка на придаваемата площ от лицензиран оценител, която е в размер на 4</text:span><text:span text:style-name="T1342"><text:s/></text:span><text:span text:style-name="T1343">095.00 лева.</text:span></text:p>
      <text:p text:style-name="P1344">Имотът следва да се включи за продажба в Програмата за управление и разпореждане с имоти-общинска собственост за 2024 г.<text:s/></text:p>
      <text:p text:style-name="P1345">И предвид гореизложеното, ви предлагам да вземете решение, с което: Да обявите придаваем терен от 155 кв.м. от <text:s/>публична общинска собственост в частна общинска собственост; да измените и допълните Програмата за управление;<text:s/><text:s/>да дадете съгласие да се продаде съответният терен.<text:s/></text:p>
      <text:p text:style-name="P1346">Завърших.<text:s/></text:p>
      <text:p text:style-name="P1347"/>
      <text:p text:style-name="P1348"><text:span text:style-name="T1349">Г-</text:span><text:span text:style-name="T1350">жа</text:span><text:span text:style-name="T1351"><text:s/></text:span><text:span text:style-name="T1352">Галина Георгиева</text:span><text:span text:style-name="T1353"><text:s/>– Председател на ОбС</text:span></text:p>
      <text:p text:style-name="P1354">Благодаря Ви, господин Добрев.</text:p>
      <text:soft-page-break/>
      <text:p text:style-name="P1355">Тази докладна записка е разгледана в три постоянни комисии, две, от които вече съобщиха своите решения: ПК по управление на общинската собственост и стопанство, и<text:s/>ПК по законност, превенция на корупцията, контрол на решенията, предложения на гражданите и връзка с неправителствени организации.</text:p>
      <text:p text:style-name="P1356">Остава ни да чуем решението на<text:s/>ПК по устройство и развитие на територията, транспорт на Общината. Затова давам думата на председателя на тази комисия. Заповядайте,<text:s/>господин Тодоров, да ни запознаете с решението на комисията.<text:s/></text:p>
      <text:p text:style-name="P1357"/>
      <text:p text:style-name="P1358"><text:span text:style-name="T1359">Г-</text:span><text:span text:style-name="T1360">н Михаил Тодоров</text:span><text:span text:style-name="T1361"><text:s/>– Председател на<text:s/></text:span><text:span text:style-name="T1362">ПК</text:span></text:p>
      <text:p text:style-name="P1363">Уважаема госпожо председател,</text:p>
      <text:p text:style-name="P1364">Уважаеми колеги,</text:p>
      <text:p text:style-name="P1365">На 19.11.2024 г. се проведе заседание на<text:s/>ПК по устройство и развитие на територията, транспорт на Общината, където бяха разгледани две докладни, а именно: докладна записка с вх.№423, която комисията подкрепи, с: 9 гласа „ЗА“, „против“ и „въздържали се“ – няма.<text:s/></text:p>
      <text:p text:style-name="P1366">И докладна записка с вх.№430, която комисията също подкрепи, с: 9 гласа „ЗА“, „против“ и „въздържали се“ – няма.</text:p>
      <text:p text:style-name="P1367">Благодаря Ви.</text:p>
      <text:p text:style-name="P1368"/>
      <text:p text:style-name="P1369"><text:span text:style-name="T1370">Г-</text:span><text:span text:style-name="T1371">жа</text:span><text:span text:style-name="T1372"><text:s/></text:span><text:span text:style-name="T1373">Галина Георгиева</text:span><text:span text:style-name="T1374"><text:s/>– Председател на ОбС</text:span></text:p>
      <text:p text:style-name="P1375">И аз Ви благодаря.</text:p>
      <text:p text:style-name="P1376">Нямаме други комисии, които да са разгледали докладната записка, затова на мен не ми остава нищо друго,<text:s/>освен да открия дебатите по нея. Имате думата за становища, предложения, мнения или въпроси, ако има разбира се такива. Аз не виждам да има. Да пристъпим тогава към гласуване на докладна записка с вх.№423</text:p>
      <text:p text:style-name="Normal"/>
      <text:p text:style-name="Normal"/>
      <text:p text:style-name="P1377">С П И С Ъ К</text:p>
      <text:p text:style-name="P1378">на общинските съветници от Общински съвет – Разград</text:p>
      <text:h text:style-name="P1379" text:outline-level="1">Мандат 2023 – 2027 година</text:h>
      <text:p text:style-name="P1380">26.11.2024 г. – поименно гласуване</text:p>
      <text:p text:style-name="P1381"/>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ext:p text:style-name="P1390">№<text:s/></text:p>
          </table:table-cell>
          <table:table-cell table:style-name="TableCell1391">
            <text:p text:style-name="P1392">Име, презиме, фамилия</text:p>
          </table:table-cell>
          <table:table-cell table:style-name="TableCell1393">
            <text:p text:style-name="P1394"><text:span text:style-name="T1395">„ЗА”</text:span></text:p>
          </table:table-cell>
          <table:table-cell table:style-name="TableCell1396">
            <text:p text:style-name="P1397"><text:span text:style-name="T1398">„против”</text:span></text:p>
          </table:table-cell>
          <table:table-cell table:style-name="TableCell1399">
            <text:p text:style-name="P1400"><text:span text:style-name="T1401">„въздържал се”</text:span></text:p>
          </table:table-cell>
        </table:table-row>
        <table:table-row table:style-name="TableRow1402">
          <table:table-cell table:style-name="TableCell1403">
            <text:p text:style-name="P1404">1.</text:p>
          </table:table-cell>
          <table:table-cell table:style-name="TableCell1405">
            <text:p text:style-name="P1406">Адевие Мехмед Алиева</text:p>
          </table:table-cell>
          <table:table-cell table:style-name="TableCell1407">
            <text:p text:style-name="P1408">+</text:p>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2.</text:p>
          </table:table-cell>
          <table:table-cell table:style-name="TableCell1416">
            <text:p text:style-name="P1417">Антон Руменов Монев</text:p>
          </table:table-cell>
          <table:table-cell table:style-name="TableCell1418">
            <text:p text:style-name="P1419">+</text:p>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3.</text:p>
          </table:table-cell>
          <table:table-cell table:style-name="TableCell1427">
            <text:p text:style-name="P1428">Антонела Веселинова Маринова</text:p>
          </table:table-cell>
          <table:table-cell table:style-name="TableCell1429">
            <text:p text:style-name="P1430">+</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4.</text:p>
          </table:table-cell>
          <table:table-cell table:style-name="TableCell1438">
            <text:p text:style-name="P1439">Асение Фахриева Касим</text:p>
          </table:table-cell>
          <table:table-cell table:style-name="TableCell1440">
            <text:p text:style-name="P1441">+</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5.</text:p>
          </table:table-cell>
          <table:table-cell table:style-name="TableCell1449">
            <text:p text:style-name="P1450">Атанас Станчев Станчев</text:p>
          </table:table-cell>
          <table:table-cell table:style-name="TableCell1451">
            <text:p text:style-name="P1452">+</text:p>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6.</text:p>
          </table:table-cell>
          <table:table-cell table:style-name="TableCell1460">
            <text:p text:style-name="P1461">Биляна Николаева Асенова</text:p>
          </table:table-cell>
          <table:table-cell table:style-name="TableCell1462">
            <text:p text:style-name="P1463">+</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7.</text:p>
          </table:table-cell>
          <table:table-cell table:style-name="TableCell1471">
            <text:p text:style-name="P1472">Божидар Вълчев Божков</text:p>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8.</text:p>
          </table:table-cell>
          <table:table-cell table:style-name="TableCell1482">
            <text:p text:style-name="P1483">Валентин Стефанов Василев</text:p>
          </table:table-cell>
          <table:table-cell table:style-name="TableCell1484">
            <text:p text:style-name="P1485">Не участва</text:p>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9.</text:p>
          </table:table-cell>
          <table:table-cell table:style-name="TableCell1493">
            <text:p text:style-name="P1494">Валентина Маркова Френкева-Белчева</text:p>
          </table:table-cell>
          <table:table-cell table:style-name="TableCell1495">
            <text:p text:style-name="P1496"><text:span text:style-name="T1497">Не участва</text:span></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0.</text:p>
          </table:table-cell>
          <table:table-cell table:style-name="TableCell1505">
            <text:p text:style-name="P1506">Галина Милкова Георгиева-Маринова</text:p>
          </table:table-cell>
          <table:table-cell table:style-name="TableCell1507">
            <text:p text:style-name="P1508">+</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11.</text:p>
          </table:table-cell>
          <table:table-cell table:style-name="TableCell1516">
            <text:p text:style-name="P1517">Елис Салиева Фейзиева</text:p>
          </table:table-cell>
          <table:table-cell table:style-name="TableCell1518">
            <text:p text:style-name="P1519">+</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2.</text:p>
          </table:table-cell>
          <table:table-cell table:style-name="TableCell1527">
            <text:p text:style-name="P1528">Зафер Ахмед Хюсеин</text:p>
          </table:table-cell>
          <table:table-cell table:style-name="TableCell1529">
            <text:p text:style-name="P1530">+</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13.</text:p>
          </table:table-cell>
          <table:table-cell table:style-name="TableCell1538">
            <text:p text:style-name="P1539">Ивайло Иванов Хъневски</text:p>
          </table:table-cell>
          <table:table-cell table:style-name="TableCell1540">
            <text:p text:style-name="P1541">+</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14.</text:p>
          </table:table-cell>
          <table:table-cell table:style-name="TableCell1549">
            <text:p text:style-name="P1550">Ивелина Любомирова Ангелова</text:p>
          </table:table-cell>
          <table:table-cell table:style-name="TableCell1551">
            <text:p text:style-name="P1552">+</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15.</text:p>
          </table:table-cell>
          <table:table-cell table:style-name="TableCell1560">
            <text:p text:style-name="P1561">Калоян Руменов Монев</text:p>
          </table:table-cell>
          <table:table-cell table:style-name="TableCell1562">
            <text:p text:style-name="P1563">+</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16.</text:p>
          </table:table-cell>
          <table:table-cell table:style-name="TableCell1571">
            <text:p text:style-name="P1572">Левент Али Апти</text:p>
          </table:table-cell>
          <table:table-cell table:style-name="TableCell1573">
            <text:p text:style-name="P1574">+</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17.</text:p>
          </table:table-cell>
          <table:table-cell table:style-name="TableCell1582">
            <text:p text:style-name="P1583">Левент Ахмедов Мехмедов</text:p>
          </table:table-cell>
          <table:table-cell table:style-name="TableCell1584">
            <text:p text:style-name="P1585">+</text:p>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18.</text:p>
          </table:table-cell>
          <table:table-cell table:style-name="TableCell1593">
            <text:p text:style-name="P1594">Милен Йоргов Минчев</text:p>
          </table:table-cell>
          <table:table-cell table:style-name="TableCell1595">
            <text:p text:style-name="P1596">+</text:p>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19.</text:p>
          </table:table-cell>
          <table:table-cell table:style-name="TableCell1604">
            <text:p text:style-name="P1605">Мирослав Тодоров Грънчаров</text:p>
          </table:table-cell>
          <table:table-cell table:style-name="TableCell1606">
            <text:p text:style-name="P1607">Отсъства</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20.</text:p>
          </table:table-cell>
          <table:table-cell table:style-name="TableCell1615">
            <text:p text:style-name="P1616">Митко Иванов Ханчев</text:p>
          </table:table-cell>
          <table:table-cell table:style-name="TableCell1617">
            <text:p text:style-name="P1618">+</text:p>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21.</text:p>
          </table:table-cell>
          <table:table-cell table:style-name="TableCell1626">
            <text:p text:style-name="P1627"><text:span text:style-name="T1628">Михаил Парашкевов Тодоров</text:span></text:p>
          </table:table-cell>
          <table:table-cell table:style-name="TableCell1629">
            <text:p text:style-name="P1630">+</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22.</text:p>
          </table:table-cell>
          <table:table-cell table:style-name="TableCell1638">
            <text:p text:style-name="P1639"><text:span text:style-name="T1640">Надежда Радославова Димитрова</text:span></text:p>
          </table:table-cell>
          <table:table-cell table:style-name="TableCell1641">
            <text:p text:style-name="P1642">+</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23.</text:p>
          </table:table-cell>
          <table:table-cell table:style-name="TableCell1650">
            <text:p text:style-name="P1651">Наско Стоилов Анастасов</text:p>
          </table:table-cell>
          <table:table-cell table:style-name="TableCell1652">
            <text:p text:style-name="P1653">+</text:p>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24.</text:p>
          </table:table-cell>
          <table:table-cell table:style-name="TableCell1661">
            <text:p text:style-name="P1662">Николай Пламенов Пенчев</text:p>
          </table:table-cell>
          <table:table-cell table:style-name="TableCell1663">
            <text:p text:style-name="P1664">+</text:p>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25.</text:p>
          </table:table-cell>
          <table:table-cell table:style-name="TableCell1672">
            <text:p text:style-name="P1673">Огнян Досев Обрешков</text:p>
          </table:table-cell>
          <table:table-cell table:style-name="TableCell1674">
            <text:p text:style-name="P1675">+</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26.</text:p>
          </table:table-cell>
          <table:table-cell table:style-name="TableCell1683">
            <text:p text:style-name="P1684">Онур Сали Гьочгелди</text:p>
          </table:table-cell>
          <table:table-cell table:style-name="TableCell1685">
            <text:p text:style-name="P1686"><text:span text:style-name="T1687">Отсъства</text:span></text:p>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27.</text:p>
          </table:table-cell>
          <table:table-cell table:style-name="TableCell1695">
            <text:p text:style-name="P1696">Павлета Иванова Якимова</text:p>
          </table:table-cell>
          <table:table-cell table:style-name="TableCell1697">
            <text:p text:style-name="P1698">+</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28.</text:p>
          </table:table-cell>
          <table:table-cell table:style-name="TableCell1706">
            <text:p text:style-name="P1707">Петя Петрова Цанкова</text:p>
          </table:table-cell>
          <table:table-cell table:style-name="TableCell1708">
            <text:p text:style-name="P1709">+</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9.</text:p>
          </table:table-cell>
          <table:table-cell table:style-name="TableCell1717">
            <text:p text:style-name="P1718">Радиана Ангелова Димитрова</text:p>
          </table:table-cell>
          <table:table-cell table:style-name="TableCell1719">
            <text:p text:style-name="P1720">+</text:p>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30.</text:p>
          </table:table-cell>
          <table:table-cell table:style-name="TableCell1728">
            <text:p text:style-name="P1729"><text:span text:style-name="T1730">Руско Кулев Дянков</text:span></text:p>
          </table:table-cell>
          <table:table-cell table:style-name="TableCell1731">
            <text:p text:style-name="P1732"><text:span text:style-name="T1733">Отсъства</text:span></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31.</text:p>
          </table:table-cell>
          <table:table-cell table:style-name="TableCell1741">
            <text:p text:style-name="P1742">Станислава Веселинова Русева</text:p>
          </table:table-cell>
          <table:table-cell table:style-name="TableCell1743">
            <text:p text:style-name="P1744">+</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32.</text:p>
          </table:table-cell>
          <table:table-cell table:style-name="TableCell1752">
            <text:p text:style-name="P1753"><text:span text:style-name="T1754">Стоян Димитров Ненчев</text:span></text:p>
          </table:table-cell>
          <table:table-cell table:style-name="TableCell1755">
            <text:p text:style-name="P1756"><text:s text:c="10"/>+</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33.</text:p>
          </table:table-cell>
          <table:table-cell table:style-name="TableCell1764">
            <text:p text:style-name="P1765">Хубан Евгениев Соколов</text:p>
          </table:table-cell>
          <table:table-cell table:style-name="TableCell1766">
            <text:p text:style-name="P1767">+</text:p>
          </table:table-cell>
          <table:table-cell table:style-name="TableCell1768">
            <text:p text:style-name="P1769"/>
          </table:table-cell>
          <table:table-cell table:style-name="TableCell1770">
            <text:p text:style-name="P1771"/>
          </table:table-cell>
        </table:table-row>
      </table:table>
      <text:p text:style-name="P1772"><text:s text:c="51"/></text:p>
      <text:p text:style-name="P1773"><text:s text:c="51"/></text:p>
      <text:h text:style-name="P1774" text:outline-level="1">Общинският съвет взе следното<text:s/></text:h>
      <text:h text:style-name="P1775" text:outline-level="1"/>
      <text:h text:style-name="P1776" text:outline-level="1"/>
      <text:h text:style-name="P1777" text:outline-level="1"><text:s text:c="44"/>Р Е Ш Е Н И Е</text:h>
      <text:h text:style-name="P1778" text:outline-level="1"><text:s text:c="22"/><text:s text:c="30"/>№<text:s/>202</text:h>
      <text:h text:style-name="P1779" text:outline-level="1"/>
      <text:p text:style-name="P1780"><text:span text:style-name="T1781">В Община Разград е получено Заявление с вх. № 94-00-813 от 03.07.2024 г. от З.А.Д. за закупуване на общински недвижим имот от 155 кв.м. по улична регулация към УПИ с №<text:s/></text:span><text:span text:style-name="T1782">I</text:span><text:span text:style-name="T1783">-691 в кв. 24 по регулационния план на с. Пороище, община Разград. <text:s/></text:span></text:p>
      <text:p text:style-name="P1784"><text:span text:style-name="T1785">Съгласно нотариален акт за дарение на недвижим имот № 58, том 5, рег. № 14223, дело № 600/23.12.2019 г. по описа на Цветелин Цонев – помощник-нотариус по заместване при Невена Стоянова, нотариус с район на действие Районен съд Разград, вписан под № 291 в регистъра<text:s/></text:span><text:soft-page-break/><text:span text:style-name="T1786">на Нотариалната камара, вписан в Службата по вписванията гр. Разград с вх. Рег. № 5613, Акт № 99, том 16, дело № 3127 от 23.12.2019 г. и в качеството си на наследник на А.А.Д – „З.А.Д. е собственик на поземлен имот 691, за който е отреден УПИ с №<text:s/></text:span><text:span text:style-name="T1787">I</text:span><text:span text:style-name="T1788">-691 в кв. 24 по плана на с. Пороище, община Разград, с административен адрес: с. Пороище, ул. „Момина сълза“ № 19, с площ от 814 кв.м.</text:span></text:p>
      <text:p text:style-name="P1789"><text:span text:style-name="T1790">За имота има влязла в сила Заповед № 810/03.06.2024 г. на Кмета на Община Разград за одобрен <text:s/>подробен устройствен план (ПУП) за УПИ с №<text:s/></text:span><text:span text:style-name="T1791">I</text:span><text:span text:style-name="T1792">-691 в кв. 24 по плана на с. Пороище по имотни граници и по одобрената улична регулация, при което се формира придаваемо място от 155 кв.м. Приложена е скица-предложение за закупуване на недвижим имот - общинска собственост, придаваем терен по улична регулация към УПИ с №<text:s/></text:span><text:span text:style-name="T1793">I</text:span><text:span text:style-name="T1794">-691<text:s/></text:span><text:span text:style-name="T1795"><text:s/></text:span><text:span text:style-name="T1796">в кв. 24 по плана на с. Пороище, който е отреден за поземлен имот 691. Площта на новообразувания имот <text:s/>е 969 кв.м. Заявлението е <text:s/>разгледано на заседание на комисията по чл. 2 от Наредба № 2 на Общински съвет Разград за придобиване, управление и разпореждане с имоти и вещи – общинска собственост, която с Решение № 20 по Протокол № 8/06.08.2024 год. е дала своето съгласие за продажба на общински недвижим имот от 155 кв.м. по улична регулация към УПИ с №<text:s/></text:span><text:span text:style-name="T1797">I</text:span><text:span text:style-name="T1798">-691<text:s/></text:span><text:span text:style-name="T1799"><text:s/></text:span><text:span text:style-name="T1800">в кв. 24 по плана на с. Пороище, който е отреден за поземлен имот 691.</text:span></text:p>
      <text:p text:style-name="P1801"><text:span text:style-name="T1802">Изготвена е пазарна оценка на придаваемата площ, общинска собственост от 155 кв.м. по улична регулация към УПИ с №<text:s/></text:span><text:span text:style-name="T1803">I</text:span><text:span text:style-name="T1804">-691<text:s/></text:span><text:span text:style-name="T1805"><text:s/></text:span><text:span text:style-name="T1806">в кв. 24 по плана на с. Пороище, който е отреден за поземлен имот 691 от инж. Павлин Колев – оценител на недвижими имоти, съгласно сертификат рег. № 100102137/12.12.2011 г. на Камарата на независимите оценители в България, която е в размер на 4</text:span><text:span text:style-name="T1807"><text:s/></text:span><text:span text:style-name="T1808">095.00 лева (четири хиляди деветдесет и пет лева), без ДДС.<text:s/></text:span></text:p>
      <text:p text:style-name="P1809"><text:span text:style-name="T1810">Данъчната оценка на придаваемата площ, общинска собственост от 155 кв.м. по улична регулация към УПИ с №<text:s/></text:span><text:span text:style-name="T1811">I</text:span><text:span text:style-name="T1812">-691</text:span><text:span text:style-name="T1813"><text:s/></text:span><text:span text:style-name="T1814">в кв. 24 по плана на с. Пороище, който е отреден за поземлен имот 691, <text:s/>съгласно удостоверение за данъчна оценка по чл. 264, ал. 1 от ДОПК с изх. № 6705002327/11.09.2024 г. е в размер на 494.80 лева (четиристотин деветдесет и четири лева и осемдесет стотинки).</text:span><text:span text:style-name="T1815"><text:s/></text:span></text:p>
      <text:p text:style-name="P1816">Имотът следва да се включи за продажба в Програмата за управление и разпореждане с имоти-общинска собственост за 2024 г.<text:s/></text:p>
      <text:p text:style-name="P1817"><text:span text:style-name="T1818">Предвид гореизложеното и на основание чл. 21, ал. 1, т. 8, ал. 2</text:span><text:span text:style-name="T1819"><text:s/></text:span><text:span text:style-name="T1820">и чл. 22, ал. 1 от Закона за местното самоуправление и местната администрация, чл. 6, ал. 1, ал. 3, чл. 8, ал. 9 и ал. 10 и чл. 41, ал. 2 от Закона за общинската собственост, §22, ал. 1, т. 1, буква „б“ от Заключителните разпоредби на ЗУТ, скица № С-534 от 26.06.2024 г. на Община Разград; скица-предложение за закупуване на недвижим имот - общинска собственост, придаваем терен по улична регулация към<text:s/></text:span><text:soft-page-break/><text:span text:style-name="T1821">УПИ с № I-691 <text:s/>в кв. 24 по плана на с. Пороище, който е отреден за поземлен имот 691, Общински съвет Разград,<text:s/></text:span><text:span text:style-name="T1822">след поименно гласуване, с 28 гласа „ЗА“, „против“ – няма, „въздържали се“ – няма,</text:span></text:p>
      <text:p text:style-name="P1823"/>
      <text:p text:style-name="P1824"><text:s text:c="46"/>Р Е Ш И:</text:p>
      <text:p text:style-name="P1825"/>
      <text:p text:style-name="P1826"><text:span text:style-name="T1827">1. Обявява придаваем терен от 155 кв.м. по улична регулация – част от ул. „Момина сълза“, с. Пороище - публична общинска собственост, придаван към УПИ с №<text:s/></text:span><text:span text:style-name="T1828">I</text:span><text:span text:style-name="T1829">-691<text:s/></text:span><text:span text:style-name="T1830"><text:s/></text:span><text:span text:style-name="T1831">в кв. 24 по плана на с. Пороище, който е отреден за поземлен имот 691, съобразно предвижданията на ПУП-ПР, одобрен със Заповед № 810/03.06.2024 г. на Кмета на Община Разград, за частна общинска собственост;</text:span></text:p>
      <text:p text:style-name="P1832">2. Изменя и допълва Програмата за управление и разпореждане с имоти-общинска собственост за 2024 г., както следва:<text:s/></text:p>
      <text:p text:style-name="P1833">2.1. В т.1 „От незастроени имоти“ от Раздел II “Прогноза за очакваните приходи и необходимите разходи, свързани с придобиването, управлението и разпореждането с имоти-общинска собственост“ се прави следното изменение:</text:p>
      <text:p text:style-name="P1834">Подточка 1.2. се изменя така:<text:s/></text:p>
      <text:p text:style-name="P1835">„Продажби: 38 броя имоти – 137 000 лв.“</text:p>
      <text:p text:style-name="P1836">2.2. В т.1 „Незастроени имоти“ от Раздел III „Описание на имотите, предмет на процедури през 2024 година“ се прави следното изменение:<text:s/></text:p>
      <text:p text:style-name="P1837">Подточка 1.2 се изменя и допълва, както следва: „Продажби – 38 броя“ и се създава нова подточка 38 със следното съдържание:</text:p>
      <text:p text:style-name="P1838"><text:span text:style-name="T1839"><text:s/>„38. Придаваем терен от 155 кв.м. по улична регулация - част от ул. „Момина сълза“, с. Пороище към УПИ с №<text:s/></text:span><text:span text:style-name="T1840">I</text:span><text:span text:style-name="T1841">-691<text:s/></text:span><text:span text:style-name="T1842"><text:s/></text:span><text:span text:style-name="T1843">в кв. 24 по плана на с. Пороище, който е отреден за поземлен имот 691;</text:span></text:p>
      <text:p text:style-name="P1844">2.3. Изменението и допълнението на Програмата за управление и разпореждане с имоти общинска собственост за 2024 година да се отрази на интернет страницата на Община Разград.<text:s/></text:p>
      <text:p text:style-name="P1845"><text:span text:style-name="T1846">3. Да се продаде терен, общинска собственост, представляващ придаваема част от 155 кв.м. по улична регулация<text:s/></text:span><text:span text:style-name="T1847">– част от<text:s/></text:span><text:span text:style-name="T1848">ул. „Момина сълза“, с. Пороище към УПИ с №<text:s/></text:span><text:span text:style-name="T1849">I</text:span><text:span text:style-name="T1850">-691<text:s/></text:span><text:span text:style-name="T1851"><text:s/></text:span><text:span text:style-name="T1852">в кв. 24 по плана на с. Пороище, който е отреден за поземлен имот 691 на З.А.Д., на цена в размер на 4</text:span><text:span text:style-name="T1853"><text:s/></text:span><text:span text:style-name="T1854">095.00 лева (четири хиляди деветдесет и пет лева), без ДДС, представляваща пазарната оценка на придаваемата част определена от оценител на недвижими имоти, при данъчна оценка в размер на 494.80 лева (четиристотин деветдесет и четири лева и осемдесет стотинки);</text:span></text:p>
      <text:p text:style-name="P1855">4. Възлага на кмета на Община Разград да издаде заповед и да сключи договор за продажба на описаната подробно в т. 3 от настоящото решение придаваема част.</text:p>
      <text:p text:style-name="P1856"/>
      <text:soft-page-break/>
      <text:p text:style-name="P1857">Настоящото Решение да бъде изпратено на Кмета на Община Разград и на Областния управител на Област Разград в 7-дневен срок от приемането му.</text:p>
      <text:p text:style-name="P1858"><text:s/>Решението подлежи на оспорване по реда и в срока по АПК пред Административен съд Разград.<text:s/></text:p>
      <text:p text:style-name="Normal"/>
      <text:p text:style-name="P1859">С Т А Т И Я <text:s/>4</text:p>
      <text:p text:style-name="P1860"/>
      <text:p text:style-name="P1861"><text:span text:style-name="T1862">Г-</text:span><text:span text:style-name="T1863">жа</text:span><text:span text:style-name="T1864"><text:s/></text:span><text:span text:style-name="T1865">Галина Георгиева</text:span><text:span text:style-name="T1866"><text:s/>– Председател на ОбС</text:span></text:p>
      <text:p text:style-name="P1867">Докладна записка с вх.№426.</text:p>
      <text:p text:style-name="P1868"><text:span text:style-name="T1869">Докладна записка<text:s/></text:span><text:span text:style-name="T1870">от<text:s/></text:span><text:span text:style-name="T1871">Зорница Евгениева Якимова</text:span><text:span text:style-name="T1872"><text:s/>– <text:s/></text:span><text:span text:style-name="T1873">Зам.-к</text:span><text:span text:style-name="T1874">мет на Община Разград</text:span></text:p>
      <text:p text:style-name="P1875">Относно:<text:s/>Провеждане на публичен търг с тайно наддаване за продажба на поземлен имот-частна общинска собственост с идентификатор 61710.502.209 по кадастралната карта и кадастралните регистри на гр.Разград.</text:p>
      <text:p text:style-name="P1876">Заповядайте,<text:s/>госпожо Евгениева, да ни я представите.</text:p>
      <text:p text:style-name="P1877"/>
      <text:p text:style-name="P1878"><text:span text:style-name="T1879">Г-</text:span><text:span text:style-name="T1880">жа Зорница Евгениева</text:span><text:span text:style-name="T1881"><text:s/>–<text:s/></text:span><text:span text:style-name="T1882">Зам.-кмет на Община Разград<text:s/></text:span></text:p>
      <text:p text:style-name="P1883">Благодаря, госпожо председател.</text:p>
      <text:p text:style-name="P1884">Уважаеми госпожи и господа общински съветници,</text:p>
      <text:p text:style-name="P1885"><text:span text:style-name="T1886">Община Разград е собственик на поземлен имот-частна общинска собственост, с площ от<text:s/></text:span><text:span text:style-name="T1887">467</text:span><text:span text:style-name="T1888">,00 кв.м, с адрес: гр.Разград, ул.“Ропотамо“ №6. Имотът е актуван с Акт за частна общинска собственост <text:s/>и е включен за продажба в Програмата на Общински съвет Разград за управление и разпореждане с имоти –<text:s/></text:span><text:span text:style-name="T1889">общинска собственост за 2024 г</text:span><text:span text:style-name="T1890">. Изготвена е<text:s/></text:span><text:span text:style-name="T1891">съответната<text:s/></text:span><text:span text:style-name="T1892">пазарна оценка<text:s/></text:span><text:span text:style-name="T1893">на имота</text:span><text:span text:style-name="T1894">,</text:span><text:span text:style-name="T1895"><text:s/>която е в размер на<text:s/></text:span><text:span text:style-name="T1896">41 126</text:span><text:span text:style-name="T1897">,00 лв., без<text:s/></text:span><text:span text:style-name="T1898">ДДС, при<text:s/></text:span><text:span text:style-name="T1899">данъчна <text:s/>оценка на имота</text:span><text:span text:style-name="T1900"><text:s/>в размер на 6 567,00 лв.<text:s/></text:span></text:p>
      <text:p text:style-name="P1901"><text:span text:style-name="T1902">Предвид гореизложеното, предлагам на Общински съвет Разград да приеме следното РЕШЕНИЕ:</text:span></text:p>
      <text:p text:style-name="P1903"><text:span text:style-name="T1904">Да се проведе <text:s/>публичен търг с тайно наддаване <text:s/>за продажба на поземлен имот-частна общинска собственост</text:span><text:span text:style-name="T1905">,<text:s/></text:span><text:span text:style-name="T1906">с площ от 467,00 кв.м, с трайно предназначение на територията: урбанизирана и начин на трайно ползване: ниско застрояване, с адрес: гр.Разград, ул.“Ропотамо“ №6</text:span><text:span text:style-name="T1907">, с<text:s/></text:span><text:span text:style-name="T1908">начална тръжна цена<text:s/></text:span><text:span text:style-name="T1909">в размер на</text:span><text:span text:style-name="T1910"><text:s/></text:span><text:span text:style-name="T1911">41 126,00 лв., без ДДС, при данъчна оценка в размер на 6 567,00 лв.<text:s/></text:span></text:p>
      <text:p text:style-name="P1912"><text:span text:style-name="T1913">Благодаря Ви.<text:s/></text:span></text:p>
      <text:p text:style-name="P1914"/>
      <text:p text:style-name="P1915"><text:span text:style-name="T1916">Г-</text:span><text:span text:style-name="T1917">жа</text:span><text:span text:style-name="T1918"><text:s/></text:span><text:span text:style-name="T1919">Галина Георгиева</text:span><text:span text:style-name="T1920"><text:s/>– Председател на ОбС</text:span></text:p>
      <text:p text:style-name="P1921">И аз Ви благодаря.</text:p>
      <text:p text:style-name="P1922">Тази докладна записка е разгледана в две от постоянните комисии: ПК по управление на общинската собственост и стопанство, и<text:s/>ПК по законност,<text:s/><text:soft-page-break/>превенция на корупцията, контрол на решенията, предложения на гражданите и връзка с неправителствени организации. Съответно техните решения вече бяха оповестени.</text:p>
      <text:p text:style-name="P1923">Имате ли,<text:s/>колеги,<text:s/>въпроси или мнения по тази докладна записка, предложения също така? Тъй като не виждам, да пристъпим тогава към нейното гласуване. Режим на гласуване по докладна записка с вх.№426.<text:s/></text:p>
      <text:p text:style-name="Normal"/>
      <text:p text:style-name="P1924">С П И С Ъ К</text:p>
      <text:p text:style-name="P1925">на общинските съветници от Общински съвет – Разград</text:p>
      <text:h text:style-name="P1926" text:outline-level="1">Мандат 2023 – 2027 година</text:h>
      <text:p text:style-name="P1927">26.11.2024 г. – поименно гласуване</text:p>
      <text:p text:style-name="P1928"/>
      <table:table table:style-name="Table1929">
        <table:table-columns>
          <table:table-column table:style-name="TableColumn1930"/>
          <table:table-column table:style-name="TableColumn1931"/>
          <table:table-column table:style-name="TableColumn1932"/>
          <table:table-column table:style-name="TableColumn1933"/>
          <table:table-column table:style-name="TableColumn1934"/>
        </table:table-columns>
        <table:table-row table:style-name="TableRow1935">
          <table:table-cell table:style-name="TableCell1936">
            <text:p text:style-name="P1937">№<text:s/></text:p>
          </table:table-cell>
          <table:table-cell table:style-name="TableCell1938">
            <text:p text:style-name="P1939">Име, презиме, фамилия</text:p>
          </table:table-cell>
          <table:table-cell table:style-name="TableCell1940">
            <text:p text:style-name="P1941"><text:span text:style-name="T1942">„ЗА”</text:span></text:p>
          </table:table-cell>
          <table:table-cell table:style-name="TableCell1943">
            <text:p text:style-name="P1944"><text:span text:style-name="T1945">„против”</text:span></text:p>
          </table:table-cell>
          <table:table-cell table:style-name="TableCell1946">
            <text:p text:style-name="P1947"><text:span text:style-name="T1948">„въздържал се”</text:span></text:p>
          </table:table-cell>
        </table:table-row>
        <table:table-row table:style-name="TableRow1949">
          <table:table-cell table:style-name="TableCell1950">
            <text:p text:style-name="P1951">1.</text:p>
          </table:table-cell>
          <table:table-cell table:style-name="TableCell1952">
            <text:p text:style-name="P1953">Адевие Мехмед Алиева</text:p>
          </table:table-cell>
          <table:table-cell table:style-name="TableCell1954">
            <text:p text:style-name="P1955">+</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2.</text:p>
          </table:table-cell>
          <table:table-cell table:style-name="TableCell1963">
            <text:p text:style-name="P1964">Антон Руменов Монев</text:p>
          </table:table-cell>
          <table:table-cell table:style-name="TableCell1965">
            <text:p text:style-name="P1966">+</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3.</text:p>
          </table:table-cell>
          <table:table-cell table:style-name="TableCell1974">
            <text:p text:style-name="P1975">Антонела Веселинова Маринова</text:p>
          </table:table-cell>
          <table:table-cell table:style-name="TableCell1976">
            <text:p text:style-name="P1977">+</text:p>
          </table:table-cell>
          <table:table-cell table:style-name="TableCell1978">
            <text:p text:style-name="P1979"/>
          </table:table-cell>
          <table:table-cell table:style-name="TableCell1980">
            <text:p text:style-name="P1981"/>
          </table:table-cell>
        </table:table-row>
        <table:table-row table:style-name="TableRow1982">
          <table:table-cell table:style-name="TableCell1983">
            <text:p text:style-name="P1984">4.</text:p>
          </table:table-cell>
          <table:table-cell table:style-name="TableCell1985">
            <text:p text:style-name="P1986">Асение Фахриева Касим</text:p>
          </table:table-cell>
          <table:table-cell table:style-name="TableCell1987">
            <text:p text:style-name="P1988">+</text:p>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5.</text:p>
          </table:table-cell>
          <table:table-cell table:style-name="TableCell1996">
            <text:p text:style-name="P1997">Атанас Станчев Станчев</text:p>
          </table:table-cell>
          <table:table-cell table:style-name="TableCell1998">
            <text:p text:style-name="P1999">+</text:p>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6.</text:p>
          </table:table-cell>
          <table:table-cell table:style-name="TableCell2007">
            <text:p text:style-name="P2008">Биляна Николаева Асенова</text:p>
          </table:table-cell>
          <table:table-cell table:style-name="TableCell2009">
            <text:p text:style-name="P2010">+</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7.</text:p>
          </table:table-cell>
          <table:table-cell table:style-name="TableCell2018">
            <text:p text:style-name="P2019">Божидар Вълчев Божков</text:p>
          </table:table-cell>
          <table:table-cell table:style-name="TableCell2020">
            <text:p text:style-name="P2021">+</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8.</text:p>
          </table:table-cell>
          <table:table-cell table:style-name="TableCell2029">
            <text:p text:style-name="P2030">Валентин Стефанов Василев</text:p>
          </table:table-cell>
          <table:table-cell table:style-name="TableCell2031">
            <text:p text:style-name="P2032">Не участва</text:p>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9.</text:p>
          </table:table-cell>
          <table:table-cell table:style-name="TableCell2040">
            <text:p text:style-name="P2041">Валентина Маркова Френкева-Белчева</text:p>
          </table:table-cell>
          <table:table-cell table:style-name="TableCell2042">
            <text:p text:style-name="P2043">+</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0.</text:p>
          </table:table-cell>
          <table:table-cell table:style-name="TableCell2051">
            <text:p text:style-name="P2052">Галина Милкова Георгиева-Маринова</text:p>
          </table:table-cell>
          <table:table-cell table:style-name="TableCell2053">
            <text:p text:style-name="P2054">+</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1.</text:p>
          </table:table-cell>
          <table:table-cell table:style-name="TableCell2062">
            <text:p text:style-name="P2063">Елис Салиева Фейзиева</text:p>
          </table:table-cell>
          <table:table-cell table:style-name="TableCell2064">
            <text:p text:style-name="P2065">+</text:p>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12.</text:p>
          </table:table-cell>
          <table:table-cell table:style-name="TableCell2073">
            <text:p text:style-name="P2074">Зафер Ахмед Хюсеин</text:p>
          </table:table-cell>
          <table:table-cell table:style-name="TableCell2075">
            <text:p text:style-name="P2076">+</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3.</text:p>
          </table:table-cell>
          <table:table-cell table:style-name="TableCell2084">
            <text:p text:style-name="P2085">Ивайло Иванов Хъневски</text:p>
          </table:table-cell>
          <table:table-cell table:style-name="TableCell2086">
            <text:p text:style-name="P2087">+</text:p>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4.</text:p>
          </table:table-cell>
          <table:table-cell table:style-name="TableCell2095">
            <text:p text:style-name="P2096">Ивелина Любомирова Ангелова</text:p>
          </table:table-cell>
          <table:table-cell table:style-name="TableCell2097">
            <text:p text:style-name="P2098">+</text:p>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15.</text:p>
          </table:table-cell>
          <table:table-cell table:style-name="TableCell2106">
            <text:p text:style-name="P2107">Калоян Руменов Монев</text:p>
          </table:table-cell>
          <table:table-cell table:style-name="TableCell2108">
            <text:p text:style-name="P2109">+</text:p>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16.</text:p>
          </table:table-cell>
          <table:table-cell table:style-name="TableCell2117">
            <text:p text:style-name="P2118">Левент Али Апти</text:p>
          </table:table-cell>
          <table:table-cell table:style-name="TableCell2119">
            <text:p text:style-name="P2120">+</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17.</text:p>
          </table:table-cell>
          <table:table-cell table:style-name="TableCell2128">
            <text:p text:style-name="P2129">Левент Ахмедов Мехмедов</text:p>
          </table:table-cell>
          <table:table-cell table:style-name="TableCell2130">
            <text:p text:style-name="P2131">+</text:p>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18.</text:p>
          </table:table-cell>
          <table:table-cell table:style-name="TableCell2139">
            <text:p text:style-name="P2140">Милен Йоргов Минчев</text:p>
          </table:table-cell>
          <table:table-cell table:style-name="TableCell2141">
            <text:p text:style-name="P2142"><text:span text:style-name="T2143">Не участва</text:span></text:p>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19.</text:p>
          </table:table-cell>
          <table:table-cell table:style-name="TableCell2151">
            <text:p text:style-name="P2152">Мирослав Тодоров Грънчаров</text:p>
          </table:table-cell>
          <table:table-cell table:style-name="TableCell2153">
            <text:p text:style-name="P2154">Отсъства</text:p>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20.</text:p>
          </table:table-cell>
          <table:table-cell table:style-name="TableCell2162">
            <text:p text:style-name="P2163">Митко Иванов Ханчев</text:p>
          </table:table-cell>
          <table:table-cell table:style-name="TableCell2164">
            <text:p text:style-name="P2165">+</text:p>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21.</text:p>
          </table:table-cell>
          <table:table-cell table:style-name="TableCell2173">
            <text:p text:style-name="P2174"><text:span text:style-name="T2175">Михаил Парашкевов Тодоров</text:span></text:p>
          </table:table-cell>
          <table:table-cell table:style-name="TableCell2176">
            <text:p text:style-name="P2177">+</text:p>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22.</text:p>
          </table:table-cell>
          <table:table-cell table:style-name="TableCell2185">
            <text:p text:style-name="P2186"><text:span text:style-name="T2187">Надежда Радославова Димитрова</text:span></text:p>
          </table:table-cell>
          <table:table-cell table:style-name="TableCell2188">
            <text:p text:style-name="P2189">+</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23.</text:p>
          </table:table-cell>
          <table:table-cell table:style-name="TableCell2197">
            <text:p text:style-name="P2198">Наско Стоилов Анастасов</text:p>
          </table:table-cell>
          <table:table-cell table:style-name="TableCell2199">
            <text:p text:style-name="P2200">+</text:p>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24.</text:p>
          </table:table-cell>
          <table:table-cell table:style-name="TableCell2208">
            <text:p text:style-name="P2209">Николай Пламенов Пенчев</text:p>
          </table:table-cell>
          <table:table-cell table:style-name="TableCell2210">
            <text:p text:style-name="P2211">+</text:p>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25.</text:p>
          </table:table-cell>
          <table:table-cell table:style-name="TableCell2219">
            <text:p text:style-name="P2220">Огнян Досев Обрешков</text:p>
          </table:table-cell>
          <table:table-cell table:style-name="TableCell2221">
            <text:p text:style-name="P2222">+</text:p>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6.</text:p>
          </table:table-cell>
          <table:table-cell table:style-name="TableCell2230">
            <text:p text:style-name="P2231">Онур Сали Гьочгелди</text:p>
          </table:table-cell>
          <table:table-cell table:style-name="TableCell2232">
            <text:p text:style-name="P2233"><text:span text:style-name="T2234">Отсъства</text:span></text:p>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27.</text:p>
          </table:table-cell>
          <table:table-cell table:style-name="TableCell2242">
            <text:p text:style-name="P2243">Павлета Иванова Якимова</text:p>
          </table:table-cell>
          <table:table-cell table:style-name="TableCell2244">
            <text:p text:style-name="P2245">+</text:p>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28.</text:p>
          </table:table-cell>
          <table:table-cell table:style-name="TableCell2253">
            <text:p text:style-name="P2254">Петя Петрова Цанкова</text:p>
          </table:table-cell>
          <table:table-cell table:style-name="TableCell2255">
            <text:p text:style-name="P2256">+</text:p>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29.</text:p>
          </table:table-cell>
          <table:table-cell table:style-name="TableCell2264">
            <text:p text:style-name="P2265">Радиана Ангелова Димитрова</text:p>
          </table:table-cell>
          <table:table-cell table:style-name="TableCell2266">
            <text:p text:style-name="P2267">+</text:p>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30.</text:p>
          </table:table-cell>
          <table:table-cell table:style-name="TableCell2275">
            <text:p text:style-name="P2276"><text:span text:style-name="T2277">Руско Кулев Дянков</text:span></text:p>
          </table:table-cell>
          <table:table-cell table:style-name="TableCell2278">
            <text:p text:style-name="P2279"><text:span text:style-name="T2280">Отсъства</text:span></text:p>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31.</text:p>
          </table:table-cell>
          <table:table-cell table:style-name="TableCell2288">
            <text:p text:style-name="P2289">Станислава Веселинова Русева</text:p>
          </table:table-cell>
          <table:table-cell table:style-name="TableCell2290">
            <text:p text:style-name="P2291">+</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32.</text:p>
          </table:table-cell>
          <table:table-cell table:style-name="TableCell2299">
            <text:p text:style-name="P2300"><text:span text:style-name="T2301">Стоян Димитров Ненчев</text:span></text:p>
          </table:table-cell>
          <table:table-cell table:style-name="TableCell2302">
            <text:p text:style-name="P2303"><text:s text:c="10"/>+</text:p>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33.</text:p>
          </table:table-cell>
          <table:table-cell table:style-name="TableCell2311">
            <text:p text:style-name="P2312">Хубан Евгениев Соколов</text:p>
          </table:table-cell>
          <table:table-cell table:style-name="TableCell2313">
            <text:p text:style-name="P2314">+</text:p>
          </table:table-cell>
          <table:table-cell table:style-name="TableCell2315">
            <text:p text:style-name="P2316"/>
          </table:table-cell>
          <table:table-cell table:style-name="TableCell2317">
            <text:p text:style-name="P2318"/>
          </table:table-cell>
        </table:table-row>
      </table:table>
      <text:p text:style-name="P2319"><text:s text:c="51"/></text:p>
      <text:p text:style-name="P2320"><text:s text:c="51"/></text:p>
      <text:h text:style-name="P2321" text:outline-level="1">Общинският съвет взе следното<text:s/></text:h>
      <text:h text:style-name="P2322" text:outline-level="1"/>
      <text:h text:style-name="P2323" text:outline-level="1"/>
      <text:h text:style-name="P2324" text:outline-level="1"><text:s text:c="44"/>Р Е Ш Е Н И Е</text:h>
      <text:h text:style-name="P2325" text:outline-level="1"><text:s text:c="22"/><text:s text:c="30"/>№<text:s/>203</text:h>
      <text:h text:style-name="P2326" text:outline-level="1"/>
      <text:p text:style-name="P2327"><text:span text:style-name="T2328">Община Разград е собственик на поземлен имот-частна общинска собственост с идентификатор 61710.50</text:span><text:span text:style-name="T2329">2</text:span><text:span text:style-name="T2330">.</text:span><text:span text:style-name="T2331">209</text:span><text:span text:style-name="T2332"><text:s/>по кадастралната карта и кадастралните регистри на гр.Разград, с площ от<text:s/></text:span><text:span text:style-name="T2333">467</text:span><text:span text:style-name="T2334">,00 кв.м, с адрес: гр.Разград, ул.“Ропотамо“ №6. Имотът е актуван с Акт за частна общинска собственост №35</text:span><text:span text:style-name="T2335">88</text:span><text:span text:style-name="T2336">/0</text:span><text:span text:style-name="T2337">7</text:span><text:span text:style-name="T2338">.</text:span><text:span text:style-name="T2339">11</text:span><text:span text:style-name="T2340">.2024 год. и е включен за продажба в Програмата на Общински съвет Разград за управление и разпореждане с имоти – общинска собственост за 2024 год. Изготвена е пазарна оценка за имота от инж.Павлин Колев</text:span><text:span text:style-name="T2341"><text:s/>- оценител на недвижими имоти,<text:s/></text:span><text:span text:style-name="T2342">съгласно сертификат рег.</text:span><text:span text:style-name="T2343"><text:s/>№100102137 от 12.12.2011<text:s/></text:span><text:span text:style-name="T2344">г</text:span><text:span text:style-name="T2345">од</text:span><text:span text:style-name="T2346">. на Камарата на независимите оценители в България</text:span><text:span text:style-name="T2347">,</text:span><text:span text:style-name="T2348"><text:s/>която е в размер на<text:s/></text:span><text:span text:style-name="T2349">41 126</text:span><text:span text:style-name="T2350">,00 лв.<text:s/></text:span><text:span text:style-name="T2351">(</text:span><text:span text:style-name="T2352">четиридесет</text:span><text:span text:style-name="T2353"><text:s/></text:span><text:span text:style-name="T2354">и една хиляди сто <text:s/>двадесет <text:s text:c="2"/>и шест лева</text:span><text:span text:style-name="T2355">)</text:span><text:span text:style-name="T2356">, без ДДС. Съгласно удостоверение за данъчна оценка по чл. 264, ал. 1 от ДОПК с изх. №6705002806/06.11.2024 год., издадено от Община <text:s/>Разград данъчната <text:s/>оценка за имота е в размер на 6 567,00 лв.<text:s/></text:span><text:span text:style-name="T2357">(</text:span><text:span text:style-name="T2358">шест <text:s/>хиляди петстотин шестдесет и седем лева</text:span><text:span text:style-name="T2359">)</text:span><text:span text:style-name="T2360">.<text:s/></text:span></text:p>
      <text:p text:style-name="P2361"><text:span text:style-name="T2362">Предвид гореизложеното и на основание</text:span><text:span text:style-name="T2363"><text:s/></text:span><text:span text:style-name="T2364">чл.</text:span><text:span text:style-name="T2365"><text:s/></text:span><text:span text:style-name="T2366">21, ал.</text:span><text:span text:style-name="T2367"><text:s/></text:span><text:span text:style-name="T2368">1, т.</text:span><text:span text:style-name="T2369"><text:s/></text:span><text:span text:style-name="T2370">8</text:span><text:span text:style-name="T2371">, ал. 2 и <text:s/>чл.22, ал. 1<text:s/></text:span><text:span text:style-name="T2372">от З</text:span><text:span text:style-name="T2373">акона за местното самоуправление и местната администрация, чл. 8, ал. 4,<text:s/></text:span><text:span text:style-name="T2374"><text:s/>чл.</text:span><text:span text:style-name="T2375"><text:s/></text:span><text:span text:style-name="T2376">35, ал.</text:span><text:span text:style-name="T2377"><text:s/></text:span><text:span text:style-name="T2378">1<text:s/></text:span><text:span text:style-name="T2379">и чл. 41 ал. 2<text:s/></text:span><text:span text:style-name="T2380">от Закона за общинската собственост</text:span><text:span text:style-name="T2381">,<text:s/></text:span><text:span text:style-name="T2382">чл.</text:span><text:span text:style-name="T2383"><text:s/>26 ал. 3, чл. 27 и чл. 28<text:s/></text:span><text:span text:style-name="T2384">от Наредба №2 на Общински съвет Разград за придобиване, управление и разпореждане с имоти и вещи–общинска собственост,<text:s/></text:span><text:span text:style-name="T2385">Общински съвет Разград,<text:s/></text:span><text:span text:style-name="T2386">след поименно гласуване, с 28 гласа „ЗА“, „против“ – няма, „въздържали се“ – няма,</text:span></text:p>
      <text:p text:style-name="P2387"/>
      <text:p text:style-name="P2388"><text:s text:c="46"/>Р Е Ш И:</text:p>
      <text:p text:style-name="P2389"/>
      <text:p text:style-name="P2390"><text:span text:style-name="T2391">1.Да се проведе <text:s/>публичен търг с тайно наддаване <text:s/>за продажба на поземлен имот-частна общинска собственост <text:s/>с идентификатор 61710.502.209<text:s/></text:span><text:span text:style-name="T2392">(</text:span><text:span text:style-name="T2393">шестдесет и една хиляди седемстотин и десет точка петстотин и две точка двеста и девет</text:span><text:span text:style-name="T2394">)</text:span><text:span text:style-name="T2395"><text:s/>по кадастралната карта и кадастралните регистри на гр.Разград, с площ от 467,00 кв.м<text:s/></text:span><text:span text:style-name="T2396">(</text:span><text:span text:style-name="T2397">четиристотин шестдесет и седем квадратни метра</text:span><text:span text:style-name="T2398">)</text:span><text:span text:style-name="T2399">, с трайно<text:s/></text:span><text:soft-page-break/><text:span text:style-name="T2400">предназначение на територията: урбанизирана и начин на трайно ползване: ниско застрояване, с адрес: гр.Разград, ул.“Ропотамо“ №6, <text:s/>при граници: имоти №№ 61710.502.6194, 61710.502.7146, <text:s/>61710.502.7317, 61710.502.7333 и <text:s/>61710.502.7002, актуван с Акт за <text:s/>частна общинска собственост №3588/07.11.2024 год.,</text:span><text:span text:style-name="T2401"><text:s/></text:span><text:span text:style-name="T2402"><text:s/>с начална тръжна <text:s/>цена, определена от оценител на недвижими имоти, в размер на 41 126,00 лв.<text:s/></text:span><text:span text:style-name="T2403">(</text:span><text:span text:style-name="T2404">четиридесет и една хиляди сто <text:s/>двадесет <text:s/>и шест лева</text:span><text:span text:style-name="T2405">)</text:span><text:span text:style-name="T2406">, без ДДС, при данъчна оценка в размер на 6 567,00 лв.<text:s/></text:span><text:span text:style-name="T2407">(</text:span><text:span text:style-name="T2408">шест хиляди петстотин <text:s/>шестдесет и седем лева</text:span><text:span text:style-name="T2409">)</text:span><text:span text:style-name="T2410">.<text:s/></text:span></text:p>
      <text:p text:style-name="P2411"><text:span text:style-name="T2412"><text:s/></text:span><text:span text:style-name="T2413">2</text:span><text:span text:style-name="T2414">.<text:s/></text:span><text:span text:style-name="T2415">Възлага на</text:span><text:span text:style-name="T2416"><text:s/></text:span><text:span text:style-name="T2417">К</text:span><text:span text:style-name="T2418">мета на Община Разград да издаде заповед и сключи договор въз основа на резултата от проведения</text:span><text:span text:style-name="T2419"><text:s/></text:span><text:span text:style-name="T2420"><text:s/></text:span><text:span text:style-name="T2421">търг.</text:span></text:p>
      <text:p text:style-name="P2422"/>
      <text:p text:style-name="P2423">Настоящото решение да бъде изпратено на Кмета на Община Разград и на Областния управител на Област Разград в 7-дневен срок от приемането му.</text:p>
      <text:p text:style-name="P2424">Решението подлежи на оспорване по реда и в срока по АПК пред Административен съд Разград.</text:p>
      <text:p text:style-name="P2425"/>
      <text:p text:style-name="Normal"/>
      <text:p text:style-name="P2426">С Т А Т И Я <text:s/>5</text:p>
      <text:p text:style-name="P2427"/>
      <text:p text:style-name="P2428"><text:span text:style-name="T2429">Г-</text:span><text:span text:style-name="T2430">жа</text:span><text:span text:style-name="T2431"><text:s/></text:span><text:span text:style-name="T2432">Галина Георгиева</text:span><text:span text:style-name="T2433"><text:s/>– Председател на ОбС</text:span></text:p>
      <text:p text:style-name="P2434">Докладна записка с вх.№427.</text:p>
      <text:p text:style-name="P2435"><text:span text:style-name="T2436">Докладна записка<text:s/></text:span><text:span text:style-name="T2437">от<text:s/></text:span><text:span text:style-name="T2438">Зорница Евгениева Якимова</text:span><text:span text:style-name="T2439"><text:s/>– <text:s/></text:span><text:span text:style-name="T2440">Зам.-к</text:span><text:span text:style-name="T2441">мет на Община Разград</text:span></text:p>
      <text:p text:style-name="P2442"><text:span text:style-name="T2443">Относно:</text:span><text:span text:style-name="T2444"><text:s/></text:span><text:span text:style-name="T2445">Актуализиране на договори за наем и аренда на земеделски земи от общинския поземлен фонд с годишната инфлация за изтеклата стопанска година.</text:span></text:p>
      <text:p text:style-name="P2446">Имате думата,<text:s/>да ни я представите накратко.</text:p>
      <text:p text:style-name="P2447"/>
      <text:p text:style-name="P2448"><text:span text:style-name="T2449">Г-</text:span><text:span text:style-name="T2450">жа Зорница Евгениева</text:span><text:span text:style-name="T2451"><text:s/>–<text:s/></text:span><text:span text:style-name="T2452">Зам.-кмет на Община Разград<text:s/></text:span></text:p>
      <text:p text:style-name="P2453">Благодаря, госпожо председател.</text:p>
      <text:p text:style-name="P2454">Уважаеми госпожи и господа общински съветници,</text:p>
      <text:p text:style-name="P2455">Община Разград има сключени договори <text:s/>за наем и за аренда на земеделски земи от общинския поземлен фонд. Съгласно чл. 5, ал. 6 от Наредба № 16 на Общински съвет Разград за управление, ползване и разпореждане със земите от общинския поземлен фонд „Цената на всички договори за наем или аренда,<text:s/>освен тези за едногодишно ползване,<text:s/>се актуализира ежегодно с годишната инфлация за стопанската година, отчетена за периода септември на настоящата спрямо септември на предходната година, след решение на Общински съвет Разград“.</text:p>
      <text:p text:style-name="P2456"><text:s text:c="2"/>В сключените от Община Разград наемни и арендни договори <text:s/>е предвидено да се извърши актуализация на наемното и арендното плащане,<text:s/><text:soft-page-break/>в съответствие с отчетената от Националния статистически институт инфлация за предходната стопанска година.<text:s/></text:p>
      <text:p text:style-name="P2457">Отчетената от Националния статистически институт годишна инфлация за стопанската година /отчетена за периода септември 2024 година спрямо септември 2023 година/ е 1,2 %.<text:s/></text:p>
      <text:p text:style-name="P2458">Това налага актуализация на сключените наемни и арендни договори,<text:s/>без тези за едногодишно ползване и сключените през стопанската 2024/2025 година.</text:p>
      <text:p text:style-name="P2459">Предвид гореизложеното, предлагам Общински съвет Разград да приеме следното РЕШЕНИЕ:</text:p>
      <text:p text:style-name="P2460">Да се актуализират наемните и арендните цени по сключените от Община Разград договори за отдаване под наем и аренда на земеделски земи от общинския поземлен фонд, като същите се увеличат с 1,2 %, без тези за едногодишно ползване и сключените през стопанската 2024/2025 година.</text:p>
      <text:p text:style-name="P2461">Благодаря Ви.<text:s/></text:p>
      <text:p text:style-name="P2462"/>
      <text:p text:style-name="P2463"><text:span text:style-name="T2464">Г-</text:span><text:span text:style-name="T2465">жа</text:span><text:span text:style-name="T2466"><text:s/></text:span><text:span text:style-name="T2467">Галина Георгиева</text:span><text:span text:style-name="T2468"><text:s/>– Председател на ОбС</text:span></text:p>
      <text:p text:style-name="P2469">Благодаря на госпожа Евгениева.</text:p>
      <text:p text:style-name="P2470">Всички постоянни комисии, които са разгледали докладната записка съобщиха своите решения. Длъжна съм все пак да ги съобщя. Това са:<text:s/>ПК по бюджет, финанси и икономическа политика;<text:s/>ПК по управление на общинската собственост и стопанство;<text:s/>ПК по селско, горско, водно и ловно стопанство; и<text:s/>ПК по законност, превенция на корупцията, контрол на решенията, предложения на гражданите и връзка с неправителствени организации.<text:s/></text:p>
      <text:p text:style-name="P2471">Отривам разискванията. Имате думата. Не виждам да има желаещи, които да вземат отношение по докладната записка. В такъв<text:s/>случай,<text:s/>ще пристъпим към нейното гласуване.<text:s/></text:p>
      <text:p text:style-name="P2472"/>
      <text:p text:style-name="P2473">С П И С Ъ К</text:p>
      <text:p text:style-name="P2474">на общинските съветници от Общински съвет – Разград</text:p>
      <text:h text:style-name="P2475" text:outline-level="1">Мандат 2023 – 2027 година</text:h>
      <text:p text:style-name="P2476">26.11.2024 г. – поименно гласуване</text:p>
      <text:p text:style-name="P2477"/>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text:s/></text:p>
          </table:table-cell>
          <table:table-cell table:style-name="TableCell2487">
            <text:p text:style-name="P2488">Име, презиме, фамилия</text:p>
          </table:table-cell>
          <table:table-cell table:style-name="TableCell2489">
            <text:p text:style-name="P2490"><text:span text:style-name="T2491">„ЗА”</text:span></text:p>
          </table:table-cell>
          <table:table-cell table:style-name="TableCell2492">
            <text:p text:style-name="P2493"><text:span text:style-name="T2494">„против”</text:span></text:p>
          </table:table-cell>
          <table:table-cell table:style-name="TableCell2495">
            <text:p text:style-name="P2496"><text:span text:style-name="T2497">„въздържал се”</text:span></text:p>
          </table:table-cell>
        </table:table-row>
        <table:table-row table:style-name="TableRow2498">
          <table:table-cell table:style-name="TableCell2499">
            <text:p text:style-name="P2500">1.</text:p>
          </table:table-cell>
          <table:table-cell table:style-name="TableCell2501">
            <text:p text:style-name="P2502">Адевие Мехмед Алиева</text:p>
          </table:table-cell>
          <table:table-cell table:style-name="TableCell2503">
            <text:p text:style-name="P2504">+</text:p>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text:p>
          </table:table-cell>
          <table:table-cell table:style-name="TableCell2512">
            <text:p text:style-name="P2513">Антон Руменов Монев</text:p>
          </table:table-cell>
          <table:table-cell table:style-name="TableCell2514">
            <text:p text:style-name="P2515">+</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3.</text:p>
          </table:table-cell>
          <table:table-cell table:style-name="TableCell2523">
            <text:p text:style-name="P2524">Антонела Веселинова Маринова</text:p>
          </table:table-cell>
          <table:table-cell table:style-name="TableCell2525">
            <text:p text:style-name="P2526">+</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4.</text:p>
          </table:table-cell>
          <table:table-cell table:style-name="TableCell2534">
            <text:p text:style-name="P2535">Асение Фахриева Касим</text:p>
          </table:table-cell>
          <table:table-cell table:style-name="TableCell2536">
            <text:p text:style-name="P2537">+</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5.</text:p>
          </table:table-cell>
          <table:table-cell table:style-name="TableCell2545">
            <text:p text:style-name="P2546">Атанас Станчев Станчев</text:p>
          </table:table-cell>
          <table:table-cell table:style-name="TableCell2547">
            <text:p text:style-name="P2548">+</text:p>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6.</text:p>
          </table:table-cell>
          <table:table-cell table:style-name="TableCell2556">
            <text:p text:style-name="P2557">Биляна Николаева Асенова</text:p>
          </table:table-cell>
          <table:table-cell table:style-name="TableCell2558">
            <text:p text:style-name="P2559">+</text:p>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7.</text:p>
          </table:table-cell>
          <table:table-cell table:style-name="TableCell2567">
            <text:p text:style-name="P2568">Божидар Вълчев Божков</text:p>
          </table:table-cell>
          <table:table-cell table:style-name="TableCell2569">
            <text:p text:style-name="P2570">+</text:p>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8.</text:p>
          </table:table-cell>
          <table:table-cell table:style-name="TableCell2578">
            <text:p text:style-name="P2579">Валентин Стефанов Василев</text:p>
          </table:table-cell>
          <table:table-cell table:style-name="TableCell2580">
            <text:p text:style-name="P2581">+</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9.</text:p>
          </table:table-cell>
          <table:table-cell table:style-name="TableCell2589">
            <text:p text:style-name="P2590">Валентина Маркова Френкева-Белчева</text:p>
          </table:table-cell>
          <table:table-cell table:style-name="TableCell2591">
            <text:p text:style-name="P2592">+</text:p>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0.</text:p>
          </table:table-cell>
          <table:table-cell table:style-name="TableCell2600">
            <text:p text:style-name="P2601">Галина Милкова Георгиева-Маринова</text:p>
          </table:table-cell>
          <table:table-cell table:style-name="TableCell2602">
            <text:p text:style-name="P2603">+</text:p>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11.</text:p>
          </table:table-cell>
          <table:table-cell table:style-name="TableCell2611">
            <text:p text:style-name="P2612">Елис Салиева Фейзиева</text:p>
          </table:table-cell>
          <table:table-cell table:style-name="TableCell2613">
            <text:p text:style-name="P2614">+</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12.</text:p>
          </table:table-cell>
          <table:table-cell table:style-name="TableCell2622">
            <text:p text:style-name="P2623">Зафер Ахмед Хюсеин</text:p>
          </table:table-cell>
          <table:table-cell table:style-name="TableCell2624">
            <text:p text:style-name="P2625">+</text:p>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13.</text:p>
          </table:table-cell>
          <table:table-cell table:style-name="TableCell2633">
            <text:p text:style-name="P2634">Ивайло Иванов Хъневски</text:p>
          </table:table-cell>
          <table:table-cell table:style-name="TableCell2635">
            <text:p text:style-name="P2636">+</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4.</text:p>
          </table:table-cell>
          <table:table-cell table:style-name="TableCell2644">
            <text:p text:style-name="P2645">Ивелина Любомирова Ангелова</text:p>
          </table:table-cell>
          <table:table-cell table:style-name="TableCell2646">
            <text:p text:style-name="P2647">+</text:p>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15.</text:p>
          </table:table-cell>
          <table:table-cell table:style-name="TableCell2655">
            <text:p text:style-name="P2656">Калоян Руменов Монев</text:p>
          </table:table-cell>
          <table:table-cell table:style-name="TableCell2657">
            <text:p text:style-name="P2658">+</text:p>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16.</text:p>
          </table:table-cell>
          <table:table-cell table:style-name="TableCell2666">
            <text:p text:style-name="P2667">Левент Али Апти</text:p>
          </table:table-cell>
          <table:table-cell table:style-name="TableCell2668">
            <text:p text:style-name="P2669">+</text:p>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17.</text:p>
          </table:table-cell>
          <table:table-cell table:style-name="TableCell2677">
            <text:p text:style-name="P2678">Левент Ахмедов Мехмедов</text:p>
          </table:table-cell>
          <table:table-cell table:style-name="TableCell2679">
            <text:p text:style-name="P2680">+</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18.</text:p>
          </table:table-cell>
          <table:table-cell table:style-name="TableCell2688">
            <text:p text:style-name="P2689">Милен Йоргов Минчев</text:p>
          </table:table-cell>
          <table:table-cell table:style-name="TableCell2690">
            <text:p text:style-name="P2691"><text:span text:style-name="T2692">+</text:span></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19.</text:p>
          </table:table-cell>
          <table:table-cell table:style-name="TableCell2700">
            <text:p text:style-name="P2701">Мирослав Тодоров Грънчаров</text:p>
          </table:table-cell>
          <table:table-cell table:style-name="TableCell2702">
            <text:p text:style-name="P2703">Отсъства</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20.</text:p>
          </table:table-cell>
          <table:table-cell table:style-name="TableCell2711">
            <text:p text:style-name="P2712">Митко Иванов Ханчев</text:p>
          </table:table-cell>
          <table:table-cell table:style-name="TableCell2713">
            <text:p text:style-name="P2714">+</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21.</text:p>
          </table:table-cell>
          <table:table-cell table:style-name="TableCell2722">
            <text:p text:style-name="P2723"><text:span text:style-name="T2724">Михаил Парашкевов Тодоров</text:span></text:p>
          </table:table-cell>
          <table:table-cell table:style-name="TableCell2725">
            <text:p text:style-name="P2726">+</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22.</text:p>
          </table:table-cell>
          <table:table-cell table:style-name="TableCell2734">
            <text:p text:style-name="P2735"><text:span text:style-name="T2736">Надежда Радославова Димитрова</text:span></text:p>
          </table:table-cell>
          <table:table-cell table:style-name="TableCell2737">
            <text:p text:style-name="P2738">+</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3.</text:p>
          </table:table-cell>
          <table:table-cell table:style-name="TableCell2746">
            <text:p text:style-name="P2747">Наско Стоилов Анастасов</text:p>
          </table:table-cell>
          <table:table-cell table:style-name="TableCell2748">
            <text:p text:style-name="P2749">+</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4.</text:p>
          </table:table-cell>
          <table:table-cell table:style-name="TableCell2757">
            <text:p text:style-name="P2758">Николай Пламенов Пенчев</text:p>
          </table:table-cell>
          <table:table-cell table:style-name="TableCell2759">
            <text:p text:style-name="P2760">+</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5.</text:p>
          </table:table-cell>
          <table:table-cell table:style-name="TableCell2768">
            <text:p text:style-name="P2769">Огнян Досев Обрешков</text:p>
          </table:table-cell>
          <table:table-cell table:style-name="TableCell2770">
            <text:p text:style-name="P2771">+</text:p>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26.</text:p>
          </table:table-cell>
          <table:table-cell table:style-name="TableCell2779">
            <text:p text:style-name="P2780">Онур Сали Гьочгелди</text:p>
          </table:table-cell>
          <table:table-cell table:style-name="TableCell2781">
            <text:p text:style-name="P2782"><text:span text:style-name="T2783">Отсъства</text:span></text:p>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27.</text:p>
          </table:table-cell>
          <table:table-cell table:style-name="TableCell2791">
            <text:p text:style-name="P2792">Павлета Иванова Якимова</text:p>
          </table:table-cell>
          <table:table-cell table:style-name="TableCell2793">
            <text:p text:style-name="P2794">+</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28.</text:p>
          </table:table-cell>
          <table:table-cell table:style-name="TableCell2802">
            <text:p text:style-name="P2803">Петя Петрова Цанкова</text:p>
          </table:table-cell>
          <table:table-cell table:style-name="TableCell2804">
            <text:p text:style-name="P2805">+</text:p>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29.</text:p>
          </table:table-cell>
          <table:table-cell table:style-name="TableCell2813">
            <text:p text:style-name="P2814">Радиана Ангелова Димитрова</text:p>
          </table:table-cell>
          <table:table-cell table:style-name="TableCell2815">
            <text:p text:style-name="P2816">+</text:p>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30.</text:p>
          </table:table-cell>
          <table:table-cell table:style-name="TableCell2824">
            <text:p text:style-name="P2825"><text:span text:style-name="T2826">Руско Кулев Дянков</text:span></text:p>
          </table:table-cell>
          <table:table-cell table:style-name="TableCell2827">
            <text:p text:style-name="P2828"><text:span text:style-name="T2829">Отсъства</text:span></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31.</text:p>
          </table:table-cell>
          <table:table-cell table:style-name="TableCell2837">
            <text:p text:style-name="P2838">Станислава Веселинова Русева</text:p>
          </table:table-cell>
          <table:table-cell table:style-name="TableCell2839">
            <text:p text:style-name="P2840">+</text:p>
          </table:table-cell>
          <table:table-cell table:style-name="TableCell2841">
            <text:p text:style-name="P2842"/>
          </table:table-cell>
          <table:table-cell table:style-name="TableCell2843">
            <text:p text:style-name="P2844"/>
          </table:table-cell>
        </table:table-row>
        <table:table-row table:style-name="TableRow2845">
          <table:table-cell table:style-name="TableCell2846">
            <text:p text:style-name="P2847">32.</text:p>
          </table:table-cell>
          <table:table-cell table:style-name="TableCell2848">
            <text:p text:style-name="P2849"><text:span text:style-name="T2850">Стоян Димитров Ненчев</text:span></text:p>
          </table:table-cell>
          <table:table-cell table:style-name="TableCell2851">
            <text:p text:style-name="P2852"><text:s text:c="10"/>+</text:p>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33.</text:p>
          </table:table-cell>
          <table:table-cell table:style-name="TableCell2860">
            <text:p text:style-name="P2861">Хубан Евгениев Соколов</text:p>
          </table:table-cell>
          <table:table-cell table:style-name="TableCell2862">
            <text:p text:style-name="P2863">+</text:p>
          </table:table-cell>
          <table:table-cell table:style-name="TableCell2864">
            <text:p text:style-name="P2865"/>
          </table:table-cell>
          <table:table-cell table:style-name="TableCell2866">
            <text:p text:style-name="P2867"/>
          </table:table-cell>
        </table:table-row>
      </table:table>
      <text:h text:style-name="P2868" text:outline-level="1">Общинският съвет взе следното<text:s/></text:h>
      <text:h text:style-name="P2869" text:outline-level="1"/>
      <text:h text:style-name="P2870" text:outline-level="1"/>
      <text:h text:style-name="P2871" text:outline-level="1"><text:s text:c="44"/>Р Е Ш Е Н И Е</text:h>
      <text:h text:style-name="P2872" text:outline-level="1"><text:s text:c="22"/><text:s text:c="30"/>№<text:s/>204</text:h>
      <text:h text:style-name="P2873" text:outline-level="1"/>
      <text:p text:style-name="P2874">Община Разград има сключени договори <text:s/>за наем и за аренда на земеделски земи от общинския поземлен фонд. Съгласно чл. 5, ал. 6 от Наредба № 16 на Общински съвет Разград за управление, ползване и разпореждане със земите от общинския поземлен фонд „Цената на всички договори за наем или аренда освен тези за едногодишно ползване се актуализира ежегодно с годишната инфлация за стопанската година, отчетена за периода септември на настоящата спрямо септември на предходната година, след решение на Общински съвет Разград“. Аналогична е и разпоредбата на чл. 19, ал. 4 от наредбата, която предвижда актуализиране ежегодно с годишната инфлация за стопанската година, отчетена за периода септември на<text:s/><text:soft-page-break/>настоящата спрямо септември на предходната година на земеделски земи с начин на трайно ползване мери и пасища.</text:p>
      <text:p text:style-name="P2875"><text:s text:c="2"/>В сключените от Община Разград наемни и арендни договори <text:s/>е предвидено да се извърши актуализация на наемното и арендното плащане, в съответствие с отчетената от Националния статистически институт инфлация за предходната стопанска година.<text:s/></text:p>
      <text:p text:style-name="P2876">Отчетената от Националния статистически институт годишна инфлация за стопанската година /отчетена за периода септември 2024 година спрямо септември 2023 година/ е 1,2 %.<text:s/></text:p>
      <text:p text:style-name="P2877">Това налага актуализация на сключените наемни и арендни договори без тези за едногодишно ползване и сключените през стопанската 2024/2025 година.</text:p>
      <text:p text:style-name="P2878"><text:span text:style-name="T2879">Предвид гореизложеното и на основание гореизложеното и на основание <text:s/>чл.21, ал.1, т.8, ал. 2 и чл.22, ал.1 <text:s/>от Закона за местното самоуправление и местната администрация, чл. 5, ал. 6 и чл. 19, ал. 4 от Наредба № 16 на Общински съвет Разград за управление, ползване и разпореждане със земите от общинския поземлен фонд, във връзка със сключени договори за наем и аренда на земеделски земи от общинския поземлен фонд, Общински съвет Разград,<text:s/></text:span><text:span text:style-name="T2880">след поименно гласуване, с 30 гласа „ЗА“, „против“ – няма, „въздържали се“ – няма,</text:span></text:p>
      <text:p text:style-name="P2881"/>
      <text:p text:style-name="P2882"><text:s text:c="46"/>Р Е Ш И:</text:p>
      <text:p text:style-name="P2883"/>
      <text:p text:style-name="P2884">1.Да се актуализират наемните и арендните цени по сключените от Община Разград договори за отдаване под наем и аренда на земеделски земи от общинския поземлен фонд, като същите се увеличат с 1,2 %, без тези за едногодишно ползване и сключените през стопанската 2024/2025 година.</text:p>
      <text:p text:style-name="P2885">2.Възлага на кмета на Община Разград да сключи анекси към договорите, отразяващи промяната на наемното и арендното плащане.</text:p>
      <text:p text:style-name="P2886"><text:span text:style-name="T2887"><text:tab/></text:span></text:p>
      <text:p text:style-name="P2888">Настоящото решение да бъде изпратено на Кмета на Община Разград и Областния управител на област Разград в седемдневен срок от приемането му.</text:p>
      <text:p text:style-name="P2889">Решението подлежи на оспорване по реда и в срока по АПК пред Административен съд Разград.</text:p>
      <text:p text:style-name="P2890"/>
      <text:p text:style-name="P2891"/>
      <text:p text:style-name="P2892">С Т А Т И Я <text:s/>6</text:p>
      <text:p text:style-name="P2893"/>
      <text:p text:style-name="P2894"><text:span text:style-name="T2895">Г-</text:span><text:span text:style-name="T2896">жа</text:span><text:span text:style-name="T2897"><text:s/></text:span><text:span text:style-name="T2898">Галина Георгиева</text:span><text:span text:style-name="T2899"><text:s/>– Председател на ОбС</text:span></text:p>
      <text:p text:style-name="P2900">Докладна записка с вх.№428.</text:p>
      <text:soft-page-break/>
      <text:p text:style-name="P2901"><text:span text:style-name="T2902">Докладна записка<text:s/></text:span><text:span text:style-name="T2903">от<text:s/></text:span><text:span text:style-name="T2904">Зорница Евгениева Якимова</text:span><text:span text:style-name="T2905"><text:s/>– <text:s/></text:span><text:span text:style-name="T2906">Зам.-к</text:span><text:span text:style-name="T2907">мет на Община Разград</text:span></text:p>
      <text:p text:style-name="P2908">Относно:<text:s/>Отдаване под наем на част от имот-частна общинска собственост на Сдружение Клуб по спортен туризъм „Зелена стъпка” гр. Разград.</text:p>
      <text:p text:style-name="P2909">Заповядайте, да ни я представите.</text:p>
      <text:p text:style-name="P2910"/>
      <text:p text:style-name="P2911"><text:span text:style-name="T2912">Г-</text:span><text:span text:style-name="T2913">жа Зорница Евгениева</text:span><text:span text:style-name="T2914"><text:s/>–<text:s/></text:span><text:span text:style-name="T2915">Зам.-кмет на Община Разград<text:s/></text:span></text:p>
      <text:p text:style-name="P2916">Благодаря, госпожо председател.</text:p>
      <text:p text:style-name="P2917">Уважаеми госпожи и господа общински съветници,</text:p>
      <text:p text:style-name="P2918"><text:s/>Със заявление със съответния входящ номер до кмета на Община Разград, председателят на Сдружение Клуб по спортен туризъм „Зелена стъпка”, гр. Разград е отправил молба за наемане на <text:s/>част от имот – частна общинска собственост, актуван с АОС, представляваща част от самостоятелен обект в сграда с административен адрес: гр. Разград, бул. „България” №1, вх.Б, ет.1, за осъществяване на спортна дейност.</text:p>
      <text:p text:style-name="P2919"><text:span text:style-name="T2920"><text:s text:c="2"/></text:span><text:span text:style-name="T2921">Сдружението е юридическо лице с нестопанска цел, осъществяващо дейност в обществена полза</text:span><text:span text:style-name="T2922">,</text:span><text:span text:style-name="T2923"><text:s/>с предмет на дейност</text:span><text:span text:style-name="T2924">:</text:span><text:span text:style-name="T2925"><text:s/>организиране и провеждане на туристически, спортни състезания и събития, и е сред кръга на лицата, които имат право да ползват имоти частна общинска собственост</text:span><text:span text:style-name="T2926"><text:s/>след решение на общинския съвет без провеждане на търг или конкурс, съгласно чл. 14, ал. 6 от Закона за общинската собственост, във връзка с чл.18, ал.1 от Наредба № 2 на Общински съвет Разград за придобиване, управление и разпореждане с имоти и вещи-общинска собственост.<text:s/></text:span></text:p>
      <text:p text:style-name="P2927"><text:s text:c="2"/>Предвид гореизложеното, предлагам Общински съвет Разград да вземе следното РЕШЕНИЕ:</text:p>
      <text:p text:style-name="P2928"><text:s text:c="3"/>Да се отдаде под наем без търг или конкурс на Сдружение Клуб по спортен туризъм „Зелена стъпка”, гр. Разград, за срок от 10 години за осъществяване на спортна дейност,<text:s/>част от имот – частна общинска собственост, представляваща част от самостоятелен обект в сграда, с административен адрес: гр. Разград, бул. „България” №1, вх.Б, ет.1, при месечна наемна цена в размер на 73.78 лв., без ДДС.</text:p>
      <text:p text:style-name="P2929">Благодаря Ви.<text:s/></text:p>
      <text:p text:style-name="P2930"/>
      <text:p text:style-name="P2931"><text:span text:style-name="T2932">Г-</text:span><text:span text:style-name="T2933">жа</text:span><text:span text:style-name="T2934"><text:s/></text:span><text:span text:style-name="T2935">Галина Георгиева</text:span><text:span text:style-name="T2936"><text:s/>– Председател на ОбС</text:span></text:p>
      <text:p text:style-name="P2937">Благодаря и аз.</text:p>
      <text:p text:style-name="P2938">От комисиите, които<text:s/>са<text:s/>разгледали тази докладна записка, съответно:<text:s/>ПК по управление на общинската собственост и стопанство; и<text:s/>ПК по законност, превенция на корупцията, контрол на решенията, предложения на гражданите и връзка с неправителствени организации, остава ни да чуем решението на<text:s/>ПК за младежта, спорта и туризма. Заповядайте,<text:s/>господин Мехмедов, да ни запознаете с решението на вашата комисия.<text:s/></text:p>
      <text:p text:style-name="P2939"/>
      <text:soft-page-break/>
      <text:p text:style-name="P2940"><text:span text:style-name="T2941">Г-</text:span><text:span text:style-name="T2942">н Левент Мехмедов</text:span><text:span text:style-name="T2943"><text:s/>– Председател на<text:s/></text:span><text:span text:style-name="T2944">ПК</text:span></text:p>
      <text:p text:style-name="P2945">Благодаря, госпожо председател.</text:p>
      <text:p text:style-name="P2946"><text:span text:style-name="T2947">По<text:s/></text:span><text:span text:style-name="T2948">Докладна записка с вх.№428</text:span><text:span text:style-name="T2949">, общинският съветник Мирослав Грънчаров, направи предложение: имотът частна общинска собственост да се отдаде безвъзмездно на<text:s/></text:span><text:span text:style-name="T2950">Сдружение Клуб по спортен туризъм „Зелена стъпка” гр. Разград за срок от 10 години.<text:s/></text:span><text:span text:style-name="T2951">Така направеното предложение не бе подкрепено с: Гласували: „ЗА“ – 4, „против“ – няма, „въздържали се“ – няма.</text:span></text:p>
      <text:p text:style-name="P2952">В цялост ПК <text:s/>подкрепи докладната записка и проекта за решение с<text:s/>Гласували: „ЗА“ – 7, „против“ – няма, „въздържали се“ – няма.</text:p>
      <text:p text:style-name="P2953">Искам да докладвам и<text:s/>за докладна записка с вх.№429. Постоянната комисия подкрепи докладната записка и проекта за решение, с Гласували: „ЗА“ – 6, „против“ и „въздържали се“ – няма.<text:s/></text:p>
      <text:p text:style-name="P2954">И по т.3, становище с вх.№404, чрез последващо гласуване общинските съветници подкрепиха в цялост предложението за парична награда в размер на 1200 лв. за Ремзи Осман за постигнати високи резултати през годината, с<text:s/>Гласували: „ЗА“ – 7, „против“ и „въздържали се“ – няма.<text:s/></text:p>
      <text:p text:style-name="P2955">Приключих.</text:p>
      <text:p text:style-name="P2956"/>
      <text:p text:style-name="P2957"><text:span text:style-name="T2958">Г-</text:span><text:span text:style-name="T2959">жа</text:span><text:span text:style-name="T2960"><text:s/></text:span><text:span text:style-name="T2961">Галина Георгиева</text:span><text:span text:style-name="T2962"><text:s/>– Председател на ОбС</text:span></text:p>
      <text:p text:style-name="P2963">Благодаря Ви, господин Мехмедов.</text:p>
      <text:p text:style-name="P2964">Сега ще открия разискванията по докладната записка, като давам думата на колегите общински съветници за въпроси, становища, предложения по нея. Заповядайте, господин Божков. Моля, само чрез системата да оповестите искането на дума. Моля, да се отбележите в системата за изказване.<text:s/></text:p>
      <text:p text:style-name="P2965">Заповядайте, имате думата.<text:s/></text:p>
      <text:p text:style-name="P2966"/>
      <text:p text:style-name="P2967"><text:span text:style-name="T2968">Г-</text:span><text:span text:style-name="T2969">н Божидар Божков</text:span><text:span text:style-name="T2970"><text:s/>–<text:s/></text:span><text:span text:style-name="T2971">Коалиция „ПП-ДБ“</text:span></text:p>
      <text:p text:style-name="P2972">Благодаря, госпожо председател.</text:p>
      <text:p text:style-name="P2973">Както всяка нова техника се нуждае от време за свикване с нея.</text:p>
      <text:p text:style-name="P2974">Първо, искам да попитам председателя на комисията по спорта, защото не можах точно да разбера броя на участвалите в заседанието и колко са подкрепили със „ЗА“.<text:s/>Защото това, което чухме ми се струва като резултат не точно отразено.<text:s/></text:p>
      <text:p text:style-name="P2975"/>
      <text:p text:style-name="P2976"><text:span text:style-name="T2977">Г-</text:span><text:span text:style-name="T2978">жа</text:span><text:span text:style-name="T2979"><text:s/></text:span><text:span text:style-name="T2980">Галина Георгиева</text:span><text:span text:style-name="T2981"><text:s/>– Председател на ОбС</text:span></text:p>
      <text:p text:style-name="P2982">Заповядайте,<text:s/>господин Мехмедов, да оповестите отново гласуването.<text:s/></text:p>
      <text:p text:style-name="P2983"/>
      <text:p text:style-name="P2984"><text:span text:style-name="T2985">Г-</text:span><text:span text:style-name="T2986">н Левент Мехмедов</text:span><text:span text:style-name="T2987"><text:s/>– Председател на<text:s/></text:span><text:span text:style-name="T2988">ПК</text:span></text:p>
      <text:p text:style-name="P2989">Да, благодаря.</text:p>
      <text:p text:style-name="P2990">Значи, постоянната комисия подкрепи<text:s/>„ЗА“ – 7 и „против“, и „въздържали се“ – няма.<text:s/></text:p>
      <text:p text:style-name="P2991"/>
      <text:p text:style-name="P2992"><text:span text:style-name="T2993">Г-</text:span><text:span text:style-name="T2994">н Божидар Божков</text:span><text:span text:style-name="T2995"><text:s/>–<text:s/></text:span><text:span text:style-name="T2996">Коалиция „ПП-ДБ“</text:span></text:p>
      <text:p text:style-name="P2997">Говоря за предложението на общинския съветник Мирослав Грънчаров.<text:s/></text:p>
      <text:p text:style-name="P2998"/>
      <text:p text:style-name="P2999"><text:span text:style-name="T3000">Г-</text:span><text:span text:style-name="T3001">н Левент Мехмедов</text:span><text:span text:style-name="T3002"><text:s/>– Председател на<text:s/></text:span><text:span text:style-name="T3003">ПК</text:span></text:p>
      <text:p text:style-name="P3004">8 съветника<text:s/>са участвали<text:s/>в заседанието. 7 са гласували<text:s/>със<text:s/>„ЗА“<text:s/>за докладната<text:s/>. А за господин Грънчаров, да, значи пак 8, „ЗА“ – 4-ма, „против“ и „въздържали се“ – няма.<text:s/></text:p>
      <text:p text:style-name="P3005"/>
      <text:p text:style-name="P3006"><text:span text:style-name="T3007">Г-</text:span><text:span text:style-name="T3008">н Божидар Божков</text:span><text:span text:style-name="T3009"><text:s/>–<text:s/></text:span><text:span text:style-name="T3010">Коалиция „ПП-ДБ“</text:span></text:p>
      <text:p text:style-name="P3011">Присъствали 8, „ЗА“ – 4, така ли да разбирам?<text:s/></text:p>
      <text:p text:style-name="P3012"/>
      <text:p text:style-name="P3013"><text:span text:style-name="T3014">Г-</text:span><text:span text:style-name="T3015">н Левент Мехмедов</text:span><text:span text:style-name="T3016"><text:s/>– Председател на<text:s/></text:span><text:span text:style-name="T3017">ПК</text:span></text:p>
      <text:p text:style-name="P3018">Да.</text:p>
      <text:p text:style-name="P3019"/>
      <text:p text:style-name="P3020"><text:span text:style-name="T3021">Г-</text:span><text:span text:style-name="T3022">н Божидар Божков</text:span><text:span text:style-name="T3023"><text:s/>–<text:s/></text:span><text:span text:style-name="T3024">Коалиция „ПП-ДБ“</text:span></text:p>
      <text:p text:style-name="P3025">Благодаря.</text:p>
      <text:p text:style-name="P3026">Уважаема госпожо председател,</text:p>
      <text:p text:style-name="P3027">Аз искам да взема отношение по този въпрос, тъй като в комисиите, в които участвах и присъствах разбира се, така доста разгорещена дискусия се разгоря. Доколкото виждаме от докладите на председателите на постоянни комисии, в една от комисиите предложението е подкрепено, в други две – не и то поради неучастие в гласуването.<text:s/></text:p>
      <text:p text:style-name="P3028">Въпреки всичко, може би<text:s/>не<text:s/>всички общински съветници знаят, че Клуб „Зелена стъпка“ е една от организациите и сдруженията в гр.Разград, която развива изключителна обществена дейност. В нейно лице са организирани редица мероприятия,<text:s/>свързани с общественото здраве, ангажирането на млади хора, деца. Този имот, който те обитават всъщност не е от сега, то е от доста време. Имам предвид от доста време от 1-2 години назад и в него са направени изключително големи подобрения, които са за сметка на клуба. Аз не искам да противопоставям различните клубове, но очевидно практиката за едни клубове да има безвъзмездно отдаване, като в случаите говорим за отдаване под наем<text:s/>на<text:s/>частна общинска собственост,<text:s/>за<text:s/>други възмездно, не е дотам нито акуратно, нито толерантно спрямо тези клубове.<text:s/>Не искам надълго и нашироко да обяснявам всъщност заслугите на отделните клубове, но считам, че в този случай е добре общината като цяло, а и ние като общински съветници да вземем решение – това помещение да бъде отдадено безвъзмездно на Клуб „Зелена стъпка“. Не смятам, че в бюджета ще влезнат някакви сериозни парични средства от отдаването под наем. Обществената значимост и това, което можем ние да направим, само така ще затвърдим мнението, че все пак<text:s/>сме в услуга на хората и<text:s/><text:soft-page-break/>подобряване по някакъв начин качеството на живот и организации, които имат такава цел със своята дейност.<text:s/></text:p>
      <text:p text:style-name="P3029">Затова аз ще направя предложение за промяна на текста в докладната записка, а именно: да се отдаде безвъзмездно на Клуб „Зелена стъпка“ този имот и съответно текста, който е свързан с отдаването възмездно с наемната цена да отпадне.<text:s/></text:p>
      <text:p text:style-name="P3030"/>
      <text:p text:style-name="P3031"><text:span text:style-name="T3032">Г-</text:span><text:span text:style-name="T3033">жа</text:span><text:span text:style-name="T3034"><text:s/></text:span><text:span text:style-name="T3035">Галина Георгиева</text:span><text:span text:style-name="T3036"><text:s/>– Председател на ОбС</text:span></text:p>
      <text:p text:style-name="P3037">Благодаря Ви, господин Божков. Да, очаквам в писмен вид. Ако обичате при звеното, защото те трябва да въведат в системата предложението Ви.<text:s/></text:p>
      <text:p text:style-name="P3038">Сега виждам, че заявка за изказване има от господин Стоян Ненчев. Давам му думата за изказване. Заповядайте.</text:p>
      <text:p text:style-name="P3039"/>
      <text:p text:style-name="P3040"><text:span text:style-name="T3041">Г-</text:span><text:span text:style-name="T3042">н Стоян Ненчев</text:span><text:span text:style-name="T3043"><text:s/>–<text:s/></text:span><text:span text:style-name="T3044">„БСП ЗА БЪЛГАРИЯ, ВМРО, БНД“</text:span></text:p>
      <text:p text:style-name="P3045">Благодаря Ви, госпожо председател.</text:p>
      <text:p text:style-name="P3046">Уважаеми съветници,<text:s/></text:p>
      <text:p text:style-name="P3047">този въпрос беше обсъден<text:s/>задълбочено на заседание на постоянните комисии и господин Божков, както и другите съветници, които подкрепяха предложение в този смисъл, получиха подробни разяснения<text:s/>от страна на експертите от общинската администрация.<text:s/>Ясно и сега се налага да помолим началника на отдела – господин Иван Ненов – да поясни какъв е правния режим<text:s/>и какви са възможностите, и как следва да се процедира в този случай така, че да бъдат спазени разпоредбите на закона.<text:s/></text:p>
      <text:p text:style-name="P3048">Аз моля също така да бъде пояснено,<text:s/>за какво става въпрос в докладната записка. За някакво спортно съоръжение, игрище, зала или нещо друго, или за друг тип имот, застроен имот. И така вече ще имат<text:s/>възможност всички общински съветници да получат необходимата информация, която подчертавам пак, беше получена вече на заседанията на постоянните комисии.</text:p>
      <text:p text:style-name="P3049"/>
      <text:p text:style-name="P3050"><text:span text:style-name="T3051">Г-</text:span><text:span text:style-name="T3052">жа</text:span><text:span text:style-name="T3053"><text:s/></text:span><text:span text:style-name="T3054">Галина Георгиева</text:span><text:span text:style-name="T3055"><text:s/>– Председател на ОбС</text:span></text:p>
      <text:p text:style-name="P3056">Благодаря Ви, господин Ненчев.</text:p>
      <text:p text:style-name="P3057">Сега давам думата на господин Ненов. Заповядайте, за разяснения по правната рамка и фактическите обстоятелства. Заповядайте.<text:s/></text:p>
      <text:p text:style-name="P3058"/>
      <text:p text:style-name="P3059"><text:span text:style-name="T3060">Г-</text:span><text:span text:style-name="T3061">н Иван Ненов</text:span><text:span text:style-name="T3062"><text:s/>–<text:s/></text:span><text:span text:style-name="T3063">Началник на Отдел „Общинска собственост“</text:span></text:p>
      <text:p text:style-name="P3064"><text:span text:style-name="T3065">Аз малко се колебая дали да дам един по-кратък отговор, дали да дам един по</text:span><text:span text:style-name="T3066">-</text:span><text:span text:style-name="T3067"><text:s/>обстоятелствен. Ще избера по</text:span><text:span text:style-name="T3068">-</text:span><text:span text:style-name="T3069"><text:s/>обстоятелствения отговор, защото освен всичко останало</text:span><text:span text:style-name="T3070">,</text:span><text:span text:style-name="T3071"><text:s/>излизайки конкретно от конкретния случай, на самите комисии</text:span><text:span text:style-name="T3072">,</text:span><text:span text:style-name="T3073"><text:s/>където наистина стана разгорещена дискусия се постави принципния въпрос – защо на едни безвъзмездно, на други възмездно</text:span><text:span text:style-name="T3074">,</text:span><text:span text:style-name="T3075"><text:s/>без да се съобразява с характера на имотите какво представляват – дали са<text:s/></text:span><text:soft-page-break/><text:span text:style-name="T3076">публична, дали са частна, дали са спортни обекти, дали са помещения за спортни дейности. Затова</text:span><text:span text:style-name="T3077">,</text:span><text:span text:style-name="T3078"><text:s/>ако имате малко повече търпение, ще дам малко повече обяснения</text:span><text:span text:style-name="T3079"><text:s/>по отношение на спортните клубове, съответно ползването и управлението</text:span><text:span text:style-name="T3080">.<text:s/></text:span><text:span text:style-name="T3081">Първото решение, което е взето от общинския съвет в много далечната вече 1993 г. и преди да бъде приет Закона за общинската собствено</text:span><text:span text:style-name="T3082">ст месец юни 1996 г., гласи, че</text:span><text:span text:style-name="T3083"><text:s/>се предоставят безвъзмездно за ползване на спортни клубове определени спортни обекти. За да не бъда <text:s/></text:span><text:span text:style-name="T3084">голословен</text:span><text:span text:style-name="T3085"><text:s/>ще прочета решението, тъй като то е важно от гледна точка на това какво следва по-нататък. Решението е следното: Общински съвет отстъпва без</text:span><text:span text:style-name="T3086">възмездно право на ползване на С</text:span><text:span text:style-name="T3087">К „Лудогорец“</text:span><text:span text:style-name="T3088"><text:s/>– салон по борба от спортен комплекс<text:s/></text:span><text:span text:style-name="T3089">„Дянко Стефанов“</text:span><text:span text:style-name="T3090"><text:s/>с</text:span><text:span text:style-name="T3091"><text:s/></text:span><text:span text:style-name="T3092">описани терена, съоръженията и т.н., салоните по борба и лека атлетика да продължат да се ползват безплатно от СК по борба и<text:s/></text:span><text:span text:style-name="T3093">секцията</text:span><text:span text:style-name="T3094"><text:s/></text:span><text:span text:style-name="T3095">по лека атлетика, възста</text:span><text:span text:style-name="T3096">новителния център от помещенията</text:span><text:span text:style-name="T3097"><text:s/>по спортна медицина. Общински съвет отстъпва безвъзмездно право на ползване на СК по колоезд</text:span><text:span text:style-name="T3098">ене „Спринт“ – Градски колодрум.</text:span><text:span text:style-name="T3099"><text:s/>Спортна зала „Лудогорец“ на СК</text:span><text:span text:style-name="T3100"><text:s/>по културизъм „Гладиатор“ и УСШ</text:span><text:span text:style-name="T3101">. Към него момент това са били спортните клубове, както виждате единия от клубовете даже не е имал регистрация – Клуба по лека атлетика, а той е бил секция. Впоследствие</text:span><text:span text:style-name="T3102">,</text:span><text:span text:style-name="T3103"><text:s/>когато влиза в сила Закона за общинската собственост, както казах месец юни 1996 г., тези решения се актуализират през 2001 г.<text:s/></text:span><text:span text:style-name="T3104">Като</text:span><text:span text:style-name="T3105">,</text:span><text:span text:style-name="T3106"><text:s/>при първата актуализация</text:span><text:span text:style-name="T3107">,</text:span><text:span text:style-name="T3108"><text:s/>формулировката не е била прецизна по отношение на основание и това решение от 2001 г. април месец се прецизира</text:span><text:span text:style-name="T3109">,</text:span><text:span text:style-name="T3110"><text:s/>без да се променя по същество това, което е записано като съдържание по отношение предоставяне на спо</text:span><text:span text:style-name="T3111">ртните клубове за ползване. Тук</text:span><text:span text:style-name="T3112"><text:s/>вече клубовете са малко повече и самото решение гласи следното: Първо, от редакцията от април месец: Учредява безвъзмездно право на ползване за 7 години, забележете право на ползване, основанието е чл.39 от Закона за общинската собственост. И отново ги изброява: СК „Лудогорец“</text:span><text:span text:style-name="T3113"><text:s/>-</text:span><text:span text:style-name="T3114"><text:s/></text:span><text:span text:style-name="T3115">с</text:span><text:span text:style-name="T3116">алон по борба</text:span><text:span text:style-name="T3117"><text:s/></text:span><text:span text:style-name="T3118"><text:s/>„Дянко Стефанов“, СК клуб по лека атлетика „Лудогорец“</text:span><text:span text:style-name="T3119"><text:s/></text:span><text:span text:style-name="T3120">– Спортна зала „Абритус“, на Клуба по колоездене<text:s/></text:span><text:span text:style-name="T3121">„Спринт“ – Градски колодрум, УСШ</text:span><text:span text:style-name="T3122"><text:s/>„Руси Бухтев“ – Спортна зала „Лудогорец“, същото се отнася и за СК „Гладиатор“, който използва останалата част, който е бивша зала за обща физическа подготовка. И вече стигаме до<text:s/></text:span><text:span text:style-name="T3123">прецизното решение, същата година – 2001 г., която не изменя, но променя това решение, което ви казах и то гласи следното, само да кажа, че тук основанието вече не е чл.39 от Закона за общинската собственост, а чл.12, ал.2 и гласи следното: Предоставя безвъзмездно за срок от 7 години за управление на спортни клубове и организации, както следва: изброени са същите клубове, същите спортни обекти. Вследствие на това решение се сключват договори с тези изброени клубове безвъзмездно за управление, което решение на практика продължава до 2008 г.</text:span><text:span text:style-name="T3124">,</text:span><text:span text:style-name="T3125"><text:s/>когато след една проверка от Сметна палата беше казано, че тези договори са сключени<text:s/></text:span><text:span text:style-name="T3126">не</text:span><text:span text:style-name="T3127">правомерно поради причината, че<text:s/></text:span><text:soft-page-break/><text:span text:style-name="T3128">спортните клубове не са бюджетни звена и те<text:s/></text:span><text:span text:style-name="T3129">няма как да им се предоставят</text:span><text:span text:style-name="T3130"><text:s/>имоти публична общинска собственост или части от такива, за това беше предприето следното действие от общинската администрация</text:span><text:span text:style-name="T3131">,</text:span><text:span text:style-name="T3132"><text:s/>съвместно с общинския съвет</text:span><text:span text:style-name="T3133">-</text:span><text:span text:style-name="T3134"><text:s/>да бъдат отдадени</text:span><text:span text:style-name="T3135"><text:s/>под наем</text:span><text:span text:style-name="T3136"><text:s/>тези имоти и части от имоти публична общинска собстве</text:span><text:span text:style-name="T3137">ност. Т</text:span><text:span text:style-name="T3138">огава</text:span><text:span text:style-name="T3139">,</text:span><text:span text:style-name="T3140"><text:s/>между другото</text:span><text:span text:style-name="T3141">,</text:span><text:span text:style-name="T3142"><text:s/>Закона за общинската собственост позволяваше да се отдавам само части от имоти публична общинска собственост,<text:s/></text:span><text:span text:style-name="T3143">като<text:s/></text:span><text:span text:style-name="T3144">впоследствие това се видоизмени на цели имоти. Та тези всичките имоти бяха отдадени под наем на едни преференциални цени, което за времето, говоря за 2008 г. означаваше следното – 2 ст. терени за спорт, тези 2 ст. още ги има в приложението към Наредба №2, защото 2 ст. инфлация не ги лови</text:span><text:span text:style-name="T3145"><text:s/>и 6 ст. за спортни обекти, тези 6 ст. вследствие на годините</text:span><text:span text:style-name="T3146">, през</text:span><text:span text:style-name="T3147"><text:s/>които е имало инфлация станаха на 14 ст.<text:s/></text:span><text:span text:style-name="T3148">И всички клубове, по-точно тези, които са изброени</text:span><text:span text:style-name="T3149">,</text:span><text:span text:style-name="T3150"><text:s/>получиха същите имоти на преференциални цени, плащаха редовно наем. Но за какви цени говорим? Конкретно</text:span><text:span text:style-name="T3151">,</text:span><text:span text:style-name="T3152"><text:s/>ако трябва да посоча за отделн</text:span><text:span text:style-name="T3153">ите обекти от отделните клубове: ч</text:span><text:span text:style-name="T3154">аст от Спортна зала „Абритус“, залата з</text:span><text:span text:style-name="T3155">а обща физическа подготовка, коя</text:span><text:span text:style-name="T3156">то повече</text:span><text:span text:style-name="T3157">то</text:span><text:span text:style-name="T3158"><text:s/>хора на 50+, знаят че тя беше зала за обща физическа подготовка, както такава има и в Спортна зала „Лудогорец“,<text:s/></text:span><text:span text:style-name="T3159"><text:s/>която се ползва СК „Гладиатор“, з</text:span><text:span text:style-name="T3160">а 120 кв.м. се плащат 20 лв. месечен наем. Виждате ли разликата между безвъзмездно ползване, управление, да оставим настрани формулировката и тези 20 лв. 20 лв. са 20 кафета.<text:s/></text:span><text:span text:style-name="T3161">Което означава, че през годините от 1993 г. до настоящия момент общинските администрации и общинските съвети през всичкото това време са имали най-добронамерено намерение към спортните клубове по отношение на спортните обекти.<text:s/></text:span><text:span text:style-name="T3162">Било е безвъзмездно, променено е на наем</text:span><text:span text:style-name="T3163">,</text:span><text:span text:style-name="T3164"><text:s/>при цени занижени, много преференциални цени.<text:s/></text:span><text:span text:style-name="T3165">След това спортните клубове, на всички ви е известно нараснаха много, към момента може би са над 30 в Разград, но обектите си бяха такива каквито са и в момента. Ново строителство има единствено реализирано по отношение на физкултурния салон, двата физкултурни салона, но те се ползват от две училища, знаете „ГПЧ“ и „Вапцаров“. Затова една част от новообразуваните спортни клубове</text:span><text:span text:style-name="T3166">,</text:span><text:span text:style-name="T3167"><text:s/>за да ползват, за да осъществят дейността си</text:span><text:span text:style-name="T3168">,</text:span><text:span text:style-name="T3169"><text:s/>се насочиха към помещения извън спортните обекти, защото в тях нямаше как да се съвместяват и една част от тях започнаха да ползват помещения за спортни цели на същите тези занижени цени. До момента</text:span><text:span text:style-name="T3170">, месец юли настоящата година</text:span><text:span text:style-name="T3171">,</text:span><text:span text:style-name="T3172"><text:s/>когато се направиха изменения в Наредба №2 и се въведоха нови цени за помещения в неспортни обекти, които не са толкова преференциални, но не са и толкова високи. Може да ги видите в приложението със съответните зони, което също на практика решаваше въпроса, защото ние непрекъснато получаваме искания за помещения от спортни клубове. Сега</text:span><text:span text:style-name="T3173">,</text:span><text:span text:style-name="T3174"><text:s/>по отношение вече конкретно на Клуба „Зелена стъпка“. Аз ви казах преди малко, че има нови цени за такива помещения, има и вече проведени търгове и там знаете, предполагате, че когато има търг<text:s/></text:span><text:soft-page-break/><text:span text:style-name="T3175">цената ще се увеличи.<text:s/></text:span><text:span text:style-name="T3176">Така и стана с един наскоро проведен търг – помещение в сграда „Битов комбинат“</text:span><text:span text:style-name="T3177">,</text:span><text:span text:style-name="T3178"><text:s/>където се отдад</text:span><text:span text:style-name="T3179">е под наем за спортни цели. Тук</text:span><text:span text:style-name="T3180"><text:s/>обаче</text:span><text:span text:style-name="T3181">,</text:span><text:span text:style-name="T3182"><text:s/>отчитайки заслугите, които многократно и на комисиите бяха изтъкнати на</text:span><text:span text:style-name="T3183"><text:s/>Сдружение „Зелена стъпка“, тук</text:span><text:span text:style-name="T3184"><text:s/>предложението е да се отдаде под наем, но не на търг. Защото ако се отдаде на търг, нали разбирате,<text:s/></text:span><text:span text:style-name="T3185">че тази цена, тя ще се увеличи по всяка вероятност в зависимост от това</text:span><text:span text:style-name="T3186">,</text:span><text:span text:style-name="T3187"><text:s/>колко са кандидатите и т.н.</text:span></text:p>
      <text:p text:style-name="P3188">И за да завърша, самото предложение направено от Сдружение<text:s/>„Зелена стъпка“ е да наеме,<text:s/>не да му се учреди безвъзмездно право на ползване, а да наеме.<text:s/>Дано да не съм ви отегчил с тези пояснения, но тук визирам не точно конкретния случай със „Зелена стъпка“, а принципния въпрос, защото дискусията по време на комисиите се разгоря на една такава малко как да кажа основа – защо на едните<text:s/>безвъзмездно, за другите с наем. Защото на едните е възможно да се даде безвъзмездно, на други не е възможно. Но всичките,<text:s/>повярвайте,<text:s/>през всичките тези години, ще се повторя, винаги е имало изключително добронамерено отношение и на общинската администрация<text:s/>и на общинския съвет към спортните клубове, което си личи и от действията и решенията, които са били приемани през годините назад във времето.<text:s/></text:p>
      <text:p text:style-name="P3189"/>
      <text:p text:style-name="P3190"><text:span text:style-name="T3191">Г-</text:span><text:span text:style-name="T3192">жа</text:span><text:span text:style-name="T3193"><text:s/></text:span><text:span text:style-name="T3194">Галина Георгиева</text:span><text:span text:style-name="T3195"><text:s/>– Председател на ОбС</text:span></text:p>
      <text:p text:style-name="P3196">Благодаря Ви.</text:p>
      <text:p text:style-name="P3197">Има ли други общински съветници по тази докладна записка да искат да зададат въпроси, да изразят становище, мнение или предложение? Вече едно такова постъпи. Господин Божков, заповядайте.</text:p>
      <text:p text:style-name="P3198"/>
      <text:p text:style-name="P3199"><text:span text:style-name="T3200">Г-</text:span><text:span text:style-name="T3201">н Божидар Божков</text:span><text:span text:style-name="T3202"><text:s/>–<text:s/></text:span><text:span text:style-name="T3203">Коалиция „ПП-ДБ“</text:span></text:p>
      <text:p text:style-name="P3204">Благодаря, госпожо председател.</text:p>
      <text:p text:style-name="P3205">От това, което чух от господин Ненов, аз не можах да разбера някаква законова пречка по отношение на това, което предлагам, както разбира се, продължихме<text:s/>дискусията. Значи въпроса е съвсем ясен – дали може на едни, а пък на други не може. Отделно,<text:s/>в самата докладна записка – да, Сдружение по спортен туризъм е отправила молба за наемане на част от имот, но в същото време говорим<text:s/>за използване за<text:s/>спортна дейност. Това, което той говори през цялото време – спортните клубове осъществяват спортна дейност. Така че, аз не виждам някакъв проблем. И имайки предвид това, че този клуб е направил и инвестиции<text:s/>и то сериозни, както е и между другото упоменато в следващата докладна записка за Тенис клуба, където за тези години колко инвестиции е направил, аз считам, че<text:s/>е<text:s/>възможно на този клуб да е предоставено безвъзмездно ползването на този имот. Благодаря.<text:s/></text:p>
      <text:p text:style-name="P3206"/>
      <text:p text:style-name="P3207"><text:span text:style-name="T3208">Г-</text:span><text:span text:style-name="T3209">жа</text:span><text:span text:style-name="T3210"><text:s/></text:span><text:span text:style-name="T3211">Галина Георгиева</text:span><text:span text:style-name="T3212"><text:s/>– Председател на ОбС</text:span></text:p>
      <text:p text:style-name="P3213">Благодаря Ви.</text:p>
      <text:soft-page-break/>
      <text:p text:style-name="P3214">Сега давам думата на господин Добрев, който има право да вземе отношение също.<text:s/></text:p>
      <text:p text:style-name="P3215"/>
      <text:p text:style-name="P3216"><text:span text:style-name="T3217">Г-</text:span><text:span text:style-name="T3218">н Добрин Добрев</text:span><text:span text:style-name="T3219"><text:s/>–<text:s/></text:span><text:span text:style-name="T3220">Кмет на Община Разград</text:span></text:p>
      <text:p text:style-name="P3221">Аз искам<text:s/>да взема отношение и да направя едно разяснение, такова каквото господин Ненов не направи.<text:s/></text:p>
      <text:p text:style-name="P3222">Клуба „Зелена стъпка“ ползва това помещение за склад. Нали така? Спортната му дейност не е в помещението. Клуба „Зелена стъпка“ много ясно са описали, че искат да вземат под наем помещението и тепърва да реализират някакви подобрения в него. И не мога да разбера защо трябва да противопоставяме в момента спортните клубове, които по някакъв начин живеят в една, както се казва,<text:s/>битуват,<text:s/>в една хармония в Разград и сега да се мъчим да даваме нещо безвъзмездно на някой, който не го е поискал. Клуба по тенис го иска безвъзмездно, защото има редица причини,<text:s/>за да го прави това нещо от 1998 г. И тук<text:s/>въпроса е,<text:s/>дали ще има тенис в Разград или не. А на Клуба „Зелена стъпка“ ние му даваме финансирания и го подпомагаме за осъществяване на тази мащабна дейност, която прави и ще продължаваме да го правим.<text:s/>И Клуба „Зелена стъпка“ още веднъж ще го подчертая, в личен разговор с председателя му с мен, иска да си плаща наем за това помещение. Аз затова,<text:s/>въобще не виждам какъв е казусът тук и защо се предлага това нещо. Наистина,<text:s/>за мен е безпредметно. Наема е достатъчно символичен и то е наем,<text:s/>за да се използва помещението за склад.<text:s/></text:p>
      <text:p text:style-name="P3223"/>
      <text:p text:style-name="P3224"><text:span text:style-name="T3225">Г-</text:span><text:span text:style-name="T3226">жа</text:span><text:span text:style-name="T3227"><text:s/></text:span><text:span text:style-name="T3228">Галина Георгиева</text:span><text:span text:style-name="T3229"><text:s/>– Председател на ОбС</text:span></text:p>
      <text:p text:style-name="P3230">Благодаря и на господин Добрев.<text:s/></text:p>
      <text:p text:style-name="P3231">Не виждам в системата да има регистрирани други общински съветници, които искат да вземат отношение по докладната записка. В такъв смисъл, аз ще закрия дебатите по нея.<text:s/></text:p>
      <text:p text:style-name="P3232">Постъпило е едно писмено предложение от общинския съветник Божидар Божков, то касае: В решението по докладна записка с вх.№428/13.11.2024 г. текста „под наем“ да се замени с текст „безвъзмездно“.<text:s/></text:p>
      <text:p text:style-name="P3233">Текста при месечна наемна цена в размер на 73,78 лв., без ДДС определена съгласно Приложение №1 към Наредба №2 на Общински съвет-Разград за придобиване, управление и разпореждане с имоти и вещи общинска собственост – да отпадне.</text:p>
      <text:p text:style-name="P3234">Това е предложението на господин Божков, постъпило е в писмен вид, съответно аз съм длъжна да го подложа на гласуване.</text:p>
      <text:p text:style-name="P3235">Само ще кажа едно изречение, длъжна съм, тъй като трябва да са законосъобразни решенията на общинския съвет. В<text:s/>мотивната част също има много неща, които не съответстват на това, което предлагате<text:s/>в<text:s/>момента,<text:s/>господин Божков, включително и текстовете от закона не съответстват на безвъзмездно предоставяне. Въпреки това,<text:s/>подлагам на гласуване Вашето<text:s/><text:soft-page-break/>предложение. Моля, общинските съветници да гласуват по това предложение на господин Божков.<text:s/>Режим на гласуване.</text:p>
      <text:p text:style-name="P3236"/>
      <text:p text:style-name="P3237">С П И С Ъ К</text:p>
      <text:p text:style-name="P3238">на общинските съветници от Общински съвет – Разград</text:p>
      <text:h text:style-name="P3239" text:outline-level="1">Мандат 2023 – 2027 година</text:h>
      <text:p text:style-name="P3240">26.11.2024 г. – поименно гласуване</text:p>
      <text:p text:style-name="P3241"/>
      <table:table table:style-name="Table3242">
        <table:table-columns>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ext:p text:style-name="P3250">№<text:s/></text:p>
          </table:table-cell>
          <table:table-cell table:style-name="TableCell3251">
            <text:p text:style-name="P3252">Име, презиме, фамилия</text:p>
          </table:table-cell>
          <table:table-cell table:style-name="TableCell3253">
            <text:p text:style-name="P3254"><text:span text:style-name="T3255">„ЗА”</text:span></text:p>
          </table:table-cell>
          <table:table-cell table:style-name="TableCell3256">
            <text:p text:style-name="P3257"><text:span text:style-name="T3258">„против”</text:span></text:p>
          </table:table-cell>
          <table:table-cell table:style-name="TableCell3259">
            <text:p text:style-name="P3260"><text:span text:style-name="T3261">„въздържал се”</text:span></text:p>
          </table:table-cell>
        </table:table-row>
        <table:table-row table:style-name="TableRow3262">
          <table:table-cell table:style-name="TableCell3263">
            <text:p text:style-name="P3264">1.</text:p>
          </table:table-cell>
          <table:table-cell table:style-name="TableCell3265">
            <text:p text:style-name="P3266">Адевие Мехмед Алиева</text:p>
          </table:table-cell>
          <table:table-cell table:style-name="TableCell3267">
            <text:p text:style-name="P3268"/>
          </table:table-cell>
          <table:table-cell table:style-name="TableCell3269">
            <text:p text:style-name="P3270"/>
          </table:table-cell>
          <table:table-cell table:style-name="TableCell3271">
            <text:p text:style-name="P3272">+</text:p>
          </table:table-cell>
        </table:table-row>
        <table:table-row table:style-name="TableRow3273">
          <table:table-cell table:style-name="TableCell3274">
            <text:p text:style-name="P3275">2.</text:p>
          </table:table-cell>
          <table:table-cell table:style-name="TableCell3276">
            <text:p text:style-name="P3277">Антон Руменов Монев</text:p>
          </table:table-cell>
          <table:table-cell table:style-name="TableCell3278">
            <text:p text:style-name="P3279">+</text:p>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3.</text:p>
          </table:table-cell>
          <table:table-cell table:style-name="TableCell3287">
            <text:p text:style-name="P3288">Антонела Веселинова Маринова</text:p>
          </table:table-cell>
          <table:table-cell table:style-name="TableCell3289">
            <text:p text:style-name="P3290">+</text:p>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4.</text:p>
          </table:table-cell>
          <table:table-cell table:style-name="TableCell3298">
            <text:p text:style-name="P3299">Асение Фахриева Касим</text:p>
          </table:table-cell>
          <table:table-cell table:style-name="TableCell3300">
            <text:p text:style-name="P3301"/>
          </table:table-cell>
          <table:table-cell table:style-name="TableCell3302">
            <text:p text:style-name="P3303"/>
          </table:table-cell>
          <table:table-cell table:style-name="TableCell3304">
            <text:p text:style-name="P3305">+</text:p>
          </table:table-cell>
        </table:table-row>
        <table:table-row table:style-name="TableRow3306">
          <table:table-cell table:style-name="TableCell3307">
            <text:p text:style-name="P3308">5.</text:p>
          </table:table-cell>
          <table:table-cell table:style-name="TableCell3309">
            <text:p text:style-name="P3310">Атанас Станчев Станчев</text:p>
          </table:table-cell>
          <table:table-cell table:style-name="TableCell3311">
            <text:p text:style-name="P3312"/>
          </table:table-cell>
          <table:table-cell table:style-name="TableCell3313">
            <text:p text:style-name="P3314">+</text:p>
          </table:table-cell>
          <table:table-cell table:style-name="TableCell3315">
            <text:p text:style-name="P3316"/>
          </table:table-cell>
        </table:table-row>
        <table:table-row table:style-name="TableRow3317">
          <table:table-cell table:style-name="TableCell3318">
            <text:p text:style-name="P3319">6.</text:p>
          </table:table-cell>
          <table:table-cell table:style-name="TableCell3320">
            <text:p text:style-name="P3321">Биляна Николаева Асенова</text:p>
          </table:table-cell>
          <table:table-cell table:style-name="TableCell3322">
            <text:p text:style-name="P3323"/>
          </table:table-cell>
          <table:table-cell table:style-name="TableCell3324">
            <text:p text:style-name="P3325"/>
          </table:table-cell>
          <table:table-cell table:style-name="TableCell3326">
            <text:p text:style-name="P3327">+</text:p>
          </table:table-cell>
        </table:table-row>
        <table:table-row table:style-name="TableRow3328">
          <table:table-cell table:style-name="TableCell3329">
            <text:p text:style-name="P3330">7.</text:p>
          </table:table-cell>
          <table:table-cell table:style-name="TableCell3331">
            <text:p text:style-name="P3332">Божидар Вълчев Божков</text:p>
          </table:table-cell>
          <table:table-cell table:style-name="TableCell3333">
            <text:p text:style-name="P3334">+</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8.</text:p>
          </table:table-cell>
          <table:table-cell table:style-name="TableCell3342">
            <text:p text:style-name="P3343">Валентин Стефанов Василев</text:p>
          </table:table-cell>
          <table:table-cell table:style-name="TableCell3344">
            <text:p text:style-name="P3345">Не участва</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9.</text:p>
          </table:table-cell>
          <table:table-cell table:style-name="TableCell3353">
            <text:p text:style-name="P3354">Валентина Маркова Френкева-Белчева</text:p>
          </table:table-cell>
          <table:table-cell table:style-name="TableCell3355">
            <text:p text:style-name="P3356"><text:span text:style-name="T3357">Не участва</text:span></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10.</text:p>
          </table:table-cell>
          <table:table-cell table:style-name="TableCell3365">
            <text:p text:style-name="P3366">Галина Милкова Георгиева-Маринова</text:p>
          </table:table-cell>
          <table:table-cell table:style-name="TableCell3367">
            <text:p text:style-name="P3368"><text:span text:style-name="T3369">Не участва</text:span></text:p>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11.</text:p>
          </table:table-cell>
          <table:table-cell table:style-name="TableCell3377">
            <text:p text:style-name="P3378">Елис Салиева Фейзиева</text:p>
          </table:table-cell>
          <table:table-cell table:style-name="TableCell3379">
            <text:p text:style-name="P3380"/>
          </table:table-cell>
          <table:table-cell table:style-name="TableCell3381">
            <text:p text:style-name="P3382"/>
          </table:table-cell>
          <table:table-cell table:style-name="TableCell3383">
            <text:p text:style-name="P3384">+</text:p>
          </table:table-cell>
        </table:table-row>
        <table:table-row table:style-name="TableRow3385">
          <table:table-cell table:style-name="TableCell3386">
            <text:p text:style-name="P3387">12.</text:p>
          </table:table-cell>
          <table:table-cell table:style-name="TableCell3388">
            <text:p text:style-name="P3389">Зафер Ахмед Хюсеин</text:p>
          </table:table-cell>
          <table:table-cell table:style-name="TableCell3390">
            <text:p text:style-name="P3391"/>
          </table:table-cell>
          <table:table-cell table:style-name="TableCell3392">
            <text:p text:style-name="P3393"/>
          </table:table-cell>
          <table:table-cell table:style-name="TableCell3394">
            <text:p text:style-name="P3395">+</text:p>
          </table:table-cell>
        </table:table-row>
        <table:table-row table:style-name="TableRow3396">
          <table:table-cell table:style-name="TableCell3397">
            <text:p text:style-name="P3398">13.</text:p>
          </table:table-cell>
          <table:table-cell table:style-name="TableCell3399">
            <text:p text:style-name="P3400">Ивайло Иванов Хъневски</text:p>
          </table:table-cell>
          <table:table-cell table:style-name="TableCell3401">
            <text:p text:style-name="P3402">+</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14.</text:p>
          </table:table-cell>
          <table:table-cell table:style-name="TableCell3410">
            <text:p text:style-name="P3411">Ивелина Любомирова Ангелова</text:p>
          </table:table-cell>
          <table:table-cell table:style-name="TableCell3412">
            <text:p text:style-name="P3413"><text:span text:style-name="T3414">Не участва</text:span></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15.</text:p>
          </table:table-cell>
          <table:table-cell table:style-name="TableCell3422">
            <text:p text:style-name="P3423">Калоян Руменов Монев</text:p>
          </table:table-cell>
          <table:table-cell table:style-name="TableCell3424">
            <text:p text:style-name="P3425">+</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16.</text:p>
          </table:table-cell>
          <table:table-cell table:style-name="TableCell3433">
            <text:p text:style-name="P3434">Левент Али Апти</text:p>
          </table:table-cell>
          <table:table-cell table:style-name="TableCell3435">
            <text:p text:style-name="P3436"/>
          </table:table-cell>
          <table:table-cell table:style-name="TableCell3437">
            <text:p text:style-name="P3438"/>
          </table:table-cell>
          <table:table-cell table:style-name="TableCell3439">
            <text:p text:style-name="P3440">+</text:p>
          </table:table-cell>
        </table:table-row>
        <table:table-row table:style-name="TableRow3441">
          <table:table-cell table:style-name="TableCell3442">
            <text:p text:style-name="P3443">17.</text:p>
          </table:table-cell>
          <table:table-cell table:style-name="TableCell3444">
            <text:p text:style-name="P3445">Левент Ахмедов Мехмедов</text:p>
          </table:table-cell>
          <table:table-cell table:style-name="TableCell3446">
            <text:p text:style-name="P3447"/>
          </table:table-cell>
          <table:table-cell table:style-name="TableCell3448">
            <text:p text:style-name="P3449"/>
          </table:table-cell>
          <table:table-cell table:style-name="TableCell3450">
            <text:p text:style-name="P3451">+</text:p>
          </table:table-cell>
        </table:table-row>
        <table:table-row table:style-name="TableRow3452">
          <table:table-cell table:style-name="TableCell3453">
            <text:p text:style-name="P3454">18.</text:p>
          </table:table-cell>
          <table:table-cell table:style-name="TableCell3455">
            <text:p text:style-name="P3456">Милен Йоргов Минчев</text:p>
          </table:table-cell>
          <table:table-cell table:style-name="TableCell3457">
            <text:p text:style-name="P3458">+</text:p>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19.</text:p>
          </table:table-cell>
          <table:table-cell table:style-name="TableCell3466">
            <text:p text:style-name="P3467">Мирослав Тодоров Грънчаров</text:p>
          </table:table-cell>
          <table:table-cell table:style-name="TableCell3468">
            <text:p text:style-name="P3469">Отсъства</text:p>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20.</text:p>
          </table:table-cell>
          <table:table-cell table:style-name="TableCell3477">
            <text:p text:style-name="P3478">Митко Иванов Ханчев</text:p>
          </table:table-cell>
          <table:table-cell table:style-name="TableCell3479">
            <text:p text:style-name="P3480">+</text:p>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P3487">21.</text:p>
          </table:table-cell>
          <table:table-cell table:style-name="TableCell3488">
            <text:p text:style-name="P3489"><text:span text:style-name="T3490">Михаил Парашкевов Тодоров</text:span></text:p>
          </table:table-cell>
          <table:table-cell table:style-name="TableCell3491">
            <text:p text:style-name="P3492"/>
          </table:table-cell>
          <table:table-cell table:style-name="TableCell3493">
            <text:p text:style-name="P3494">+</text:p>
          </table:table-cell>
          <table:table-cell table:style-name="TableCell3495">
            <text:p text:style-name="P3496"/>
          </table:table-cell>
        </table:table-row>
        <table:table-row table:style-name="TableRow3497">
          <table:table-cell table:style-name="TableCell3498">
            <text:p text:style-name="P3499">22.</text:p>
          </table:table-cell>
          <table:table-cell table:style-name="TableCell3500">
            <text:p text:style-name="P3501"><text:span text:style-name="T3502">Надежда Радославова Димитрова</text:span></text:p>
          </table:table-cell>
          <table:table-cell table:style-name="TableCell3503">
            <text:p text:style-name="P3504"><text:span text:style-name="T3505">Не участва</text:span></text:p>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23.</text:p>
          </table:table-cell>
          <table:table-cell table:style-name="TableCell3513">
            <text:p text:style-name="P3514">Наско Стоилов Анастасов</text:p>
          </table:table-cell>
          <table:table-cell table:style-name="TableCell3515">
            <text:p text:style-name="P3516"><text:span text:style-name="T3517">Не участва</text:span></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24.</text:p>
          </table:table-cell>
          <table:table-cell table:style-name="TableCell3525">
            <text:p text:style-name="P3526">Николай Пламенов Пенчев</text:p>
          </table:table-cell>
          <table:table-cell table:style-name="TableCell3527">
            <text:p text:style-name="P3528"/>
          </table:table-cell>
          <table:table-cell table:style-name="TableCell3529">
            <text:p text:style-name="P3530">+</text:p>
          </table:table-cell>
          <table:table-cell table:style-name="TableCell3531">
            <text:p text:style-name="P3532"/>
          </table:table-cell>
        </table:table-row>
        <table:table-row table:style-name="TableRow3533">
          <table:table-cell table:style-name="TableCell3534">
            <text:p text:style-name="P3535">25.</text:p>
          </table:table-cell>
          <table:table-cell table:style-name="TableCell3536">
            <text:p text:style-name="P3537">Огнян Досев Обрешков</text:p>
          </table:table-cell>
          <table:table-cell table:style-name="TableCell3538">
            <text:p text:style-name="P3539">+</text:p>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26.</text:p>
          </table:table-cell>
          <table:table-cell table:style-name="TableCell3547">
            <text:p text:style-name="P3548">Онур Сали Гьочгелди</text:p>
          </table:table-cell>
          <table:table-cell table:style-name="TableCell3549">
            <text:p text:style-name="P3550"><text:span text:style-name="T3551">Отсъства</text:span></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27.</text:p>
          </table:table-cell>
          <table:table-cell table:style-name="TableCell3559">
            <text:p text:style-name="P3560">Павлета Иванова Якимова</text:p>
          </table:table-cell>
          <table:table-cell table:style-name="TableCell3561">
            <text:p text:style-name="P3562">+</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28.</text:p>
          </table:table-cell>
          <table:table-cell table:style-name="TableCell3570">
            <text:p text:style-name="P3571">Петя Петрова Цанкова</text:p>
          </table:table-cell>
          <table:table-cell table:style-name="TableCell3572">
            <text:p text:style-name="P3573">+</text:p>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29.</text:p>
          </table:table-cell>
          <table:table-cell table:style-name="TableCell3581">
            <text:p text:style-name="P3582">Радиана Ангелова Димитрова</text:p>
          </table:table-cell>
          <table:table-cell table:style-name="TableCell3583">
            <text:p text:style-name="P3584"/>
          </table:table-cell>
          <table:table-cell table:style-name="TableCell3585">
            <text:p text:style-name="P3586">+</text:p>
          </table:table-cell>
          <table:table-cell table:style-name="TableCell3587">
            <text:p text:style-name="P3588"/>
          </table:table-cell>
        </table:table-row>
        <table:table-row table:style-name="TableRow3589">
          <table:table-cell table:style-name="TableCell3590">
            <text:p text:style-name="P3591">30.</text:p>
          </table:table-cell>
          <table:table-cell table:style-name="TableCell3592">
            <text:p text:style-name="P3593"><text:span text:style-name="T3594">Руско Кулев Дянков</text:span></text:p>
          </table:table-cell>
          <table:table-cell table:style-name="TableCell3595">
            <text:p text:style-name="P3596"><text:span text:style-name="T3597">Отсъства</text:span></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31.</text:p>
          </table:table-cell>
          <table:table-cell table:style-name="TableCell3605">
            <text:p text:style-name="P3606">Станислава Веселинова Русева</text:p>
          </table:table-cell>
          <table:table-cell table:style-name="TableCell3607">
            <text:p text:style-name="P3608"/>
          </table:table-cell>
          <table:table-cell table:style-name="TableCell3609">
            <text:p text:style-name="P3610"><text:span text:style-name="T3611">+</text:span></text:p>
          </table:table-cell>
          <table:table-cell table:style-name="TableCell3612">
            <text:p text:style-name="P3613"/>
          </table:table-cell>
        </table:table-row>
        <table:table-row table:style-name="TableRow3614">
          <table:table-cell table:style-name="TableCell3615">
            <text:p text:style-name="P3616">32.</text:p>
          </table:table-cell>
          <table:table-cell table:style-name="TableCell3617">
            <text:p text:style-name="P3618"><text:span text:style-name="T3619">Стоян Димитров Ненчев</text:span></text:p>
          </table:table-cell>
          <table:table-cell table:style-name="TableCell3620">
            <text:p text:style-name="P3621"/>
          </table:table-cell>
          <table:table-cell table:style-name="TableCell3622">
            <text:p text:style-name="P3623">+</text:p>
          </table:table-cell>
          <table:table-cell table:style-name="TableCell3624">
            <text:p text:style-name="P3625"/>
          </table:table-cell>
        </table:table-row>
        <table:table-row table:style-name="TableRow3626">
          <table:table-cell table:style-name="TableCell3627">
            <text:p text:style-name="P3628">33.</text:p>
          </table:table-cell>
          <table:table-cell table:style-name="TableCell3629">
            <text:p text:style-name="P3630">Хубан Евгениев Соколов</text:p>
          </table:table-cell>
          <table:table-cell table:style-name="TableCell3631">
            <text:p text:style-name="P3632"><text:span text:style-name="T3633">Не участва</text:span></text:p>
          </table:table-cell>
          <table:table-cell table:style-name="TableCell3634">
            <text:p text:style-name="P3635"/>
          </table:table-cell>
          <table:table-cell table:style-name="TableCell3636">
            <text:p text:style-name="P3637"/>
          </table:table-cell>
        </table:table-row>
      </table:table>
      <text:p text:style-name="P3638"><text:s text:c="51"/></text:p>
      <text:p text:style-name="P3639"><text:s text:c="51"/></text:p>
      <text:soft-page-break/>
      <text:p text:style-name="P3640">След проведено поименно гласуване,<text:s/>с 10<text:s/>гласа - “ЗА“, „против“-<text:s/>6, „въздържали се“-<text:s/>7,<text:s/>предложението на общинския съветник Божидар Божков не се приема.<text:s/><text:s/></text:p>
      <text:p text:style-name="P3641"/>
      <text:p text:style-name="P3642"><text:span text:style-name="T3643">Г-</text:span><text:span text:style-name="T3644">жа</text:span><text:span text:style-name="T3645"><text:s/></text:span><text:span text:style-name="T3646">Галина Георгиева</text:span><text:span text:style-name="T3647"><text:s/>– Председател на ОбС</text:span></text:p>
      <text:p text:style-name="P3648">Сега ще пристъпим към гласуване на самата докладна записка. Моля, да гласувате по самата докладна записка, така както е предложена от общинската администрация.<text:s/></text:p>
      <text:p text:style-name="P3649"/>
      <text:p text:style-name="P3650">С П И С Ъ К</text:p>
      <text:p text:style-name="P3651">на общинските съветници от Общински съвет – Разград</text:p>
      <text:h text:style-name="P3652" text:outline-level="1">Мандат 2023 – 2027 година</text:h>
      <text:p text:style-name="P3653">26.11.2024 г. – поименно гласуване</text:p>
      <text:p text:style-name="P3654"/>
      <table:table table:style-name="Table3655">
        <table:table-columns>
          <table:table-column table:style-name="TableColumn3656"/>
          <table:table-column table:style-name="TableColumn3657"/>
          <table:table-column table:style-name="TableColumn3658"/>
          <table:table-column table:style-name="TableColumn3659"/>
          <table:table-column table:style-name="TableColumn3660"/>
        </table:table-columns>
        <table:table-row table:style-name="TableRow3661">
          <table:table-cell table:style-name="TableCell3662">
            <text:p text:style-name="P3663">№<text:s/></text:p>
          </table:table-cell>
          <table:table-cell table:style-name="TableCell3664">
            <text:p text:style-name="P3665">Име, презиме, фамилия</text:p>
          </table:table-cell>
          <table:table-cell table:style-name="TableCell3666">
            <text:p text:style-name="P3667"><text:span text:style-name="T3668">„ЗА”</text:span></text:p>
          </table:table-cell>
          <table:table-cell table:style-name="TableCell3669">
            <text:p text:style-name="P3670"><text:span text:style-name="T3671">„против”</text:span></text:p>
          </table:table-cell>
          <table:table-cell table:style-name="TableCell3672">
            <text:p text:style-name="P3673"><text:span text:style-name="T3674">„въздържал се”</text:span></text:p>
          </table:table-cell>
        </table:table-row>
        <table:table-row table:style-name="TableRow3675">
          <table:table-cell table:style-name="TableCell3676">
            <text:p text:style-name="P3677">1.</text:p>
          </table:table-cell>
          <table:table-cell table:style-name="TableCell3678">
            <text:p text:style-name="P3679">Адевие Мехмед Алиева</text:p>
          </table:table-cell>
          <table:table-cell table:style-name="TableCell3680">
            <text:p text:style-name="P3681">+</text:p>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2.</text:p>
          </table:table-cell>
          <table:table-cell table:style-name="TableCell3689">
            <text:p text:style-name="P3690">Антон Руменов Монев</text:p>
          </table:table-cell>
          <table:table-cell table:style-name="TableCell3691">
            <text:p text:style-name="P3692">+</text:p>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3.</text:p>
          </table:table-cell>
          <table:table-cell table:style-name="TableCell3700">
            <text:p text:style-name="P3701">Антонела Веселинова Маринова</text:p>
          </table:table-cell>
          <table:table-cell table:style-name="TableCell3702">
            <text:p text:style-name="P3703">+</text:p>
          </table:table-cell>
          <table:table-cell table:style-name="TableCell3704">
            <text:p text:style-name="P3705"/>
          </table:table-cell>
          <table:table-cell table:style-name="TableCell3706">
            <text:p text:style-name="P3707"/>
          </table:table-cell>
        </table:table-row>
        <table:table-row table:style-name="TableRow3708">
          <table:table-cell table:style-name="TableCell3709">
            <text:p text:style-name="P3710">4.</text:p>
          </table:table-cell>
          <table:table-cell table:style-name="TableCell3711">
            <text:p text:style-name="P3712">Асение Фахриева Касим</text:p>
          </table:table-cell>
          <table:table-cell table:style-name="TableCell3713">
            <text:p text:style-name="P3714">+</text:p>
          </table:table-cell>
          <table:table-cell table:style-name="TableCell3715">
            <text:p text:style-name="P3716"/>
          </table:table-cell>
          <table:table-cell table:style-name="TableCell3717">
            <text:p text:style-name="P3718"/>
          </table:table-cell>
        </table:table-row>
        <table:table-row table:style-name="TableRow3719">
          <table:table-cell table:style-name="TableCell3720">
            <text:p text:style-name="P3721">5.</text:p>
          </table:table-cell>
          <table:table-cell table:style-name="TableCell3722">
            <text:p text:style-name="P3723">Атанас Станчев Станчев</text:p>
          </table:table-cell>
          <table:table-cell table:style-name="TableCell3724">
            <text:p text:style-name="P3725">+</text:p>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6.</text:p>
          </table:table-cell>
          <table:table-cell table:style-name="TableCell3733">
            <text:p text:style-name="P3734">Биляна Николаева Асенова</text:p>
          </table:table-cell>
          <table:table-cell table:style-name="TableCell3735">
            <text:p text:style-name="P3736">+</text:p>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7.</text:p>
          </table:table-cell>
          <table:table-cell table:style-name="TableCell3744">
            <text:p text:style-name="P3745">Божидар Вълчев Божков</text:p>
          </table:table-cell>
          <table:table-cell table:style-name="TableCell3746">
            <text:p text:style-name="P3747"/>
          </table:table-cell>
          <table:table-cell table:style-name="TableCell3748">
            <text:p text:style-name="P3749"/>
          </table:table-cell>
          <table:table-cell table:style-name="TableCell3750">
            <text:p text:style-name="P3751">+</text:p>
          </table:table-cell>
        </table:table-row>
        <table:table-row table:style-name="TableRow3752">
          <table:table-cell table:style-name="TableCell3753">
            <text:p text:style-name="P3754">8.</text:p>
          </table:table-cell>
          <table:table-cell table:style-name="TableCell3755">
            <text:p text:style-name="P3756">Валентин Стефанов Василев</text:p>
          </table:table-cell>
          <table:table-cell table:style-name="TableCell3757">
            <text:p text:style-name="P3758">Не участва</text:p>
          </table:table-cell>
          <table:table-cell table:style-name="TableCell3759">
            <text:p text:style-name="P3760"/>
          </table:table-cell>
          <table:table-cell table:style-name="TableCell3761">
            <text:p text:style-name="P3762"/>
          </table:table-cell>
        </table:table-row>
        <table:table-row table:style-name="TableRow3763">
          <table:table-cell table:style-name="TableCell3764">
            <text:p text:style-name="P3765">9.</text:p>
          </table:table-cell>
          <table:table-cell table:style-name="TableCell3766">
            <text:p text:style-name="P3767">Валентина Маркова Френкева-Белчева</text:p>
          </table:table-cell>
          <table:table-cell table:style-name="TableCell3768">
            <text:p text:style-name="P3769">+</text:p>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10.</text:p>
          </table:table-cell>
          <table:table-cell table:style-name="TableCell3777">
            <text:p text:style-name="P3778">Галина Милкова Георгиева-Маринова</text:p>
          </table:table-cell>
          <table:table-cell table:style-name="TableCell3779">
            <text:p text:style-name="P3780">+</text:p>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11.</text:p>
          </table:table-cell>
          <table:table-cell table:style-name="TableCell3788">
            <text:p text:style-name="P3789">Елис Салиева Фейзиева</text:p>
          </table:table-cell>
          <table:table-cell table:style-name="TableCell3790">
            <text:p text:style-name="P3791">+</text:p>
          </table:table-cell>
          <table:table-cell table:style-name="TableCell3792">
            <text:p text:style-name="P3793"/>
          </table:table-cell>
          <table:table-cell table:style-name="TableCell3794">
            <text:p text:style-name="P3795"/>
          </table:table-cell>
        </table:table-row>
        <table:table-row table:style-name="TableRow3796">
          <table:table-cell table:style-name="TableCell3797">
            <text:p text:style-name="P3798">12.</text:p>
          </table:table-cell>
          <table:table-cell table:style-name="TableCell3799">
            <text:p text:style-name="P3800">Зафер Ахмед Хюсеин</text:p>
          </table:table-cell>
          <table:table-cell table:style-name="TableCell3801">
            <text:p text:style-name="P3802">+</text:p>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ext:p text:style-name="P3809">13.</text:p>
          </table:table-cell>
          <table:table-cell table:style-name="TableCell3810">
            <text:p text:style-name="P3811">Ивайло Иванов Хъневски</text:p>
          </table:table-cell>
          <table:table-cell table:style-name="TableCell3812">
            <text:p text:style-name="P3813">+</text:p>
          </table: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14.</text:p>
          </table:table-cell>
          <table:table-cell table:style-name="TableCell3821">
            <text:p text:style-name="P3822">Ивелина Любомирова Ангелова</text:p>
          </table:table-cell>
          <table:table-cell table:style-name="TableCell3823">
            <text:p text:style-name="P3824">+</text:p>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15.</text:p>
          </table:table-cell>
          <table:table-cell table:style-name="TableCell3832">
            <text:p text:style-name="P3833">Калоян Руменов Монев</text:p>
          </table:table-cell>
          <table:table-cell table:style-name="TableCell3834">
            <text:p text:style-name="P3835">+</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16.</text:p>
          </table:table-cell>
          <table:table-cell table:style-name="TableCell3843">
            <text:p text:style-name="P3844">Левент Али Апти</text:p>
          </table:table-cell>
          <table:table-cell table:style-name="TableCell3845">
            <text:p text:style-name="P3846">+</text:p>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17.</text:p>
          </table:table-cell>
          <table:table-cell table:style-name="TableCell3854">
            <text:p text:style-name="P3855">Левент Ахмедов Мехмедов</text:p>
          </table:table-cell>
          <table:table-cell table:style-name="TableCell3856">
            <text:p text:style-name="P3857">+</text:p>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18.</text:p>
          </table:table-cell>
          <table:table-cell table:style-name="TableCell3865">
            <text:p text:style-name="P3866">Милен Йоргов Минчев</text:p>
          </table:table-cell>
          <table:table-cell table:style-name="TableCell3867">
            <text:p text:style-name="P3868"><text:span text:style-name="T3869">Не участва</text:span></text:p>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19.</text:p>
          </table:table-cell>
          <table:table-cell table:style-name="TableCell3877">
            <text:p text:style-name="P3878">Мирослав Тодоров Грънчаров</text:p>
          </table:table-cell>
          <table:table-cell table:style-name="TableCell3879">
            <text:p text:style-name="P3880">Отсъства</text:p>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ext:p text:style-name="P3887">20.</text:p>
          </table:table-cell>
          <table:table-cell table:style-name="TableCell3888">
            <text:p text:style-name="P3889">Митко Иванов Ханчев</text:p>
          </table:table-cell>
          <table:table-cell table:style-name="TableCell3890">
            <text:p text:style-name="P3891">+</text:p>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21.</text:p>
          </table:table-cell>
          <table:table-cell table:style-name="TableCell3899">
            <text:p text:style-name="P3900"><text:span text:style-name="T3901">Михаил Парашкевов Тодоров</text:span></text:p>
          </table:table-cell>
          <table:table-cell table:style-name="TableCell3902">
            <text:p text:style-name="P3903">+</text:p>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ext:p text:style-name="P3910">22.</text:p>
          </table:table-cell>
          <table:table-cell table:style-name="TableCell3911">
            <text:p text:style-name="P3912"><text:span text:style-name="T3913">Надежда Радославова Димитрова</text:span></text:p>
          </table:table-cell>
          <table:table-cell table:style-name="TableCell3914">
            <text:p text:style-name="P3915">+</text:p>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23.</text:p>
          </table:table-cell>
          <table:table-cell table:style-name="TableCell3923">
            <text:p text:style-name="P3924">Наско Стоилов Анастасов</text:p>
          </table:table-cell>
          <table:table-cell table:style-name="TableCell3925">
            <text:p text:style-name="P3926">+</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24.</text:p>
          </table:table-cell>
          <table:table-cell table:style-name="TableCell3934">
            <text:p text:style-name="P3935">Николай Пламенов Пенчев</text:p>
          </table:table-cell>
          <table:table-cell table:style-name="TableCell3936">
            <text:p text:style-name="P3937">+</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25.</text:p>
          </table:table-cell>
          <table:table-cell table:style-name="TableCell3945">
            <text:p text:style-name="P3946">Огнян Досев Обрешков</text:p>
          </table:table-cell>
          <table:table-cell table:style-name="TableCell3947">
            <text:p text:style-name="P3948"><text:span text:style-name="T3949">Не участва</text:span></text:p>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26.</text:p>
          </table:table-cell>
          <table:table-cell table:style-name="TableCell3957">
            <text:p text:style-name="P3958">Онур Сали Гьочгелди</text:p>
          </table:table-cell>
          <table:table-cell table:style-name="TableCell3959">
            <text:p text:style-name="P3960"><text:span text:style-name="T3961">Отсъства</text:span></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27.</text:p>
          </table:table-cell>
          <table:table-cell table:style-name="TableCell3969">
            <text:p text:style-name="P3970">Павлета Иванова Якимова</text:p>
          </table:table-cell>
          <table:table-cell table:style-name="TableCell3971">
            <text:p text:style-name="P3972"><text:span text:style-name="T3973">Не участва</text:span></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28.</text:p>
          </table:table-cell>
          <table:table-cell table:style-name="TableCell3981">
            <text:p text:style-name="P3982">Петя Петрова Цанкова</text:p>
          </table:table-cell>
          <table:table-cell table:style-name="TableCell3983">
            <text:p text:style-name="P3984"/>
          </table:table-cell>
          <table:table-cell table:style-name="TableCell3985">
            <text:p text:style-name="P3986"/>
          </table:table-cell>
          <table:table-cell table:style-name="TableCell3987">
            <text:p text:style-name="P3988">+</text:p>
          </table:table-cell>
        </table:table-row>
        <table:table-row table:style-name="TableRow3989">
          <table:table-cell table:style-name="TableCell3990">
            <text:p text:style-name="P3991">29.</text:p>
          </table:table-cell>
          <table:table-cell table:style-name="TableCell3992">
            <text:p text:style-name="P3993">Радиана Ангелова Димитрова</text:p>
          </table:table-cell>
          <table:table-cell table:style-name="TableCell3994">
            <text:p text:style-name="P3995">+</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30.</text:p>
          </table:table-cell>
          <table:table-cell table:style-name="TableCell4003">
            <text:p text:style-name="P4004"><text:span text:style-name="T4005">Руско Кулев Дянков</text:span></text:p>
          </table:table-cell>
          <table:table-cell table:style-name="TableCell4006">
            <text:p text:style-name="P4007"><text:span text:style-name="T4008">Отсъства</text:span></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31.</text:p>
          </table:table-cell>
          <table:table-cell table:style-name="TableCell4016">
            <text:p text:style-name="P4017">Станислава Веселинова Русева</text:p>
          </table:table-cell>
          <table:table-cell table:style-name="TableCell4018">
            <text:p text:style-name="P4019">+</text:p>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32.</text:p>
          </table:table-cell>
          <table:table-cell table:style-name="TableCell4027">
            <text:p text:style-name="P4028"><text:span text:style-name="T4029">Стоян Димитров Ненчев</text:span></text:p>
          </table:table-cell>
          <table:table-cell table:style-name="TableCell4030">
            <text:p text:style-name="P4031"><text:s text:c="11"/>+</text:p>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33.</text:p>
          </table:table-cell>
          <table:table-cell table:style-name="TableCell4039">
            <text:p text:style-name="P4040">Хубан Евгениев Соколов</text:p>
          </table:table-cell>
          <table:table-cell table:style-name="TableCell4041">
            <text:p text:style-name="P4042">+</text:p>
          </table:table-cell>
          <table:table-cell table:style-name="TableCell4043">
            <text:p text:style-name="P4044"/>
          </table:table-cell>
          <table:table-cell table:style-name="TableCell4045">
            <text:p text:style-name="P4046"/>
          </table:table-cell>
        </table:table-row>
      </table:table>
      <text:p text:style-name="P4047"><text:s text:c="51"/></text:p>
      <text:p text:style-name="P4048"><text:s text:c="51"/></text:p>
      <text:h text:style-name="P4049" text:outline-level="1">Общинският съвет взе следното<text:s/></text:h>
      <text:h text:style-name="P4050" text:outline-level="1"/>
      <text:h text:style-name="P4051" text:outline-level="1"/>
      <text:h text:style-name="P4052" text:outline-level="1"><text:s text:c="44"/>Р Е Ш Е Н И Е</text:h>
      <text:h text:style-name="P4053" text:outline-level="1"><text:s text:c="22"/><text:s text:c="30"/>№<text:s/>205</text:h>
      <text:h text:style-name="P4054" text:outline-level="1"/>
      <text:p text:style-name="P4055">Със заявление с вх. № 38-00-141/29.10.2024 г. до кмета на Община Разград, председателят на Сдружение Клуб по спортен туризъм „Зелена стъпка”, гр. Разград е отправил молба за наемане на <text:s/>част от имот – частна общинска собственост, актуван с АОС № 1284/02.04.2012 г., представляваща част от самостоятелен обект в сграда с идентификатор 61710.504.3184.1.12 по кадастралната карта и кадастралните регистри на гр. Разград, <text:s/>с административен адрес: гр. Разград, бул. „България” №1, вх.Б, ет.1, за осъществяване на спортна дейност.</text:p>
      <text:p text:style-name="P4056"><text:span text:style-name="T4057">Сдружението е юридическо лице с нестопанска цел, осъществяващо дейност в обществена полза с предмет на дейност организиране и провеждане на туристически, спортни състезания и събития, и е сред кръга на лицата, които имат право да ползват имоти частна общинска собственост</text:span><text:span text:style-name="T4058"><text:s/>след решение на общинския съвет без провеждане на търг или конкурс, съгласно чл. 14, ал. 6 от Закона за общинската собственост, във връзка с чл.18, ал.1 от Наредба № 2 на Общински съвет Разград за придобиване, управление и разпореждане с имоти и вещи-общинска собственост.<text:s/></text:span></text:p>
      <text:p text:style-name="P4059"><text:span text:style-name="T4060"><text:s/></text:span><text:span text:style-name="T4061">Искането е разгледано на заседание на комисията по чл.2 от Наредба №</text:span><text:span text:style-name="T4062"><text:s/></text:span><text:span text:style-name="T4063">2 на Общински съвет Разград за придобиване, управление и разпореждане с имоти и вещи – общинска собственост, която е решила да се предложи на Общински съвет Разград <text:s/>да се отдаде под наем без търг или конкурс на <text:s/>Сдружение Клуб по спортен туризъм „Зелена стъпка”, гр. Разград <text:s/>за срок от 10<text:s/></text:span><text:span text:style-name="T4064">(</text:span><text:span text:style-name="T4065">десет</text:span><text:span text:style-name="T4066">)</text:span><text:span text:style-name="T4067"><text:s/>години описаната по-горе част от имот за осъществяване на спортна дейност.<text:s/></text:span></text:p>
      <text:p text:style-name="P4068"><text:span text:style-name="T4069"><text:s text:c="2"/></text:span><text:span text:style-name="T4070">Предвид гореизложеното и на основание чл.21, ал.1, т.8, ал.2 и чл.22, ал.1 от Закона за местното самоуправление и местната администрация, чл.14, ал.6 от Закона за общинската собственост, във връзка с чл.18, ал.1 от Наредба № 2 на Общински съвет Разград за придобиване, управление и разпореждане с имоти и вещи – общинска собственост и писмо с вх. № 38-00-141/29.10.2024 г.,<text:s/></text:span><text:span text:style-name="T4071">Общински съвет<text:s/></text:span><text:soft-page-break/><text:span text:style-name="T4072">Разград,<text:s/></text:span><text:span text:style-name="T4073">след поименно гласуване, с<text:s/></text:span><text:span text:style-name="T4074">24</text:span><text:span text:style-name="T4075"><text:s/>гласа „ЗА“, „против</text:span><text:span text:style-name="T4076">“ – няма, „въздържали се“ – 2</text:span><text:span text:style-name="T4077">,</text:span></text:p>
      <text:p text:style-name="P4078"/>
      <text:p text:style-name="P4079"><text:s text:c="46"/>Р Е Ш И:</text:p>
      <text:p text:style-name="P4080"/>
      <text:p text:style-name="P4081"><text:span text:style-name="T4082">1. Да се отдаде под наем без търг или конкурс на Сдружение Клуб по спортен туризъм „Зелена стъпка”, гр. Разград, с ЕИК: 176947259, за срок от 10<text:s/></text:span><text:span text:style-name="T4083">(</text:span><text:span text:style-name="T4084">десет</text:span><text:span text:style-name="T4085">)</text:span><text:span text:style-name="T4086"><text:s/>години за осъществяване на спортна дейност част от имот – частна общинска собственост, актуван с АОС № 1284/02.04.2012 г., представляваща част от самостоятелен обект в сграда с идентификатор 61710.504.3184.1.12 по кадастралната карта и кадастралните регистри на гр. Разград, намиращ се на първи етаж в сграда с идентификатор 61710.504.3184.1, разположена в поземлен имот с идентификатор 61710.504.3184, с <text:s/>площ от 61.48 кв.м., при съседни самостоятелни обекти в сградата: на същия етаж: 61710.504.3184.1.1, под обекта: няма, над обекта: 61710.504.3184.1.14, с административен адрес: гр. Разград, бул. „България” №1, вх.Б, ет.1, при месечна наемна цена в размер на 73.78 лв.<text:s/></text:span><text:span text:style-name="T4087">(</text:span><text:span text:style-name="T4088">седемдесет и три лева и седемдесет и осем стотинки</text:span><text:span text:style-name="T4089">)</text:span><text:span text:style-name="T4090">, без ДДС, определена съгласно Приложение № 1 към Наредба № 2 на Общински съвет Разград за придобиване, управление и разпореждане с имоти и вещи – общинска собственост.</text:span></text:p>
      <text:p text:style-name="P4091"><text:s/>2. Възлага на кмета на Община Разград да издаде заповед и сключи договор за отдаване под наем на частта от имота, описана в т.1.</text:p>
      <text:p text:style-name="P4092"/>
      <text:p text:style-name="P4093">Настоящото решение да бъде изпратено на кмета на Община Разград и Областен управител на Област Разград в 7 – дневен срок от приемането му.</text:p>
      <text:p text:style-name="P4094">Решението подлежи на оспорване по реда и в срока по Административнопроцесуалния кодекс пред Административен съд Разград.</text:p>
      <text:p text:style-name="P4095"/>
      <text:p text:style-name="P4096">С Т А Т И Я 7</text:p>
      <text:p text:style-name="P4097"/>
      <text:p text:style-name="P4098"><text:span text:style-name="T4099">Г-жа Галина Георгиева</text:span><text:span text:style-name="T4100"><text:s/>– Председател на ОбС</text:span></text:p>
      <text:p text:style-name="P4101"><text:span text:style-name="T4102">Докладна записка с вх.№429.</text:span></text:p>
      <text:p text:style-name="P4103"><text:span text:style-name="T4104">Докладна записка<text:s/></text:span><text:span text:style-name="T4105">от<text:s/></text:span><text:span text:style-name="T4106">Зорница Евгениева Якимова</text:span><text:span text:style-name="T4107"><text:s/>–<text:s/></text:span><text:span text:style-name="T4108">Зам.-</text:span><text:span text:style-name="T4109"><text:s/></text:span><text:span text:style-name="T4110">к</text:span><text:span text:style-name="T4111">мет на Община Разград</text:span></text:p>
      <text:p text:style-name="P4112">Относно: Учредяване на безвъзмездно право на ползване върху имот-частна общинска собственост на Сдружение „Тенис клуб –Разград“ гр.Разград.</text:p>
      <text:p text:style-name="P4113">Заповядайте,<text:s/>да ни я представите накратко.</text:p>
      <text:p text:style-name="P4114"/>
      <text:p text:style-name="P4115"><text:span text:style-name="T4116">Г-жа Зорница Евгениева</text:span><text:span text:style-name="T4117">– Зам.-кмет на Община Разград</text:span></text:p>
      <text:soft-page-break/>
      <text:p text:style-name="P4118">Благодаря Ви, госпожо председател.</text:p>
      <text:p text:style-name="P4119">Уважаеми госпожи и господа общински съветници,<text:s/></text:p>
      <text:p text:style-name="P4120"><text:span text:style-name="T4121">Община Разград е собственик<text:s/></text:span><text:span text:style-name="T4122">на имот- частна общинска собственост, представляващ поземлен имот</text:span><text:span text:style-name="T4123">,</text:span><text:span text:style-name="T4124"><text:s/>актуван с Акт за частна общинска собственост и то</text:span><text:span text:style-name="T4125">, след като имотът</text:span><text:span text:style-name="T4126"><text:s/>е преобразуван и разделен, Акта за частна общинска собственост е от 11.09.2024 г. Преди разделянето на имота, върху същия е било учредявано многократно безвъзмездно право на ползване на Сдружение „Тенис клуб- Разград“ гр.Разград предвид това, че в него са изградени 5 тенис-корта. От м. юли 1998 година чрез договори за учредено безвъзмездно право на ползване между Община Разград и спортния клуб, същият е осъществявал дейността си в него. За поддръжката на<text:s/></text:span><text:span text:style-name="T4127">инфраструктурата и за дейност</text:span><text:span text:style-name="T4128">та</text:span><text:span text:style-name="T4129"><text:s/>са инвестирани значителни финансови средства. Със свое заявление Председателят на уп</text:span><text:span text:style-name="T4130">равителния съвет на „Тенис клуб</text:span><text:span text:style-name="T4131">–Разград“ гр.Разград <text:s/>е отправил искане до Община Разград да бъде учредено безвъзмездно право на ползване на сдружението върху новообразувания</text:span><text:span text:style-name="T4132">,</text:span><text:span text:style-name="T4133"><text:s/>както вече споменах</text:span><text:span text:style-name="T4134">,</text:span><text:span text:style-name="T4135"><text:s/>от септември месец 2024 г.</text:span><text:span text:style-name="T4136">,</text:span><text:span text:style-name="T4137"><text:s/>имот. Предвид гореизложеното предлагам на Общински съвет Разград да приеме следното решение</text:span><text:span text:style-name="T4138">:</text:span><text:span text:style-name="T4139"><text:s/></text:span><text:span text:style-name="T4140">Да се учреди безвъзмездно право на ползване за срок от 10 години върху</text:span><text:span text:style-name="T4141"><text:s/></text:span><text:span text:style-name="T4142">поземлен имот с площ 6956,00 кв.м.</text:span><text:span text:style-name="T4143"><text:s/>с</text:span><text:span text:style-name="T4144"><text:s/>трайно предназначение на територията: урбанизирана, начин на трайно ползване: за други видове спорт, с адрес на поземления имот: гр. Разград, ул. „Северен Булевард“ № 2-Б, на Сдружение „Тенис клуб- Разград“ представлявано от Н.Н.Ц., в качеството си на Председател на управителния съвет на сдружението. Завърших.<text:s/></text:span></text:p>
      <text:p text:style-name="P4145"/>
      <text:p text:style-name="P4146"><text:span text:style-name="T4147">Г-жа Галина Георгиева</text:span><text:span text:style-name="T4148"><text:s/>– Председател на ОбС</text:span></text:p>
      <text:p text:style-name="P4149">Благодаря Ви, госпожо Евгениева.</text:p>
      <text:p text:style-name="P4150">Обявявам на общинските съветници, че докладната записка е разгледана в три постоянни комисии:<text:s/>ПК по управление на общинска собственост и стопанство; ПК за младежта, спорта и туризма и ПК по законност, превенция на корупцията, контрол на решенията, предложения на гражданите и връзка с<text:s/>неправителствени организации. Техните решения<text:s/>ни бяха<text:s/>оповестени. Откривам дискусията по тази докладна записка и давам думата на общинските съветници за въпроси, за мнения, предложения? В системата се е регистрирал господин Стоян Ненчев. Заповядайте,<text:s/>за изказване.</text:p>
      <text:p text:style-name="P4151"/>
      <text:p text:style-name="P4152"><text:span text:style-name="T4153">Г-н <text:s/>Стоян Ненчев</text:span><text:span text:style-name="T4154">– „БСП ЗА БЪЛГАРИЯ,ВМРО,БНД“</text:span></text:p>
      <text:p text:style-name="P4155">Благодаря Ви, госпожо председател.</text:p>
      <text:p text:style-name="P4156">Аз имам въпрос към ръководството на общинска администрация:<text:s/>разполагането с материална база за осъществяване на спортна дейност явява<text:s/>ли<text:s/>се като императивно <text:s/>условие, тези организации да членуват в националните организации,<text:s/>за да могат вече и с това членство да осигуряват<text:s/><text:soft-page-break/>по-<text:s/>добри условия за своята дейност? И как стои,<text:s/>конкретно въпроса, с клуба по „Тенис на корт“?</text:p>
      <text:p text:style-name="P4157"/>
      <text:p text:style-name="P4158"><text:span text:style-name="T4159">Г-жа Галина Георгиева</text:span><text:span text:style-name="T4160"><text:s/>– Председател на ОбС</text:span></text:p>
      <text:p text:style-name="P4161">Господин Добрев,<text:s/>заповядайте.</text:p>
      <text:p text:style-name="P4162"/>
      <text:p text:style-name="P4163"><text:span text:style-name="T4164">Г-н Добрин Добрев</text:span><text:span text:style-name="T4165"><text:s/>– Кмет на Община Разград</text:span></text:p>
      <text:p text:style-name="P4166">Благодаря Ви.</text:p>
      <text:p text:style-name="P4167">Да, в конкретния случай казусът<text:s/>е такъв. Аз искам да дам малко разяснение по<text:s/>докладната записка. Спорният<text:s/>клуб по тенис,<text:s/>както вече разбрахте,<text:s/>от 1998 г. ползва безвъзмездно този имот и го стопанисва,<text:s/>всеки един от вас е ходил многократно там може да види,<text:s/>как го стопанисва имота. Какво е по особеното по този<text:s/>имот-<text:s/>там има 5 изградени тенис корта,<text:s/>има от скоро изградена и женска съблекалня, ремонтирана мъжка съблекалня. Съответно доставката на тази смес, която се използва да поддържа тенис корта,<text:s/>също се осигурява от места извън Разград,<text:s/>нейната поддръжка е специфична. За използването на тази настилка, да може да се приведе в начин,<text:s/>годен за игра на тенис и то на терен,<text:s/>който е абсолютно нормално лицензиран за игра на тенис,<text:s/>се изискват,<text:s/>особено през летните месеци,<text:s/>стотици кубици вода. Всичко това се покрива безвъзмездно от тенис клуба. Има закупени,<text:s/>от последното заявление виждам, че има закупени нови мрежи и ново оборудване и нови пластмасови ленти, които очертават игрището и смятам, че това е една от причините този имот да се отдава безвъзмездно. Такова заявление постъпи още през февруари месец 2024 г.<text:s/>Тогава<text:s/>това заявление беше отклонено от общинска администрация, защото имота,<text:s/>който беше отдаден на клуба по тенис включваше и тази незастроена част, която е между игрището за стрелба с лък и тенис кортовете. Вие всички знаете, че този имот попада в интересите,<text:s/>включително на Общината. Има искане от спорната общност<text:s/>и<text:s/><text:s/>правим проучвания и за частта от<text:s/>този имот,<text:s/>за да бъде изграден там друг спортен обект. Поради, което ние забавихме изготвянето на тази докладна,<text:s/>за да може да бъдат разделени имотите. В клуба по тенис,<text:s/>по тяхна информация,<text:s/>тренират 20 деца, които се явяват на състезания и освен това има и други възрастни,<text:s/>които тренират също тенис. За да може да осъществява дейността си,<text:s/>клуба по тенис трябва има съответно терен от минимум два тенис корта,<text:s/>за да може да бъде лицензиран в Българската федерация по тенис. Лицензът им на<text:s/>клуба по тенис,<text:s/>в Българската федерация е прекратен от месец юли,<text:s/>точно поради това разделяне, което ние направихме. И през месец октомври,<text:s/>отново има такова заявление,<text:s/>за да може клуба по тенис да се регистрира в Българската федерация по тенис и за да се осъществява дейността<text:s/>те искат да им се предостави този спортен обект безвъзмездно. Те са показали, че го стопанисват правилно,<text:s/>това нещо може да се види,<text:s/>може да се отиде и да<text:s/>се<text:s/>види как изглеждат тенис кортовете. Не е нещо,<text:s/>което<text:s/>е<text:s/>имагинерно, което<text:s/><text:soft-page-break/>е скрито от нашите погледи. Това,<text:s/>което в разговорите с представителите на сдружението те казват, че влагат хиляди левове,<text:s/>за да могат да поддържат този корт,<text:s/>за да може жителите и гостите на Разград, които искат да практикуват този спорт,<text:s/>да го практикуват, и затова искат да се предостави безвъзмездно. Така<text:s/>че, въпросът<text:s/>в момента<text:s/>е, дали вие ще вземете решение, с което да се предоставят<text:s/>тези тенис кортове безвъзмездно и да се регистрират във Федерацията и да има тенис в Разград,<text:s/>или просто ще остане ей така и няма да се стопанисва,<text:s/>защото така като гледам,<text:s/>желаещи да влагат средства други освен този тенис клуб, други няма. Това е разяснението,<text:s/><text:s/>което исках да ви дам и вече решението е ваше. Завърших. <text:s text:c="2"/></text:p>
      <text:p text:style-name="P4168"/>
      <text:p text:style-name="P4169"><text:span text:style-name="T4170">Г-жа Галина Георгиева</text:span><text:span text:style-name="T4171"><text:s/>– Председател на ОбС</text:span></text:p>
      <text:p text:style-name="P4172">Благодаря Ви, господин Добрев.</text:p>
      <text:p text:style-name="P4173">За изказване в системата се<text:s/>е<text:s/>регистрирал колегата Калоян Монев.<text:s/>Заповядайте,<text:s/>имате думата.</text:p>
      <text:p text:style-name="P4174"/>
      <text:p text:style-name="P4175"><text:span text:style-name="T4176">Г-н <text:s/>Калоян Монев</text:span><text:span text:style-name="T4177">– „МИР, Кауза Разград“</text:span></text:p>
      <text:p text:style-name="P4178">Благодаря,<text:s/>госпожо председател.</text:p>
      <text:p text:style-name="P4179">Уважаеми колеги,<text:s/>аз се радвам, че<text:s/>получих информацията от страна<text:s/>на общинска администрация за дейността на спортния клуб и се радвам, че стана тази дискусия,<text:s/>за да можем да си дадем сметка колко е важно Общинският<text:s/>съвет да подкрепя спорта в Община Разград. Не<text:s/>можем,<text:s/>наистина,<text:s/>да разделяме клубовете,<text:s/>но след като има законово ограничение за тези, които<text:s/>управляват и ползват публична общинска собственост,<text:s/>да<text:s/>е<text:s/>безплатно,<text:s/>да я ползват,<text:s/>вярвам на администрацията, че това е така и пред<text:s/>нас стои дилемата за останалите, които ползват частна общинска собственост, дали можем да им позволим да я ползват безплатно,<text:s/>естествено,<text:s/>когато искат това?<text:s/>Съжалявам, че не мина предложението на господин Божков в предходната докладна записка,<text:s/>тъй като 78 лв. не е голяма сума месечно за Зелена стъпка, но предполагам<text:s/>сигурно щяха да използват тези пари за нещо друго,<text:s/>73 лв. на месец. Категорично обаче,<text:s/>от Кауза Разград подкрепяме,<text:s/>след като чухме мотивите на общинска администрация затова какво клуба по тенис е свършил<text:s/>до момента и какво предстои да свърши и след като имам възможност да му се предостави безвъзмездно,<text:s/>ние ще подкрепим докладната записка в този вид. Благодаря Ви.</text:p>
      <text:p text:style-name="P4180"/>
      <text:p text:style-name="P4181"><text:span text:style-name="T4182">Г-жа Галина Георгиева</text:span><text:span text:style-name="T4183"><text:s/>– Председател на ОбС</text:span></text:p>
      <text:p text:style-name="P4184">И аз Ви<text:s/>благодаря,<text:s/>господин Монев.</text:p>
      <text:p text:style-name="P4185">В системата няма други регистрирани<text:s/>заявки<text:s/>по тази докладна записка,<text:s/>поради което,<text:s/>според мене,<text:s/>дебатите следва да<text:s/>бъдат прекратени и трябва да пристъпим към гласуване на докладна записка с вх.№429.</text:p>
      <text:p text:style-name="P4186"/>
      <text:soft-page-break/>
      <text:p text:style-name="P4187"><text:span text:style-name="T4188">Г-н Левент Апти</text:span><text:span text:style-name="T4189">– ПП „ДПС“</text:span></text:p>
      <text:p text:style-name="P4190">От името на групата,<text:s/>искаме 10 мин. почивка.</text:p>
      <text:p text:style-name="P4191"/>
      <text:p text:style-name="P4192"><text:span text:style-name="T4193">Г-жа Галина Георгиева</text:span><text:span text:style-name="T4194"><text:s/>– Председател на ОбС</text:span></text:p>
      <text:p text:style-name="P4195">Процедурното предложение за 10 мин. почивка ще бъде изпълнено сега.</text:p>
      <text:p text:style-name="P4196"/>
      <text:p text:style-name="P4197">ПОЧИВКА<text:s/></text:p>
      <text:p text:style-name="P4198">ЗАСЕДАНИЕТО ПРОДЪЛЖАВА</text:p>
      <text:p text:style-name="P4199"/>
      <text:p text:style-name="P4200"><text:span text:style-name="T4201">Г-жа Галина Георгиева</text:span><text:span text:style-name="T4202"><text:s/>– Председател на ОбС</text:span></text:p>
      <text:p text:style-name="P4203"><text:span text:style-name="T4204">Така</text:span><text:span text:style-name="T4205">,</text:span><text:span text:style-name="T4206"><text:s/>след дадената почивка</text:span><text:span text:style-name="T4207">,</text:span><text:span text:style-name="T4208"><text:s/>отново ще възобновим заседанието от мястото</text:span><text:span text:style-name="T4209">,</text:span><text:span text:style-name="T4210"><text:s/>където спряхме</text:span><text:span text:style-name="T4211">, а</text:span><text:span text:style-name="T4212"><text:s/>именно бяхме</text:span><text:span text:style-name="T4213"><text:s/>на процедурата по гласуван</text:span><text:span text:style-name="T4214">е</text:span><text:span text:style-name="T4215"><text:s/>на<text:s/></text:span><text:span text:style-name="T4216">докладната записка с вх. №429</text:span><text:span text:style-name="T4217">, <text:s/>о</text:span><text:span text:style-name="T4218">тносно:<text:s/></text:span><text:span text:style-name="T4219">Учредяване на безвъзмездно право на ползване върху имот-частна общинска собственост на Сдружение „Те</text:span><text:span text:style-name="T4220">нис клуб –Разград“ гр.Разград. С</text:span><text:span text:style-name="T4221">лед като свършиха дебатите</text:span><text:span text:style-name="T4222">,</text:span><text:span text:style-name="T4223"><text:s/>ще подложа на гласу</text:span><text:span text:style-name="T4224">ване докладната записка с вх. №</text:span><text:span text:style-name="T4225">429. Моля</text:span><text:span text:style-name="T4226">,</text:span><text:span text:style-name="T4227"><text:s/>общинските съветници да гласуват.</text:span></text:p>
      <text:p text:style-name="P4228"/>
      <text:p text:style-name="P4229"/>
      <text:p text:style-name="P4230">С П И С Ъ К</text:p>
      <text:p text:style-name="P4231">на общинските съветници от Общински съвет – Разград</text:p>
      <text:h text:style-name="P4232" text:outline-level="1">Мандат 2023 – 2027 година</text:h>
      <text:p text:style-name="P4233">26.11.2024 г. – поименно гласуване</text:p>
      <text:p text:style-name="P4234"/>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ext:p text:style-name="P4243">№<text:s/></text:p>
          </table:table-cell>
          <table:table-cell table:style-name="TableCell4244">
            <text:p text:style-name="P4245">Име, презиме, фамилия</text:p>
          </table:table-cell>
          <table:table-cell table:style-name="TableCell4246">
            <text:p text:style-name="P4247"><text:span text:style-name="T4248">„ЗА”</text:span></text:p>
          </table:table-cell>
          <table:table-cell table:style-name="TableCell4249">
            <text:p text:style-name="P4250"><text:span text:style-name="T4251">„против”</text:span></text:p>
          </table:table-cell>
          <table:table-cell table:style-name="TableCell4252">
            <text:p text:style-name="P4253"><text:span text:style-name="T4254">„въздържал се”</text:span></text:p>
          </table:table-cell>
        </table:table-row>
        <table:table-row table:style-name="TableRow4255">
          <table:table-cell table:style-name="TableCell4256">
            <text:p text:style-name="P4257">1.</text:p>
          </table:table-cell>
          <table:table-cell table:style-name="TableCell4258">
            <text:p text:style-name="P4259">Адевие Мехмед Алиева</text:p>
          </table:table-cell>
          <table:table-cell table:style-name="TableCell4260">
            <text:p text:style-name="P4261"><text:span text:style-name="T4262">+</text:span></text:p>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2.</text:p>
          </table:table-cell>
          <table:table-cell table:style-name="TableCell4270">
            <text:p text:style-name="P4271">Антон Руменов Монев</text:p>
          </table:table-cell>
          <table:table-cell table:style-name="TableCell4272">
            <text:p text:style-name="P4273">+</text:p>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3.</text:p>
          </table:table-cell>
          <table:table-cell table:style-name="TableCell4281">
            <text:p text:style-name="P4282">Антоанела Веселинова Маринова</text:p>
          </table:table-cell>
          <table:table-cell table:style-name="TableCell4283">
            <text:p text:style-name="P4284"><text:span text:style-name="T4285">+</text:span></text:p>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4.</text:p>
          </table:table-cell>
          <table:table-cell table:style-name="TableCell4293">
            <text:p text:style-name="P4294">Асение Фахриева Касим</text:p>
          </table:table-cell>
          <table:table-cell table:style-name="TableCell4295">
            <text:p text:style-name="P4296"><text:span text:style-name="T4297">+</text:span></text:p>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5.</text:p>
          </table:table-cell>
          <table:table-cell table:style-name="TableCell4305">
            <text:p text:style-name="P4306">Атанас Станчев Станчев</text:p>
          </table:table-cell>
          <table:table-cell table:style-name="TableCell4307">
            <text:p text:style-name="P4308"><text:span text:style-name="T4309">+</text:span></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6.</text:p>
          </table:table-cell>
          <table:table-cell table:style-name="TableCell4317">
            <text:p text:style-name="P4318">Биляна Николаева Асенова</text:p>
          </table:table-cell>
          <table:table-cell table:style-name="TableCell4319">
            <text:p text:style-name="P4320"><text:span text:style-name="T4321">+</text:span></text:p>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7.</text:p>
          </table:table-cell>
          <table:table-cell table:style-name="TableCell4329">
            <text:p text:style-name="P4330">Божидар Вълчев Божков</text:p>
          </table:table-cell>
          <table:table-cell table:style-name="TableCell4331">
            <text:p text:style-name="P4332"><text:span text:style-name="T4333">+</text:span></text:p>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8.</text:p>
          </table:table-cell>
          <table:table-cell table:style-name="TableCell4341">
            <text:p text:style-name="P4342">Валентин Стефанов Василев</text:p>
          </table:table-cell>
          <table:table-cell table:style-name="TableCell4343">
            <text:p text:style-name="P4344">Не участва</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9.</text:p>
          </table:table-cell>
          <table:table-cell table:style-name="TableCell4352">
            <text:p text:style-name="P4353">Валентина Маркова Френкева-Белчева</text:p>
          </table:table-cell>
          <table:table-cell table:style-name="TableCell4354">
            <text:p text:style-name="P4355"><text:span text:style-name="T4356">+</text:span></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10.</text:p>
          </table:table-cell>
          <table:table-cell table:style-name="TableCell4364">
            <text:p text:style-name="P4365">Галина Милкова Георгиева-Маринова</text:p>
          </table:table-cell>
          <table:table-cell table:style-name="TableCell4366">
            <text:p text:style-name="P4367">+</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11.</text:p>
          </table:table-cell>
          <table:table-cell table:style-name="TableCell4375">
            <text:p text:style-name="P4376">Елис Салиева Фейзиева</text:p>
          </table:table-cell>
          <table:table-cell table:style-name="TableCell4377">
            <text:p text:style-name="P4378"><text:span text:style-name="T4379">+</text:span></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12.</text:p>
          </table:table-cell>
          <table:table-cell table:style-name="TableCell4387">
            <text:p text:style-name="P4388">Зафер Ахмед Хюсеин</text:p>
          </table:table-cell>
          <table:table-cell table:style-name="TableCell4389">
            <text:p text:style-name="P4390"><text:span text:style-name="T4391">+</text:span></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13.</text:p>
          </table:table-cell>
          <table:table-cell table:style-name="TableCell4399">
            <text:p text:style-name="P4400">Ивайло Иванов Хъневски</text:p>
          </table:table-cell>
          <table:table-cell table:style-name="TableCell4401">
            <text:p text:style-name="P4402">+</text:p>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14.</text:p>
          </table:table-cell>
          <table:table-cell table:style-name="TableCell4410">
            <text:p text:style-name="P4411">Ивелина Любомирова Ангелова</text:p>
          </table:table-cell>
          <table:table-cell table:style-name="TableCell4412">
            <text:p text:style-name="P4413">+</text:p>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15.</text:p>
          </table:table-cell>
          <table:table-cell table:style-name="TableCell4421">
            <text:p text:style-name="P4422">Калоян Руменов Монев</text:p>
          </table:table-cell>
          <table:table-cell table:style-name="TableCell4423">
            <text:p text:style-name="P4424"><text:span text:style-name="T4425">+</text:span></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16.</text:p>
          </table:table-cell>
          <table:table-cell table:style-name="TableCell4433">
            <text:p text:style-name="P4434">Левент Али Апти</text:p>
          </table:table-cell>
          <table:table-cell table:style-name="TableCell4435">
            <text:p text:style-name="P4436"><text:span text:style-name="T4437">+</text:span></text:p>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17.</text:p>
          </table:table-cell>
          <table:table-cell table:style-name="TableCell4445">
            <text:p text:style-name="P4446">Левент Ахмедов Мехмедов</text:p>
          </table:table-cell>
          <table:table-cell table:style-name="TableCell4447">
            <text:p text:style-name="P4448"><text:span text:style-name="T4449">+</text:span></text:p>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18.</text:p>
          </table:table-cell>
          <table:table-cell table:style-name="TableCell4457">
            <text:p text:style-name="P4458">Милен Йоргов Минчев</text:p>
          </table:table-cell>
          <table:table-cell table:style-name="TableCell4459">
            <text:p text:style-name="P4460">+</text:p>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19.</text:p>
          </table:table-cell>
          <table:table-cell table:style-name="TableCell4468">
            <text:p text:style-name="P4469">Мирослав Тодоров Грънчаров</text:p>
          </table:table-cell>
          <table:table-cell table:style-name="TableCell4470">
            <text:p text:style-name="P4471"><text:span text:style-name="T4472">Отсъства</text:span></text:p>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20.</text:p>
          </table:table-cell>
          <table:table-cell table:style-name="TableCell4480">
            <text:p text:style-name="P4481">Митко Иванов Ханчев</text:p>
          </table:table-cell>
          <table:table-cell table:style-name="TableCell4482">
            <text:p text:style-name="P4483"><text:span text:style-name="T4484">+</text:span></text:p>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21.</text:p>
          </table:table-cell>
          <table:table-cell table:style-name="TableCell4492">
            <text:p text:style-name="P4493"><text:span text:style-name="T4494">Михаил Парашкевов Тодоров</text:span></text:p>
          </table:table-cell>
          <table:table-cell table:style-name="TableCell4495">
            <text:p text:style-name="P4496">+</text:p>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22.</text:p>
          </table:table-cell>
          <table:table-cell table:style-name="TableCell4504">
            <text:p text:style-name="P4505"><text:span text:style-name="T4506">Надежда Радославова Димитрова</text:span></text:p>
          </table:table-cell>
          <table:table-cell table:style-name="TableCell4507">
            <text:p text:style-name="P4508"><text:span text:style-name="T4509">+</text:span></text:p>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23.</text:p>
          </table:table-cell>
          <table:table-cell table:style-name="TableCell4517">
            <text:p text:style-name="P4518">Наско Стоилов Анастасов</text:p>
          </table:table-cell>
          <table:table-cell table:style-name="TableCell4519">
            <text:p text:style-name="P4520">+</text:p>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24.</text:p>
          </table:table-cell>
          <table:table-cell table:style-name="TableCell4528">
            <text:p text:style-name="P4529">Николай Пламенов Пенчев</text:p>
          </table:table-cell>
          <table:table-cell table:style-name="TableCell4530">
            <text:p text:style-name="P4531">+</text:p>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25.</text:p>
          </table:table-cell>
          <table:table-cell table:style-name="TableCell4539">
            <text:p text:style-name="P4540">Огнян Досев Обрешков</text:p>
          </table:table-cell>
          <table:table-cell table:style-name="TableCell4541">
            <text:p text:style-name="P4542">+</text:p>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26.</text:p>
          </table:table-cell>
          <table:table-cell table:style-name="TableCell4550">
            <text:p text:style-name="P4551">Онур Сали Гьочгелди</text:p>
          </table:table-cell>
          <table:table-cell table:style-name="TableCell4552">
            <text:p text:style-name="P4553"><text:span text:style-name="T4554">Отсъства</text:span></text:p>
          </table:table-cell>
          <table:table-cell table:style-name="TableCell4555">
            <text:p text:style-name="P4556"/>
          </table:table-cell>
          <table:table-cell table:style-name="TableCell4557">
            <text:p text:style-name="P4558"/>
          </table:table-cell>
        </table:table-row>
        <table:table-row table:style-name="TableRow4559">
          <table:table-cell table:style-name="TableCell4560">
            <text:p text:style-name="P4561">27.</text:p>
          </table:table-cell>
          <table:table-cell table:style-name="TableCell4562">
            <text:p text:style-name="P4563">Павлета Иванова Якимова</text:p>
          </table:table-cell>
          <table:table-cell table:style-name="TableCell4564">
            <text:p text:style-name="P4565"><text:span text:style-name="T4566">+</text:span></text:p>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28.</text:p>
          </table:table-cell>
          <table:table-cell table:style-name="TableCell4574">
            <text:p text:style-name="P4575">Петя Петрова Цанкова</text:p>
          </table:table-cell>
          <table:table-cell table:style-name="TableCell4576">
            <text:p text:style-name="P4577">+</text:p>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29.</text:p>
          </table:table-cell>
          <table:table-cell table:style-name="TableCell4585">
            <text:p text:style-name="P4586">Радиана Ангелова Димитрова</text:p>
          </table:table-cell>
          <table:table-cell table:style-name="TableCell4587">
            <text:p text:style-name="P4588"><text:span text:style-name="T4589">+</text:span></text:p>
          </table:table-cell>
          <table:table-cell table:style-name="TableCell4590">
            <text:p text:style-name="P4591"/>
          </table:table-cell>
          <table:table-cell table:style-name="TableCell4592">
            <text:p text:style-name="P4593"/>
          </table:table-cell>
        </table:table-row>
        <table:table-row table:style-name="TableRow4594">
          <table:table-cell table:style-name="TableCell4595">
            <text:p text:style-name="P4596">30.</text:p>
          </table:table-cell>
          <table:table-cell table:style-name="TableCell4597">
            <text:p text:style-name="P4598"><text:span text:style-name="T4599">Руско Кулев Дянков</text:span></text:p>
          </table:table-cell>
          <table:table-cell table:style-name="TableCell4600">
            <text:p text:style-name="P4601"><text:span text:style-name="T4602">Отсъства</text:span></text:p>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31.</text:p>
          </table:table-cell>
          <table:table-cell table:style-name="TableCell4610">
            <text:p text:style-name="P4611">Станислава Веселинова Русева</text:p>
          </table:table-cell>
          <table:table-cell table:style-name="TableCell4612">
            <text:p text:style-name="P4613">+</text:p>
          </table:table-cell>
          <table:table-cell table:style-name="TableCell4614">
            <text:p text:style-name="P4615"/>
          </table:table-cell>
          <table:table-cell table:style-name="TableCell4616">
            <text:p text:style-name="P4617"/>
          </table:table-cell>
        </table:table-row>
        <table:table-row table:style-name="TableRow4618">
          <table:table-cell table:style-name="TableCell4619">
            <text:p text:style-name="P4620">32.</text:p>
          </table:table-cell>
          <table:table-cell table:style-name="TableCell4621">
            <text:p text:style-name="P4622"><text:span text:style-name="T4623">Стоян Димитров Ненчев</text:span></text:p>
          </table:table-cell>
          <table:table-cell table:style-name="TableCell4624">
            <text:p text:style-name="P4625"><text:s text:c="9"/>+</text:p>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33.</text:p>
          </table:table-cell>
          <table:table-cell table:style-name="TableCell4633">
            <text:p text:style-name="P4634">Хубан Евгениев Соколов</text:p>
          </table:table-cell>
          <table:table-cell table:style-name="TableCell4635">
            <text:p text:style-name="P4636"><text:span text:style-name="T4637">+</text:span></text:p>
          </table:table-cell>
          <table:table-cell table:style-name="TableCell4638">
            <text:p text:style-name="P4639"/>
          </table:table-cell>
          <table:table-cell table:style-name="TableCell4640">
            <text:p text:style-name="P4641"/>
          </table:table-cell>
        </table:table-row>
      </table:table>
      <text:p text:style-name="P4642"/>
      <text:h text:style-name="P4643" text:outline-level="1">Общинският съвет взе следното<text:s/></text:h>
      <text:h text:style-name="P4644" text:outline-level="1"/>
      <text:h text:style-name="P4645" text:outline-level="1"><text:s text:c="44"/>Р Е Ш Е Н И Е</text:h>
      <text:h text:style-name="P4646" text:outline-level="1"><text:s text:c="52"/>№206</text:h>
      <text:p text:style-name="P4647"/>
      <text:p text:style-name="P4648">Община Разград е собственик на имот- частна общинска собственост, представляващ поземлен имот <text:s text:c="2"/>с идентификатор 61710.502.7335 по кадастралната карта и кадастралните регистри на гр.Разград, актуван с Акт за частна общинска собственост №3585 от 11.09.2024 година. Имотът е образуван след разделянето на имот с идентификатор 61710.502.6104 от който са получени два имота с идентификатори 61710.502.7336 и <text:s/>61710.502.7335.</text:p>
      <text:p text:style-name="P4649">Преди разделянето на имота, върху същия е било учредявано многократно безвъзмездно право на ползване на Сдружение „Тенис клуб- Разград“ гр.Разград предвид това, че в него са изградени 5 тенис-корта. От м. юли 1998 година чрез договори за учредено безвъзмездно право на ползване между Община Разград и спортния клуб, същият е осъществявал дейността си в него.</text:p>
      <text:p text:style-name="P4650"><text:s/>През годините досега клубът е доказал, че е добър стопанин на имота. За поддръжката на инфраструктурата и за дейност са инвестирани значителни финансови средства.<text:s/></text:p>
      <text:p text:style-name="P4651">Изградена е нова съблекалня и тоалетна за жени, както и извършен цялостен ремонт на съблекалня и тоалетна за мъже. Подменена <text:s/>е оградната мрежа на комплекса. Закупени са нови 5 броя мрежи <text:s/>и 5 комплекта пластмасови линии за тенис-кортовете.</text:p>
      <text:soft-page-break/>
      <text:p text:style-name="P4652"><text:span text:style-name="T4653">Със свое заявление Председателят на управителния съвет на „Тенис клуб –Разград“ гр.Разград <text:s/>е отправил искане до Община Разград да бъде учредено безвъзмездно право на ползване на сдружението върху новообразувания поземлен имот с идентификатор<text:s/></text:span><text:span text:style-name="T4654">61710.502.7335 по кадастралната карта и кадастралните регистри на гр.Разград.<text:s/></text:span></text:p>
      <text:p text:style-name="P4655">Заявлението е разгледано на заседание на комисията по чл. 2 от Наредба № 2 на Общински съвет Разград за придобиване, управление и разпореждане с имоти и вещи-общинска собственост, която е приела положително решение.</text:p>
      <text:p text:style-name="P4656"><text:span text:style-name="T4657">Предвид гореизложеното и на основание чл.21, ал.1, т.8, ал.2 и чл.22, ал.1 от Закона за местното самоуправление и местната администрация, чл.39, ал.4 и ал.6 от Закона за общинската собственост, чл.39, ал.3 от Наредба № 2 на Общински съвет Разград за придобиване, управление и разпореждане с имоти и вещи-общинска собственост и заявление с вх.№ 38-00-27-1/02.10.2024 г. от<text:s/></text:span><text:span text:style-name="T4658">Председателят на управителния съвет на „Тенис клуб –Разград“ гр.Разград</text:span><text:span text:style-name="T4659">, Общински съвет Разград</text:span><text:span text:style-name="T4660">,</text:span><text:span text:style-name="T4661"><text:s/></text:span><text:span text:style-name="T4662">след поименно гласуване, с 29 гласа „ЗА“, „против“ – няма, „въздържали се“ – няма,</text:span></text:p>
      <text:p text:style-name="P4663"/>
      <text:p text:style-name="P4664"><text:s text:c="46"/>Р Е Ш И:</text:p>
      <text:p text:style-name="P4665"/>
      <text:p text:style-name="P4666"><text:span text:style-name="T4667">1.</text:span><text:span text:style-name="T4668"><text:s/></text:span><text:span text:style-name="T4669">Да се учреди безвъзмездно право на ползване за срок от 10<text:s/></text:span><text:span text:style-name="T4670">(</text:span><text:span text:style-name="T4671">десет</text:span><text:span text:style-name="T4672">)</text:span><text:span text:style-name="T4673"><text:s text:c="2"/>години върху</text:span><text:span text:style-name="T4674"><text:s/></text:span><text:span text:style-name="T4675">поземлен имот с идентификатор 61710.502.7335<text:s/></text:span><text:span text:style-name="T4676">(</text:span><text:span text:style-name="T4677">шестдесет и една хиляди седемстотин и десет точка петстотин и две точка седем хиляди триста тридесет и пет</text:span><text:span text:style-name="T4678">)</text:span><text:span text:style-name="T4679"><text:s/>по кадастралната карта и кадастралните регистри на гр.Разград, актуван с Акт за частна общинска собственост № 3585 от 11.09.2024 година, с площ 6956,00 кв.м.<text:s/></text:span><text:span text:style-name="T4680">(</text:span><text:span text:style-name="T4681">шест хиляди деветстотин петдесет и шест квадратни метра</text:span><text:span text:style-name="T4682">)</text:span><text:span text:style-name="T4683">, трайно предназначение на територията: урбанизирана, начин на трайно ползване: за други видове спорт, с адрес на поземления имот: гр. Разград, ул. „Северен Булевард“ № 2-Б, при съседи: имоти с идентификатори 61710.502.7157, 61710.502.7336, 61710.502.7156, 61710.608.4674, 61710.608.4698, 61710.608.4685, на Сдружение „Тенис клуб- Разград“ гр.Разград, ЕИК: 116032821, със седалище и адрес на управление: гр.Разград, бул. „България“ №21, вх.А, ап.3, представлявано от Николай Неделчев Цонев, в качеството си на Председател на управителния съвет на сдружението.</text:span></text:p>
      <text:p text:style-name="P4684">2. Възлага на кмета на Община Разград да издаде заповед и сключи договор за учредяване на безвъзмездно право на ползване върху имота, описан в т.1.</text:p>
      <text:p text:style-name="P4685"/>
      <text:soft-page-break/>
      <text:p text:style-name="P4686">Настоящото решение да бъде изпратено на Кмета на Община Разград и Областния управител на Област Разград в 7-дневен срок от приемането му.</text:p>
      <text:p text:style-name="P4687">Решението подлежи на оспорване по реда и в срока по АПК пред Административен съд Разград.</text:p>
      <text:p text:style-name="P4688"/>
      <text:p text:style-name="P4689"/>
      <text:p text:style-name="P4690"><text:span text:style-name="T4691">С Т А Т И Я 8</text:span></text:p>
      <text:p text:style-name="P4692"/>
      <text:p text:style-name="P4693"><text:span text:style-name="T4694">Г-жа Галина Георгиева</text:span><text:span text:style-name="T4695"><text:s/>– Председател на ОбС</text:span></text:p>
      <text:p text:style-name="P4696"><text:span text:style-name="T4697">Докладна записка с вх.№430.</text:span></text:p>
      <text:p text:style-name="P4698"><text:span text:style-name="T4699">Докладна записка<text:s/></text:span><text:span text:style-name="T4700">от Добрин Младенов Добрев – Кмет на Община Разград</text:span></text:p>
      <text:p text:style-name="P4701">Относно: Разрешение за изготвяне на проект за подробен устройствен план /ПУП/.</text:p>
      <text:p text:style-name="P4702">Заповядайте, да ни я представите накратко,<text:s/>господин Добрев.<text:s/></text:p>
      <text:p text:style-name="P4703"/>
      <text:p text:style-name="P4704"><text:span text:style-name="T4705">Г-н Добрин Добрев</text:span><text:span text:style-name="T4706"><text:s/>– Кмет на Община Разград</text:span></text:p>
      <text:p text:style-name="P4707">Благодаря Ви.</text:p>
      <text:p text:style-name="P4708"><text:span text:style-name="T4709">В Община Разград е постъпило Искане от „А1 БЪЛГАРИЯ“ за издаване на разрешение за изработване на Подробен устройствен план, парцеларен план за елементите на техническата инфраструктура<text:s/></text:span><text:span text:style-name="T4710">извън границите на урбанизираните територии за изграждане на оптична връзка за базова станция<text:s/></text:span><text:span text:style-name="T4711">RAZ0037<text:s/></text:span><text:span text:style-name="T4712">находяща се в землището на с</text:span><text:span text:style-name="T4713">.</text:span><text:span text:style-name="T4714"><text:s/>Осенец, Община Разград по реда на ЗУТ. Към искането са приложени съответните документи</text:span><text:span text:style-name="T4715">, знаете</text:span><text:span text:style-name="T4716"><text:s/>че съгласно Закона за устройство на територията</text:span><text:span text:style-name="T4717">,</text:span><text:span text:style-name="T4718"><text:s/>разрешение за изработване на проект на ПУП на поземлени имоти</text:span><text:span text:style-name="T4719">,</text:span><text:span text:style-name="T4720"><text:s/>извън границите на урбанизираните територии</text:span><text:span text:style-name="T4721">,</text:span><text:span text:style-name="T4722"><text:s/>се допуска с решение на Общински</text:span><text:span text:style-name="T4723">я</text:span><text:span text:style-name="T4724"><text:s/>съвет</text:span><text:span text:style-name="T4725">, след предложение</text:span><text:span text:style-name="T4726"><text:s/>на кмета на община Разград</text:span><text:span text:style-name="T4727">,<text:s/></text:span><text:span text:style-name="T4728">придружено със съответното задание</text:span><text:span text:style-name="T4729">. И в този смисъл, в</text:span><text:span text:style-name="T4730">и предлагам проект на решение</text:span><text:span text:style-name="T4731">, с което да одобрите заданието з</text:span><text:span text:style-name="T4732">а ПУП за<text:s/></text:span><text:span text:style-name="T4733">елементите на<text:s/></text:span><text:span text:style-name="T4734">техническа</text:span><text:span text:style-name="T4735">та</text:span><text:span text:style-name="T4736"><text:s/>инфраструктура. Завърших.</text:span></text:p>
      <text:p text:style-name="P4737"/>
      <text:p text:style-name="P4738"><text:span text:style-name="T4739">Г-жа Галина Георгиева</text:span><text:span text:style-name="T4740"><text:s/>– Председател на ОбС</text:span></text:p>
      <text:p text:style-name="P4741">Благодаря Ви,<text:s/>господин Добрев.</text:p>
      <text:p text:style-name="P4742">Тази докладна записка е разгледана в ПК по устройство и развитие на територията, транспорт на Общината. Господин Тодоров ни уведоми за решението на комисията. Има<text:s/>ли общински съветници, които искат да вземат отношение по нея? За въпроси или становища. Не виждам. В такъв случай да пристъпим към гласуване<text:s/>на докладна записка с вх.№430. Моля, общинските съветници да гласуват.</text:p>
      <text:p text:style-name="P4743"/>
      <text:h text:style-name="P4744" text:outline-level="1">Общинският съвет взе следното<text:s/></text:h>
      <text:h text:style-name="P4745" text:outline-level="1"/>
      <text:h text:style-name="P4746" text:outline-level="1"/>
      <text:h text:style-name="P4747" text:outline-level="1"><text:s text:c="44"/>Р Е Ш Е Н И Е</text:h>
      <text:h text:style-name="P4748" text:outline-level="1"><text:s text:c="52"/>№207</text:h>
      <text:h text:style-name="P4749" text:outline-level="1"/>
      <text:p text:style-name="P4750"><text:span text:style-name="T4751">В Община Разград е постъпило Искане с вх. № 2001-</text:span><text:span text:style-name="T4752">78</text:span><text:span text:style-name="T4753"><text:s/>от<text:s/></text:span><text:span text:style-name="T4754">20</text:span><text:span text:style-name="T4755">.0</text:span><text:span text:style-name="T4756">8</text:span><text:span text:style-name="T4757">.2024 г. от „</text:span><text:span text:style-name="T4758">A</text:span><text:span text:style-name="T4759">1 БЪЛГАРИЯ“ ЕАД за издаване на разрешение за изработване на Подробен устройствен план /ПУП/ – парцеларен план за елементите на техническата инфраструктура, извън границите на урбанизираните територии за изграждане на оптична връзка за базова станция<text:s/></text:span><text:span text:style-name="T4760">RAZ0037<text:s/></text:span><text:span text:style-name="T4761">находяща се в землището на с Осенец, община Разград, по реда на Закона за устройство на територията /ЗУТ/.</text:span></text:p>
      <text:p text:style-name="P4762"><text:span text:style-name="T4763">Към искането са приложени следните документи:</text:span></text:p>
      <text:list text:style-name="LFO4" text:continue-numbering="true">
        <text:list-item>
          <text:p text:style-name="P4764"><text:span text:style-name="T4765">задание за изработване на Подробен устройствен план – парцеларен план за елементите на техническата инфраструктура, извън границите на урбанизираните територии;</text:span></text:p>
        </text:list-item>
        <text:list-item>
          <text:p text:style-name="P4766"><text:span text:style-name="T4767">предложение за създаване на ПУП –<text:s/></text:span><text:span text:style-name="T4768">парцеларен план за елементите на техническата инфраструктура, извън границите на урбанизираните територии за изграждане на оптична връзка за базова станция RAZ0037, находяща се в землището на с Осенец, община Разград.</text:span></text:p>
        </text:list-item>
      </text:list>
      <text:p text:style-name="P4769"><text:span text:style-name="T4770">Съгласно чл. 124а, ал. 1 от ЗУТ разрешение за изработване на проект за ПУП<text:s/></text:span><text:span text:style-name="T4771">на поземлени имоти извън границите на урбанизираните територии<text:s/></text:span><text:span text:style-name="T4772">се допуска с решение на Общинския съвет по предложение на кмета на общината. Искането за издаване на такова разрешение се придружава от задание по чл. 125 от ЗУТ, което се одобрява едновременно с разрешението по чл. 124а от ЗУТ.</text:span></text:p>
      <text:p text:style-name="P4773"><text:span text:style-name="T4774">„A1 БЪЛГАРИЯ“ ЕАД е</text:span><text:span text:style-name="T4775"><text:s/>представило задание за разрешение за изработването на подробен устройствен план –<text:s/></text:span><text:span text:style-name="T4776">парцеларен план за елементите на техническата инфраструктура, извън границите на урбанизираните територии, изграждане на оптична връзка за базова станция RAZ0037 находяща се в землището на с Осенец, община.</text:span></text:p>
      <text:p text:style-name="P4777"><text:span text:style-name="T4778">Със заданието се установява териториалният обхват на плана, чието допускане се иска.<text:s/></text:span><text:span text:style-name="T4779">Трасето на оптичната кабелна линия започва от нова шахта в ПИ 54105.22.390-</text:span><text:span text:style-name="T4780"><text:s/></text:span><text:span text:style-name="T4781">общинска публична собственост, вид територия „Земеделска територия“, с НТП „За селскостопански, горски ведомствен път“, пресича път от Републиканската пътна мрежа ПИ с идентификатор 54105.22.22 – държавна публична собственост, вид територия „Територия на транспорта“, с НТП „За път от републиканската пътна мрежа“, продължава по полски път ПИ с идентификатор 54105.20.389 – общинска публична собственост, вид територия „Земеделска“, с НТП „За селскостопански, горски, ведомствен път“, продължава по местен път ПИ с идентификатор<text:s/></text:span><text:soft-page-break/><text:span text:style-name="T4782">54105.20.100 – общинска публична собственост, вид територия „Земеделска“, с НТП „За местен път“, продължава по полски път ПИ с идентификатор 54105.6.361 – общинска публична собственост, вид територия „Земеделска“, с НТП „За селскостопански, горски ведомствен път“ и завършва в нова кабелна шахта в същия ПИ</text:span><text:span text:style-name="T4783">. Имотите, през които преминава трасето, са Общинска</text:span><text:span text:style-name="T4784"><text:s/></text:span><text:span text:style-name="T4785">публична и Държавна публична <text:s/>собственост. Трасето е с дължина 1422 м.</text:span></text:p>
      <text:p text:style-name="P4786"><text:span text:style-name="T4787">Съгласно чл. 50, ал. 3, т. 1 от Закона за електронните съобщителни мрежи и физическа инфраструктура за участъка в землището на с. Осенец /</text:span><text:span text:style-name="T4788">по път от Републиканската пътна мрежа/ не се изисква изработването на ПУП, за участъка извън урбанизираните територии е необходимо да бъде изготвен ПУП-ПП, съгласно чл. 110, ал. 1, т. 5 от ЗУТ.</text:span></text:p>
      <text:p text:style-name="P4789"><text:span text:style-name="T4790">Предвид гореизложеното и на основание чл. 21, ал. 1, т.<text:s/></text:span><text:span text:style-name="T4791">11</text:span><text:span text:style-name="T4792">, ал. 2 и чл. 22, ал. 1</text:span><text:span text:style-name="T4793"><text:s/>от Закона за местното самоуправление и местната администрация, чл. 124а, ал. 1 и ал. 7, чл. 124б, ал. 1, ал. 2 и ал. 4, чл. 125, ал. 1, във връзка с чл. 108, ал. 2 и чл. 110, ал. 1, т. 5 от Закона за устройство на територията</text:span><text:span text:style-name="T4794">,<text:s/></text:span><text:span text:style-name="T4795"><text:s/>Общинският съвет,<text:s/></text:span><text:span text:style-name="T4796">с 28 гласа „ЗА“, „против“ – няма, „въздържали се“ – няма,</text:span></text:p>
      <text:p text:style-name="P4797"/>
      <text:p text:style-name="P4798"/>
      <text:p text:style-name="P4799"><text:s text:c="61"/>Р Е Ш И:</text:p>
      <text:p text:style-name="P4800"/>
      <text:p text:style-name="P4801"><text:span text:style-name="T4802">1. Одобрява Заданието за изработване на проект за Подробен устройствен план –<text:s/></text:span><text:span text:style-name="T4803">парцеларен план за елементите на техническата инфраструктура, извън границите на урбанизираните територии за изграждане на оптична връзка за базова станция RAZ0037, находяща се в землището на с Осенец, община Разград.</text:span></text:p>
      <text:p text:style-name="P4804"><text:span text:style-name="T4805">2. Р</text:span><text:span text:style-name="T4806">азрешава изработването на проект за Подробен устройствен план –<text:s/></text:span><text:span text:style-name="T4807">парцеларен план за елементите на техническата инфраструктура, извън границите на урбанизираните територии за изграждане на оптична връзка за базова станция RAZ0037, находяща се в землището на с Осенец, община Разград.</text:span></text:p>
      <text:p text:style-name="P4808"/>
      <text:p text:style-name="P4809">Решението да се разгласи с обявление по реда на чл. 124б, ал. 2 от Закона за устройство на територията /ЗУТ/.</text:p>
      <text:p text:style-name="P4810"/>
      <text:p text:style-name="P4811"><text:span text:style-name="T4812">Настоящото решение да бъде изпратено на Кмета на Община Разград и на Областния управител на Област Разград в 7-дневен срок от приемането му.</text:span></text:p>
      <text:p text:style-name="P4813">На основание чл. 124б, ал. 4 от Закона за устройство на територията настоящото решение не подлежи на оспорване.</text:p>
      <text:p text:style-name="P4814"/>
      <text:p text:style-name="P4815"/>
      <text:p text:style-name="P4816"><text:span text:style-name="T4817">/Заданието за изработване на проект за Подробен устройствен план е неразделна част от Решение №207 и е приложено към протокола в отделен фай./</text:span></text:p>
      <text:p text:style-name="P4818"/>
      <text:p text:style-name="P4819">С Т А Т И Я 9</text:p>
      <text:p text:style-name="P4820"/>
      <text:p text:style-name="P4821"><text:span text:style-name="T4822">Г-жа Галина Георгиева</text:span><text:span text:style-name="T4823"><text:s/>– Председател на ОбС</text:span></text:p>
      <text:p text:style-name="P4824"><text:span text:style-name="T4825">Докладна записка с вх.№432.</text:span></text:p>
      <text:p text:style-name="P4826"><text:span text:style-name="T4827">Докладна записка<text:s/></text:span><text:span text:style-name="T4828">от<text:s/></text:span><text:span text:style-name="T4829">Полина Тодорова Иванова</text:span><text:span text:style-name="T4830"><text:s/>–<text:s/></text:span><text:span text:style-name="T4831">Зам.-</text:span><text:span text:style-name="T4832"><text:s/></text:span><text:span text:style-name="T4833">к</text:span><text:span text:style-name="T4834">мет на Община Разград</text:span></text:p>
      <text:p text:style-name="P4835"><text:span text:style-name="T4836">Относно:<text:s/></text:span><text:span text:style-name="T4837">Актуализация на бюджета на Община Разград за 2024 г.</text:span></text:p>
      <text:p text:style-name="P4838"><text:span text:style-name="T4839"><text:s/></text:span><text:span text:style-name="T4840">Заповядайте</text:span><text:span text:style-name="T4841">,</text:span><text:span text:style-name="T4842"><text:s/>госпожо Иванова</text:span><text:span text:style-name="T4843">,</text:span><text:span text:style-name="T4844"><text:s/>да ни я представите.</text:span></text:p>
      <text:p text:style-name="P4845"/>
      <text:p text:style-name="P4846"><text:span text:style-name="T4847">Г-жа Полина Иванова</text:span><text:span text:style-name="T4848"><text:s/>– Зам.-кмет на Община Разград</text:span></text:p>
      <text:p text:style-name="P4849">Благодаря Ви,<text:s/>госпожо председател.</text:p>
      <text:p text:style-name="P4850">Уважаеми дами и господа общински съветници,</text:p>
      <text:p text:style-name="P4851"><text:span text:style-name="T4852">С Решение № 36 по Протокол №6 от 16.02.2024 г.<text:s/></text:span><text:span text:style-name="T4853">на Общински съвет Р</text:span><text:span text:style-name="T4854">азград е приет</text:span><text:span text:style-name="T4855"><text:s/>бюджета на Община Разград за 2024 г. Съгласно чл. 124, ал. 2 от Закона за публичните финанси промените по общинския бюджет, извън тези по чл. 56, ал. 2, се одобряват от общинския съвет. В Приложение № 5 „Разчет за финансиране на капиталовите разходи през 2024 г.</text:span><text:span text:style-name="T4856">“</text:span><text:span text:style-name="T4857"><text:s/>бяха заложени значителен обем обекти</text:span><text:span text:style-name="T4858">. В</text:span><text:span text:style-name="T4859"><text:s/>резултат на сключените договори</text:span><text:span text:style-name="T4860">,</text:span><text:span text:style-name="T4861"><text:s/>в това число и приключване на част от обектите</text:span><text:span text:style-name="T4862">,</text:span><text:span text:style-name="T4863"><text:s/>се налага вътрешна промяна в стойностите и добавяне <text:s/>на нови такива обекти. Като реализираната икономия е насочена в увеличение 9 000 лв. за закупуване на климатици и нов обект</text:span><text:span text:style-name="T4864">-</text:span><text:span text:style-name="T4865"><text:s/>бензинови генератори за ток в кметствата на територията на Община Разград на стойност 25 264 лв. Икономиите са реализирани от отоплителна инсталация за Домашен социален патронаж- Разград, от технически проект на улица в с.</text:span><text:span text:style-name="T4866"><text:s/></text:span><text:span text:style-name="T4867">Гецово, проект за изграждане на дребномащабна инфраструктура за развитието на местни забележителности и атракции в Лудогорието, видеонаблюдение на Нов гробищен парк,</text:span><text:span text:style-name="T4868"><text:s/></text:span><text:span text:style-name="T4869">проектиране на уличен водопровод до Нов гробищен парк</text:span><text:span text:style-name="T4870">,</text:span><text:span text:style-name="T4871"><text:s/>проект за съхранение и развитие на културното наследство чрез укрепване, внедряване на енергоефективни мерки за сграда на Регионален ис</text:span><text:span text:style-name="T4872">торически музей - <text:s/>гр.Разград. П</text:span><text:span text:style-name="T4873">редвид гореизложеното</text:span><text:span text:style-name="T4874">,</text:span><text:span text:style-name="T4875"><text:s/>предлагам на Общински съвет Разград да вз</text:span><text:span text:style-name="T4876">еме решение, с което да измени п</text:span><text:span text:style-name="T4877">лана на <text:s/>разходната част на бюджета на Община Разград за 2024 г.</text:span><text:span text:style-name="T4878">,</text:span><text:span text:style-name="T4879"><text:s/>съгласно Приложение</text:span><text:span text:style-name="T4880"><text:s/></text:span><text:span text:style-name="T4881">№1 и измени Разчета за финансиране на капиталови разходи за 2024 г. по източници на финансиране</text:span><text:span text:style-name="T4882">,</text:span><text:span text:style-name="T4883"><text:s/>съгласно Приложение №2. Завърших. <text:s/></text:span></text:p>
      <text:p text:style-name="P4884"/>
      <text:p text:style-name="P4885"><text:span text:style-name="T4886">Г-жа Галина Георгиева</text:span><text:span text:style-name="T4887"><text:s/>– Председател на ОбС</text:span></text:p>
      <text:p text:style-name="P4888">Благодаря Ви, госпожо Иванова.</text:p>
      <text:soft-page-break/>
      <text:p text:style-name="P4889">Обявявам, че докладната записка е разгледана в ПК по бюджет, финанси и икономическа политика и ПК по законност, превенция на корупцията, контрол на решенията, предложения на гражданите и връзка с неправителствени организации, съответно решенията бяха съобщени. Имате думата,<text:s/>разбира се,<text:s/>ако желаете,<text:s/>да вземете отношение във вид на въпроси или мнения по въпросната докладна записка. Не виждам да има в залата,<text:s/>нито пък в системата. В<text:s/>такъв случай,<text:s/>да преминем към гласуване на докладна записка с вх.№432. Моля, общинските съветници да гласуват.</text:p>
      <text:p text:style-name="P4890"/>
      <text:p text:style-name="P4891"/>
      <text:p text:style-name="P4892"><text:span text:style-name="T4893"><text:s/></text:span><text:span text:style-name="T4894">С П И С Ъ К</text:span></text:p>
      <text:p text:style-name="P4895">на общинските съветници от Общински съвет – Разград</text:p>
      <text:h text:style-name="P4896" text:outline-level="1">Мандат 2023 – 2027 година</text:h>
      <text:p text:style-name="P4897">26.11.2024 г. – поименно гласуване</text:p>
      <text:p text:style-name="P4898"/>
      <table:table table:style-name="Table4899">
        <table:table-columns>
          <table:table-column table:style-name="TableColumn4900"/>
          <table:table-column table:style-name="TableColumn4901"/>
          <table:table-column table:style-name="TableColumn4902"/>
          <table:table-column table:style-name="TableColumn4903"/>
          <table:table-column table:style-name="TableColumn4904"/>
        </table:table-columns>
        <table:table-row table:style-name="TableRow4905">
          <table:table-cell table:style-name="TableCell4906">
            <text:p text:style-name="P4907">№<text:s/></text:p>
          </table:table-cell>
          <table:table-cell table:style-name="TableCell4908">
            <text:p text:style-name="P4909">Име, презиме, фамилия</text:p>
          </table:table-cell>
          <table:table-cell table:style-name="TableCell4910">
            <text:p text:style-name="P4911"><text:span text:style-name="T4912">„ЗА”</text:span></text:p>
          </table:table-cell>
          <table:table-cell table:style-name="TableCell4913">
            <text:p text:style-name="P4914"><text:span text:style-name="T4915">„против”</text:span></text:p>
          </table:table-cell>
          <table:table-cell table:style-name="TableCell4916">
            <text:p text:style-name="P4917"><text:span text:style-name="T4918">„въздържал се”</text:span></text:p>
          </table:table-cell>
        </table:table-row>
        <table:table-row table:style-name="TableRow4919">
          <table:table-cell table:style-name="TableCell4920">
            <text:p text:style-name="P4921">1.</text:p>
          </table:table-cell>
          <table:table-cell table:style-name="TableCell4922">
            <text:p text:style-name="P4923">Адевие Мехмед Алиева</text:p>
          </table:table-cell>
          <table:table-cell table:style-name="TableCell4924">
            <text:p text:style-name="P4925"><text:span text:style-name="T4926">+</text:span></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2.</text:p>
          </table:table-cell>
          <table:table-cell table:style-name="TableCell4934">
            <text:p text:style-name="P4935">Антон Руменов Монев</text:p>
          </table:table-cell>
          <table:table-cell table:style-name="TableCell4936">
            <text:p text:style-name="P4937">+</text:p>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p text:style-name="P4944">3.</text:p>
          </table:table-cell>
          <table:table-cell table:style-name="TableCell4945">
            <text:p text:style-name="P4946">Антоанела Веселинова Маринова</text:p>
          </table:table-cell>
          <table:table-cell table:style-name="TableCell4947">
            <text:p text:style-name="P4948"><text:span text:style-name="T4949">+</text:span></text:p>
          </table:table-cell>
          <table:table-cell table:style-name="TableCell4950">
            <text:p text:style-name="P4951"/>
          </table:table-cell>
          <table:table-cell table:style-name="TableCell4952">
            <text:p text:style-name="P4953"/>
          </table:table-cell>
        </table:table-row>
        <table:table-row table:style-name="TableRow4954">
          <table:table-cell table:style-name="TableCell4955">
            <text:p text:style-name="P4956">4.</text:p>
          </table:table-cell>
          <table:table-cell table:style-name="TableCell4957">
            <text:p text:style-name="P4958">Асение Фахриева Касим</text:p>
          </table:table-cell>
          <table:table-cell table:style-name="TableCell4959">
            <text:p text:style-name="P4960"><text:span text:style-name="T4961">+</text:span></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5.</text:p>
          </table:table-cell>
          <table:table-cell table:style-name="TableCell4969">
            <text:p text:style-name="P4970">Атанас Станчев Станчев</text:p>
          </table:table-cell>
          <table:table-cell table:style-name="TableCell4971">
            <text:p text:style-name="P4972"><text:span text:style-name="T4973">Не участва</text:span></text:p>
          </table:table-cell>
          <table:table-cell table:style-name="TableCell4974">
            <text:p text:style-name="P4975"/>
          </table:table-cell>
          <table:table-cell table:style-name="TableCell4976">
            <text:p text:style-name="P4977"/>
          </table:table-cell>
        </table:table-row>
        <table:table-row table:style-name="TableRow4978">
          <table:table-cell table:style-name="TableCell4979">
            <text:p text:style-name="P4980">6.</text:p>
          </table:table-cell>
          <table:table-cell table:style-name="TableCell4981">
            <text:p text:style-name="P4982">Биляна Николаева Асенова</text:p>
          </table:table-cell>
          <table:table-cell table:style-name="TableCell4983">
            <text:p text:style-name="P4984"><text:span text:style-name="T4985">+</text:span></text:p>
          </table:table-cell>
          <table:table-cell table:style-name="TableCell4986">
            <text:p text:style-name="P4987"/>
          </table:table-cell>
          <table:table-cell table:style-name="TableCell4988">
            <text:p text:style-name="P4989"/>
          </table:table-cell>
        </table:table-row>
        <table:table-row table:style-name="TableRow4990">
          <table:table-cell table:style-name="TableCell4991">
            <text:p text:style-name="P4992">7.</text:p>
          </table:table-cell>
          <table:table-cell table:style-name="TableCell4993">
            <text:p text:style-name="P4994">Божидар Вълчев Божков</text:p>
          </table:table-cell>
          <table:table-cell table:style-name="TableCell4995">
            <text:p text:style-name="P4996"><text:span text:style-name="T4997">+</text:span></text:p>
          </table:table-cell>
          <table:table-cell table:style-name="TableCell4998">
            <text:p text:style-name="P4999"/>
          </table:table-cell>
          <table:table-cell table:style-name="TableCell5000">
            <text:p text:style-name="P5001"/>
          </table:table-cell>
        </table:table-row>
        <table:table-row table:style-name="TableRow5002">
          <table:table-cell table:style-name="TableCell5003">
            <text:p text:style-name="P5004">8.</text:p>
          </table:table-cell>
          <table:table-cell table:style-name="TableCell5005">
            <text:p text:style-name="P5006">Валентин Стефанов Василев</text:p>
          </table:table-cell>
          <table:table-cell table:style-name="TableCell5007">
            <text:p text:style-name="P5008">+</text:p>
          </table:table-cell>
          <table:table-cell table:style-name="TableCell5009">
            <text:p text:style-name="P5010"/>
          </table:table-cell>
          <table:table-cell table:style-name="TableCell5011">
            <text:p text:style-name="P5012"/>
          </table:table-cell>
        </table:table-row>
        <table:table-row table:style-name="TableRow5013">
          <table:table-cell table:style-name="TableCell5014">
            <text:p text:style-name="P5015">9.</text:p>
          </table:table-cell>
          <table:table-cell table:style-name="TableCell5016">
            <text:p text:style-name="P5017">Валентина Маркова Френкева-Белчева</text:p>
          </table:table-cell>
          <table:table-cell table:style-name="TableCell5018">
            <text:p text:style-name="P5019"><text:span text:style-name="T5020">+</text:span></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10.</text:p>
          </table:table-cell>
          <table:table-cell table:style-name="TableCell5028">
            <text:p text:style-name="P5029">Галина Милкова Георгиева-Маринова</text:p>
          </table:table-cell>
          <table:table-cell table:style-name="TableCell5030">
            <text:p text:style-name="P5031">+</text:p>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11.</text:p>
          </table:table-cell>
          <table:table-cell table:style-name="TableCell5039">
            <text:p text:style-name="P5040">Елис Салиева Фейзиева</text:p>
          </table:table-cell>
          <table:table-cell table:style-name="TableCell5041">
            <text:p text:style-name="P5042"><text:span text:style-name="T5043">+</text:span></text:p>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ext:p text:style-name="P5050">12.</text:p>
          </table:table-cell>
          <table:table-cell table:style-name="TableCell5051">
            <text:p text:style-name="P5052">Зафер Ахмед Хюсеин</text:p>
          </table:table-cell>
          <table:table-cell table:style-name="TableCell5053">
            <text:p text:style-name="P5054"><text:span text:style-name="T5055">+</text:span></text:p>
          </table:table-cell>
          <table:table-cell table:style-name="TableCell5056">
            <text:p text:style-name="P5057"/>
          </table:table-cell>
          <table:table-cell table:style-name="TableCell5058">
            <text:p text:style-name="P5059"/>
          </table:table-cell>
        </table:table-row>
        <table:table-row table:style-name="TableRow5060">
          <table:table-cell table:style-name="TableCell5061">
            <text:p text:style-name="P5062">13.</text:p>
          </table:table-cell>
          <table:table-cell table:style-name="TableCell5063">
            <text:p text:style-name="P5064">Ивайло Иванов Хъневски</text:p>
          </table:table-cell>
          <table:table-cell table:style-name="TableCell5065">
            <text:p text:style-name="P5066">+</text:p>
          </table:table-cell>
          <table:table-cell table:style-name="TableCell5067">
            <text:p text:style-name="P5068"/>
          </table:table-cell>
          <table:table-cell table:style-name="TableCell5069">
            <text:p text:style-name="P5070"/>
          </table:table-cell>
        </table:table-row>
        <table:table-row table:style-name="TableRow5071">
          <table:table-cell table:style-name="TableCell5072">
            <text:p text:style-name="P5073">14.</text:p>
          </table:table-cell>
          <table:table-cell table:style-name="TableCell5074">
            <text:p text:style-name="P5075">Ивелина Любомирова Ангелова</text:p>
          </table:table-cell>
          <table:table-cell table:style-name="TableCell5076">
            <text:p text:style-name="P5077">+</text:p>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15.</text:p>
          </table:table-cell>
          <table:table-cell table:style-name="TableCell5085">
            <text:p text:style-name="P5086">Калоян Руменов Монев</text:p>
          </table:table-cell>
          <table:table-cell table:style-name="TableCell5087">
            <text:p text:style-name="P5088"><text:span text:style-name="T5089">+</text:span></text:p>
          </table:table-cell>
          <table:table-cell table:style-name="TableCell5090">
            <text:p text:style-name="P5091"/>
          </table:table-cell>
          <table:table-cell table:style-name="TableCell5092">
            <text:p text:style-name="P5093"/>
          </table:table-cell>
        </table:table-row>
        <table:table-row table:style-name="TableRow5094">
          <table:table-cell table:style-name="TableCell5095">
            <text:p text:style-name="P5096">16.</text:p>
          </table:table-cell>
          <table:table-cell table:style-name="TableCell5097">
            <text:p text:style-name="P5098">Левент Али Апти</text:p>
          </table:table-cell>
          <table:table-cell table:style-name="TableCell5099">
            <text:p text:style-name="P5100"><text:span text:style-name="T5101">+</text:span></text:p>
          </table:table-cell>
          <table:table-cell table:style-name="TableCell5102">
            <text:p text:style-name="P5103"/>
          </table:table-cell>
          <table:table-cell table:style-name="TableCell5104">
            <text:p text:style-name="P5105"/>
          </table:table-cell>
        </table:table-row>
        <table:table-row table:style-name="TableRow5106">
          <table:table-cell table:style-name="TableCell5107">
            <text:p text:style-name="P5108">17.</text:p>
          </table:table-cell>
          <table:table-cell table:style-name="TableCell5109">
            <text:p text:style-name="P5110">Левент Ахмедов Мехмедов</text:p>
          </table:table-cell>
          <table:table-cell table:style-name="TableCell5111">
            <text:p text:style-name="P5112"><text:span text:style-name="T5113">+</text:span></text:p>
          </table:table-cell>
          <table:table-cell table:style-name="TableCell5114">
            <text:p text:style-name="P5115"/>
          </table:table-cell>
          <table:table-cell table:style-name="TableCell5116">
            <text:p text:style-name="P5117"/>
          </table:table-cell>
        </table:table-row>
        <table:table-row table:style-name="TableRow5118">
          <table:table-cell table:style-name="TableCell5119">
            <text:p text:style-name="P5120">18.</text:p>
          </table:table-cell>
          <table:table-cell table:style-name="TableCell5121">
            <text:p text:style-name="P5122">Милен Йоргов Минчев</text:p>
          </table:table-cell>
          <table:table-cell table:style-name="TableCell5123">
            <text:p text:style-name="P5124">+</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9.</text:p>
          </table:table-cell>
          <table:table-cell table:style-name="TableCell5132">
            <text:p text:style-name="P5133">Мирослав Тодоров Грънчаров</text:p>
          </table:table-cell>
          <table:table-cell table:style-name="TableCell5134">
            <text:p text:style-name="P5135"><text:span text:style-name="T5136">Отсъства</text:span></text:p>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20.</text:p>
          </table:table-cell>
          <table:table-cell table:style-name="TableCell5144">
            <text:p text:style-name="P5145">Митко Иванов Ханчев</text:p>
          </table:table-cell>
          <table:table-cell table:style-name="TableCell5146">
            <text:p text:style-name="P5147"><text:span text:style-name="T5148">+</text:span></text:p>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ext:p text:style-name="P5155">21.</text:p>
          </table:table-cell>
          <table:table-cell table:style-name="TableCell5156">
            <text:p text:style-name="P5157"><text:span text:style-name="T5158">Михаил Парашкевов Тодоров</text:span></text:p>
          </table:table-cell>
          <table:table-cell table:style-name="TableCell5159">
            <text:p text:style-name="P5160">+</text:p>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22.</text:p>
          </table:table-cell>
          <table:table-cell table:style-name="TableCell5168">
            <text:p text:style-name="P5169"><text:span text:style-name="T5170">Надежда Радославова Димитрова</text:span></text:p>
          </table:table-cell>
          <table:table-cell table:style-name="TableCell5171">
            <text:p text:style-name="P5172"><text:span text:style-name="T5173">+</text:span></text:p>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23.</text:p>
          </table:table-cell>
          <table:table-cell table:style-name="TableCell5181">
            <text:p text:style-name="P5182">Наско Стоилов Анастасов</text:p>
          </table:table-cell>
          <table:table-cell table:style-name="TableCell5183">
            <text:p text:style-name="P5184">+</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24.</text:p>
          </table:table-cell>
          <table:table-cell table:style-name="TableCell5192">
            <text:p text:style-name="P5193">Николай Пламенов Пенчев</text:p>
          </table:table-cell>
          <table:table-cell table:style-name="TableCell5194">
            <text:p text:style-name="P5195">+</text:p>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25.</text:p>
          </table:table-cell>
          <table:table-cell table:style-name="TableCell5203">
            <text:p text:style-name="P5204">Огнян Досев Обрешков</text:p>
          </table:table-cell>
          <table:table-cell table:style-name="TableCell5205">
            <text:p text:style-name="P5206"/>
          </table:table-cell>
          <table:table-cell table:style-name="TableCell5207">
            <text:p text:style-name="P5208"/>
          </table:table-cell>
          <table:table-cell table:style-name="TableCell5209">
            <text:p text:style-name="P5210">+</text:p>
          </table:table-cell>
        </table:table-row>
        <table:table-row table:style-name="TableRow5211">
          <table:table-cell table:style-name="TableCell5212">
            <text:p text:style-name="P5213">26.</text:p>
          </table:table-cell>
          <table:table-cell table:style-name="TableCell5214">
            <text:p text:style-name="P5215">Онур Сали Гьочгелди</text:p>
          </table:table-cell>
          <table:table-cell table:style-name="TableCell5216">
            <text:p text:style-name="P5217"><text:span text:style-name="T5218">Отсъства</text:span></text:p>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27.</text:p>
          </table:table-cell>
          <table:table-cell table:style-name="TableCell5226">
            <text:p text:style-name="P5227">Павлета Иванова Якимова</text:p>
          </table:table-cell>
          <table:table-cell table:style-name="TableCell5228">
            <text:p text:style-name="P5229"><text:span text:style-name="T5230">+</text:span></text:p>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28.</text:p>
          </table:table-cell>
          <table:table-cell table:style-name="TableCell5238">
            <text:p text:style-name="P5239">Петя Петрова Цанкова</text:p>
          </table:table-cell>
          <table:table-cell table:style-name="TableCell5240">
            <text:p text:style-name="P5241">+</text:p>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29.</text:p>
          </table:table-cell>
          <table:table-cell table:style-name="TableCell5249">
            <text:p text:style-name="P5250">Радиана Ангелова Димитрова</text:p>
          </table:table-cell>
          <table:table-cell table:style-name="TableCell5251">
            <text:p text:style-name="P5252"><text:span text:style-name="T5253">+</text:span></text:p>
          </table:table-cell>
          <table:table-cell table:style-name="TableCell5254">
            <text:p text:style-name="P5255"/>
          </table:table-cell>
          <table:table-cell table:style-name="TableCell5256">
            <text:p text:style-name="P5257"/>
          </table:table-cell>
        </table:table-row>
        <table:table-row table:style-name="TableRow5258">
          <table:table-cell table:style-name="TableCell5259">
            <text:p text:style-name="P5260">30.</text:p>
          </table:table-cell>
          <table:table-cell table:style-name="TableCell5261">
            <text:p text:style-name="P5262"><text:span text:style-name="T5263">Руско Кулев Дянков</text:span></text:p>
          </table:table-cell>
          <table:table-cell table:style-name="TableCell5264">
            <text:p text:style-name="P5265"><text:span text:style-name="T5266">Отсъства</text:span></text:p>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ext:p text:style-name="P5273">31.</text:p>
          </table:table-cell>
          <table:table-cell table:style-name="TableCell5274">
            <text:p text:style-name="P5275">Станислава Веселинова Русева</text:p>
          </table:table-cell>
          <table:table-cell table:style-name="TableCell5276">
            <text:p text:style-name="P5277">+</text:p>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32.</text:p>
          </table:table-cell>
          <table:table-cell table:style-name="TableCell5285">
            <text:p text:style-name="P5286"><text:span text:style-name="T5287">Стоян Димитров Ненчев</text:span></text:p>
          </table:table-cell>
          <table:table-cell table:style-name="TableCell5288">
            <text:p text:style-name="P5289"><text:s text:c="9"/>+</text:p>
          </table:table-cell>
          <table:table-cell table:style-name="TableCell5290">
            <text:p text:style-name="P5291"/>
          </table:table-cell>
          <table:table-cell table:style-name="TableCell5292">
            <text:p text:style-name="P5293"/>
          </table:table-cell>
        </table:table-row>
        <table:table-row table:style-name="TableRow5294">
          <table:table-cell table:style-name="TableCell5295">
            <text:p text:style-name="P5296">33.</text:p>
          </table:table-cell>
          <table:table-cell table:style-name="TableCell5297">
            <text:p text:style-name="P5298">Хубан Евгениев Соколов</text:p>
          </table:table-cell>
          <table:table-cell table:style-name="TableCell5299">
            <text:p text:style-name="P5300"><text:span text:style-name="T5301">+</text:span></text:p>
          </table:table-cell>
          <table:table-cell table:style-name="TableCell5302">
            <text:p text:style-name="P5303"/>
          </table:table-cell>
          <table:table-cell table:style-name="TableCell5304">
            <text:p text:style-name="P5305"/>
          </table:table-cell>
        </table:table-row>
      </table:table>
      <text:p text:style-name="P5306"/>
      <text:p text:style-name="P5307"/>
      <text:h text:style-name="P5308" text:outline-level="1">Общинският съвет взе следното<text:s/></text:h>
      <text:h text:style-name="P5309" text:outline-level="1"/>
      <text:h text:style-name="P5310" text:outline-level="1"><text:s text:c="44"/>Р Е Ш Е Н И Е</text:h>
      <text:h text:style-name="P5311" text:outline-level="1"><text:s text:c="52"/>№208</text:h>
      <text:h text:style-name="P5312" text:outline-level="1"/>
      <text:p text:style-name="P5313">С Решение № 36 по Протокол № 6 от 16.02.2024 г. на Общински съвет Разград е приет бюджета на Община Разград за 2024 г. Съгласно чл. 124, ал. 2 от Закона за публичните финанси промените по общинския бюджет, извън тези по чл. 56, ал. 2, се одобряват от общинския съвет.<text:s/></text:p>
      <text:p text:style-name="P5314"><text:span text:style-name="T5315">Съгласно чл. 37 и чл.<text:s/></text:span><text:span text:style-name="T5316">38</text:span><text:span text:style-name="T5317"><text:s/>от Наредба № 15 на Общински съвет Разград за условията и реда за съставяне на тригодишна бюджетна прогноза за местните дейности и за съставяне, приемане, изпълнение и отчитане на общинския бюджет, при изменение в макроикономическите условия и при възникване на неотложни или други непредвидими обстоятелства, настъпили през бюджетната година, приетият бюджет може да се актуализира.</text:span></text:p>
      <text:p text:style-name="P5318">В Приложение № 5 „Разчет за финансиране на капиталовите разходи през 2024 г. по източници на финансиране“ към Решение № 36 по Протокол № 6 от 16.02.2024 г. на Общински съвет Разград са планирани средства от целева субсидия за капиталови разходи за следните обекти:</text:p>
      <text:p text:style-name="P5319"><text:span text:style-name="T5320"></text:span><text:span text:style-name="T5321"><text:s/>Климатици за нуждите на общинска администрация на стойност 8 460 лв.;</text:span></text:p>
      <text:list text:style-name="LFO5" text:continue-numbering="true">
        <text:list-item>
          <text:p text:style-name="P5322">Отоплителна инсталация за Домашен социален патротаж - Разград на стойност 26 400 лв.</text:p>
        </text:list-item>
      </text:list>
      <text:p text:style-name="P5323"><text:span text:style-name="T5324"></text:span><text:span text:style-name="T5325"><text:s/>Технически проект на улица в с.Гецово на стойност 15 000 лв.</text:span></text:p>
      <text:p text:style-name="P5326"><text:span text:style-name="T5327"></text:span><text:span text:style-name="T5328"><text:s/>Проект за изграждане на дребномащабна инфраструктура за развитието на местни забележителности и атракции в Лудогорието на стойност 20 000 лв.</text:span></text:p>
      <text:p text:style-name="P5329"><text:span text:style-name="T5330"></text:span><text:span text:style-name="T5331"><text:s/>Видеонаблюдение на Нов гробищен парк - Разград на стойност 16 380 лв.</text:span></text:p>
      <text:soft-page-break/>
      <text:p text:style-name="P5332"><text:span text:style-name="T5333"></text:span><text:span text:style-name="T5334"><text:s/>Проектиране на уличен водопровод до Нов гробищен парк – Разград на стойност 16 000 лв.</text:span></text:p>
      <text:p text:style-name="P5335"><text:span text:style-name="T5336"></text:span><text:span text:style-name="T5337"><text:s/>Проект за съхранение и развитие на културното наследство чрез укрепване, внедряване на енергоефективни мерки и надстрояване на административно-експозиционната сграда на Регионален исторически музей - Разград на стойност 37 650 лв.</text:span></text:p>
      <text:p text:style-name="P5338"><text:tab/>В резултат на сключени договори, в т.ч. и приключване на част от обектите се налага вътрешна промяна в стойностите на горепосочените обекти и добавянето на нови такива, <text:s/>както следва:</text:p>
      <text:p text:style-name="P5339"><text:span text:style-name="T5340"></text:span><text:span text:style-name="T5341"><text:s/>Климатици за нуждите на общинска администрация на стойност 17 460 лв. или корекция в увеличение в размер на 9 000 лв.;</text:span></text:p>
      <text:list text:style-name="LFO6" text:continue-numbering="true">
        <text:list-item>
          <text:p text:style-name="P5342">Бензинови генератори за ток 5 kw за кметствата на стойност 25 264 лв.</text:p>
        </text:list-item>
      </text:list>
      <text:p text:style-name="P5343"><text:span text:style-name="T5344"></text:span><text:span text:style-name="T5345"><text:s/>Отоплителна инсталация за Домашен социален патротаж - Разград на стойност 26 045 лв., или корекция в намаление в размер на 355 лв.;</text:span></text:p>
      <text:p text:style-name="P5346"><text:span text:style-name="T5347"></text:span><text:span text:style-name="T5348"><text:s/>Технически проект на улица в с.Гецово на стойност 14 000 лв., или корекция в намаление в размер на 1 000 лв.;</text:span></text:p>
      <text:p text:style-name="P5349"><text:span text:style-name="T5350"></text:span><text:span text:style-name="T5351"><text:s/>Проект за изграждане на дребномащабна инфраструктура за развитието на местни забележителности и атракции в Лудогорието отпада, или корекция в намаление в размер на <text:s text:c="18"/>20 000 лв.;</text:span></text:p>
      <text:p text:style-name="P5352"><text:span text:style-name="T5353"></text:span><text:span text:style-name="T5354"><text:s/>Видеонаблюдение на Нов гробищен парк – Разград на стойност 14 521 лв., <text:s/>или корекция в намаление в размер на 1 859 лв.;</text:span></text:p>
      <text:p text:style-name="P5355"><text:span text:style-name="T5356"></text:span><text:span text:style-name="T5357"><text:s/>Проектиране на уличен водопровод до Нов гробищен парк – Разград на стойност 12 600 лв. или корекция в намаление в размер на 3 400 лв.;</text:span></text:p>
      <text:p text:style-name="P5358"><text:span text:style-name="T5359"></text:span><text:span text:style-name="T5360"><text:s/>Проект за съхранение и развитие на културното наследство чрез укрепване, внедряване на енергоефективни мерки и надстрояване на административно-експозиционната сграда на Регионален исторически музей - Разград на стойност 30 000 лв. или корекция в намаление в размер на 7 650 лв.;</text:span></text:p>
      <text:p text:style-name="P5361"/>
      <text:p text:style-name="P5362">Предложената корекция е отразена в:</text:p>
      <text:list text:style-name="LFO7" text:continue-numbering="true">
        <text:list-item>
          <text:p text:style-name="P5363">Приложение № 1 „План за разходната част на бюджета на Община Разград за 2024 г.“.</text:p>
        </text:list-item>
        <text:list-item>
          <text:p text:style-name="P5364">Приложение № 2 „Разчет за финансиране на капиталовите разходи през 2024 г. по източници на финансиране на Община Разград“.</text:p>
        </text:list-item>
      </text:list>
      <text:p text:style-name="P5365"/>
      <text:p text:style-name="P5366"><text:span text:style-name="T5367">Предвид гореизложеното и<text:s/></text:span><text:span text:style-name="T5368">на основание чл. 21, ал. 1, т. 6, ал. 2 и чл. 22, ал. 1 от Закона за местното самоуправление и местната администрация, чл. 124, ал. 2 и ал. 3 от Закона за публичните финанси и чл. 37 и чл. 38 от Наредба № 15 на Общински съвет Разград за<text:s/></text:span><text:soft-page-break/><text:span text:style-name="T5369">условията и реда за съставяне на тригодишна бюджетна прогноза за местните дейности и за съставяне, приемане, изпълнение и отчитане на общинския бюджет, Общински съвет Разград</text:span><text:span text:style-name="T5370">,</text:span><text:span text:style-name="T5371"><text:s/></text:span><text:span text:style-name="T5372">след поименно гласуване, с 28 гласа „ЗА“, „против“ – няма, „въздържали се“ – 1,</text:span></text:p>
      <text:p text:style-name="P5373"/>
      <text:p text:style-name="P5374"><text:s text:c="46"/>Р Е Ш И:</text:p>
      <text:p text:style-name="P5375"/>
      <text:list text:style-name="LFO8">
        <text:list-item text:start-value="1">
          <text:p text:style-name="P5376">Изменя <text:s/>Плана за разходната част на бюджета на Община Разград за 2024 г., съгласно Приложение № 1. <text:s/></text:p>
        </text:list-item>
      </text:list>
      <text:list text:style-name="LFO8" text:continue-numbering="true">
        <text:list-item>
          <text:p text:style-name="P5377"><text:s text:c="2"/>Изменя <text:s/>Разчета <text:s/>за <text:s/>финансиране <text:s/>на <text:s/>капиталовите <text:s/>разходи <text:s/>за 2024 г. по източници на финансиране на <text:s/>Община <text:s/>Разград, съгласно Приложение № 2. <text:s text:c="13"/></text:p>
        </text:list-item>
      </text:list>
      <text:p text:style-name="P5378">3. <text:s/>Възлага на Кмета на общината да отрази корекциите по бюджета съобразно Единната бюджетна класификация за 2024 г.</text:p>
      <text:p text:style-name="P5379"/>
      <text:p text:style-name="P5380">Настоящото решение да бъде изпратено на Кмета на Община Разград и на Областния управител на Област Разград в 7-дневен срок от приемането му.</text:p>
      <text:p text:style-name="P5381">Решението подлежи на оспорване по реда и в срока по АПК пред Административен съд <text:s text:c="2"/>Разград.</text:p>
      <text:p text:style-name="P5382"/>
      <text:p text:style-name="P5383">/Приложения №1 и №2 са неразделна част от Решение № 208 и са приложени в<text:s/><text:s/>протокала в отделен файл./</text:p>
      <text:p text:style-name="P5384"/>
      <text:p text:style-name="P5385"><text:span text:style-name="T5386">С Т А Т И Я 10</text:span></text:p>
      <text:p text:style-name="P5387"/>
      <text:p text:style-name="P5388"><text:span text:style-name="T5389">Г-жа Галина Георгиева</text:span><text:span text:style-name="T5390"><text:s/>– Председател на ОбС</text:span></text:p>
      <text:p text:style-name="P5391"><text:span text:style-name="T5392">Докладна записка с вх.№435.</text:span></text:p>
      <text:p text:style-name="P5393"><text:span text:style-name="T5394">Докладна записка<text:s/></text:span><text:span text:style-name="T5395">от Добрин Младенов Добрев – Кмет на Община Разград</text:span></text:p>
      <text:p text:style-name="P5396"><text:span text:style-name="T5397">Относно: Одобряване на „Общ устройствен план на Община Разград“<text:s/></text:span><text:span text:style-name="T5398">(</text:span><text:span text:style-name="T5399">ОУПО Разград</text:span><text:span text:style-name="T5400">)</text:span><text:span text:style-name="T5401"><text:s/>във фаза окончателен проект.</text:span></text:p>
      <text:p text:style-name="P5402">Давам думата на вносителя,<text:s/>да ни я представи.</text:p>
      <text:p text:style-name="P5403"/>
      <text:p text:style-name="P5404"><text:span text:style-name="T5405">Г-н Добрин Добрев</text:span><text:span text:style-name="T5406"><text:s/>– Кмет на Община Разград</text:span></text:p>
      <text:p text:style-name="P5407">Благодаря Ви, госпожо председател.</text:p>
      <text:p text:style-name="P5408">Уважаеми дами и господа общински съветници,<text:s/></text:p>
      <text:p text:style-name="P5409">След точно 10 години, на Вашето внимание<text:s/>е<text:s/>окончателния проект за „Общ устройствен план на Община Разград“, който както знаете,<text:s/>след подписано споразумение с Министерството на Регионалното развитие и благоустройство,<text:s/>след проведена процедура през далечната 2014 г. започна своето,<text:s/>така начално,<text:s/>изработване. Преминаха се през много етапи,<text:s/>през много перипетии, финалния от които окончателното съгласуване на<text:s/><text:soft-page-break/>окончателния проект за Общ устройствен план. Минаха се необходимите административни процедури,<text:s/>преминахме и редица обществени обсъждания, за да стигнем до този,<text:s/>смея да твърдя,<text:s/>исторически момент, в който,<text:s/>ако срещнем вашето положително становище, Разград ще се нареди сред малкото общини в България, наистина много малко<text:s/>общини в България, които имат Общ устройствен план на Община. Както знаете, ние сме във фаза на изработване на Общ устройствен план на гр. Разград, там тепърва ще започнат обществените обсъждания. Но това<text:s/>е<text:s/>един стратегически документ, който урежда установените вече пазарни стопанства, развитията на частен сектор, устройственото планиране на териториите на градските ареали, <text:s/>на населените места. С този проект, който ви предлагаме,<text:s/>е <text:s/>изпълнена основната цел-<text:s/>да се даде цялостна концепция за развитието на Община Разград,<text:s/>режима на устройство на всяка от териториите със съответните правила и нормативи, отчитащи изискванията за интегриран подход,<text:s/>ресурсна ефективност, опазване на околната среда,<text:s/>адаптацията към промените. Предложен е адекватен и съвременен пространствен модел за развитие на територията на общината и е формулирана подходяща политика и нормативни рамки за реализацията му. Тук,<text:s/>сред нас, е<text:s/>и главния архитект на Общината,<text:s/>както и изпълнителят,<text:s/>което през последните 10 г. работи<text:s/>за осъществяването на този план. Така че,<text:s/>сме на разположение,<text:s/>ако има някакви въпроси и становища,<text:s/>да ги дискутираме. Завърших.<text:s/></text:p>
      <text:p text:style-name="P5410"/>
      <text:p text:style-name="P5411"><text:span text:style-name="T5412">Г-жа Галина Георгиева</text:span><text:span text:style-name="T5413"><text:s/>– Председател на ОбС</text:span></text:p>
      <text:p text:style-name="P5414">Благодаря Ви, господин Добрев.</text:p>
      <text:p text:style-name="P5415">Предвид извънредния характер на докладната,<text:s/>тя естествено не е минавала през Постоянните комисии. Затова в момента ще открия разискванията по нея. Имате думата. Наистина,<text:s/>един стратегически важен документ за цялата община. За въпроси, становища, мнения? Виждам, че заявка за изказване е подал господин Божидар Божков. Заповядайте,<text:s/>имате думата.</text:p>
      <text:p text:style-name="P5416"><text:s/></text:p>
      <text:p text:style-name="P5417"><text:span text:style-name="T5418">Г-н Божидар Божков</text:span><text:span text:style-name="T5419">– <text:s/>Коалиция„ПП-ДБ“</text:span></text:p>
      <text:p text:style-name="P5420">Благодаря,<text:s/>госпожо председател.</text:p>
      <text:p text:style-name="P5421">Уважаеми господин Добрев,</text:p>
      <text:p text:style-name="P5422">Това,<text:s/>което казахте за 10-<text:s/>годишния период,<text:s/>през който е изработван този план,<text:s/>действително<text:s/>е нещо,<text:s/>което във времето е дало своето отражение, защото аз се постарах,<text:s/>по възможност да го прочета,<text:s/>той е доста обемист 235 страници. В<text:s/>него има доста данни и статистика, които ни връщат<text:s/>назад във времето и предполагам, че и Вие сте наясно,<text:s/>че всичко това е променено за тези 10 г. Но<text:s/>факта, че все пак имаме такъв Общ устройствен план и днес<text:s/>Вие го подлагате на обсъждане,<text:s/>това дава една<text:s/>база,<text:s/>за това, как предстои да се развие като цяло<text:s/>територията на Общината и<text:s/>в<text:s/>частност,<text:s/>както казахте, и<text:s/><text:soft-page-break/>за града. Затова аз не искам да влизам<text:s/>в някакви детайли и считам, че би трябвало всички общински съветници да го подкрепят, тъй като това ще<text:s/>е<text:s/>една база и основа за понататъчното развитие на града,<text:s/>независимо<text:s/>от<text:s/>това, каква<text:s/>е статистиката назад във времето. Благодаря.</text:p>
      <text:p text:style-name="P5423"/>
      <text:p text:style-name="P5424"><text:span text:style-name="T5425">Г-жа Галина Георгиева</text:span><text:span text:style-name="T5426"><text:s/>– Председател на ОбС</text:span></text:p>
      <text:p text:style-name="P5427">И аз Ви<text:s/>благодаря.</text:p>
      <text:p text:style-name="P5428">Други желаещи да вземат думата по докладната записка, касаеща одобряването на Общия устройствен план на Община Разград. Не виждам да има. В такъв случай, ще пристъпим към гласуване на докладна записка с вх.№345. Моля, общинските съветници да гласуват.</text:p>
      <text:p text:style-name="P5429"/>
      <text:h text:style-name="P5430" text:outline-level="1">Общинският съвет взе следното<text:s/></text:h>
      <text:h text:style-name="P5431" text:outline-level="1"/>
      <text:h text:style-name="P5432" text:outline-level="1"/>
      <text:h text:style-name="P5433" text:outline-level="1"><text:s text:c="44"/>Р Е Ш Е Н И Е</text:h>
      <text:h text:style-name="P5434" text:outline-level="1"><text:s text:c="52"/>№209</text:h>
      <text:p text:style-name="P5435"/>
      <text:p text:style-name="P5436"/>
      <text:p text:style-name="P5437"><text:span text:style-name="T5438">Настоящото предложение за<text:s/></text:span><text:span text:style-name="T5439">o</text:span><text:span text:style-name="T5440">добряване на ОУПО Разград е изготвено на основание чл. 127, ал. 6 от Закона за устройство на територията /ЗУТ/ и представя етапите по изработването на плана, регламентирани от законовата уредба на страната, с оглед създаването на устойчив документ за устройственото планиране на населените места от Община Разград. Действието на вече установено пазарно стопанство, развитието на частния сектор в производството и обслужването на населението, развитието на пазар на градски терени и друга недвижима собственост поставят началото на нов етап в устройството на населените места и нов подход при решаването на натрупаните проблеми в тях и насоки за бъдещото им развитие, в пряка зависимост от обществено-икономическите условия.<text:s/></text:span></text:p>
      <text:p text:style-name="P5441"><text:span text:style-name="T5442">На основание § 123, ал. 1 от Преходните и заключителни разпоредби на Закона за изменение и допълнение на Закона за устройство на територията, чл. 124, ал. 1, във връзка с чл. 105, т. 1 от ЗУТ за изработване на ОУПО Разград,<text:s/></text:span><text:span text:style-name="T5443">Общински съвет – Разград</text:span><text:span text:style-name="T5444"><text:s/>с Решение<text:s/></text:span><text:span text:style-name="T5445">№ 334 по Протокол № 24/29.04.2013 г.<text:s/></text:span><text:span text:style-name="T5446">е разрешил да се изработи проект за Общ устройствен план на Община Разград, въз основа на изготвено Задание за изработване на проект на Общ устройствен план на Община Разград</text:span><text:span text:style-name="T5447">.</text:span></text:p>
      <text:p text:style-name="P5448">Във връзка с чл. 126, ал. 1 от ЗУТ е проведена обществена поръчка и за изпълнител по <text:s/>изработването на проекта на ОУПО Разград е избран, съответно е сключен договор № 274/21.08.2015 г. с „Национална агенция за териториално устройство“ ООД – София, и е възложено<text:s/><text:soft-page-break/>изготвяне на Екологична оценка /ЕО/ (по смисъла на Наредба за условията и реда за извършване на екологична оценка на планове и програми) и Оценка за съвместимостта /ОС/ на проектните предложения с предмета и целите на опазване на защитените зони.</text:p>
      <text:p text:style-name="P5449">Разработването на ОУПО Разград се финансира от бюджета на Община Разград, с финансовото подпомагане от Министерство на регионалното развитие и благоустройството /МРРБ/, в резултат на подписано споразумение № РД-02-30-127/13.05.2016г. и анекси към споразумението.</text:p>
      <text:p text:style-name="P5450"><text:span text:style-name="T5451"><text:tab/>Предварителният проект на ОУПО Разград е разработен с прогнозен срок на действие 20 години, на база Опорен план, разгледан и приет от Общински експертен съвет по устройство на територията /ОЕСУТ/ на 16.11.2018 г. – Решение № I по Протокол № 16. Проектът е изключително важен поради няколко причини: ОУП се разработва за цялата територия на Община</text:span><text:span text:style-name="T5452"><text:s/>Разград и има за цел да създаде оптимална пространствена и функционална планова основа за дългосрочно, устойчиво устройствено развитие на урбанизираните територии и на териториите извън тях при щадящо използване на природните ресурси и опазване уникалността на териториите, както и да определи насоките за териториалното развитие на урбанизираните територии и екологичното им съвместяване със земеделските, горските и защитените територии с оглед постигане на оптимална териториална структура.</text:span></text:p>
      <text:p text:style-name="P5453"><text:span text:style-name="T5454">На основание чл. 127, ал. 2 от ЗУТ, проектът е съгласуван със заинтересуваните централни и териториални администрации  и експлоатационни дружества.</text:span></text:p>
      <text:p text:style-name="P5455"><text:span text:style-name="T5456">В изпълнение изискванията на чл. 127, ал. 1 от ЗУТ</text:span><text:span text:style-name="T5457"><text:s/></text:span><text:span text:style-name="T5458">е</text:span><text:span text:style-name="T5459"><text:s/></text:span><text:span text:style-name="T5460">проведено обществено обсъждане на Предварителният проект на ОУПО Разград и доклада за екологична оценка към него на 15.02.2018г.<text:s/></text:span></text:p>
      <text:p text:style-name="P5461">Докладът за ОС с целите и задачите на защитените зони е приет от РИОСВ Русе, докладът за екологична оценка е предоставен на компетентния орган, и след разглеждането му на Екологичен експертен съвет е издал Становище по екологична оценка № РУ 2-5/30.12.2019 г., с което се съгласува Общия устройствен план на Община Разград.</text:p>
      <text:p text:style-name="P5462"><text:span text:style-name="T5463">Както беше посочено по-горе с Решение № I от Протокол № 16/16.11.2018 г. ОЕСУТ е приел ОУПО Разград на фаза Предварителен проект.<text:s/></text:span></text:p>
      <text:p text:style-name="P5464"><text:span text:style-name="T5465">О</text:span><text:span text:style-name="T5466">к</text:span><text:span text:style-name="T5467">ончателния</text:span><text:span text:style-name="T5468">т</text:span><text:span text:style-name="T5469"><text:s/>проект<text:s/></text:span><text:span text:style-name="T5470">на ОУПО Разград<text:s/></text:span><text:span text:style-name="T5471">е разработен въз основа на Предварите</text:span><text:span text:style-name="T5472">лн</text:span><text:span text:style-name="T5473">ия проект</text:span><text:span text:style-name="T5474"><text:s/>за ОУПО Разград</text:span><text:span text:style-name="T5475">, решения</text:span><text:span text:style-name="T5476">т</text:span><text:span text:style-name="T5477">а на ОЕСУТ,<text:s/></text:span><text:span text:style-name="T5478">постъпилите становища от централните и териториални администрации и контролни органи, както и от заинтересовани<text:s/></text:span><text:span text:style-name="T5479">физически, респ. юридически лица.<text:s/></text:span></text:p>
      <text:p text:style-name="P5480">Изготвен е доклад за изпълнение на препоръките от ОЕСУТ от<text:s/><text:soft-page-break/>фаза Предварителен проект, текстовата част на ОУПО Разград.</text:p>
      <text:p text:style-name="P5481"><text:span text:style-name="T5482"><text:s/>За основа на плана са използвани данни, предоставени по реда</text:span><text:span text:style-name="T5483"><text:s/>на чл. 115 от ЗУТ и същият е предоставен на общината в<text:s/></text:span><text:span text:style-name="T5484">графичен и цифров вид</text:span><text:span text:style-name="T5485"><text:s/>– чл. 116а, ал. 1 от ЗУТ</text:span><text:span text:style-name="T5486">.</text:span></text:p>
      <text:p text:style-name="P5487"><text:span text:style-name="T5488">С Решение № I по Протокол №</text:span><text:span text:style-name="T5489"><text:s/>14</text:span><text:span text:style-name="T5490">/21.11.2024г., на основание чл. 127, ал. 3 от ЗУТ, ОУПО Разград във фаза Окончателен проект е приет от ОЕСУТ към Община Разград.</text:span></text:p>
      <text:p text:style-name="P5491">Окончателния проект на ОУПО Разград , включва следните текстови и графични материали:</text:p>
      <text:p text:style-name="P5492">Текстови материали:</text:p>
      <text:p text:style-name="P5493">Текстова част на ОУП на Община Разград;</text:p>
      <text:p text:style-name="P5494">Правила и нормативи за прилагане на ОУП на Община Разград;</text:p>
      <text:p text:style-name="P5495"><text:s/>Графични материали:</text:p>
      <text:p text:style-name="P5496">Окончателен проект на ОУП на Община Разград М 1:25000;</text:p>
      <text:p text:style-name="P5497">Опорен план;</text:p>
      <text:p text:style-name="P5498">План схема на собствеността;</text:p>
      <text:p text:style-name="P5499">План схема на начин на трайно ползване;</text:p>
      <text:p text:style-name="P5500">План схема на вид територия;</text:p>
      <text:p text:style-name="P5501">Водоснабдяване, канализация и пречистване на отпадни води;</text:p>
      <text:p text:style-name="P5502">Електрификация;</text:p>
      <text:p text:style-name="P5503">Транспортно-комуникационна система.</text:p>
      <text:p text:style-name="P5504"><text:span text:style-name="T5505"><text:s/></text:span><text:span text:style-name="T5506">Изпълнена е основната цел на ОУПО Разград да се даде цялостна концепция за развитие на Община Разград, режим на устройство на всяка от териториите със съответните правила и нормативи, отчитаща изискванията за интегриран подход, ресурсна ефективност, опазване на околната среда и адаптация към промените.</text:span></text:p>
      <text:p text:style-name="P5507">Предложен е адекватен и съвременен пространствен модел за развитие на територията на общината и е формулирана подходяща политика и нормативни рамки за реализацията му.</text:p>
      <text:p text:style-name="P5508">Предвижданията на проекта на ОУПО Разград са съобразени и не влизат в противоречие с други съотносими планове и програми на местно, регионално, национално и трансгранично ниво. Същото се отнася и до европейските и национални стратегически планови документи, поставящи цели за опазване на околната среда.</text:p>
      <text:p text:style-name="P5509"><text:tab/><text:tab/>Изготвеният Окончателен проект на ОУПО Разград, по отношение на обем, съдържание и техническо оформление, отговаря на изискванията на чл. 24 от Наредба № 8 от 2001 г. за обема и съдържанието на устройствените планове.<text:s/></text:p>
      <text:p text:style-name="P5510"><text:span text:style-name="T5511"><text:tab/></text:span><text:span text:style-name="T5512"><text:tab/></text:span><text:span text:style-name="T5513">На основание чл. 127, ал. 6 от ЗУТ, Общият устройствен план на Община Разград се одобрява от Общинския съвет по доклад на Кмета на общината.</text:span></text:p>
      <text:p text:style-name="P5514"><text:span text:style-name="T5515">Предвид гореизложеното и на основание чл. 21, ал. 1, т. 11, ал. 2 и чл. 22, ал. 1 от Закона за местното самоуправление и местната<text:s/></text:span><text:soft-page-break/><text:span text:style-name="T5516">администрация, чл. 127, ал. 6 от Закона за устройство на територията, чл. 2, ал. 2 от Наредба №7/22.12.2003г. за правила и нормативи за устройство на отделните видове територии и устройствени зони, издадена от Министъра на регионалното развитие и благоустройство, чл. 126, ал. 4, т. 2 Закона за устройство на територията, във връзка с Решение № I по Протокол № 16/16.11.2018г. на ОЕСУТ при Община Разград и Решение № I по Протокол № 14/21.11.2024 г. на ОЕСУТ при Община Разград, Общински съвет-Разград</text:span><text:span text:style-name="T5517">,</text:span><text:span text:style-name="T5518"><text:s/></text:span><text:span text:style-name="T5519">с 29 гласа „ЗА“, „против“ – няма, „въздържали се“ – няма,</text:span></text:p>
      <text:p text:style-name="P5520"/>
      <text:p text:style-name="P5521"/>
      <text:p text:style-name="P5522"><text:s text:c="61"/>Р Е Ш И:</text:p>
      <text:p text:style-name="P5523"/>
      <text:p text:style-name="P5524">1. Одобрява Общ устройствен план на Община Разград във фаза окончателен проект с включени следните текстови и графични материали, неразделна част от настоящото решение:</text:p>
      <text:p text:style-name="P5525">1.1. Текстови материали:</text:p>
      <text:p text:style-name="P5526">Текстова част на ОУП на Община Разград;</text:p>
      <text:p text:style-name="P5527">Правила и нормативи за прилагане на ОУП на Община Разград;</text:p>
      <text:p text:style-name="P5528">1.2. Графични материали:</text:p>
      <text:p text:style-name="P5529">Окончателен проект на ОУП на Община Разград М 1:25000;</text:p>
      <text:p text:style-name="P5530">Опорен план;</text:p>
      <text:p text:style-name="P5531">План схема на собствеността;</text:p>
      <text:p text:style-name="P5532">План схема на начин на трайно ползване;</text:p>
      <text:p text:style-name="P5533">План схема на вид територия;</text:p>
      <text:p text:style-name="P5534">Водоснабдяване, канализация и пречистване на отпадни води;</text:p>
      <text:p text:style-name="P5535">Електрификация;</text:p>
      <text:p text:style-name="P5536">Транспортно-комуникационна система.</text:p>
      <text:p text:style-name="P5537"><text:span text:style-name="T5538">2. Възлага на Кмета на Община Разград да<text:s/></text:span><text:span text:style-name="T5539">представя за приемане от Общинския съвет ежегоден доклад за изпълнението на общия устройствен план на общината</text:span><text:span text:style-name="T5540"><text:s/>и да</text:span><text:span text:style-name="T5541"><text:s/>прави предложения за изменение на плана</text:span><text:span text:style-name="T5542">, ако такова се налага на основание чл. 127, ал. 9 от ЗУТ.<text:s/></text:span></text:p>
      <text:p text:style-name="P5543"/>
      <text:p text:style-name="P5544">Настоящото решение да бъде изпратено на Областния управител на област Разград в 7 /седем/ дневен срок от приемането му.<text:s/></text:p>
      <text:p text:style-name="P5545"/>
      <text:p text:style-name="P5546"><text:span text:style-name="T5547">Решението да се изпрати за обнародване в „Държавен вестник“ и да се публикува в единния публичен регистър по устройство на територията по чл. 5а от ЗУТ</text:span><text:span text:style-name="T5548">.</text:span></text:p>
      <text:p text:style-name="P5549"><text:s/>Одобреният Общ устройствен план на Община Разград да се публикува на интернет страницата на община Разград в 7-дневен срок от одобряването му.</text:p>
      <text:p text:style-name="P5550"><text:span text:style-name="T5551">На основание чл. 126, ал.<text:s/></text:span><text:span text:style-name="T5552">12<text:s/></text:span><text:span text:style-name="T5553">от ЗУТ одобреният Общ устройствен план<text:s/></text:span><text:soft-page-break/><text:span text:style-name="T5554">на Община Разград може да се обжалва по реда на<text:s/></text:span><text:a xlink:href="apis://Base=NARH&amp;DocCode=40006&amp;ToPar=Art215_Al1в&amp;Type=201/" office:target-frame-name="_top" xlink:show="replace"><text:span text:style-name="T5555">чл. 215, ал. 1<text:s/></text:span></text:a><text:span text:style-name="T5556">в 14-дневен срок от обнародването в "Държавен вестник" на акта за одобряването или приемането му от собствениците на недвижими имоти, непосредствено засегнати от неговите предвиждания. Обжалването не спира изпълнението на плана</text:span><text:span text:style-name="T5557">.</text:span></text:p>
      <text:p text:style-name="P5558"/>
      <text:p text:style-name="P5559">/Общия устройствен план на Община Разград и Опорния план към Общия устройствен план на Община Разград са неразделна част от Решение №209 и са приложени към протокола в отделен файл./</text:p>
      <text:p text:style-name="P5560"/>
      <text:p text:style-name="P5561"/>
      <text:p text:style-name="P5562"/>
      <text:p text:style-name="P5563">С Т А Т И Я <text:s/>11</text:p>
      <text:p text:style-name="P5564"/>
      <text:p text:style-name="P5565"><text:span text:style-name="T5566">Г-жа Галина Георгиева</text:span><text:span text:style-name="T5567"><text:s/>– Председател на ОбС</text:span></text:p>
      <text:p text:style-name="P5568">Докладна записка с вх.№436.</text:p>
      <text:p text:style-name="P5569"><text:span text:style-name="T5570">Докладна записка<text:s/></text:span><text:span text:style-name="T5571">от Галина Милкова Георгиева-Маринова – Председател на Общински съвет-Разград</text:span></text:p>
      <text:p text:style-name="P5572"><text:span text:style-name="T5573">Относно:</text:span><text:span text:style-name="T5574"><text:s/></text:span><text:span text:style-name="T5575">Промени в състава на постоянни комисии към Общински съвет-Разград.<text:s/></text:span></text:p>
      <text:p text:style-name="P5576">Със свое Решение №234-МИ от 10.11.2024 г. Общинска избирателна комисия Разград прекратява предсрочно пълномощията на Джипо Джипов на посоченото основание и обявява за избрана като общински съветник от листата на коалиция Продължаваме промяната – Демократична<text:s/>България – Антонела<text:s/>Маринова. На 26.11.2024 г., тоест днес,<text:s/>тя положи клетва по чл.32 от ЗМСМА и пълномощията<text:s/>й възникнаха. Персоналната промяна в Общинския съвет доведе до необходимостта от актуализиране на състава на постоянните му комисии,<text:s/>при спазване изискванията <text:s/>на Закона и Правилника и съобразяване с личните предпочитания<text:s/>и<text:s/>квалификацията на общинските съветници. Господин Джипов беше член на две постоянни комисии:<text:s/>ПК по устройство и развитие на територията, транспортна Общината и ПК за младежта, спорта и туризма. С оглед гореизложеното,<text:s/>в рамките на моите правомощия,<text:s/>при съобразяване с личните предпочитания<text:s/>и<text:s/>квалификация на общинските съветници<text:s/>и<text:s/>на основание чл.21, ал.1, т.1 от ЗМСМА и чл.6, и чл.27 от Правилника, ви предлагам проект за решение,<text:s/>с което да се промени състава на постоянните комисии към Общински съвет-Разград, като освобождава Джипо<text:s/>Джипов от следните постоянни комисии,<text:s/>поради предсрочно прекратяване на пълномощията му,<text:s/>както споменах вече,<text:s/>от ПК по устройство и развитие на територията, транспортна Общината и ПК за младежта, спорта и туризма.<text:s/></text:p>
      <text:p text:style-name="P5577">2 т. включва общинския съветник Антоанела<text:s/>Маринова в състава на същите две постоянни комисии. Съобразено е с предпочитанията на<text:s/><text:soft-page-break/>общинските съветници<text:s/>и<text:s/>след консултация,<text:s/>която направих и с ръководителя на тяхната<text:s/>група.<text:s/></text:p>
      <text:p text:style-name="P5578">Завърших с представянето<text:s/>на докладната записка.<text:s/></text:p>
      <text:p text:style-name="P5579"><text:span text:style-name="T5580">К</text:span><text:span text:style-name="T5581">акто вече казах</text:span><text:span text:style-name="T5582">,</text:span><text:span text:style-name="T5583"><text:s/>тя не е минава през постоянни комисии</text:span><text:span text:style-name="T5584">, така</text:span><text:span text:style-name="T5585"><text:s/>че имате думата за въпроси, становища или мнения по нея?<text:s/></text:span><text:span text:style-name="T5586">Не виждам да има желаещи. Тогава м</text:span><text:span text:style-name="T5587">оля</text:span><text:span text:style-name="T5588">,</text:span><text:span text:style-name="T5589"><text:s/>общинските съветници да гласуват по докладна записка с вх.№436. <text:s/></text:span></text:p>
      <text:p text:style-name="P5590"/>
      <text:h text:style-name="P5591" text:outline-level="1">Общинският съвет взе следното<text:s/></text:h>
      <text:h text:style-name="P5592" text:outline-level="1"/>
      <text:h text:style-name="P5593" text:outline-level="1"><text:s text:c="44"/>Р Е Ш Е Н И Е</text:h>
      <text:h text:style-name="P5594" text:outline-level="1"><text:span text:style-name="T5595"><text:s text:c="52"/>№210</text:span></text:h>
      <text:h text:style-name="P5596" text:outline-level="1"/>
      <text:p text:style-name="P5597"><text:span text:style-name="T5598">Със свое Решение № 24</text:span><text:span text:style-name="T5599">3</text:span><text:span text:style-name="T5600">-МИ от 12.11.2024 г. Общинска избирателна комисия Разград прекратява предсрочно пълномощията на Джипо Николов Джипов на посоченото основание и обявява за избрана като общински съветник от листата на коалиция Продължаваме промяната – Демократична България – Антонела Веселинова Маринова. На 26.11.2024 г., след полагане на предвидената в чл.32 от ЗМСМА клетва възникват пълномощията й на общински съветник.</text:span></text:p>
      <text:p text:style-name="P5601">Персоналната промяна на Общинския съвет води до необходимостта от актуализиране на състава на постоянните му комисии, при спазване изискването на закона и правилника и съобразяване с личните предпочитания и квалификации на общинските съветници.</text:p>
      <text:p text:style-name="P5602"><text:span text:style-name="T5603">Господин Джипов беше член на две постоянни комисии: <text:s/></text:span><text:span text:style-name="T5604">ПК по устройство и развитие на територията, транспорт на Общината и ПК за младежта, спорта и туризма.</text:span></text:p>
      <text:p text:style-name="P5605"/>
      <text:p text:style-name="P5606"><text:span text:style-name="T5607">С оглед изложеното, в рамките на своите правомощия, при съобразяване с личните предпочитания и квалификация на общинския съветник и на основание чл.21, ал.1, т.1 от Закона за местното самоуправление и местната администрация и чл.6, т.1 и чл.27 във връзка с чл.28, ал.2 от Правилника за организацията и дейността на Общински съвет-Разград, неговите комисии и взаимодействието му с общинската администрация, Общински съвет-Разград</text:span><text:span text:style-name="T5608">,</text:span><text:span text:style-name="T5609"><text:s/></text:span><text:span text:style-name="T5610">с 28 гласа „ЗА“, „против“ – няма, „въздържали се“ – няма,</text:span></text:p>
      <text:p text:style-name="P5611"/>
      <text:p text:style-name="P5612"><text:s text:c="61"/>Р Е Ш И:</text:p>
      <text:p text:style-name="P5613"/>
      <text:list text:style-name="LFO9">
        <text:list-item text:start-value="1">
          <text:p text:style-name="P5614"><text:span text:style-name="T5615">Променя<text:s/></text:span><text:span text:style-name="T5616">състава на постоянни комисии към Общински съвет-Разград, както следва:</text:span></text:p>
        </text:list-item>
      </text:list>
      <text:soft-page-break/>
      <text:list text:style-name="LFO9" text:continue-numbering="true">
        <text:list-item>
          <text:list>
            <text:list-item>
              <text:p text:style-name="P5617"><text:span text:style-name="T5618">Освобождава Джипо Н.</text:span><text:span text:style-name="T5619"><text:s/>Джипов от състава на следните постоянни комисии</text:span><text:span text:style-name="T5620">,</text:span><text:span text:style-name="T5621"><text:s text:c="2"/>поради предсрочно прекратяване на пълномощията му:</text:span></text:p>
            </text:list-item>
          </text:list>
        </text:list-item>
      </text:list>
      <text:list text:style-name="LFO10" text:continue-numbering="true">
        <text:list-item>
          <text:p text:style-name="P5622"><text:span text:style-name="T5623">ПК по устройство и развитие на територията, транспорт на Общината</text:span><text:span text:style-name="T5624">;</text:span></text:p>
        </text:list-item>
        <text:list-item>
          <text:p text:style-name="P5625"><text:span text:style-name="T5626">ПК за младежта, спорта и туризма.</text:span></text:p>
        </text:list-item>
      </text:list>
      <text:list text:style-name="LFO9" text:continue-numbering="true">
        <text:list-item>
          <text:list>
            <text:list-item>
              <text:p text:style-name="P5627">Включва общинския съветник Антонела В.<text:s/>Маринова в състава на следните постоянни комисии:<text:s/></text:p>
            </text:list-item>
          </text:list>
        </text:list-item>
      </text:list>
      <text:list text:style-name="LFO10" text:continue-numbering="true">
        <text:list-item>
          <text:p text:style-name="P5628"><text:span text:style-name="T5629">ПК по устройство и развитие на територията, транспорт на Общината</text:span><text:span text:style-name="T5630">;</text:span></text:p>
        </text:list-item>
        <text:list-item>
          <text:p text:style-name="P5631"><text:span text:style-name="T5632">ПК за младежта, спорта и туризма.</text:span></text:p>
        </text:list-item>
      </text:list>
      <text:p text:style-name="P5633"/>
      <text:list text:style-name="LFO9" text:continue-numbering="true">
        <text:list-item>
          <text:p text:style-name="P5634">Настоящото решение да се изпрати на Кмета на Община Разград и на Областния управител на Област Разград в седемдневен срок от приемането му.<text:s/></text:p>
        </text:list-item>
      </text:list>
      <text:p text:style-name="P5635"/>
      <text:p text:style-name="P5636"><text:span text:style-name="T5637"><text:s text:c="47"/></text:span><text:span text:style-name="T5638">ТОЧКА ТРЕТА</text:span></text:p>
      <text:p text:style-name="P5639"><text:s text:c="42"/>ТЕКУЩИ</text:p>
      <text:p text:style-name="P5640"/>
      <text:p text:style-name="P5641"><text:span text:style-name="T5642">Г-жа Галина Георгиева</text:span><text:span text:style-name="T5643"><text:s/>– Председател на ОбС</text:span></text:p>
      <text:p text:style-name="P5644"><text:span text:style-name="T5645">Първо</text:span><text:span text:style-name="T5646">,</text:span><text:span text:style-name="T5647"><text:s/>както винаги</text:span><text:span text:style-name="T5648">,</text:span><text:span text:style-name="T5649"><text:s/>имаме информация от Община Разград за изпълнение<text:s/></text:span><text:span text:style-name="T5650">на едно Решение по проведена<text:s/></text:span><text:span text:style-name="T5651">извънредна сесия през 2023 г.</text:span><text:span text:style-name="T5652">,</text:span><text:span text:style-name="T5653"><text:s/>относно чистотат</text:span><text:span text:style-name="T5654">а на атмосферния въздух в</text:span><text:span text:style-name="T5655"><text:s/>Разград. Също така има постъ</text:span><text:span text:style-name="T5656">пило от инициативен комитет и ма</text:span><text:span text:style-name="T5657">йора от запаса Румен Вълчев предложение</text:span><text:span text:style-name="T5658"><text:s/>до общинския съвет за</text:span><text:span text:style-name="T5659"><text:s/>сформирането на група за взаимодействие</text:span><text:span text:style-name="T5660"><text:s/>и</text:span><text:span text:style-name="T5661"><text:s/>координация по реализирането на проекта за мемориален паметник. От Община Разград е постъпило становище относно една молба, която е вхо</text:span><text:span text:style-name="T5662">дирана в Общинския съвет от Е. С. С., като</text:span><text:span text:style-name="T5663"><text:s/>становището е изпратено до комисиите по собственост и ТСУ. До Общински съвет Разград е постъпило ст</text:span><text:span text:style-name="T5664">ановище за награждаване на Р. Р. О.</text:span><text:span text:style-name="T5665"><text:s/>с парична награда, което беше разгледано на заседанието на ПК за младежта, спорта и туризма. В комисията по бюджет както и в социалната комисия бяха разгледани два документа</text:span><text:span text:style-name="T5666">,</text:span><text:span text:style-name="T5667"><text:s/>които се предоставят регулярно от<text:s/></text:span><text:span text:style-name="T5668">„</text:span><text:span text:style-name="T5669">ДКЦ</text:span><text:span text:style-name="T5670"><text:s/>I</text:span><text:span text:style-name="T5671"><text:s/>Разград</text:span><text:span text:style-name="T5672">“-</text:span><text:span text:style-name="T5673"><text:s/>отчет за дейността и отчет за приходите разходите и счетоводен баланс н</text:span><text:span text:style-name="T5674">а дружеството. Предложение от „</text:span><text:span text:style-name="T5675">Валли“ Е</text:span><text:span text:style-name="T5676">О</text:span><text:span text:style-name="T5677">ОД</text:span><text:span text:style-name="T5678">, конце</text:span><text:span text:style-name="T5679">сионер по Закона за концес</text:span><text:span text:style-name="T5680">иите<text:s/></text:span><text:span text:style-name="T5681">чл. 138 също е постъпило</text:span><text:span text:style-name="T5682"><text:s/>в общинския съвет,</text:span><text:span text:style-name="T5683"><text:s/>раз</text:span><text:span text:style-name="T5684">пределено е в ресорните комисии. О</text:span><text:span text:style-name="T5685">т Регионалната инспекция по околна среда и води има становище относно преценката за в</text:span><text:span text:style-name="T5686">ъздействие върху околната среда на е</text:span><text:span text:style-name="T5687">дно инвестиционно предложение</text:span><text:span text:style-name="T5688">,</text:span><text:span text:style-name="T5689"><text:s/>разгледано от Общи</text:span><text:span text:style-name="T5690">нския съвет. И</text:span><text:span text:style-name="T5691">ма молба от настоятелството при НЧ „Нов живот“ с. Ушинци за включване в бюджета за следващата година</text:span><text:span text:style-name="T5692"><text:s/>на<text:s/></text:span><text:span text:style-name="T5693">ремонтни дейнос</text:span><text:span text:style-name="T5694">ти на покрива. От Е.И.,</text:span><text:span text:style-name="T5695"><text:s/>живуща в <text:s/>с. Ушинци<text:s/></text:span><text:span text:style-name="T5696">има<text:s/></text:span><text:span text:style-name="T5697">отново</text:span><text:span text:style-name="T5698"><text:s/>искане</text:span><text:span text:style-name="T5699"><text:s/>за включване в бюджета на средства за асфалтиране на улица в с.Уши</text:span><text:span text:style-name="T5700">нци. Имаме и постъпило от<text:s/></text:span><text:span text:style-name="T5701">Министерството<text:s/></text:span><text:soft-page-break/><text:span text:style-name="T5702">на финансите становище относно това</text:span><text:span text:style-name="T5703">,</text:span><text:span text:style-name="T5704"><text:s/>как може да се актуализира бюджета на Община</text:span><text:span text:style-name="T5705"><text:s/></text:span><text:span text:style-name="T5706">в</text:span><text:span text:style-name="T5707">ъв връзка с капиталовата програма</text:span><text:span text:style-name="T5708"><text:s/>и завършването на отчетната година. С това изчерпах и кореспонденцията, която е постъпила между двете сесии</text:span><text:span text:style-name="T5709"><text:s/>и</text:span><text:span text:style-name="T5710"><text:s/>в 15:32 часа закривам заседанието.</text:span></text:p>
      <text:p text:style-name="P5711"/>
      <text:p text:style-name="P5712"/>
      <text:p text:style-name="P5713"><text:s text:c="48"/>ПРЕДСЕДАТЕЛ: <text:s/></text:p>
      <text:p text:style-name="P5714"><text:s text:c="78"/>/Галина Георгиева/</text:p>
      <text:p text:style-name="P5715"/>
      <text:p text:style-name="P5716"><text:s text:c="34"/>ПРОВЕРИЛ СЕКРЕТАР:<text:s/></text:p>
      <text:p text:style-name="P5717"><text:span text:style-name="T5718"><text:tab/></text:span><text:span text:style-name="T5719"><text:tab/></text:span><text:span text:style-name="T5720"><text:tab/></text:span><text:span text:style-name="T5721"><text:tab/></text:span><text:span text:style-name="T5722"><text:tab/></text:span><text:span text:style-name="T5723"><text:tab/><text:s text:c="18"/>/Асение Касим/</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NEWrOMAN" svg:font-family="ArialNEWrOMAN" style:font-family-generic="roman"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ookman Old Style"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2pt" style:font-size-asian="12pt" style:font-size-complex="12pt"/>
    </style:style>
    <style:style style:name="WW_CharLFO3LVL2" style:family="text">
      <style:text-properties style:font-name="Times New Roman" style:font-name-asian="Calibri"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9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9LVL3" style:family="text">
      <style:text-properties style:font-name="Calibri" style:font-name-complex="Times New Roman" style:use-window-font-color="true" fo:font-size="11pt" style:font-size-asian="11pt"/>
    </style:style>
    <style:style style:name="WW_CharLFO9LVL4" style:family="text">
      <style:text-properties style:font-name="Calibri" style:font-name-complex="Times New Roman" style:use-window-font-color="true" fo:font-size="11pt" style:font-size-asian="11pt"/>
    </style:style>
    <style:style style:name="WW_CharLFO9LVL5" style:family="text">
      <style:text-properties style:font-name="Calibri" style:font-name-complex="Times New Roman" style:use-window-font-color="true" fo:font-size="11pt" style:font-size-asian="11pt"/>
    </style:style>
    <style:style style:name="WW_CharLFO9LVL6" style:family="text">
      <style:text-properties style:font-name="Calibri" style:font-name-complex="Times New Roman" style:use-window-font-color="true" fo:font-size="11pt" style:font-size-asian="11pt"/>
    </style:style>
    <style:style style:name="WW_CharLFO9LVL7" style:family="text">
      <style:text-properties style:font-name="Calibri" style:font-name-complex="Times New Roman" style:use-window-font-color="true" fo:font-size="11pt" style:font-size-asian="11pt"/>
    </style:style>
    <style:style style:name="WW_CharLFO9LVL8" style:family="text">
      <style:text-properties style:font-name="Calibri" style:font-name-complex="Times New Roman" style:use-window-font-color="true" fo:font-size="11pt" style:font-size-asian="11pt"/>
    </style:style>
    <style:style style:name="WW_CharLFO9LVL9" style:family="text">
      <style:text-properties style:font-name="Calibri" style:font-name-complex="Times New Roman" style:use-window-font-color="true" fo:font-size="11pt" style:font-size-asian="11pt"/>
    </style:style>
    <style:style style:name="WW_CharLFO10LVL1" style:family="text">
      <style:text-properties style:font-name="Times New Roman" style:font-name-asian="Calibri" style:font-name-complex="Times New Roman"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Bookman Old Style"/>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LVL2" text:bullet-char="•">
        <style:list-level-properties text:space-before="1.2416in" text:min-label-width="0.4895in" text:list-level-position-and-space-mode="label-alignment">
          <style:list-level-label-alignment text:label-followed-by="listtab" fo:margin-left="1.7312in" fo:text-indent="-0.4895in"/>
        </style:list-level-properties>
        <style:text-properties style:font-name="Times New Roman"/>
      </text:list-level-style-bullet>
      <text:list-level-style-bullet text:level="3" text:style-name="WW_CharLFO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5">
      <text:list-level-style-bullet text:level="1" text:style-name="WW_CharLFO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6">
      <text:list-level-style-bullet text:level="1" text:style-name="WW_CharLFO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7">
      <text:list-level-style-bullet text:level="1" text:style-name="WW_CharLFO7LVL1"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2" text:style-name="WW_CharLFO7LVL2"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3" text:style-name="WW_CharLFO7LVL3"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4" text:style-name="WW_CharLFO7LVL4"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Symbol"/>
      </text:list-level-style-bullet>
      <text:list-level-style-bullet text:level="5" text:style-name="WW_CharLFO7LVL5" text:bullet-char="o">
        <style:list-level-properties text:space-before="2.4319in" text:min-label-width="0.25in" text:list-level-position-and-space-mode="label-alignment">
          <style:list-level-label-alignment text:label-followed-by="listtab" fo:margin-left="2.6819in" fo:text-indent="-0.25in"/>
        </style:list-level-properties>
        <style:text-properties style:font-name="Courier New"/>
      </text:list-level-style-bullet>
      <text:list-level-style-bullet text:level="6" text:style-name="WW_CharLFO7LVL6" text:bullet-char="">
        <style:list-level-properties text:space-before="2.9319in" text:min-label-width="0.25in" text:list-level-position-and-space-mode="label-alignment">
          <style:list-level-label-alignment text:label-followed-by="listtab" fo:margin-left="3.1819in" fo:text-indent="-0.25in"/>
        </style:list-level-properties>
        <style:text-properties style:font-name="Wingdings"/>
      </text:list-level-style-bullet>
      <text:list-level-style-bullet text:level="7" text:style-name="WW_CharLFO7LVL7"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Symbol"/>
      </text:list-level-style-bullet>
      <text:list-level-style-bullet text:level="8" text:style-name="WW_CharLFO7LVL8" text:bullet-char="o">
        <style:list-level-properties text:space-before="3.9319in" text:min-label-width="0.25in" text:list-level-position-and-space-mode="label-alignment">
          <style:list-level-label-alignment text:label-followed-by="listtab" fo:margin-left="4.1819in" fo:text-indent="-0.25in"/>
        </style:list-level-properties>
        <style:text-properties style:font-name="Courier New"/>
      </text:list-level-style-bullet>
      <text:list-level-style-bullet text:level="9" text:style-name="WW_CharLFO7LVL9" text:bullet-char="">
        <style:list-level-properties text:space-before="4.4319in" text:min-label-width="0.25in" text:list-level-position-and-space-mode="label-alignment">
          <style:list-level-label-alignment text:label-followed-by="listtab" fo:margin-left="4.6819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text:style-name="WW_CharLFO9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9LV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9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9LV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text:style-name="WW_CharLFO9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9LV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text:style-name="WW_CharLFO9LV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style-name="WW_CharLFO1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Едибе Ахмедова</meta:initial-creator>
    <dc:creator>Даниел Иванов</dc:creator>
    <meta:creation-date>2024-11-28T15:35:00Z</meta:creation-date>
    <dc:date>2024-11-28T15:35:00Z</dc:date>
    <meta:template xlink:href="Normal.dotm" xlink:type="simple"/>
    <meta:editing-cycles>2</meta:editing-cycles>
    <meta:editing-duration>PT0S</meta:editing-duration>
    <meta:document-statistic meta:page-count="62" meta:paragraph-count="1972" meta:word-count="20123" meta:character-count="126212" meta:row-count="4156" meta:non-whitespace-character-count="108061"/>
  </office:meta>
</office:document-meta>
</file>