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F0" style:family="paragraph">
      <style:paragraph-properties fo:widows="0" fo:orphans="0" fo:break-before="page" style:text-autospace="none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4" style:parent-style-name="Нормален" style:family="paragraph">
      <style:paragraph-properties fo:widows="0" fo:orphans="0" style:text-autospace="none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5" style:parent-style-name="Нормален" style:family="paragraph">
      <style:paragraph-properties fo:widows="0" fo:orphans="0" style:text-autospace="none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P8" style:parent-style-name="Нормален" style:family="paragraph">
      <style:paragraph-properties fo:widows="0" fo:orphans="0" style:text-autospace="none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</style:style>
    <style:style style:name="T9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style:language-asian="bg" style:country-asian="BG"/>
    </style:style>
    <style:style style:name="T10" style:parent-style-name="Шрифтнаабзацапоподразбиране" style:family="text">
      <style:text-properties style:font-name="Arial" style:font-name-asian="Times New Roman" style:font-name-complex="Arial" fo:font-size="10pt" style:font-size-asian="10pt" style:font-size-complex="10pt" fo:language="en" fo:country="US" style:language-asian="bg" style:country-asian="BG"/>
    </style:style>
    <style:style style:name="P11" style:parent-style-name="Нормален" style:family="paragraph">
      <style:paragraph-properties fo:widows="0" fo:orphans="0" style:text-autospace="none" fo:text-align="end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asian="Times New Roman" style:font-name-complex="Arial" fo:font-size="10pt" style:font-size-asian="10pt" style:font-size-complex="10pt" fo:language="en" fo:country="US" style:language-asian="bg" style:country-asian="BG"/>
    </style:style>
    <style:style style:name="P12" style:parent-style-name="Нормален" style:family="paragraph">
      <style:paragraph-properties fo:widows="0" fo:orphans="0" style:text-autospace="none" fo:margin-bottom="0in" fo:line-height="100%" fo:margin-left="0.4923in">
        <style:tab-stops/>
      </style:paragraph-properties>
    </style:style>
    <style:style style:name="T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" style:parent-style-name="Нормален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15" style:parent-style-name="Нормален" style:family="paragraph">
      <style:paragraph-properties fo:text-align="center" fo:margin-top="0.0034in" fo:margin-left="0.0201in" fo:margin-right="4.1069in" fo:background-color="#FFFFFF">
        <style:tab-stops/>
      </style:paragraph-properties>
      <style:text-properties fo:color="#000000" fo:letter-spacing="-0.0027in" fo:font-size="6pt" style:font-size-asian="6pt" style:font-size-complex="6pt"/>
    </style:style>
    <style:style style:name="P16" style:parent-style-name="Нормален" style:family="paragraph">
      <style:paragraph-properties fo:text-align="center" fo:background-color="#FFFFFF"/>
      <style:text-properties fo:color="#000000" fo:letter-spacing="0.0055in"/>
    </style:style>
    <style:style style:name="P17" style:parent-style-name="Нормален" style:family="paragraph">
      <style:paragraph-properties fo:text-align="center"/>
    </style:style>
    <style:style style:name="P18" style:parent-style-name="Нормален" style:family="paragraph">
      <style:paragraph-properties fo:widows="0" fo:orphans="0" style:text-autospace="none" fo:margin-bottom="0in" fo:line-height="100%" fo:background-color="#FFFFFF">
        <style:tab-stops>
          <style:tab-stop style:type="left" style:position="4.5284in"/>
        </style:tab-stops>
      </style:paragraph-properties>
      <style:text-properties style:font-name="Times New Roman" style:font-name-asian="Times New Roman" fo:font-weight="bold" style:font-weight-asian="bold" fo:color="#000000" fo:letter-spacing="-0.0006in" fo:font-size="12pt" style:font-size-asian="12pt" style:font-size-complex="12pt" fo:language="en" fo:country="US" style:language-asian="bg" style:country-asian="BG"/>
    </style:style>
    <style:style style:name="P1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/>
    </style:style>
    <style:style style:name="P20" style:parent-style-name="Нормален" style:family="paragraph">
      <style:paragraph-properties fo:text-align="justify" fo:margin-bottom="0in" fo:line-height="100%"/>
    </style:style>
    <style:style style:name="T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2" style:parent-style-name="Нормален" style:family="paragraph">
      <style:paragraph-properties fo:text-align="justify" fo:margin-bottom="0in" fo:line-height="100%" fo:margin-right="-0.2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3" style:parent-style-name="Нормален" style:family="paragraph">
      <style:paragraph-properties fo:text-align="justify" fo:margin-bottom="0in" fo:line-height="100%" fo:margin-right="-0.2in"/>
      <style:text-properties style:font-name="Times New Roman" style:font-name-asian="Times New Roman" fo:font-weight="bold" style:font-weight-asian="bold" fo:font-size="12pt" style:font-size-asian="12pt" style:font-size-complex="12pt" fo:language="en" fo:country="GB" style:language-asian="bg" style:country-asian="BG"/>
    </style:style>
    <style:style style:name="P24" style:parent-style-name="Нормален" style:family="paragraph">
      <style:paragraph-properties fo:text-align="justify" fo:margin-bottom="0in" fo:line-height="100%" fo:margin-right="-0.2in" fo:text-indent="0.4916in">
        <style:tab-stops>
          <style:tab-stop style:type="left" style:position="1.9687in"/>
        </style:tab-stops>
      </style:paragraph-properties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5" style:parent-style-name="Нормален" style:family="paragraph">
      <style:paragraph-properties fo:text-align="justify" fo:margin-bottom="0in" fo:line-height="100%" fo:margin-right="-0.2in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26" style:parent-style-name="Нормален" style:family="paragraph">
      <style:paragraph-properties fo:text-align="justify" fo:margin-bottom="0in" fo:line-height="100%" fo:margin-right="-0.2in" fo:text-indent="0.4916in"/>
    </style:style>
    <style:style style:name="T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30" style:parent-style-name="Нормален" style:family="paragraph">
      <style:paragraph-properties fo:text-align="justify" fo:margin-bottom="0in" fo:line-height="100%" fo:margin-right="-0.2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1" style:parent-style-name="Нормален" style:family="paragraph">
      <style:paragraph-properties fo:text-align="justify" fo:margin-bottom="0in" fo:line-height="100%" fo:margin-right="-0.2in"/>
    </style:style>
    <style:style style:name="T3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3" style:parent-style-name="Нормален" style:family="paragraph">
      <style:paragraph-properties fo:text-align="justify" fo:margin-bottom="0in" fo:line-height="100%" fo:margin-right="-0.2in"/>
    </style:style>
    <style:style style:name="T3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3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6" style:parent-style-name="Нормален" style:family="paragraph">
      <style:paragraph-properties style:punctuation-wrap="simple" style:text-autospace="none"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37" style:parent-style-name="Нормален" style:family="paragraph">
      <style:paragraph-properties style:punctuation-wrap="simple" style:text-autospace="none" fo:margin-bottom="0in" fo:line-height="100%">
        <style:tab-stops>
          <style:tab-stop style:type="left" style:position="2.0625in"/>
        </style:tab-stops>
      </style:paragraph-properties>
      <style:text-properties style:font-name="Times New Roman" style:font-name-asian="Times New Roman" fo:language="ru" fo:country="RU" style:language-asian="bg" style:country-asian="BG"/>
    </style:style>
    <style:style style:name="P38" style:parent-style-name="Нормален" style:family="paragraph">
      <style:paragraph-properties style:punctuation-wrap="simple" style:text-autospace="none" fo:text-align="center" fo:margin-bottom="0in" fo:line-height="100%">
        <style:tab-stops>
          <style:tab-stop style:type="left" style:position="2.0625in"/>
        </style:tab-stops>
      </style:paragraph-properties>
      <style:text-properties style:font-name="Times New Roman" style:font-name-asian="Times New Roman" fo:font-weight="bold" style:font-weight-asian="bold" fo:font-size="14pt" style:font-size-asian="14pt" style:font-size-complex="12pt" style:language-asian="bg" style:country-asian="BG"/>
    </style:style>
    <style:style style:name="P39" style:parent-style-name="Нормален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0" style:parent-style-name="Нормален" style:family="paragraph">
      <style:paragraph-properties style:punctuation-wrap="simple" style:text-autospace="non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41" style:parent-style-name="Нормален" style:family="paragraph">
      <style:paragraph-properties fo:text-align="justify" fo:margin-bottom="0in" fo:line-height="100%" fo:text-indent="0.4923in"/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P4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P43" style:parent-style-name="Нормален" style:family="paragraph">
      <style:paragraph-properties fo:text-align="justify" fo:margin-bottom="0in" fo:line-height="100%" fo:text-indent="0.3937in"/>
    </style:style>
    <style:style style:name="T44" style:parent-style-name="Шрифтнаабзацапоподразбиране" style:family="text">
      <style:text-properties style:font-name="Times New Roman" style:font-name-asian="Times New Roman" fo:font-weight="bold" style:font-weight-asian="bold" style:font-size-complex="12pt" style:language-asian="bg" style:country-asian="BG"/>
    </style:style>
    <style:style style:name="T4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4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49" style:parent-style-name="Нормален" style:family="paragraph">
      <style:paragraph-properties style:punctuation-wrap="simple" style:text-autospace="none" fo:text-align="justify" fo:margin-bottom="0in" fo:line-height="100%" fo:text-indent="0.5194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50" style:parent-style-name="Нормален" style:family="paragraph">
      <style:paragraph-properties style:punctuation-wrap="simple" style:text-autospace="none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51" style:parent-style-name="Нормален" style:family="paragraph">
      <style:paragraph-properties style:punctuation-wrap="simple" style:text-autospace="none" fo:margin-bottom="0in" fo:line-height="100%" fo:text-indent="0.3937in"/>
    </style:style>
    <style:style style:name="T5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53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54" style:parent-style-name="Нормален" style:family="paragraph">
      <style:paragraph-properties style:punctuation-wrap="simple" style:text-autospace="none" fo:text-align="center" fo:margin-bottom="0in" fo:line-height="100%"/>
    </style:style>
    <style:style style:name="T55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color="#FF0000" fo:font-size="12pt" style:font-size-asian="12pt" style:font-size-complex="12pt" style:language-asian="bg" style:country-asian="BG"/>
    </style:style>
    <style:style style:name="P56" style:parent-style-name="Нормален" style:family="paragraph">
      <style:paragraph-properties fo:text-align="justify" fo:margin-bottom="0in" fo:line-height="100%" fo:text-indent="0.3937in"/>
    </style:style>
    <style:style style:name="T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5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7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8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9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0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5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17" style:parent-style-name="Нормален" style:family="paragraph">
      <style:paragraph-properties fo:text-align="justify" fo:margin-bottom="0in" fo:line-height="100%" fo:text-indent="0.3937in"/>
    </style:style>
    <style:style style:name="T11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1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2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fo:language="en" fo:country="GB" style:language-asian="bg" style:country-asian="BG"/>
    </style:style>
    <style:style style:name="T13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3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42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43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4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5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47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8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49" style:parent-style-name="Нормален" style:family="paragraph">
      <style:paragraph-properties fo:text-align="justify" fo:margin-bottom="0in" fo:line-height="100%" fo:text-indent="0.4916in"/>
    </style:style>
    <style:style style:name="T150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1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52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5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58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59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0" style:parent-style-name="Нормален" style:family="paragraph">
      <style:paragraph-properties fo:text-align="justify" fo:margin-bottom="0in" fo:line-height="100%" fo:text-indent="0.3937in"/>
    </style:style>
    <style:style style:name="T161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62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6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4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65" style:parent-style-name="Нормален" style:family="paragraph">
      <style:paragraph-properties fo:text-align="justify" fo:margin-bottom="0in" fo:line-height="100%"/>
    </style:style>
    <style:style style:name="T166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67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68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69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0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T171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7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4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5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176" style:parent-style-name="Нормален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77" style:parent-style-name="Нормален" style:family="paragraph">
      <style:paragraph-properties fo:text-align="justify" fo:margin-bottom="0in" fo:text-indent="0.4916in"/>
    </style:style>
    <style:style style:name="T178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79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0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1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2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T183" style:parent-style-name="Шрифтнаабзацапоподразбиране" style:family="text">
      <style:text-properties style:font-name="Times New Roman" fo:font-weight="bold" style:font-weight-asian="bold" fo:font-size="12pt" style:font-size-asian="12pt" style:font-size-complex="12pt"/>
    </style:style>
    <style:style style:name="P184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5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6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87" style:parent-style-name="Нормален" style:family="paragraph">
      <style:paragraph-properties fo:text-align="center" fo:margin-bottom="0in" fo:line-height="100%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88" style:parent-style-name="Нормален" style:family="paragraph">
      <style:paragraph-properties fo:text-align="center" fo:margin-bottom="0in" fo:line-height="100%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89" style:parent-style-name="Нормален" style:family="paragraph">
      <style:paragraph-properties fo:text-align="center" fo:margin-bottom="0in" fo:line-height="100%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190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1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2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P193" style:parent-style-name="Нормален" style:family="paragraph">
      <style:paragraph-properties fo:text-align="justify" fo:margin-bottom="0in" fo:line-height="100%" fo:text-indent="0.4916in"/>
    </style:style>
    <style:style style:name="T194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9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6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97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 style:language-asian="bg" style:country-asian="BG"/>
    </style:style>
    <style:style style:name="T198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199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0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0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02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03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04" style:parent-style-name="Нормален" style:family="paragraph">
      <style:paragraph-properties fo:text-align="justify" fo:margin-bottom="0in" fo:line-height="100%" fo:text-indent="0.4916in"/>
    </style:style>
    <style:style style:name="T205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T206" style:parent-style-name="Шрифтнаабзацапоподразбиране" style:family="text">
      <style:text-properties style:font-name="Times New Roman" style:font-name-asian="Times New Roman" fo:font-weight="bold" style:font-weight-asian="bold" fo:font-style="italic" style:font-style-asian="italic" fo:font-size="12pt" style:font-size-asian="12pt" style:font-size-complex="12pt" style:language-asian="bg" style:country-asian="BG"/>
    </style:style>
    <style:style style:name="P207" style:parent-style-name="Нормален" style:family="paragraph">
      <style:paragraph-properties fo:text-align="justify" fo:margin-bottom="0in" fo:line-height="100%" fo:text-indent="0.4916in"/>
      <style:text-properties style:font-name="Times New Roman" style:font-name-asian="Times New Roman" fo:font-weight="bold" style:font-weight-asian="bold" fo:font-size="12pt" style:font-size-asian="12pt" style:font-size-complex="12pt" style:language-asian="bg" style:country-asian="BG"/>
    </style:style>
    <style:style style:name="P20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9" style:parent-style-name="Нормален" style:family="paragraph">
      <style:paragraph-properties fo:text-align="justify" fo:margin-bottom="0in" fo:line-height="100%" fo:text-indent="0.5in"/>
    </style:style>
    <style:style style:name="T210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1" style:parent-style-name="Шрифтнаабзацапоподразбиране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212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13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14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15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T216" style:parent-style-name="Шрифтнаабзацапоподразбиране" style:family="text">
      <style:text-properties style:font-name="Times New Roman" style:font-name-asian="Times New Roman" fo:font-size="12pt" style:font-size-asian="12pt" style:font-size-complex="12pt"/>
    </style:style>
    <style:style style:name="P217" style:parent-style-name="Нормален" style:family="paragraph">
      <style:paragraph-properties fo:text-align="justify" fo:margin-bottom="0in" fo:line-height="100%" fo:margin-right="-0.2in" fo:text-indent="0.4916in">
        <style:tab-stops>
          <style:tab-stop style:type="left" style:position="1.9687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218" style:parent-style-name="Нормален" style:family="paragraph">
      <style:paragraph-properties fo:text-align="justify" fo:margin-bottom="0in" fo:line-height="100%" fo:text-indent="0.5in"/>
      <style:text-properties style:font-name="Times New Roman" style:font-name-asian="Times New Roman" fo:font-size="12pt" style:font-size-asian="12pt" style:font-size-complex="12pt"/>
    </style:style>
    <style:style style:name="P219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0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1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2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23" style:parent-style-name="Нормален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><text:span text:style-name="T6"><draw:frame draw:z-index="251660288" draw:style-name="a0" draw:name="Картина 1" text:anchor-type="paragraph" svg:x="-0.09792in" svg:y="0.07292in" svg:width="0.75972in" svg:height="0.98194in" style:rel-width="scale" style:rel-height="scale"><draw:image xlink:href="media/image1.wmf" xlink:type="simple" xlink:show="embed" xlink:actuate="onLoad"/><svg:title/><svg:desc>GERB_RZ_VECTOR_BLACK</svg:desc></draw:frame></text:span><text:span text:style-name="T7">Ниво на<text:s/></text:span></text:p>
      <text:p text:style-name="P8"><text:span text:style-name="T9">конфиденциалност<text:s/></text:span><text:span text:style-name="T10">0</text:span></text:p>
      <text:p text:style-name="P11">[TLP-WHITE]</text:p>
      <text:p text:style-name="P12"><text:span text:style-name="T13"><draw:frame draw:z-index="251661312" draw:id="id0" draw:style-name="a1" draw:name="Текстово поле 4" text:anchor-type="paragraph" svg:x="1.01528in" svg:y="0.24028in" svg:width="3.38056in" svg:height="0.33333in" style:rel-width="scale" style:rel-height="scale"><draw:text-box><text:p text:style-name="P14">ОБЩИНА РАЗГРАД</text:p><text:p text:style-name="P15"/><text:p text:style-name="P16"/><text:p text:style-name="P17"/></draw:text-box><svg:title/><svg:desc/></draw:frame></text:span></text:p>
      <text:p text:style-name="P18"/>
      <text:p text:style-name="P19"/>
      <text:p text:style-name="P20"><text:span text:style-name="T21"><draw:connector draw:type="line" svg:x1="-0.17083in" svg:y1="0.17431in" svg:x2="6.50764in" svg:y2="0.17431in" draw:z-index="251659264" draw:id="id1" draw:style-name="a2" draw:name="Право съединение 5" text:anchor-type="paragraph"><svg:title/><svg:desc/></draw:connector></text:span></text:p>
      <text:p text:style-name="P22"/>
      <text:p text:style-name="P23"/>
      <text:p text:style-name="P24">Проект на Наредба за допълнение на Наредба № 14 на Общински съвет Разград за определянето и администрирането на местните такси и цени на услуги на територията на община Разград.</text:p>
      <text:p text:style-name="P25"/>
      <text:p text:style-name="P26"><text:span text:style-name="T27">В съответствие с разпоредбите на чл. 26, ал. 3 и ал. 4 от Закона за нормативните актове в законоустановения срок от 30 дни Община Разград чрез настоящото публикуване за обществена консултация предоставя възможност на заинтересованите лица да направят своите предложения и становища по проекта на Наредба за допълнение на Наредба № 14 на Общински съвет Разград за определянето и администрирането на местните такси и цени на услуги на територията на община Разград на електронна поща<text:s/></text:span><text:a xlink:href="mailto:counsel@razgrad.bg" office:target-frame-name="_top" xlink:show="replace"><text:span text:style-name="T28">counsel@razgrad.bg</text:span></text:a><text:span text:style-name="T29"><text:s/>или в деловодството на Община Разград на адрес: гр.Разград, бул. „Бели Лом“ № 37 А, партерен етаж, стая № 06.</text:span></text:p>
      <text:p text:style-name="P30"/>
      <text:p text:style-name="P31"><text:span text:style-name="T32">ДО</text:span></text:p>
      <text:p text:style-name="P33"><text:span text:style-name="T34">О</text:span><text:span text:style-name="T35">БЩИНСКИ СЪВЕТ</text:span></text:p>
      <text:p text:style-name="P36">РАЗГРАД</text:p>
      <text:p text:style-name="P37"><text:tab/></text:p>
      <text:p text:style-name="P38">ДОКЛАДНА ЗАПИСКА</text:p>
      <text:p text:style-name="P39"/>
      <text:p text:style-name="P40">от<text:s/>Добрин Младенов Добрев<text:s/>–<text:s/>кмет на Община Разград</text:p>
      <text:p text:style-name="P41"/>
      <text:p text:style-name="P42"/>
      <text:p text:style-name="P43"><text:span text:style-name="T44">ОТНОСНО:</text:span><text:span text:style-name="T45"><text:s/></text:span><text:span text:style-name="T46">Наредба за<text:s/></text:span><text:span text:style-name="T47">допълнение</text:span><text:span text:style-name="T48"><text:s/>на Наредба № 14 на Общински съвет Разград за определянето и администрирането на местните такси и цени на услуги на територията на община Разград.</text:span></text:p>
      <text:p text:style-name="P49"/>
      <text:p text:style-name="P50"/>
      <text:p text:style-name="P51"><text:span text:style-name="T52">УВАЖАЕМИ ГОСПОЖИ И ГОСПОДА ОБЩИНСКИ СЪВЕТНИЦИ,</text:span><text:span text:style-name="T53"><text:s text:c="2"/></text:span></text:p>
      <text:p text:style-name="P54"><text:span text:style-name="T55"><text:s text:c="2"/></text:span></text:p>
      <text:p text:style-name="P56"><text:span text:style-name="T57">С Решение №<text:s/></text:span><text:span text:style-name="T58">242</text:span><text:span text:style-name="T59"><text:s/>по Протокол №<text:s/></text:span><text:span text:style-name="T60">18</text:span><text:span text:style-name="T61"><text:s/>от 2</text:span><text:span text:style-name="T62">9</text:span><text:span text:style-name="T63">.</text:span><text:span text:style-name="T64">11</text:span><text:span text:style-name="T65">.20</text:span><text:span text:style-name="T66">16</text:span><text:span text:style-name="T67"><text:s/>г. на Общински съвет Разград е приета Наредба № 1</text:span><text:span text:style-name="T68">4</text:span><text:span text:style-name="T69"><text:s/>за<text:s/></text:span><text:span text:style-name="T70">определянето и администрирането на местните такси и цени на услуги на територията на община Разград,</text:span><text:s/><text:span text:style-name="T71">изменена и допълнена с Решение № 552 от Протокол № 40 от 30.04.2018 г., Решение № 620 от Протокол № 47 от 24.10.2018 г., Решение № 668 от П</text:span><text:span text:style-name="T72">ротокол № 51 от 31.01.2019 г.,</text:span><text:span text:style-name="T73"><text:s/></text:span><text:span text:style-name="T74">Решение № 90 от Протокол № 7 от 30.04.2020 г.</text:span><text:span text:style-name="T75">,</text:span><text:span text:style-name="T76"><text:s/>Решение №<text:s/></text:span><text:span text:style-name="T77">312</text:span><text:span text:style-name="T78"><text:s/>от Протокол №<text:s/></text:span><text:span text:style-name="T79">23</text:span><text:span text:style-name="T80"><text:s/>от<text:s/></text:span><text:span text:style-name="T81">27.07.2021 г.,<text:s/></text:span><text:span text:style-name="T82">Решение №<text:s/></text:span><text:span text:style-name="T83">371</text:span><text:span text:style-name="T84"><text:s/>от Протокол №<text:s/></text:span><text:span text:style-name="T85">27</text:span><text:span text:style-name="T86"><text:s/>от<text:s/></text:span><text:span text:style-name="T87">23.11.2021 г.,<text:s/></text:span><text:span text:style-name="T88"><text:s/>Решение №<text:s/></text:span><text:span text:style-name="T89">454</text:span><text:span text:style-name="T90"><text:s/>от Протокол №<text:s/></text:span><text:span text:style-name="T91">33</text:span><text:span text:style-name="T92"><text:s/>от<text:s/></text:span><text:span text:style-name="T93">15.04.2022 г.,</text:span><text:span text:style-name="T94"><text:s/></text:span><text:span text:style-name="T95"><text:s/>Решение №<text:s/></text:span><text:span text:style-name="T96">591</text:span><text:span text:style-name="T97"><text:s/>от Протокол №<text:s/></text:span><text:span text:style-name="T98">43</text:span><text:span text:style-name="T99"><text:s/>от<text:s/></text:span><text:span text:style-name="T100">27.01.2023 г.</text:span><text:span text:style-name="T101">,</text:span><text:span text:style-name="T102"><text:s/>Решение №<text:s/></text:span><text:span text:style-name="T103">679<text:s/></text:span><text:span text:style-name="T104">о</text:span><text:span text:style-name="T105">т</text:span><text:span text:style-name="T106"><text:s/>Протокол №<text:s/></text:span><text:span text:style-name="T107">48 от 27.06.2023 г.</text:span><text:span text:style-name="T108">,</text:span><text:span text:style-name="T109"><text:s/>Решение № 90 от Протокол № 8 от 30.04.2024 г.</text:span><text:span text:style-name="T110"><text:s/></text:span><text:span text:style-name="T111">и Решение № 118<text:s/></text:span><text:span text:style-name="T112">от Протокол № 10 от 25.06.2024 г.</text:span><text:span text:style-name="T113"><text:s/>на Общински съвет Разград</text:span><text:span text:style-name="T114">.</text:span></text:p>
      <text:p text:style-name="P115"/>
      <text:p text:style-name="P116"/>
      <text:p text:style-name="P117"><text:span text:style-name="T118">В дискусията по приемане на</text:span><text:span text:style-name="T119"><text:s/></text:span><text:span text:style-name="T120">Решение № 118 от Протокол № 10 от 25.06.2024 г. на Общински съвет Разград, с което е изменена и допълнена<text:s/></text:span><text:span text:style-name="T121">Наредба № 14 на Общински съвет Разград за определянето и администрирането на местните такси и цени на услуги<text:s/></text:span><text:soft-page-break/><text:span text:style-name="T122">н</text:span><text:span text:style-name="T123">а територията на община Разград е постъпило предложение от Общински съветник Джипо Джипов</text:span><text:span text:style-name="T124"><text:s/>в</text:span><text:span text:style-name="T125"><text:s/>разпоредбата на</text:span><text:span text:style-name="T126"><text:s/>чл. 58, ал. 3, т. 5 от н</text:span><text:span text:style-name="T127">аредбата</text:span><text:span text:style-name="T128"><text:s/>касаеща<text:s/></text:span><text:span text:style-name="T129">„</text:span><text:span text:style-name="T130">Ползване на закритият плувен басейн в ОУ „</text:span><text:span text:style-name="T131">Иван Сергеевич Тургенев</text:span><text:span text:style-name="T132">“</text:span><text:span text:style-name="T133"><text:s/>гр. Разград от външни лица</text:span><text:span text:style-name="T134">“</text:span><text:span text:style-name="T135">,</text:span><text:span text:style-name="T136"><text:s/>да бъде създаден нов</text:span><text:span text:style-name="T137"><text:s/></text:span><text:span text:style-name="T138">последен осми</text:span><text:span text:style-name="T139"><text:s/>ред</text:span><text:span text:style-name="T140"><text:s/>със следното съдържание</text:span><text:span text:style-name="T141"><text:s/></text:span><text:span text:style-name="T142">„Лица с увреждания, след представяне на експертно решение от ТЕЛК, могат да ползват облекчение до пет безплатни посещения на месец“.</text:span><text:span text:style-name="T143"><text:s/></text:span></text:p>
      <text:p text:style-name="P144">Така направеното предложение<text:s/>е възприето от Община Разград, поради което<text:s/>предлагам<text:s/>настоящия проект на<text:s/>Наредба за допълнение на Наредба № 14 на Общински съвет Разград за определянето и администрирането на местните такси и цени на услуги на територията на община Разград.</text:p>
      <text:p text:style-name="P145"/>
      <text:p text:style-name="P146">1.Причините, които налагат приемането на<text:s/>Наредба за допълнение на<text:s/>Наредба № 14 на Общински съвет Разград за определянето и администрирането на местните такси и цени на услуги на територията на община Разград:</text:p>
      <text:p text:style-name="P147">Създаване на облекчение на лицата с увреждания<text:s/>да извършват спортна дейност<text:s/>чрез ползване до пет безплатни посещения на месец на<text:s/>закритият плувен басейн в ОУ „Иван Сергеевич Тургенев“ гр. Разград.</text:p>
      <text:p text:style-name="P148"/>
      <text:p text:style-name="P149"><text:span text:style-name="T150">2.<text:s/></text:span><text:span text:style-name="T151">Основни цели, които се поставят:</text:span><text:span text:style-name="T152"><text:s/></text:span><text:span text:style-name="T153">Ч</text:span><text:span text:style-name="T154">рез създаване на облекчение</text:span><text:span text:style-name="T155"><text:s/>на<text:s/></text:span><text:span text:style-name="T156">лицата<text:s/></text:span><text:span text:style-name="T157">с увреждания се цели<text:s/></text:span><text:span text:style-name="T158">същите да бъдат мотивирани да извършват спортна дейност и да водят пълноценен и активен начин на живот.</text:span></text:p>
      <text:p text:style-name="P159"/>
      <text:p text:style-name="P160"><text:span text:style-name="T161">3</text:span><text:span text:style-name="T162">. Финансови и други средства, за прилагане на изискванията на новата уредба</text:span><text:span text:style-name="T163"><text:s/>– не са необходими.</text:span></text:p>
      <text:p text:style-name="P164"/>
      <text:p text:style-name="P165"><text:span text:style-name="T166"><text:s text:c="8"/></text:span><text:span text:style-name="T167">4</text:span><text:span text:style-name="T168">. Очаквани резултати<text:s/></text:span><text:span text:style-name="T169">–</text:span><text:span text:style-name="T170"><text:s/></text:span><text:span text:style-name="T171">Мотивиране на<text:s/></text:span><text:span text:style-name="T172">лицата с увреждания<text:s/></text:span><text:span text:style-name="T173">да извършват спортна дейност и да водят пълноценен и активен начин на живот.</text:span></text:p>
      <text:p text:style-name="P174"/>
      <text:p text:style-name="P175">5. Анализ за съответствие с правото на Европейския съюз:</text:p>
      <text:p text:style-name="P176">Предлаганият проект на Наредба за<text:s/>допълнение<text:s/>на Наредба № 14 на Общински съвет Разград за определянето и администрирането на местните такси и цени на услуги на територията на община Разград е разработен в съответствие с разпоредбите на Европейското законодателство – Европейската харта за местно самоуправление, както и с директиви на Европейската общност, свързани с тази материя, предвид съответствието на основни нормативни актове –<text:s/>Административнопроцесуален кодекс,<text:s/>Закона за местните данъци и такси<text:s/>и други, с тях.</text:p>
      <text:p text:style-name="P177"><text:span text:style-name="T178">Изготвеният проект, в съответствие с изискванията на чл. 26, ал. 3 и ал. 4 от Закона за нормативните актове е публикуван на интернет страницата на Община Разград на<text:s/></text:span><text:span text:style-name="T179">26.06</text:span><text:span text:style-name="T180">.</text:span><text:span text:style-name="T181">202</text:span><text:span text:style-name="T182">4</text:span><text:span text:style-name="T183"><text:s/>г.</text:span></text:p>
      <text:p text:style-name="P184"/>
      <text:p text:style-name="P185">Предвид гореизложеното и на основание чл. 76, ал. 3, чл. 77 и чл. 79 от Административнопроцесуалния кодекс, чл. 8, чл. 11, ал. 3 и чл. 28, ал. 1 от Закона за нормативните актове и Указ № 883 от 24.04.1974 г. за прилагане на Закона за нормативните актове, чл. 9 от Закона за местните данъци и такси и чл. 21, ал. 2 във връзка с ал. 1, т. 23 и чл. 22, ал. 1 от Закона за местното самоуправление и местната администрация,<text:s/>предлагам Общински съвет Разград да приеме следното</text:p>
      <text:p text:style-name="P186"/>
      <text:p text:style-name="P187"/>
      <text:p text:style-name="P188"/>
      <text:p text:style-name="P189">Р Е Ш Е Н И Е:</text:p>
      <text:p text:style-name="P190"/>
      <text:p text:style-name="P191">1.Приема Наредба за<text:s/>допълнение<text:s/>на Наредба № 14 на Общински съвет Разград за определянето и администрирането на местните такси и цени на услуги на територията на община Разград, както следва:</text:p>
      <text:p text:style-name="P192"/>
      <text:p text:style-name="P193"><text:span text:style-name="T194">§1.</text:span><text:span text:style-name="T195"><text:s/></text:span><text:span text:style-name="T196">В</text:span><text:span text:style-name="T197"><text:s/></text:span><text:span text:style-name="T198">ч</text:span><text:span text:style-name="T199">л. 58</text:span><text:span text:style-name="T200">, ал.</text:span><text:span text:style-name="T201"><text:s/></text:span><text:span text:style-name="T202">3, т. 5 се създава нов осми и последен ред със следното съдържание</text:span><text:span text:style-name="T203">:</text:span></text:p>
      <text:p text:style-name="P204"><text:span text:style-name="T205">„</text:span><text:span text:style-name="T206">Лица с увреждания, след представяне на експертно решение от ТЕЛК, могат да ползват облекчение до пет безплатни посещения на месец“.</text:span></text:p>
      <text:p text:style-name="P207"/>
      <text:p text:style-name="P208">Заключителна разпоредба:</text:p>
      <text:p text:style-name="P209"><text:span text:style-name="T210">§ 2</text:span><text:span text:style-name="T211">.</text:span><text:span text:style-name="T212"><text:s/></text:span><text:span text:style-name="T213">Наредбата за</text:span><text:span text:style-name="T214"><text:s/>допълнение</text:span><text:span text:style-name="T215"><text:s/>на<text:s/></text:span><text:span text:style-name="T216">Наредба № 14 на Общински съвет Разград за определянето и администрирането на местните такси и цени на услуги на територията на община Разград, влиза в сила три дни от разгласяването й чрез местните печатни издания или по друг подходящ начин, съгласно разпоредбата на чл. 78, ал. 3 от АПК.</text:span></text:p>
      <text:p text:style-name="P217"/>
      <text:p text:style-name="P218"/>
      <text:p text:style-name="P219"/>
      <text:p text:style-name="P220">Вносител:</text:p>
      <text:p text:style-name="P221">Добрин Добрев</text:p>
      <text:p text:style-name="P222">Кмет на Община Разград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paragraph-properties fo:margin-bottom="0.1388in" fo:line-height="115%"/>
      <style:text-properties style:font-name="Calibri" style:font-name-asian="Calibri" style:font-name-complex="Times New Roman" fo:hyphenate="false"/>
    </style:style>
    <style:style style:name="Шрифтнаабзацапоподразбиране" style:display-name="Шрифт на абзаца по подразбиране" style:family="text"/>
    <style:style style:name="Изнесентекст" style:display-name="Изнесен текст" style:family="paragraph" style:parent-style-name="Нормален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asian="Calibri" style:font-name-complex="Tahoma" fo:font-size="8pt" style:font-size-asian="8pt" style:font-size-complex="8pt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style:style style:name="m" style:display-name="m" style:family="paragraph" style:parent-style-name="Нормален">
      <style:paragraph-properties fo:text-align="justify" fo:margin-bottom="0in" fo:line-height="100%" fo:text-indent="0.6875in"/>
      <style:text-properties style:font-name="Times New Roman" style:font-name-asian="Times New Roman" fo:color="#000000" fo:font-size="12pt" style:font-size-asian="12pt" style:font-size-complex="12pt" style:language-asian="bg" style:country-asian="BG" fo:hyphenate="false"/>
    </style:style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>
      <style:text-properties style:font-name="Calibri" style:font-name-asian="Calibri" style:font-name-complex="Times New Roman"/>
    </style:style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>
      <style:text-properties style:font-name="Calibri" style:font-name-asian="Calibri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fo:font-weight="bold" style:font-weight-asian="bold"/>
    </style:style>
    <style:style style:name="WW_CharLFO24LVL1" style:family="text">
      <style:text-properties fo:font-weight="normal" style:font-weight-asian="normal"/>
    </style:style>
    <style:style style:name="WW_CharLFO25LVL1" style:family="text">
      <style:text-properties fo:font-weight="normal" style:font-weight-asian="normal" style:use-window-font-color="true"/>
    </style:style>
    <style:style style:name="WW_CharLFO26LVL1" style:family="text">
      <style:text-properties fo:font-weight="normal" style:font-weight-asian="normal"/>
    </style:style>
    <style:style style:name="WW_CharLFO27LVL1" style:family="text">
      <style:text-properties fo:font-weight="normal" style:font-weight-asian="normal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0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6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9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0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9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 text:start-value="4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4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format="1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1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6944in"/>
      </style:footer-style>
    </style:page-layout>
    <style:style style:name="P2" style:parent-style-name="Доленколонтитул" style:family="paragraph">
      <style:paragraph-properties fo:text-align="end"/>
    </style:style>
    <style:style style:name="P3" style:parent-style-name="Доленколонтитул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Доленколонтитул"/>
      </style:footer>
    </style:master-page>
    <style:master-page style:next-style-name="MP0" style:name="MPF0" style:page-layout-name="PL0">
      <style:footer>
        <text:p text:style-name="P3"/>
        <text:p text:style-name="Долен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имитър Генов</meta:initial-creator>
    <dc:creator>Галя Кръстева</dc:creator>
    <meta:creation-date>2024-06-26T14:06:00Z</meta:creation-date>
    <dc:date>2024-06-26T14:06:00Z</dc:date>
    <meta:print-date>2024-06-26T08:42:00Z</meta:print-date>
    <meta:template xlink:href="Normal.dotm" xlink:type="simple"/>
    <meta:editing-cycles>2</meta:editing-cycles>
    <meta:editing-duration>PT60S</meta:editing-duration>
    <meta:document-statistic meta:page-count="3" meta:paragraph-count="11" meta:word-count="876" meta:character-count="5860" meta:row-count="41" meta:non-whitespace-character-count="4995"/>
  </office:meta>
</office:document-meta>
</file>