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text-align="center" fo:margin-bottom="0in" fo:line-height="100%" fo:background-color="#FFFFFF"/>
      <style:text-properties style:font-name="Arial" style:font-name-asian="Times New Roman" style:font-name-complex="Arial" fo:color="#212529" fo:font-size="18pt" style:font-size-asian="18pt" style:font-size-complex="18pt" style:language-asian="bg" style:country-asian="BG"/>
    </style:style>
    <style:style style:name="P2" style:parent-style-name="Нормален" style:family="paragraph">
      <style:paragraph-properties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12529" fo:font-size="12pt" style:font-size-asian="12pt" style:font-size-complex="12pt" style:language-asian="bg" style:country-asian="BG"/>
    </style:style>
    <style:style style:name="P3" style:parent-style-name="Нормален" style:family="paragraph">
      <style:paragraph-properties fo:margin-bottom="0.0694in" fo:line-height="100%" fo:background-color="#FFFFFF"/>
    </style:style>
    <style:style style:name="T4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color="#212529" fo:font-size="12pt" style:font-size-asian="12pt" style:font-size-complex="12pt" style:language-asian="bg" style:country-asian="BG"/>
    </style:style>
    <style:style style:name="P5" style:parent-style-name="Нормален" style:family="paragraph">
      <style:paragraph-properties fo:text-align="justify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bg" style:country-asian="BG"/>
    </style:style>
    <style:style style:name="P6" style:parent-style-name="Нормален" style:family="paragraph">
      <style:paragraph-properties fo:text-align="justify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bg" style:country-asian="BG"/>
    </style:style>
    <style:style style:name="P7" style:parent-style-name="Нормален" style:family="paragraph">
      <style:paragraph-properties fo:margin-bottom="0.0694in" fo:line-height="100%" fo:background-color="#FFFFFF"/>
    </style:style>
    <style:style style:name="T8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color="#212529" fo:font-size="12pt" style:font-size-asian="12pt" style:font-size-complex="12pt" style:language-asian="bg" style:country-asian="BG"/>
    </style:style>
    <style:style style:name="P9" style:parent-style-name="Нормален" style:family="paragraph">
      <style:paragraph-properties fo:text-align="justify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bg" style:country-asian="BG"/>
    </style:style>
    <style:style style:name="P10" style:parent-style-name="Нормален" style:family="paragraph">
      <style:paragraph-properties fo:margin-bottom="0.0694in" fo:line-height="100%" fo:background-color="#FFFFFF"/>
    </style:style>
    <style:style style:name="T11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color="#212529" fo:font-size="12pt" style:font-size-asian="12pt" style:font-size-complex="12pt" style:language-asian="bg" style:country-asian="BG"/>
    </style:style>
    <style:style style:name="P12" style:parent-style-name="Нормален" style:family="paragraph">
      <style:paragraph-properties fo:text-align="justify" fo:margin-bottom="0.0694in" fo:line-height="100%" fo:background-color="#FFFFFF"/>
    </style:style>
    <style:style style:name="T13" style:parent-style-name="Шрифтнаабзацапоподразбиране" style:family="text">
      <style:text-properties style:font-name="Arial" style:font-name-asian="Times New Roman" style:font-name-complex="Arial" fo:color="#212529" fo:font-size="12pt" style:font-size-asian="12pt" style:font-size-complex="12pt" style:language-asian="bg" style:country-asian="BG"/>
    </style:style>
    <style:style style:name="T14" style:parent-style-name="Шрифтнаабзацапоподразбиране" style:family="text">
      <style:text-properties style:font-name="Arial" style:font-name-asian="Times New Roman" style:font-name-complex="Arial" fo:color="#212529" fo:font-size="12pt" style:font-size-asian="12pt" style:font-size-complex="12pt" fo:language="en" fo:country="US" style:language-asian="bg" style:country-asian="BG"/>
    </style:style>
    <style:style style:name="T15" style:parent-style-name="Шрифтнаабзацапоподразбиране" style:family="text">
      <style:text-properties style:font-name="Arial" style:font-name-asian="Times New Roman" style:font-name-complex="Arial" fo:color="#212529" fo:font-size="12pt" style:font-size-asian="12pt" style:font-size-complex="12pt" style:language-asian="bg" style:country-asian="BG"/>
    </style:style>
    <style:style style:name="P16" style:parent-style-name="Нормален" style:family="paragraph">
      <style:paragraph-properties fo:text-align="justify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bg" style:country-asian="BG"/>
    </style:style>
    <style:style style:name="P17" style:parent-style-name="Нормален" style:family="paragraph">
      <style:paragraph-properties fo:text-align="justify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bg" style:country-asian="BG"/>
    </style:style>
    <style:style style:name="P18" style:parent-style-name="Нормален" style:family="paragraph">
      <style:paragraph-properties fo:text-align="justify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bg" style:country-asian="BG"/>
    </style:style>
    <style:style style:name="P19" style:parent-style-name="Нормален" style:family="paragraph">
      <style:paragraph-properties fo:text-align="justify"/>
    </style:style>
  </office:automatic-styles>
  <office:body>
    <office:text text:use-soft-page-breaks="true">
      <text:h text:style-name="P1" text:outline-level="2">НЕРАБОТЕЩИ ПРЕДПРИЯТИЯ</text:h>
      <text:p text:style-name="P2"/>
      <text:p text:style-name="P3"><text:span text:style-name="T4"><text:s/>„ВИА ГЛАС” ЕООД</text:span></text:p>
      <text:p text:style-name="P5">Бивш завод за стъкло и порцелан „Диамант”, който спира производство през 2002 г. и влиза в процедура по несъстоятелност. Площадката на завода се намира в Гарова промишлена зона, отдалечена от жилищните квартали на града. Старите цехове за стъкло са съборени, теренът е почистен. Общата площ е 400 хиляди кв.м. Застроената производствена площ е 30 хиляди кв. м., а площта на обслужващите звена - 7 хиляди кв. м. Площадката е оградена с масивна стоманобетонна ограда, свързана с националната пътна мрежа, има изградена ЖП линия. Електрозахранването е реализирано с два далекопровода по 20 кv. и един 110 кv. Има изграден газопровод с диаметър на тръбата 300 мм. и налягане 6bar. Заводската площадка е водоснабдена от собствени водоизточници с дебит 800 куб. м., подходяща е за развитие на стъкларско и керамично производство.</text:p>
      <text:p text:style-name="P6">На 20 км. от територията на фирмата се намира обогатителната фабрика на „Каолин” АД – най–големият производител на висококачествени кварцови пясъци и каолин в Югоизточна Европа. На 100 км. е заводът за калцинирана  сода - „Солвей Соди” АД. Морското пристанище - Варна отстои на 110 км, а Речното пристанище на река Дунав - на 70 км.</text:p>
      <text:p text:style-name="P7"><text:span text:style-name="T8">РОДОПА ООД</text:span></text:p>
      <text:p text:style-name="P9">Бившето предприятие за производство на месо и месни произведения е разположено в Западна промишлена зона, в непосредствена близост до жилищен квартал на града. Обща площ 26 000 кв. м., разгъната застроена площ – 10 000 кв. м. Запазен е целият сграден фонд, в т. ч. три кланични линии за едър рогат добитък, дребен рогат добитък, свине, помещения за производство на готова продукция, складови и хладилни помещения за съхраняване на продукцията, самостоятелна административна сграда с ведомствен стол. Предприятието е газифицирано, има собствен водоизточник и собствен трафопост.</text:p>
      <text:p text:style-name="P10"><text:span text:style-name="T11"> „ХИМИК” АД</text:span></text:p>
      <text:p text:style-name="P12"><text:span text:style-name="T13">Предприятието е разположено в Югоизточната промишлена зона на град Разград, по пътя за град Търговище на площ от 30 000 кв. м. и прилежаща свободна площ, отредена за ново строителство в размер на 5 500 кв. м. Застроената площ </text:span><text:span text:style-name="T14">c</text:span><text:span text:style-name="T15">промишлени и складови сгради е  около 5 000 кв. м. Част от сградите са отдадени под наем, а други от тях са силно амортизирани.</text:span></text:p>
      <text:p text:style-name="P16">Основно производство: каучукови смеси.</text:p>
      <text:p text:style-name="P17">Производството на неорганични химически продукти е преустановено.  </text:p>
      <text:p text:style-name="P18">Дружеството разполага със смесител тип „Бембер” с капацитет 80 литра – руско производство,  електрически преси за вулканизация и два формовъчни вала. Свободните, незастроени площи позволяват разгръщане на други нови производства. Предприятието има собствен водоизточник и ел. захранване. 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2" style:display-name="Заглавие 2" style:family="paragraph" style:parent-style-name="Нормален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bg" style:country-asian="BG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Заглавие2Знак" style:display-name="Заглавие 2 Знак" style:family="text" style:parent-style-name="Шрифтнаабзацапоподразбиране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bg" style:country-asian="BG"/>
    </style:style>
    <style:style style:name="itemtextresizertitle" style:display-name="itemtextresizertitle" style:family="text" style:parent-style-name="Шрифтнаабзацапоподразбиране"/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аля Кръстева</meta:initial-creator>
    <dc:creator>Галя Кръстева</dc:creator>
    <meta:creation-date>2024-09-10T07:50:00Z</meta:creation-date>
    <dc:date>2024-09-10T07:51:00Z</dc:date>
    <meta:template xlink:href="Normal.dotm" xlink:type="simple"/>
    <meta:editing-cycles>1</meta:editing-cycles>
    <meta:editing-duration>PT60S</meta:editing-duration>
    <meta:document-statistic meta:page-count="1" meta:paragraph-count="5" meta:word-count="380" meta:character-count="2546" meta:row-count="18" meta:non-whitespace-character-count="2171"/>
  </office:meta>
</office:document-meta>
</file>