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bg" fo:country="BG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bg" fo:country="BG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bg" fo:country="BG"/>
    </style:style>
    <style:style style:name="P7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bg" fo:country="BG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bg" fo:country="BG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 fo:language="bg" fo:country="BG"/>
    </style:style>
  </office:automatic-styles>
  <office:body>
    <office:text text:use-soft-page-breaks="true">
      <text:p text:style-name="P1">ВИЗИЯ И ЦЕЛИ ЗА РАЗВИТИЕ НА ОБЩИНА РАЗГРАД</text:p>
      <text:p text:style-name="P2"/>
      <text:p text:style-name="P3">ВИЗИЯ</text:p>
      <text:p text:style-name="P4">Община Разград ще бъде привлекателна жизнена среда със запазени човешки ресурси, културно наследство и природни дадености, притегателна дестинация за инвестиции с конкурентни предимства за модерно развитие на разнообразни икономически дейности.</text:p>
      <text:p text:style-name="P5"/>
      <text:p text:style-name="P6">ЦЕЛИ</text:p>
      <text:p text:style-name="P7">Цел 1.<text:s/>Ефективна и иновативна икономика с увеличени инвестиции и разнообразна отраслова структура</text:p>
      <text:p text:style-name="P8">Цел 2. Качествени и достъпни обществени услуги и повишено равнище на заетостта</text:p>
      <text:p text:style-name="Normal"><text:span text:style-name="T9">Цел 3. Здравословна жизнена среда и балансирано териториално развити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а Неделчева</meta:initial-creator>
    <dc:creator>Адриан Димитров</dc:creator>
    <meta:creation-date>2025-05-09T12:31:00Z</meta:creation-date>
    <dc:date>2025-05-09T12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