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7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7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2" style:parent-style-name="Normal" style:family="paragraph">
      <style:paragraph-properties fo:text-align="end"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4" style:parent-style-name="Normal" style:family="paragraph">
      <style:paragraph-properties fo:text-align="end"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6" style:parent-style-name="Normal" style:family="paragraph">
      <style:paragraph-properties fo:text-align="end"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Normal" style:family="paragraph">
      <style:paragraph-properties fo:text-align="end"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4</text:span></text:p>
      <text:p text:style-name="P5"><text:span text:style-name="T6">гр.Разград 03.01.2025 г.<text:s/></text:span></text:p>
      <text:p text:style-name="P7">На основание чл. 44, ал. 2 във връзка с ал. 1, т. 4 и т. 8 от Закона за местното самоуправление и местната администрация, чл. 73 и чл. 74 във връзка с чл. 60, ал. 1 от Административнопроцесуалния кодекс и Разрешение с изх. №94-00-1564-1/18.12.2024 г. по повод отбелязването на Йордановден на язовир Пчелина 2 в Лесопарк „Пчелина“ край гр. Разград с християнския ритуал по хвърляне на Богоявленския кръст във водите на водоема.</text:p>
      <text:p text:style-name="P8">Издаването на общия административен акт е наложително и неотложно поради необходимостта от осигуряване на живота, здравето и имуществото на гражданите, както и за опазване на обществения ред.</text:p>
      <text:p text:style-name="P9">Поради изложеното на основание чл. 73 от АПК 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p>
      <text:p text:style-name="P10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/text:p>
      <text:p text:style-name="P11"><text:span text:style-name="T12">З А П О В Я Д В А М:<text:s/></text:span></text:p>
      <text:list text:style-name="LFO7" text:continue-numbering="true">
        <text:list-item>
          <text:p text:style-name="P13">На 06.01.2025 г. от 11:00 часа до приключване на събитието (около14:00 часа) да се въведе временна организация за безопасност на движението на местен път в Лесопарк „Пчелина“ като се изградят четири буферни зони в участъка от кръстовището с Републикански път III-204 гр. Разград – гр. Велико Търново до автобусна спирка „Колиби“.</text:p>
        </text:list-item>
        <text:list-item>
          <text:p text:style-name="P14">На паркинг №1 ( от западната страна на търговския обект) обособяване на четири броя паркоместа за служебни МПС.</text:p>
        </text:list-item>
        <text:list-item>
          <text:p text:style-name="P15">На паркинг №2 ( от източната страна на търговския обект) обособяване на зона за:</text:p>
        </text:list-item>
      </text:list>
      <text:p text:style-name="P16">3.1. МПС-та на организаторите и гости на събитието;</text:p>
      <text:p text:style-name="P17">3.2. МПС-та на участниците;</text:p>
      <text:p text:style-name="P18">3.3. МПС на ЦСМП.</text:p>
      <text:list text:style-name="LFO8" text:continue-numbering="true">
        <text:list-item>
          <text:p text:style-name="P19">Забранявам движението, престоя и паркирането на ППС върху велосипедната алея свързваща гр. Разград с Лесопарк „Пчелина“:</text:p>
        </text:list-item>
        <text:list-item>
          <text:p text:style-name="P20">Служители на РУ – Разград, при ОДМВР – Разград, да осигурят опазване на обществения ред и регулиране движението на МПС-та на територията на Лесопарк „Пчелина“.</text:p>
        </text:list-item>
      </text:list>
      <text:list text:style-name="LFO9" text:continue-numbering="true">
        <text:list-item>
          <text:p text:style-name="P21">Изпълнението на заповедта възлагам както следва:</text:p>
        </text:list-item>
      </text:list>
      <text:p text:style-name="P22">6.1. По т. 2 и т. 3 – на Мирослав Иванов старши инспектор в звено „Ред и сигурност“ в Община Разград;</text:p>
      <text:p text:style-name="P23">6.2. По т. 1, т. 4 и т. 5 на началника на РУ – Разград при ОДМВР – Разград;</text:p>
      <text:list text:style-name="LFO10" text:continue-numbering="true">
        <text:list-item>
          <text:p text:style-name="P24"> На основание чл. 73 и чл. 74 във връзка с чл. 60, ал. 1 от АПК допускам предварително изпълнение на настоящата заповед от деня на издаването ѝ, като съображенията за издаването ѝ са оповестени в мотивите на същата.</text:p>
        </text:list-item>
        <text:list-item>
          <text:p text:style-name="P25">Заповедта да се обяви на официалния сайт на Община Разград и на информационното табло на административната сграда на общинска администрация.</text:p>
        </text:list-item>
      </text:list>
      <text:p text:style-name="P26">Препис от настоящата заповед да се връчи на посочените в т. 6 от заповедта длъжностни лица за сведение и изпълнение.</text:p>
      <text:p text:style-name="P27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28"><text:span text:style-name="T29"> </text:span></text:p>
      <text:p text:style-name="P30"><text:span text:style-name="T31">ПОЛИНА ИВАНОВА</text:span></text:p>
      <text:p text:style-name="P32"><text:span text:style-name="T33">(заместник кмет и изпълняващ функциите<text:s/></text:span></text:p>
      <text:p text:style-name="P34"><text:span text:style-name="T35">на кмет на община Разград</text:span></text:p>
      <text:p text:style-name="P36"><text:span text:style-name="T37">определен със Заповед №1480/ 28.11.2023 г.</text:span></text:p>
      <text:p text:style-name="P38"><text:span text:style-name="T39">на кмета на община Разград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8:06:00Z</meta:creation-date>
    <dc:date>2025-04-29T08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3" meta:row-count="23" meta:non-whitespace-character-count="2807"/>
  </office:meta>
</office:document-meta>
</file>