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125in" text:list-level-position-and-space-mode="label-alignment">
          <style:list-level-label-alignment text:label-followed-by="listtab" fo:margin-left="2.4583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125in" text:list-level-position-and-space-mode="label-alignment">
          <style:list-level-label-alignment text:label-followed-by="listtab" fo:margin-left="5.4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fo:language="bg" fo:country="BG"/>
    </style:style>
    <style:style style:name="P2" style:parent-style-name="Normal" style:family="paragraph">
      <style:paragraph-properties fo:widows="0" fo:orphans="0" style:text-autospace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language="bg" fo:country="BG" style:language-asian="bg" style:country-asian="BG"/>
    </style:style>
    <style:style style:name="P3" style:parent-style-name="Normal" style:family="paragraph">
      <style:paragraph-properties fo:widows="0" fo:orphans="0" style:text-autospace="none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 fo:language="bg" fo:country="BG" style:language-asian="bg" style:country-asian="BG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bg" style:country-asian="BG"/>
    </style:style>
    <style:style style:name="P6" style:parent-style-name="Normal" style:family="paragraph">
      <style:paragraph-properties fo:widows="0" fo:orphans="0" style:text-autospace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language="en" fo:country="US" style:language-asian="bg" style:country-asian="BG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language="bg" fo:country="BG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bg" fo:country="BG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bg" fo:country="BG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bg" fo:country="BG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style:vertical-align="baseline" fo:text-indent="0.5in"/>
    </style:style>
    <style:style style:name="T27" style:parent-style-name="DefaultParagraphFont" style:family="text">
      <style:text-properties style:font-name="TmsCyr" style:font-size-complex="10pt"/>
    </style:style>
    <style:style style:name="T28" style:parent-style-name="DefaultParagraphFont" style:family="text">
      <style:text-properties style:font-name="TmsCyr" style:font-size-complex="10pt" fo:language="en" fo:country="US"/>
    </style:style>
    <style:style style:name="T29" style:parent-style-name="DefaultParagraphFont" style:family="text">
      <style:text-properties style:font-name="TmsCyr" style:font-size-complex="10pt"/>
    </style:style>
    <style:style style:name="T30" style:parent-style-name="DefaultParagraphFont" style:family="text">
      <style:text-properties style:font-name="TmsCyr" style:font-size-complex="10pt" fo:language="ru" fo:country="RU"/>
    </style:style>
    <style:style style:name="T31" style:parent-style-name="DefaultParagraphFont" style:family="text">
      <style:text-properties style:font-name="TmsCyr" style:font-size-complex="10pt"/>
    </style:style>
    <style:style style:name="T32" style:parent-style-name="DefaultParagraphFont" style:family="text">
      <style:text-properties style:font-name="TmsCyr" style:font-size-complex="10pt" fo:language="en" fo:country="US"/>
    </style:style>
    <style:style style:name="T33" style:parent-style-name="DefaultParagraphFont" style:family="text">
      <style:text-properties style:font-name="TmsCyr" style:font-size-complex="10pt" fo:language="bg" fo:country="BG"/>
    </style:style>
    <style:style style:name="T34" style:parent-style-name="DefaultParagraphFont" style:family="text">
      <style:text-properties style:font-name="TmsCyr" style:font-size-complex="10pt"/>
    </style:style>
    <style:style style:name="T35" style:parent-style-name="DefaultParagraphFont" style:family="text">
      <style:text-properties style:font-name="TmsCyr" style:font-size-complex="10pt" fo:language="bg" fo:country="BG"/>
    </style:style>
    <style:style style:name="T36" style:parent-style-name="DefaultParagraphFont" style:family="text">
      <style:text-properties style:font-name="TmsCyr" style:font-size-complex="10pt"/>
    </style:style>
    <style:style style:name="T37" style:parent-style-name="DefaultParagraphFont" style:family="text">
      <style:text-properties style:font-name="TmsCyr" style:font-size-complex="10pt" fo:language="bg" fo:country="BG"/>
    </style:style>
    <style:style style:name="T38" style:parent-style-name="DefaultParagraphFont" style:family="text">
      <style:text-properties style:font-name="TmsCyr" style:font-size-complex="10pt"/>
    </style:style>
    <style:style style:name="T39" style:parent-style-name="DefaultParagraphFont" style:family="text">
      <style:text-properties style:font-name="TmsCyr" style:font-size-complex="10pt" fo:language="bg" fo:country="BG"/>
    </style:style>
    <style:style style:name="T40" style:parent-style-name="DefaultParagraphFont" style:family="text">
      <style:text-properties style:font-name="TmsCyr" style:font-size-complex="10pt"/>
    </style:style>
    <style:style style:name="P41" style:parent-style-name="Normal" style:family="paragraph">
      <style:paragraph-properties fo:text-align="justify" style:vertical-align="baseline" fo:text-indent="0.5in"/>
      <style:text-properties fo:language="bg" fo:country="BG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style:font-size-complex="14pt"/>
    </style:style>
    <style:style style:name="T47" style:parent-style-name="DefaultParagraphFont" style:family="text">
      <style:text-properties style:font-size-complex="14pt" fo:language="ru" fo:country="RU"/>
    </style:style>
    <style:style style:name="T48" style:parent-style-name="DefaultParagraphFont" style:family="text">
      <style:text-properties style:font-size-complex="14pt" fo:language="en" fo:country="US"/>
    </style:style>
    <style:style style:name="T49" style:parent-style-name="DefaultParagraphFont" style:family="text">
      <style:text-properties style:font-size-complex="14pt" fo:language="ru" fo:country="RU"/>
    </style:style>
    <style:style style:name="T50" style:parent-style-name="DefaultParagraphFont" style:family="text">
      <style:text-properties style:font-size-complex="14pt" fo:language="en" fo:country="US"/>
    </style:style>
    <style:style style:name="T51" style:parent-style-name="DefaultParagraphFont" style:family="text">
      <style:text-properties style:font-size-complex="14pt" fo:language="ru" fo:country="RU"/>
    </style:style>
    <style:style style:name="T52" style:parent-style-name="DefaultParagraphFont" style:family="text">
      <style:text-properties style:font-size-complex="14pt"/>
    </style:style>
    <style:style style:name="T53" style:parent-style-name="DefaultParagraphFont" style:family="text">
      <style:text-properties style:font-size-complex="14pt" fo:language="ru" fo:country="RU"/>
    </style:style>
    <style:style style:name="T54" style:parent-style-name="DefaultParagraphFont" style:family="text">
      <style:text-properties style:font-size-complex="14pt" fo:language="en" fo:country="US"/>
    </style:style>
    <style:style style:name="T55" style:parent-style-name="DefaultParagraphFont" style:family="text">
      <style:text-properties style:font-size-complex="14pt" fo:language="ru" fo:country="RU"/>
    </style:style>
    <style:style style:name="T56" style:parent-style-name="DefaultParagraphFont" style:family="text">
      <style:text-properties fo:language="bg" fo:country="BG"/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fo:font-style="italic" style:font-style-asian="italic" style:font-size-complex="14pt"/>
    </style:style>
    <style:style style:name="T59" style:parent-style-name="DefaultParagraphFont" style:family="text">
      <style:text-properties fo:font-style="italic" style:font-style-asian="italic" style:font-size-complex="14pt" fo:language="en" fo:country="US"/>
    </style:style>
    <style:style style:name="T60" style:parent-style-name="DefaultParagraphFont" style:family="text">
      <style:text-properties fo:font-style="italic" style:font-style-asian="italic" style:font-size-complex="14pt"/>
    </style:style>
    <style:style style:name="T61" style:parent-style-name="DefaultParagraphFont" style:family="text">
      <style:text-properties fo:font-style="italic" style:font-style-asian="italic" style:font-size-complex="14pt" fo:language="en" fo:country="US"/>
    </style:style>
    <style:style style:name="T62" style:parent-style-name="DefaultParagraphFont" style:family="text">
      <style:text-properties fo:font-style="italic" style:font-style-asian="italic" style:font-size-complex="14pt"/>
    </style:style>
    <style:style style:name="T63" style:parent-style-name="DefaultParagraphFont" style:family="text">
      <style:text-properties style:font-size-complex="14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anguage="en" fo:country="US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size-complex="14pt"/>
    </style:style>
    <style:style style:name="T72" style:parent-style-name="DefaultParagraphFont" style:family="text">
      <style:text-properties style:font-weight-complex="bold" style:font-size-complex="14pt" fo:language="bg" fo:country="BG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language="bg" fo:country="BG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language="bg" fo:country="BG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anguage="bg" fo:country="BG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bg" fo:country="BG"/>
    </style:style>
    <style:style style:name="T82" style:parent-style-name="DefaultParagraphFont" style:family="text">
      <style:text-properties fo:language="bg" fo:country="BG"/>
    </style:style>
    <style:style style:name="T83" style:parent-style-name="DefaultParagraphFont" style:family="text">
      <style:text-properties fo:language="bg" fo:country="BG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fo:language="bg" fo:country="BG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fo:language="bg" fo:country="BG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 fo:language="bg" fo:country="BG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4pt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anguage="bg" fo:country="BG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language="bg" fo:country="BG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anguage="bg" fo:country="BG"/>
    </style:style>
    <style:style style:name="T101" style:parent-style-name="DefaultParagraphFont" style:family="text">
      <style:text-properties fo:font-weight="bold" style:font-weight-asian="bold" fo:language="bg" fo:country="BG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language="en" fo:country="US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language="bg" fo:country="BG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language="bg" fo:country="BG"/>
    </style:style>
    <style:style style:name="T110" style:parent-style-name="DefaultParagraphFont" style:family="text">
      <style:text-properties fo:language="bg" fo:country="BG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language="bg" fo:country="BG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language="bg" fo:country="BG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bg" fo:country="BG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font-weight="bold" style:font-weight-asian="bold" fo:language="bg" fo:country="BG"/>
    </style:style>
    <style:style style:name="T121" style:parent-style-name="DefaultParagraphFont" style:family="text">
      <style:text-properties fo:language="bg" fo:country="BG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language="bg" fo:country="BG"/>
    </style:style>
    <style:style style:name="T124" style:parent-style-name="DefaultParagraphFont" style:family="text">
      <style:text-properties fo:font-weight="bold" style:font-weight-asian="bold" fo:language="en" fo:country="US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anguage="bg" fo:country="BG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anguage="en" fo:country="US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language="bg" fo:country="BG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fo:language="bg" fo:country="BG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language="bg" fo:country="BG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anguage="bg" fo:country="BG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language="bg" fo:country="BG"/>
    </style:style>
    <style:style style:name="T141" style:parent-style-name="DefaultParagraphFont" style:family="text">
      <style:text-properties fo:font-weight="bold" style:font-weight-asian="bold" fo:language="bg" fo:country="BG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4pt"/>
    </style:style>
    <style:style style:name="T146" style:parent-style-name="DefaultParagraphFont" style:family="text">
      <style:text-properties style:font-size-complex="14pt" fo:language="ru" fo:country="RU"/>
    </style:style>
    <style:style style:name="T147" style:parent-style-name="DefaultParagraphFont" style:family="text">
      <style:text-properties style:font-size-complex="14pt"/>
    </style:style>
    <style:style style:name="T148" style:parent-style-name="DefaultParagraphFont" style:family="text">
      <style:text-properties style:font-size-complex="14pt" fo:language="bg" fo:country="BG"/>
    </style:style>
    <style:style style:name="T149" style:parent-style-name="DefaultParagraphFont" style:family="text">
      <style:text-properties fo:font-weight="bold" style:font-weight-asian="bold" style:font-size-complex="14pt" fo:language="en" fo:country="US"/>
    </style:style>
    <style:style style:name="T150" style:parent-style-name="DefaultParagraphFont" style:family="text">
      <style:text-properties fo:font-weight="bold" style:font-weight-asian="bold" style:font-size-complex="14pt"/>
    </style:style>
    <style:style style:name="T151" style:parent-style-name="DefaultParagraphFont" style:family="text">
      <style:text-properties style:font-size-complex="14pt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letter-spacing="-0.0027in" fo:language="ru" fo:country="RU"/>
    </style:style>
    <style:style style:name="P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 fo:language="ru" fo:country="RU"/>
    </style:style>
    <style:style style:name="T158" style:parent-style-name="DefaultParagraphFont" style:family="text">
      <style:text-properties fo:language="bg" fo:country="BG"/>
    </style:style>
    <style:style style:name="T159" style:parent-style-name="DefaultParagraphFont" style:family="text">
      <style:text-properties fo:language="bg" fo:country="BG"/>
    </style:style>
    <style:style style:name="P1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efaultParagraphFont" style:family="text">
      <style:text-properties fo:letter-spacing="-0.0027in" fo:language="ru" fo:country="RU"/>
    </style:style>
    <style:style style:name="T162" style:parent-style-name="DefaultParagraphFont" style:family="text">
      <style:text-properties fo:letter-spacing="-0.0027in" fo:language="ru" fo:country="RU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fo:language="bg" fo:country="BG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anguage="bg" fo:country="BG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language="bg" fo:country="BG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language="bg" fo:country="BG"/>
    </style:style>
    <style:style style:name="T173" style:parent-style-name="DefaultParagraphFont" style:family="text">
      <style:text-properties fo:font-weight="bold" style:font-weight-asian="bold" fo:language="bg" fo:country="BG"/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language="bg" fo:country="BG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language="en" fo:country="US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language="en" fo:country="US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25in"/>
    </style:style>
    <style:style style:name="T185" style:parent-style-name="DefaultParagraphFont" style:family="text">
      <style:text-properties style:font-size-complex="14pt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anguage="bg" fo:country="BG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language="bg" fo:country="BG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language="bg" fo:country="BG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language="bg" fo:country="BG"/>
    </style:style>
    <style:style style:name="T195" style:parent-style-name="DefaultParagraphFont" style:family="text">
      <style:text-properties fo:font-weight="bold" style:font-weight-asian="bold" fo:language="bg" fo:country="BG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language="bg" fo:country="BG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language="bg" fo:country="BG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language="bg" fo:country="BG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language="bg" fo:country="BG"/>
    </style:style>
    <style:style style:name="T207" style:parent-style-name="DefaultParagraphFont" style:family="text">
      <style:text-properties fo:font-weight="bold" style:font-weight-asian="bold" fo:language="bg" fo:country="BG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language="en" fo:country="US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language="bg" fo:country="BG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language="bg" fo:country="BG"/>
    </style:style>
    <style:style style:name="T215" style:parent-style-name="DefaultParagraphFont" style:family="text">
      <style:text-properties fo:language="bg" fo:country="BG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language="bg" fo:country="BG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 fo:language="bg" fo:country="BG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 fo:language="bg" fo:country="BG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language="bg" fo:country="BG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fo:language="bg" fo:country="BG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language="bg" fo:country="BG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fo:language="bg" fo:country="BG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language="bg" fo:country="BG"/>
    </style:style>
    <style:style style:name="T239" style:parent-style-name="DefaultParagraphFont" style:family="text">
      <style:text-properties fo:font-weight="bold" style:font-weight-asian="bold" fo:language="bg" fo:country="BG"/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fo:language="bg" fo:country="BG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language="bg" fo:country="BG"/>
    </style:style>
    <style:style style:name="T247" style:parent-style-name="DefaultParagraphFont" style:family="text">
      <style:text-properties fo:language="bg" fo:country="BG"/>
    </style:style>
    <style:style style:name="T248" style:parent-style-name="DefaultParagraphFont" style:family="text">
      <style:text-properties fo:font-weight="bold" style:font-weight-asian="bold" fo:language="bg" fo:country="BG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anguage="bg" fo:country="BG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anguage="bg" fo:country="BG"/>
    </style:style>
    <style:style style:name="T253" style:parent-style-name="DefaultParagraphFont" style:family="text">
      <style:text-properties fo:font-weight="bold" style:font-weight-asian="bold" fo:language="bg" fo:country="BG"/>
    </style:style>
    <style:style style:name="T254" style:parent-style-name="DefaultParagraphFont" style:family="text">
      <style:text-properties fo:language="en" fo:country="US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anguage="ru" fo:country="RU"/>
    </style:style>
    <style:style style:name="P259" style:parent-style-name="Normal" style:family="paragraph">
      <style:paragraph-properties style:text-autospace="none" fo:text-align="justify" fo:text-indent="0.4916in"/>
    </style:style>
    <style:style style:name="P260" style:parent-style-name="Normal" style:family="paragraph">
      <style:paragraph-properties style:text-autospace="none" fo:text-align="justify" fo:text-indent="0.4916in"/>
    </style:style>
    <style:style style:name="P261" style:parent-style-name="Normal" style:family="paragraph">
      <style:paragraph-properties style:text-autospace="none" fo:text-align="justify"/>
    </style:style>
    <style:style style:name="P262" style:parent-style-name="Normal" style:family="paragraph">
      <style:paragraph-properties fo:text-align="justify" fo:margin-left="4.5in" fo:text-indent="-4.5in">
        <style:tab-stops/>
      </style:paragraph-properties>
      <style:text-properties fo:font-weight="bold" style:font-weight-asian="bold" fo:language="bg" fo:country="BG"/>
    </style:style>
    <style:style style:name="P263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Ниво на<text:s/></text:p>
      <text:p text:style-name="P3"><text:span text:style-name="T4">конфиденциалност<text:s/></text:span><text:span text:style-name="T5">0</text:span></text:p>
      <text:p text:style-name="P6">[TLP-WHITE]</text:p>
      <text:p text:style-name="P7"><text:span text:style-name="T8"><draw:frame draw:z-index="251657728" draw:style-name="a0" draw:name="Picture 3" text:anchor-type="paragraph" svg:x="0.65764in" svg:y="-0.17014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9"/>
      <text:p text:style-name="P10"/>
      <text:p text:style-name="P11"/>
      <text:p text:style-name="P12"><text:span text:style-name="T13">ОБЩИНА РАЗГРАД</text:span></text:p>
      <text:p text:style-name="P14"/>
      <text:p text:style-name="P15"><text:span text:style-name="T16">З А П О В Е Д</text:span></text:p>
      <text:p text:style-name="P17">№<text:s/><text:span text:style-name="T18">518</text:span></text:p>
      <text:p text:style-name="P19">гр.Разград,<text:s/><text:span text:style-name="T20">20.05.</text:span><text:span text:style-name="T21">20</text:span><text:span text:style-name="T22">2</text:span><text:span text:style-name="T23">5</text:span><text:span text:style-name="T24"><text:s/></text:span>год.</text:p>
      <text:p text:style-name="P25"/>
      <text:p text:style-name="P26"><text:span text:style-name="T27">На основание чл.44 ал.2, във връзка с ал.1, т.</text:span><text:span text:style-name="T28">8</text:span><text:span text:style-name="T29"><text:s/>от Закона за местното самоуправление и местната администрация, чл.14, ал.2, във връзка с ал.1</text:span><text:span text:style-name="T30"><text:s/></text:span><text:span text:style-name="T31">от Закона за общинската собственост, чл.3 и чл.</text:span><text:span text:style-name="T32">5</text:span><text:span text:style-name="T33">, ал. 1,<text:s/></text:span><text:span text:style-name="T34">предложение<text:s/></text:span><text:span text:style-name="T35">първо<text:s/></text:span><text:span text:style-name="T36">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</text:span><text:span text:style-name="T37">, ал. 3 и</text:span><text:span text:style-name="T38"><text:s/>чл.62</text:span><text:span text:style-name="T39">,</text:span><text:span text:style-name="T40"><text:s/>във връзка с чл.61, т.2 от Наредба № 2 на Общински съвет Разград за придобиване, управление и разпореждане с имоти и вещи-общинска собственост,</text:span></text:p>
      <text:p text:style-name="P41"/>
      <text:p text:style-name="P42"><text:span text:style-name="T43">З А П О В Я Д В А М:</text:span></text:p>
      <text:p text:style-name="P44"/>
      <text:p text:style-name="P45"><text:span text:style-name="T46">1</text:span><text:span text:style-name="T47">. Да<text:s/></text:span><text:span text:style-name="T48"><text:s/></text:span><text:span text:style-name="T49">се</text:span><text:span text:style-name="T50"><text:s/></text:span><text:span text:style-name="T51"><text:s/>проведе<text:s/></text:span><text:span text:style-name="T52">публичен<text:s/></text:span><text:span text:style-name="T53">търг с тайно наддаване по реда на глава VІІ от Наредба №</text:span><text:span text:style-name="T54"><text:s/></text:span><text:span text:style-name="T55">2 на Общински съвет Разград за придобиване, управление и разпореждане с имоти и вещи общинска собственост, за отдаване под наем</text:span><text:span text:style-name="T56"><text:s/>на</text:span><text:span text:style-name="T57"><text:s/></text:span>част от имот – частна общинска собственост, актуван с<text:s/><text:span text:style-name="T58">Акт за общинска собственост №<text:s/></text:span><text:span text:style-name="T59">8</text:span><text:span text:style-name="T60">65/</text:span><text:span text:style-name="T61">1</text:span><text:span text:style-name="T62">0.01.2011 г.</text:span><text:span text:style-name="T63">, представляваща</text:span><text:s/><text:span text:style-name="T64">обект 1</text:span>, със застроена площ от<text:s/><text:span text:style-name="T65">404,00 кв.</text:span><text:span text:style-name="T66"><text:s/></text:span><text:span text:style-name="T67">м.,</text:span><text:s/>/четиристотин и четири<text:span text:style-name="T68"><text:s/></text:span>квадратни метра/, при граници: изток – помещение шивалня и буферен склад , запад – зелена площ, север - улица „Транспортна” <text:s/>и юг- зелена площ, с идентификатор<text:s/><text:span text:style-name="T69">61710.505.7225.1.1</text:span><text:s/>по кадастралната карта и кадастралните регистри на гр. Разград, брой нива на обекта: 1 (един), с предназначение:<text:s/><text:span text:style-name="T70">„За склад”</text:span>, с адрес: ул. „Транспортна” № 8, ет. 1, обект 1, гр. Разград<text:span text:style-name="T71">, община Разград, област Разград</text:span><text:span text:style-name="T72">.</text:span></text:p>
      <text:p text:style-name="P73">2. Началната тръжна цена за <text:s/>месечен наем <text:s/>е в размер на<text:span text:style-name="T74"><text:s/></text:span><text:span text:style-name="T75">1</text:span><text:span text:style-name="T76"><text:s/>074</text:span><text:span text:style-name="T77">,</text:span><text:span text:style-name="T78">64</text:span><text:span text:style-name="T79"><text:s/>лв.<text:s/></text:span><text:span text:style-name="T80">(</text:span><text:span text:style-name="T81">хиляда<text:s/></text:span><text:span text:style-name="T82">седемдесет и четири лева шестдесет и четири<text:s/></text:span><text:span text:style-name="T83">стотинки</text:span><text:span text:style-name="T84">)</text:span>, без ДДС, определена съгласно<text:s/><text:span text:style-name="T85">чл.</text:span><text:span text:style-name="T86"><text:s/></text:span><text:span text:style-name="T87">5, ал.1, предложение<text:s/></text:span><text:span text:style-name="T88">първо<text:s/></text:span><text:span text:style-name="T89">от</text:span><text:s/><text:span text:style-name="T90">Наредба №</text:span><text:span text:style-name="T91"><text:s/></text:span><text:span text:style-name="T92">21 на Общински съвет Разград за управление и разпореждане с имотите общинска собственост на територията на Бизнес зона „Перистър” гр. Разград</text:span>.<text:s/></text:p>
      <text:p text:style-name="P93"><text:span text:style-name="T94">3. Публичният<text:s/></text:span>търг да се проведе на<text:span text:style-name="T95"><text:s/></text:span><text:span text:style-name="T96">25</text:span><text:span text:style-name="T97">.</text:span><text:span text:style-name="T98">06</text:span><text:span text:style-name="T99">.20</text:span><text:span text:style-name="T100">2</text:span><text:span text:style-name="T101">5</text:span><text:span text:style-name="T102"><text:s/></text:span><text:span text:style-name="T103">г.</text:span><text:s/>от<text:s/><text:span text:style-name="T104">1</text:span><text:span text:style-name="T105">1</text:span><text:span text:style-name="T106">.</text:span><text:span text:style-name="T107">0</text:span><text:span text:style-name="T108">0 ч.</text:span><text:s/>в стая №<text:span text:style-name="T109"><text:s/>9</text:span>А в административната сграда на ОП „Бизнес зона „Перистър”<text:s/>гр. Разград, с адрес: гр.Разград, бул.”Априлско въстание” №<text:span text:style-name="T110"><text:s/></text:span>4.</text:p>
      <text:p text:style-name="P111">4. Депозитът за участие в публичния търг в размер на<text:s/><text:span text:style-name="T112">1</text:span><text:span text:style-name="T113"><text:s/>074</text:span><text:span text:style-name="T114">,</text:span><text:span text:style-name="T115">64</text:span><text:span text:style-name="T116"><text:s/>лв.<text:s/></text:span><text:span text:style-name="T117">(</text:span><text:span text:style-name="T118">хиляда седемдесет и четири лева шестдесет и четири стотинки</text:span><text:span text:style-name="T119">)</text:span><text:span text:style-name="T120"><text:s/></text:span>е платим по сметка на ОП<text:span text:style-name="T121"><text:s/></text:span>„Бизнес зона „Перистър” град Разград -<text:span text:style-name="T122"><text:s/>IBAN: BG5</text:span><text:span text:style-name="T123">0</text:span><text:span text:style-name="T124">TEXI</text:span><text:span text:style-name="T125">95453</text:span><text:span text:style-name="T126">3</text:span><text:span text:style-name="T127">05987400</text:span>, банков код:<text:span text:style-name="T128"><text:s/>TEXIBGSF</text:span><text:span text:style-name="T129">,<text:s/></text:span>при <text:s/>ТЕКСИМ <text:s/>БАНК <text:s/>АД <text:s/>клон Разград.</text:p>
      <text:p text:style-name="P130">5. Оглед на имота, обект на търга, може да се извърши след предварителна уговорка в стая №<text:span text:style-name="T131"><text:s/></text:span>9Б в административната сграда на ОП „Бизнес зона „Перистър” гр. Разград - до<text:s/><text:span text:style-name="T132">1</text:span><text:span text:style-name="T133">2</text:span><text:span text:style-name="T134">,00</text:span><text:s/><text:span text:style-name="T135">ч.</text:span><text:s/>на <text:s/><text:span text:style-name="T136">24</text:span><text:span text:style-name="T137">.</text:span><text:span text:style-name="T138">06</text:span><text:span text:style-name="T139">.20</text:span><text:span text:style-name="T140">2</text:span><text:span text:style-name="T141">5</text:span><text:s/><text:span text:style-name="T142">г.</text:span></text:p>
      <text:p text:style-name="P143">6. Утвърждавам тръжната документация за провеждането на публичния търг с тайно наддаване и определям следните специални условия:</text:p>
      <text:p text:style-name="P144"><text:span text:style-name="T145">6</text:span><text:span text:style-name="T146">.1</text:span><text:span text:style-name="T147">. срок за отдаване под наем -</text:span><text:span text:style-name="T148"><text:s/></text:span><text:span text:style-name="T149">10</text:span><text:span text:style-name="T150"><text:s/>/десет/</text:span><text:span text:style-name="T151"><text:s/>години;</text:span></text:p>
      <text:p text:style-name="P152">6.2. право на участие в търга имат всички лица, регистрирани по Търговския закон, подали документи за участие;</text:p>
      <text:p text:style-name="P153">6.3. при необходимост да се извърши от наемателя<text:s/><text:span text:style-name="T154">довършителни СМР без да допуска промяна на конструкцията на сградата;</text:span></text:p>
      <text:p text:style-name="P155"><text:tab/><text:tab/><text:span text:style-name="T156">6</text:span><text:span text:style-name="T157">.4.<text:s/></text:span>отдаден<text:span text:style-name="T158">ото</text:span><text:s/>под наем<text:s/><text:span text:style-name="T159">помещение да<text:s/></text:span>се използва съгласно предназначението на сградата.<text:s/></text:p>
      <text:soft-page-break/>
      <text:p text:style-name="P160"><text:span text:style-name="T161"><text:tab/></text:span><text:span text:style-name="T162"><text:tab/></text:span>7. Документите за участие в публичния търг се получават до<text:s/><text:span text:style-name="T163">1</text:span><text:span text:style-name="T164">2</text:span><text:span text:style-name="T165">.00</text:span><text:s/><text:span text:style-name="T166">ч.</text:span><text:s/>на<text:s/><text:span text:style-name="T167"><text:s/></text:span><text:span text:style-name="T168">24</text:span><text:span text:style-name="T169">.</text:span><text:span text:style-name="T170">06</text:span><text:span text:style-name="T171">.20</text:span><text:span text:style-name="T172">2</text:span><text:span text:style-name="T173">5</text:span><text:span text:style-name="T174"><text:s/></text:span><text:span text:style-name="T175">г.</text:span>, стая №<text:span text:style-name="T176"><text:s/></text:span>9Б в административната сграда на ОП „Бизнес зона „Перистър” гр. Разград, след предварително заплащане на сума в размер на<text:s/><text:span text:style-name="T177">36,00</text:span><text:s/><text:span text:style-name="T178">лв.</text:span><text:s/>/тридесет и шест лева/, с включен ДДС по сметка на общинското предприятие -<text:s/><text:span text:style-name="T179">IBAN: BG59</text:span><text:span text:style-name="T180">TEXI</text:span><text:span text:style-name="T181">95453105987400</text:span>, банков код:<text:span text:style-name="T182"><text:s/>TEXIBGSF</text:span><text:span text:style-name="T183">,<text:s/></text:span>при <text:s/>ТЕКСИМ <text:s/>БАНК <text:s/>АД <text:s/>клон Разград.</text:p>
      <text:p text:style-name="P184"><text:span text:style-name="T185"><text:s text:c="6"/></text:span>8. Краен срок за подаване на документи за участие в публичния търг - до<text:s/><text:span text:style-name="T186">1</text:span><text:span text:style-name="T187">6</text:span><text:span text:style-name="T188">.00</text:span><text:s/><text:span text:style-name="T189">ч.</text:span><text:s/>на<text:s/><text:span text:style-name="T190">26</text:span><text:span text:style-name="T191">.</text:span><text:span text:style-name="T192">06</text:span><text:span text:style-name="T193">.20</text:span><text:span text:style-name="T194">2</text:span><text:span text:style-name="T195">5</text:span><text:s/><text:span text:style-name="T196">г.</text:span><text:s/>в стая №<text:span text:style-name="T197"><text:s/></text:span>9Б <text:s/>в <text:s/>административната сграда на ОП „Бизнес зона „Перистър” гр. Разград.</text:p>
      <text:p text:style-name="P198">9. При <text:s/>непровеждане на публичния търг, да се<text:s/><text:span text:style-name="T199">проведе</text:span><text:s/><text:span text:style-name="T200">повторен публичен търг</text:span><text:s/>на<text:span text:style-name="T201"><text:s/></text:span><text:span text:style-name="T202">27</text:span><text:span text:style-name="T203">.</text:span><text:span text:style-name="T204">06</text:span><text:span text:style-name="T205">.20</text:span><text:span text:style-name="T206">2</text:span><text:span text:style-name="T207">5</text:span><text:s/><text:span text:style-name="T208">г.</text:span><text:s/>от<text:s/><text:span text:style-name="T209">1</text:span><text:span text:style-name="T210">1</text:span><text:span text:style-name="T211">.</text:span><text:span text:style-name="T212">0</text:span><text:span text:style-name="T213">0 ч.</text:span><text:s/>в стая №<text:span text:style-name="T214"><text:s/>9</text:span>А в административната сграда на ОП „Бизнес зона „Перистър” гр. Разград, с адрес: гр.Разград, бул.”Априлско въстание” №<text:span text:style-name="T215"><text:s/></text:span>4 при условията на настоящата заповед.</text:p>
      <text:p text:style-name="P216">9.1. Оглед на имота при повторния търг може да се извърши до<text:s/><text:span text:style-name="T217">1</text:span><text:span text:style-name="T218">2</text:span><text:span text:style-name="T219">.00</text:span><text:s/><text:span text:style-name="T220">ч.</text:span><text:s/>на<text:s/><text:span text:style-name="T221"><text:s/></text:span><text:span text:style-name="T222">26</text:span><text:span text:style-name="T223">.</text:span><text:span text:style-name="T224">06</text:span><text:span text:style-name="T225">.20</text:span><text:span text:style-name="T226">25</text:span><text:span text:style-name="T227"><text:s/>г.</text:span></text:p>
      <text:p text:style-name="P228">9.2. Документи за участие в повторния търг се получават до<text:s/><text:span text:style-name="T229">1</text:span><text:span text:style-name="T230">2</text:span><text:span text:style-name="T231">.00</text:span><text:s/><text:span text:style-name="T232">ч.</text:span><text:s/>на<text:span text:style-name="T233"><text:s/></text:span><text:span text:style-name="T234">26</text:span><text:span text:style-name="T235">.</text:span><text:span text:style-name="T236">06</text:span><text:span text:style-name="T237">.20</text:span><text:span text:style-name="T238">2</text:span><text:span text:style-name="T239">5</text:span><text:span text:style-name="T240"><text:s/></text:span><text:span text:style-name="T241">г.</text:span><text:s/>и се приемат до<text:s/><text:span text:style-name="T242">1</text:span><text:span text:style-name="T243">6</text:span><text:span text:style-name="T244">.00</text:span><text:s/><text:span text:style-name="T245">ч.</text:span><text:s/><text:span text:style-name="T246">н</text:span>а<text:span text:style-name="T247"><text:s/></text:span><text:span text:style-name="T248">26</text:span><text:span text:style-name="T249">.</text:span><text:span text:style-name="T250">06</text:span><text:span text:style-name="T251">.20</text:span><text:span text:style-name="T252">2</text:span><text:span text:style-name="T253">5</text:span><text:span text:style-name="T254"><text:s/></text:span><text:span text:style-name="T255">г.</text:span></text:p>
      <text:p text:style-name="P256"><text:span text:style-name="T257">1</text:span>0<text:span text:style-name="T258">.<text:s/></text:span>Определям комисия за провеждане на търга в състав:</text:p>
      <text:p text:style-name="P259"><text:tab/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<text:s/>общинската администрация в тридневен срок от нейното издаване. <text:s/></text:p>
      <text:p text:style-name="P260">Заповедта да се връчи по принадлежност за сведение и изпълнение.</text:p>
      <text:p text:style-name="P261"/>
      <text:p text:style-name="P262"/>
      <text:p text:style-name="P263">ДОБРИН ДОБРЕВ</text:p>
      <text:p text:style-name="P264"><text:span text:style-name="T265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punctuation-wrap="simple" style:text-autospace="none" fo:text-align="justify" style:vertical-align="baseline"/>
      <style:text-properties style:font-name="TmsCyr" style:font-size-complex="10pt" fo:language="bg" fo:country="BG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style:vertical-align="baseline" fo:margin-left="1.427in">
        <style:tab-stops/>
      </style:paragraph-properties>
      <style:text-properties style:font-name="TmsCyr" style:font-size-complex="10pt" fo:language="bg" fo:country="BG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bg" fo:country="BG" fo:hyphenate="false"/>
    </style:style>
    <style:style style:name="BodyText3" style:display-name="Body Text 3" style:family="paragraph" style:parent-style-name="Normal">
      <style:paragraph-properties style:punctuation-wrap="simple" style:text-autospace="none" style:vertical-align="baseline"/>
      <style:text-properties style:font-name="TmsCyr" style:font-size-complex="10pt" fo:language="bg" fo:country="BG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language="bg" fo:country="BG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bg" fo:country="BG" fo:hyphenate="false"/>
    </style:style>
    <style:style style:name="BodyTextIndent3" style:display-name="Body Text Indent 3" style:family="paragraph" style:parent-style-name="Normal">
      <style:paragraph-properties fo:text-align="justify" fo:margin-left="0.5in" fo:text-indent="0.4916in">
        <style:tab-stops/>
      </style:paragraph-properties>
      <style:text-properties fo:font-size="14pt" style:font-size-asian="14pt" style:font-size-complex="14pt" fo:language="bg" fo:country="BG" style:language-asian="bg" style:country-asian="BG" fo:hyphenate="false"/>
    </style:style>
    <style:style style:name="BodyTextChar" style:display-name="Body Text Char" style:family="text">
      <style:text-properties style:font-name="TmsCyr" fo:font-size="12pt" style:font-size-asian="12pt" style:language-asian="en" style:country-asian="US"/>
    </style:style>
    <style:style style:name="TitleChar" style:display-name="Title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SubtitleChar" style:display-name="Subtitle Char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BodyTextIndentChar" style:display-name="Body Text Indent Char" style:family="text">
      <style:text-properties style:font-name="TmsCyr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125in" text:list-level-position-and-space-mode="label-alignment">
          <style:list-level-label-alignment text:label-followed-by="listtab" fo:margin-left="2.4583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125in" text:list-level-position-and-space-mode="label-alignment">
          <style:list-level-label-alignment text:label-followed-by="listtab" fo:margin-left="5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624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РАЗГРАД</dc:title>
    <dc:description/>
    <dc:subject/>
    <meta:initial-creator>obsob</meta:initial-creator>
    <dc:creator>Даниел Иванов</dc:creator>
    <meta:creation-date>2025-05-29T08:16:00Z</meta:creation-date>
    <dc:date>2025-05-29T08:16:00Z</dc:date>
    <meta:print-date>2014-04-22T11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73" meta:character-count="4502" meta:row-count="31" meta:non-whitespace-character-count="3838"/>
  </office:meta>
</office:document-meta>
</file>