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list-style-name="LFO2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text-align="end" fo:margin-top="0.0694in" fo:margin-bottom="0.0694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6" style:parent-style-name="Normal" style:family="paragraph">
      <style:paragraph-properties fo:text-align="end"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 102</text:span></text:p>
      <text:p text:style-name="P5"><text:span text:style-name="T6">гр.Разград, 27.01.2025  год.<text:s/></text:span></text:p>
      <text:p text:style-name="P7">На основание чл.44, ал.2, във връзка с ал.1, т.7 и т.8 от Закона за местното самоуправление и местната администрация, чл.35, ал.1 от Закона за общинската собственост, чл.27, чл.28 и чл.62, във връзка с  чл.61,т.4 от Наредба №2 на Общински съвет Разград за придобиване, управление и разпореждане с имоти и вещи – общинска собственост и Решение № 203 по Протокол №15 от 26.11.2024 год. на Общински съвет Разград,</text:p>
      <text:p text:style-name="P8"><text:span text:style-name="T9">З А П О В Я Д В А М:</text:span></text:p>
      <text:list text:style-name="LFO24" text:continue-numbering="true">
        <text:list-item>
          <text:p text:style-name="P10">Да се проведе публичен търг с тайно наддаване за продажба на поземлен имот с идентификатор 61710.502.209 по кадастралния план и кадастралните регистри на гр.Разград, с площ от 467,00 кв.м, с трайно предназначение на територията: урбанизирана и начин на трайно ползване: ниско застрояване, с адрес: гр.Разград, ул.“Ропотамо“ №6,  при граници: имоти №№61710.502.6194, 61710.502.7146,  61710.502.7317, 61710.502.7333 и  61710.502.7002, актуван с Акт за  частна общинска собственост №3588/07.11.2024 год.</text:p>
        </text:list-item>
        <text:list-item>
          <text:p text:style-name="P11">Началната тръжна цена за имота е в размер на 41 126,00 лв./четиридесет и една хиляди сто  двадесет   и шест лева/,  без ДДС.</text:p>
        </text:list-item>
        <text:list-item>
          <text:p text:style-name="P12">Публичният търг да се проведе на 19.02.2025 год. от 14,00 часа в зала 102 на Община Разград.</text:p>
        </text:list-item>
        <text:list-item>
          <text:p text:style-name="P13">Депозитът за участие в търга в размер на 4 000,00 лв.(четири хиляди лева) се внася по сметка на Община Разград IBAN: BG76 TEXI 9545 3305 9718 00    BIC: TEXIBGSF при ТЕКСИМ БАНК АД клон Разград, или във Фронт офис 1 на Община Разград.</text:p>
        </text:list-item>
        <text:list-item>
          <text:p text:style-name="P14">Оглед на имота, обект на публичния търг, може да се извърши след предварителна уговорка в стая 116 на Община Разград до 17,00 часа на 18.02.2025 год.</text:p>
        </text:list-item>
        <text:list-item>
          <text:p text:style-name="P15">Документи за участие в  публичния търг се получават във Фронт офис1 на Община Разград, след заплащане на сума в размер на 30,00 лв.(тридесет лева), без ДДС до 12,00 часа на -18.02.2025 год.</text:p>
        </text:list-item>
        <text:list-item>
          <text:p text:style-name="P16">Утвърждавам тръжната документация за провеждането на търга.</text:p>
        </text:list-item>
        <text:list-item>
          <text:p text:style-name="P17">Краен срок за подаване на документи за участие в публичния търг – до 17,00 часа на 18.02.2025 год. в деловодството на Община Разград, стая 06 (партер).</text:p>
        </text:list-item>
        <text:list-item>
          <text:p text:style-name="P18">При непроеждане на публичния търг да се проведе повторен публичен търг на 21.02.2025 год. от 14,00 часа в зала 102 на Община Разград, при условията на настоящата заповед.</text:p>
        </text:list-item>
      </text:list>
      <text:p text:style-name="P19">            9.1. Оглед на имота при повторния публичен търг  може да се извърши до 17,00 часа на 20.02.2025 год.</text:p>
      <text:p text:style-name="P20">            9.2. Документи за участие в повторния публичен търг се получават до 12,00 часа на 20.02.2025 год. и се приемат до 17,00 часа на 20.02.2025 год. в деловодството на Община Разград, стая 06 (партер).</text:p>
      <text:soft-page-break/>
      <text:list text:style-name="LFO25" text:continue-numbering="true">
        <text:list-item>
          <text:p text:style-name="P21">Определям комисия за провеждане на търга в състав:…………..</text:p>
        </text:list-item>
      </text:list>
      <text:p text:style-name="P22">            Настоящата заповед, с изключение на състава на комисията, да се публикува в местен 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37а, в три дни от нейното издаване.</text:p>
      <text:p text:style-name="P23">            Заповедта да се връчи по принадлежност за сведение и изпълнение.</text:p>
      <text:p text:style-name="P24"><text:span text:style-name="T25">ДОБРИН ДОБРЕВ</text:span></text:p>
      <text:p text:style-name="P26"><text:span text:style-name="T27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53:00Z</meta:creation-date>
    <dc:date>2025-04-29T07:53:00Z</dc:date>
    <meta:template xlink:href="Normal.dotm" xlink:type="simple"/>
    <meta:editing-cycles>2</meta:editing-cycles>
    <meta:editing-duration>PT0S</meta:editing-duration>
    <meta:document-statistic meta:page-count="2" meta:paragraph-count="5" meta:word-count="442" meta:character-count="2962" meta:row-count="21" meta:non-whitespace-character-count="2525"/>
  </office:meta>
</office:document-meta>
</file>