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23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23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" style:list-style-name="LFO23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3" style:parent-style-name="Normal" style:list-style-name="LFO23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Normal" style:list-style-name="LFO23" style:family="paragraph">
      <style:paragraph-properties fo:margin-top="0.0694in" fo:margin-bottom="0.0694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7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8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9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0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 З  А  П  О  В  Е  Д</text:span></text:p>
      <text:p text:style-name="P3"><text:span text:style-name="T4">№  119</text:span></text:p>
      <text:p text:style-name="P5"><text:span text:style-name="T6">гр. Разград, 29.01.2025  г.<text:s/></text:span></text:p>
      <text:p text:style-name="P7"><text:span text:style-name="T8"> <text:s/></text:span><text:span text:style-name="T9">На основание чл. 44, ал. 2 във връзка с ал. 1, т. 8 от Закона за местното самоуправление и местната администрация, чл. 99б, ал. 7 от Закона за гражданската регистрация и Протокол от 27.01.2025 г. от извършена проверка за обстоятелствата предвидени в чл. 99б, ал. 6 от Закона за гражданската регистрация, във връзка с постъпило искане с вх. № 94-00-90/23.01.2025 г. от собственик на недвижим имот с адрес: общ. Разград, с. Ясеновец, ул. „Родопи“ № **, за заличаване на регистрацията на лица, регистрирани на адреса на неговия имот,</text:span></text:p>
      <text:p text:style-name="P10"><text:span text:style-name="T11">З А П О В Я Д В А М:</text:span></text:p>
      <text:p text:style-name="P12"><text:span text:style-name="T13"> </text:span><text:span text:style-name="T14">На лицето<text:s/></text:span><text:span text:style-name="T15">К. М. И., ЕГН-****</text:span><text:span text:style-name="T16">, да се извърши регистрация по постоянен адрес на<text:s/></text:span><text:span text:style-name="T17">служебен адрес</text:span><text:span text:style-name="T18">:</text:span><text:span text:style-name="T19"><text:s/>гр. Разград, ул. „Ивайло“, № 6</text:span><text:span text:style-name="T20">.</text:span></text:p>
      <text:list text:style-name="LFO23" text:continue-numbering="true">
        <text:list-item>
          <text:p text:style-name="P21"><text:span text:style-name="T22">На лицето<text:s/></text:span><text:span text:style-name="T23">М. А. И., ЕГН-****</text:span><text:span text:style-name="T24">, да се извърши регистрация по постоянен адрес на<text:s/></text:span><text:span text:style-name="T25">служебен адрес</text:span><text:span text:style-name="T26">:</text:span><text:span text:style-name="T27"><text:s/>гр. Разград, ул. „Ивайло“, № 6</text:span><text:span text:style-name="T28">.</text:span></text:p>
        </text:list-item>
        <text:list-item>
          <text:p text:style-name="P29"><text:span text:style-name="T30">На лицето<text:s/></text:span><text:span text:style-name="T31">Н. К. А., ЕГН-****</text:span><text:span text:style-name="T32">, да се извърши регистрация по постоянен адрес на<text:s/></text:span><text:span text:style-name="T33">служебен адрес</text:span><text:span text:style-name="T34">:</text:span><text:span text:style-name="T35"><text:s/>гр. Разград, ул. „Ивайло“, № 6.</text:span></text:p>
        </text:list-item>
        <text:list-item>
          <text:p text:style-name="P36"><text:span text:style-name="T37">На лицето<text:s/></text:span><text:span text:style-name="T38">Н. К. М., ЕГН-****</text:span><text:span text:style-name="T39">, да се извърши регистрация по постоянен адрес на<text:s/></text:span><text:span text:style-name="T40">служебен адрес</text:span><text:span text:style-name="T41">:</text:span><text:span text:style-name="T42"><text:s/>гр. Разград, ул. „Ивайло“, № 6.</text:span></text:p>
        </text:list-item>
        <text:list-item>
          <text:p text:style-name="P43"><text:span text:style-name="T44">На лицето<text:s/></text:span><text:span text:style-name="T45">А. А., ЕГН-****</text:span><text:span text:style-name="T46">, да се извърши регистрация по постоянен адрес на<text:s/></text:span><text:span text:style-name="T47">служебен адрес</text:span><text:span text:style-name="T48">:</text:span><text:span text:style-name="T49"><text:s/>гр. Разград, ул. „Ивайло“, № 6.</text:span></text:p>
        </text:list-item>
        <text:list-item>
          <text:p text:style-name="P50"><text:span text:style-name="T51">На лицето<text:s/></text:span><text:span text:style-name="T52">Д. А., ЕГН-****</text:span><text:span text:style-name="T53">, да се извърши регистрация по постоянен адрес на<text:s/></text:span><text:span text:style-name="T54">служебен адрес</text:span><text:span text:style-name="T55">:</text:span><text:span text:style-name="T56"><text:s/>гр. Разград, ул. „Ивайло“, № 6.</text:span></text:p>
        </text:list-item>
        <text:list-item>
          <text:p text:style-name="P57">Екземпляр от настоящата заповед да бъде предоставен на директора на дирекция „Гражданска регистрация и административно обслужване“ в Община Разград за извършване на действията по точки от 1 до 6.</text:p>
        </text:list-item>
        <text:list-item>
          <text:p text:style-name="P58">Заинтересованите лица да бъдат уведомени по реда на Административнопроцесуалния кодекс за извършените регистрации на служебен адрес, с цел своевременното изпълнение на произтичащото от чл. 99б, ал. 8 от Закона за гражданската регистрация за тях задължение за подмяна на личните документи в едномесечен срок от уведомяването.</text:p>
        </text:list-item>
        <text:list-item>
          <text:p text:style-name="P59">Настоящата заповед да се публикува на официалната интернет страница на Община Разград 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  </text:list-item>
        <text:list-item>
          <text:p text:style-name="P60">Контрол по изпълнение на заповедта възлагам на секретаря на Община Разград.</text:p>
        </text:list-item>
        <text:list-item>
          <text:p text:style-name="P61"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  </text:list-item>
      </text:list>
      <text:p text:style-name="P62">Съгласно разпоредбата на чл. 92, ал. 14 от Закона за гражданската регистрация, настоящата заповед може да се оспорва в 14-дневен срок от датата на съобщаването й<text:s/><text:soft-page-break/>пред Административен съд Разград по реда на Административно процесуален кодекс. Обжалването не спира изпълнението.</text:p>
      <text:p text:style-name="P63">           </text:p>
      <text:p text:style-name="P64"><text:span text:style-name="T65"> ДОБРИН ДОБРЕВ</text:span></text:p>
      <text:p text:style-name="P66"><text:span text:style-name="T67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3:00Z</meta:creation-date>
    <dc:date>2025-04-29T07:53:00Z</dc: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796" meta:row-count="19" meta:non-whitespace-character-count="2383"/>
  </office:meta>
</office:document-meta>
</file>