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" style:parent-style-name="Normal" style:family="paragraph">
      <style:paragraph-properties fo:margin-top="0.0694in" fo:margin-bottom="0.0694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2" style:parent-style-name="Normal" style:family="paragraph">
      <style:paragraph-properties fo:text-align="center" fo:margin-top="0.0694in" fo:margin-bottom="0.0694in" fo:line-height="100%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7" style:parent-style-name="Normal" style:list-style-name="LFO1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0" style:parent-style-name="Normal" style:family="paragraph">
      <style:paragraph-properties fo:text-align="end" fo:margin-top="0.0694in" fo:margin-bottom="0.0694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2" style:parent-style-name="Normal" style:family="paragraph">
      <style:paragraph-properties fo:text-align="end" fo:margin-top="0.0694in" fo:margin-bottom="0.0694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 132</text:span></text:p>
      <text:p text:style-name="P5"><text:span text:style-name="T6">гр.Разград, 31.01.2025 г.<text:s/></text:span></text:p>
      <text:p text:style-name="P7">            Със Заповед № 103 от 27.01.2020 г. на Кмета на Община Разград  Десислава Ненова и членовете на семейството й са настанени в общинско жилище, находящо се в гр.Разград, ул.„Никола Пенев” № 44 /четиридесет и четири/, вх. Д, ет. 1 /едно/, ап. 1 /едно / и е сключен Договор за отдаване под наем на общински жилищен имот № 18 от 30.01.2020 г. за срок от 3 /три/ години, считано до 30.01.2023 г. С последваща Заповед № 129 от 30.01.2023 г. на основание чл. 18, ал. 2 от Наредба № 17 на Общински съвет Разград срока за настаняване в общинското жилище на наемателката и членовете на семейството й е продължен с още 3 /три/ години , считано до 30.01.2026 г. </text:p>
      <text:p text:style-name="P8">          От 01.04.2024 г. Десислава Ненова е преустановила заплащането на наемната цена за предоставеното й под наем общинско жилище, поради което преписката на наемателката е разгледана на заседание на комисията по чл. 3 от Наредба № 17 на Общински съвет Разград за условията и реда за установяване жилищните нужди на граждани, настаняване под наем и продажба на общински жилища, проведено на 28.11.2024 г., която е взела решение за прекратяване на наемните правоотношения по реда на Закона за общинската собственост /ЗОС/ и Наредба № 17 на Общински съвет Разград.</text:p>
      <text:p text:style-name="P9"><text:span text:style-name="T10">           Видно от приложена към преписката Справка за дължимия наем, задължението към настоящия момент е в<text:s/></text:span><text:span text:style-name="T11">размер на 720.29 лв. /седемстотин и двадесет лева двадесет и девет стотинки/<text:s/></text:span><text:span text:style-name="T12">и представлява неплатени месечни наемни вноски за периода от 01.04.2024 г. до 31.01.2025 г., заедно със законната лихва, начислена към 28.01.2025 г.</text:span></text:p>
      <text:p text:style-name="P13">Неплащането на наемната цена или каквито и да е консумативни разноски, свързани с ползването на общинското жилище, за повече от 3 /три/ месеца, представлява основание за прекратяване на наемното правоотношение, съгласно разпоредбите на чл. 46, ал. 1, т. 1 от Закона за общинската собственост и чл. 20, ал. 1, т. 1 от Наредба № 17 на Общински съвет Разград.</text:p>
      <text:p text:style-name="P14">            Във връзка с изложеното по-горе до Десислава Ненова е изпратено Уведомление с изх.№ 94-00-1556 от 06.12.2024 г. за откриване на производство по реда на Административнопроцесуалния кодекс /АПК/ за издаване на индивидуален административен акт за прекратяване на наемните правоотношения на основание чл. 46, ал. 1,  т. 1 от  ЗОС и чл. 20, ал. 1, т. 1 от Наредба № 17 на Общински съвет Разград. Уведомлението е изпратено с Известие за доставяне № ИД РS 7200 0105Z1 W на адрес: гр.Разград, ул.„Никола Пенев” № 44, вх. Д, ет. 1 , ап. 1,  върнато от „Български пощи” ЕАД – Пощенска станция Разград на 30.12.2024 г., с отбелязване, че пратката не е потърсена от получателя.</text:p>
      <text:p text:style-name="P15">          На 02.01.2025 г. и на 06.01.2025 г. служители от Община Разград са посетили общинското жилище, за да връчат лично на Десислава Ненова Уведомление с изх.№ 94-00-1556 от 06.12.2024 г., но лицето не е открито в общинското жилище, поради<text:s/><text:soft-page-break/>което лично връчване на уведомлението не е извършено, за което са съставени протоколи от същите дати.</text:p>
      <text:p text:style-name="P16">          Извършена е служебно справка в НБД „Население” за адресната регистрация на лицето, от която е видно, че Десислава Ненова е с регистриран постоянен и настоящ адрес на адреса на отдаденото й под наем общинско жилище в гр.Разград, ул.„Никола Пенев” № 44, вх. Д, ет. 1 , ап. 1, който адрес е и последният регистриран на лицето.</text:p>
      <text:p text:style-name="P17">         На 09.01.2025 г. същите служители са посетили отново общинското жилище, с цел да бъде направен последен опит за лично връчване на  уведомлението, но Десислава Ненова не беше открита на адреса, поради което лично връчване отново не е извършено, за което е съставен протокол от същата дата.</text:p>
      <text:p text:style-name="P18">           В съответствие с разпоредбата на чл. 18а, ал. 10 от АПК  Уведомление с изх.№ 94-00-1556 от 06.12.2024 г, е поставено на видно място на таблото за обявления в сградата на Община Разград и е публикувано в Интернет страницата на общината, за което също е съставен протокол от 13.01.2025 г.</text:p>
      <text:p text:style-name="P19"><text:span text:style-name="T20">             С оглед на гореизложеното и на основание чл. 44, ал. 2 във връзка с ал. 1, т. 8 от Закона за местното самоуправление и местната администрация, чл. 46, ал. 2 във връзка с ал. 1, т. 1 от Закона за общинската собственост, чл. 20, ал. 2 във връзка с ал. 1, т. 1 от Наредба № 17 на Общински съвет Разград за условията и реда за установяване жилищните нужди на граждани, настаняване под наем и продажба на общински жилища, чл. 27, ал. 1, т. 27.3 от Договор № 18 за отдаване под наем на жилищен имот- частна общинска собственост от 30.01.2020 г. и Решение № 4.1 от Протокол № 11 от 28.11.2024 г. на комисията по чл. 3 от Наредба № 17 на Общински съвет Разград,</text:span><text:span text:style-name="T21">                    </text:span></text:p>
      <text:p text:style-name="P22"><text:span text:style-name="T23">З А П О В Я Д В А М:</text:span></text:p>
      <text:p text:style-name="P24">             І. Прекратявам наемните правоотношения с Десислава Ненова, ЕГН ………………… и членовете на семейството й за отдаденият им под наем жилищен имот – частна общинска собственост, с административен адрес: гр. Разград, ул.„Никола Пенев” № 44 /четиридесет и четири/, вх. Д, ет. 1 /едно/, ап. 1 /едно /, поради неплащане на наемната цена или консумативните разноски за повече от 3 месеца.</text:p>
      <text:p text:style-name="P25">             ІІ. На основание чл. 46, ал. 2 от ЗОС определям  срок за опразване на общинското жилище не по-дълъг от един месец от датата на съобщаване на настоящата заповед и насрочвам доброволно освобождаване, предаване и приемане на жилището на 28.02.2025 г. от 10.00 часа.</text:p>
      <text:p text:style-name="P26">ІІІ. Определям комисията назначена ……………….да приеме описаният в т.І от настоящата заповед жилищен имот – частна общинска собственост и приключи процедурата по прекратяване.  IV. Контрол по изпълнението на заповедта да се извърши …………………</text:p>
      <text:list text:style-name="LFO19" text:continue-numbering="true">
        <text:list-item>
          <text:p text:style-name="P27">Настоящата заповед да се съобщи в тридневен срок от издаването й на всички заинтересовани лица, включително и на тези, които не са участвали в производството на основание чл. 61, ал. 1 от Административнопроцесуалния кодекс.</text:p>
        </text:list-item>
      </text:list>
      <text:soft-page-break/>
      <text:p text:style-name="P28">            Заповедта може да се обжалва от датата на съобщаването й в 14- дневен срок по съдебен ред пред Административен съд Разград по реда на Административнопроцесуалния кодекс.</text:p>
      <text:p text:style-name="P29">                                                                                                            </text:p>
      <text:p text:style-name="P30"><text:span text:style-name="T31"> ДОБРИН ДОБРЕВ</text:span></text:p>
      <text:p text:style-name="P32"><text:span text:style-name="T33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28:00Z</meta:creation-date>
    <dc:date>2025-04-29T07:28:00Z</dc:date>
    <meta:template xlink:href="Normal.dotm" xlink:type="simple"/>
    <meta:editing-cycles>2</meta:editing-cycles>
    <meta:editing-duration>PT0S</meta:editing-duration>
    <meta:document-statistic meta:page-count="3" meta:paragraph-count="12" meta:word-count="909" meta:character-count="6079" meta:row-count="43" meta:non-whitespace-character-count="5182"/>
  </office:meta>
</office:document-meta>
</file>