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list-style-name="LFO4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list-style-name="LFO4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list-style-name="LFO4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" style:parent-style-name="Normal" style:list-style-name="LFO4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list-style-name="LFO4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" style:parent-style-name="Normal" style:list-style-name="LFO4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list-style-name="LFO4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list-style-name="LFO4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list-style-name="LFO4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list-style-name="LFO4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6" style:parent-style-name="Normal" style:family="paragraph">
      <style:paragraph-properties fo:text-align="end" fo:margin-top="0.0694in" fo:margin-bottom="0.0694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8" style:parent-style-name="Normal" style:family="paragraph">
      <style:paragraph-properties fo:text-align="end"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  138</text:span></text:p>
      <text:p text:style-name="P5"><text:span text:style-name="T6">гр. Разград 03.02.2025 г.<text:s/></text:span></text:p>
      <text:p text:style-name="P7">             На основание чл.44, ал.2, във връзка с ал.1, т.8 от Закона за местното самоуправление и местната администрация, чл.14, ал.2, във връзка с ал.1 от Закона за общинската собственост, чл.17, ал.1, ал.2, ал.3 и чл.62, във връзка с чл.61, т.2 от Наредба № 2 на Общински съвет Разград за придобиване, управление и разпореждане с имоти и вещи-общинска собственост,</text:p>
      <text:p text:style-name="P8"><text:span text:style-name="T9">З А П О В Я Д В А М:</text:span></text:p>
      <text:list text:style-name="LFO44" text:continue-numbering="true">
        <text:list-item>
          <text:p text:style-name="P10">Да се проведе публичен търг с тайно наддаване по реда на глава седма от Наредба № 2 на Общински съвет Разград за придобиване, управление и разпореждане с имоти и вещи - общинска собственост за отдаване под наем на имот - частна общинска собственост, актуван с АОС № 3090/29.09.2020 година, представляващ част от самостоятелен обект с идентификатор 61710.505.508.1.50 - офис № 12, с обща площ 17.79 кв.м. /седемнадесет цяло и седемдесет и девет стотни/, при граници: офис № 11, офис № 13 и коридор, находяща се на партерен етаж в сграда № 1, разположена в поземлен имот с идентификатор 61710.505.508 по кадастралната карта и кадастралните регистри на гр. Разград, с административен адрес: ул. „Тимок“ № 1, гр. Разград, при следните условия:</text:p>
        </text:list-item>
      </text:list>
      <text:p text:style-name="P11">а/ частта от имота да се използва за осъществяване на административна дейност;</text:p>
      <text:p text:style-name="P12">б/ срок за отдаване под наем - 5 /пет/ години.</text:p>
      <text:list text:style-name="LFO45" text:continue-numbering="true">
        <text:list-item>
          <text:p text:style-name="P13">Определям начална тръжна цена за месечен наем в размер на 57.82 лв. /петдесет и седем лева и осемдесет и две стотинки/, без ДДС, определена съгласно Приложение № 1 към Наредба № 2 на Общински съвет Разград за придобиване, управление и разпореждане с имоти и вещи - общинска собственост.</text:p>
        </text:list-item>
        <text:list-item>
          <text:p text:style-name="P14">Търгът да се проведе на 26.02.2025 г. от 14.00 часа в зала 102 на Община Разград.</text:p>
        </text:list-item>
        <text:list-item>
          <text:p text:style-name="P15">Депозитът за участие в публичния търг в размер на 60.00 лв. /шестдесет лева/ е платим по сметка на Община Разград - IBAN: BG 76 TEXI 9545 3305 9718 00, BIC: TEXIBGSF при ТЕКСИМ БАНК АД клон Разград или във фронт - офис № 1 на Община Разград.</text:p>
        </text:list-item>
        <text:list-item>
          <text:p text:style-name="P16">Оглед на частта от имота, обект на публичния търг, може да се извърши след предварителна уговорка в сградата на Битов комбинат, находяща се в гр.Разград, бул. „България“ № 21П, стая 2 до 17.00 часа на 25.02.2025 г.</text:p>
        </text:list-item>
        <text:list-item>
          <text:p text:style-name="P17">Утвърждавам тръжната документация за провеждане на търга.</text:p>
        </text:list-item>
        <text:list-item>
          <text:p text:style-name="P18">Документи за участие в публичния търг се получават във фронт - офис № 1 на Община Разград, след предварително заплащане на сума в размер на 30.00 лв. /тридесет лева/, без ДДС до 12.00 часа на 25.02.2025 г.</text:p>
        </text:list-item>
        <text:list-item>
          <text:p text:style-name="P19">Краен срок за подаване на документи за участие в публичния търг – до 17.00 часа на 25.02.2025 г. в деловодството на Община Разград, стая № 06 /партер/</text:p>
        </text:list-item>
        <text:list-item>
          <text:p text:style-name="P20">При непровеждане на публичния търг, да се проведе повторен публичен търг на 28.02.2025 г. от 14.00 часа в зала 102 на Община Разград при условията на настоящата заповед.</text:p>
        </text:list-item>
      </text:list>
      <text:p text:style-name="P21">9.1. Оглед на частта от имота при повторния публичен търг може да се извърши до 17.00  часа на 27.02.2025 г.</text:p>
      <text:p text:style-name="P22">9.2. Документи за участие в повторния публичен търг се получават до 12.00 часа на 27.02.2025 г. и се приемат до 17.00 часа на 27.02.2025 г. в деловодството на Община Разград, стая № 06 /партер/.</text:p>
      <text:list text:style-name="LFO46" text:continue-numbering="true">
        <text:list-item>
          <text:p text:style-name="P23">Определям комисия в състав:</text:p>
        </text:list-item>
      </text:list>
      <text:p text:style-name="P24">Настоящата заповед, с изключение на състава на комисията да се публикува в местен вестник, най-малко петнадесет дни преди крайния срок за подаване на документи за участие и се обяви на видно място в сградата на Община Разград, гр. Разград, бул.“Бели Лом“ №37А в тридневен срок от нейното издаване.</text:p>
      <text:p text:style-name="P25">Настоящата заповед да се връчи по принадлежност  за сведение и изпълнение.</text:p>
      <text:p text:style-name="P26"><text:span text:style-name="T27">ДОБРИН ДОБРЕВ</text:span></text:p>
      <text:p text:style-name="P28"><text:span text:style-name="T29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39:00Z</meta:creation-date>
    <dc:date>2025-04-29T07:39:00Z</dc:date>
    <meta:template xlink:href="Normal.dotm" xlink:type="simple"/>
    <meta:editing-cycles>2</meta:editing-cycles>
    <meta:editing-duration>PT0S</meta:editing-duration>
    <meta:document-statistic meta:page-count="2" meta:paragraph-count="6" meta:word-count="517" meta:character-count="3459" meta:row-count="24" meta:non-whitespace-character-count="2948"/>
  </office:meta>
</office:document-meta>
</file>