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end"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text-align="end" fo:margin-top="0.0694in" fo:margin-bottom="0.0694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142</text:span></text:p>
      <text:p text:style-name="P5"><text:span text:style-name="T6">гр.Разград 03.02.2025 г.<text:s/></text:span></text:p>
      <text:p text:style-name="P7">В Община Разград е депозирано Заявление с вх.№ 94-00-107/29.01.2025 г. от Димитър Димитров, с постоянен адрес: гр.Разград, ул. “Станка Николица“ № 5, вх.Б, ет. 4, ап. 8, стопанисващ място за настаняване - АПАРТАМЕНТ ЗА ГОСТИ  „ДИМИТРОВИ“, с адрес гр.Разград, бул. “България“ № 5, вх. А, ет. 1, ап. 1, с което ни уведомява за преустановяване на дейността и иска заличаване  на вписаните в регистъра по чл.167 от Закона за туризма обстоятелства, относно регистрирания търговски обект.</text:p>
      <text:p text:style-name="P8">Във връзка с гореизложеното и на основание чл.44, ал.2 от ЗМСМА и чл.34, ал.2 от Наредбата за изискванията към категоризираните места за настаняване и заведения за хранене и развлечения, за реда за определяне на категория, както и за условията и реда за регистриране на стаи за гости и апартаменти за гости,</text:p>
      <text:p text:style-name="P9"><text:span text:style-name="T10">З А П О В Я Д В А М:</text:span></text:p>
      <text:list text:style-name="LFO1" text:continue-numbering="true">
        <text:list-item>
          <text:p text:style-name="P11">Да се прекрати регистрацията на място за настаняване клас В, чрез заличаване на вписването в Националния туристически регистър на АПАРТАМЕНТ ЗА ГОСТИ „ДИМИТРОВИ“, с адрес гр.Разград, бул. “България“ № 5, вх. А, ет. 1, ап. 1, стопанисван от Димитър Димитров.</text:p>
        </text:list-item>
        <text:list-item>
          <text:p text:style-name="P12">Обезсилва се действието на издаденото  удостоверение за регистрация на обекта по т.I с № РЗ-00В-6ЕВ-А0 от 27.11.2023 г.</text:p>
        </text:list-item>
        <text:list-item>
          <text:p text:style-name="P13">Заповедта да се съобщи по реда на чл.61, ал.1 от Административнопроцесуалния кодекс в тридневен срок от издаването й на всички заинтересовани лица, включително и на тези, които не са участвали в производството.</text:p>
        </text:list-item>
      </text:list>
      <text:p text:style-name="P14"> </text:p>
      <text:p text:style-name="P15"><text:span text:style-name="T16">ДОБРИН  ДОБРЕВ</text:span></text:p>
      <text:p text:style-name="P17"><text:span text:style-name="T18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2:00Z</meta:creation-date>
    <dc:date>2025-04-29T07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2" meta:row-count="10" meta:non-whitespace-character-count="1272"/>
  </office:meta>
</office:document-meta>
</file>