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4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list-style-name="LFO4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list-style-name="LFO4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text-align="end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text-align="end"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143</text:span></text:p>
      <text:p text:style-name="P5"><text:span text:style-name="T6">гр.Разград 03.02.2025 г.<text:s/></text:span></text:p>
      <text:p text:style-name="P7">В Община Разград е депозирано Уведомление с вх.№ 26-00-70/10.01.2025 г. от „СТРОЙ ИНВЕСТ 81“ ЕООД, ЕИК 207576068, със седалище и адрес на управление: гр. Разград, ул. „Велико Търново“ № 1, вх. Б, ет. 7, ап. 25, представлявано от Исмаил Исмаилов, в качеството му на управител, стопанисващо заведение за хранене и развлечения, с адрес: гр. Разград, ул. „Цар Асен“ № 10, с идентификатор на имота по КККР на гр.Разград 61710.505.1793.1.1, с което поради преустановяване на дейността, се иска прекратяване на категорията на стопанисвания от него туристически обект - Кафене  „Тюркоаз кафе“.</text:p>
      <text:p text:style-name="P8">Предвид гореизложено то и на основание чл.44, ал.2, във връзка с ал.1, т.8 от ЗМСМА, чл.137, ал.1, т.2 и ал.2 от Закона за туризма, чл.27, ал.1 от Наредба за изискванията към категоризираните места за настаняване и заведения за хранене и развлечения, за реда за определяне на категория, както и за условията и реда за регистриране на стаи за гости и апартаменти за гости,</text:p>
      <text:p text:style-name="P9"><text:span text:style-name="T10">З А П О В Я Д В А М:<text:s/></text:span></text:p>
      <text:list text:style-name="LFO43" text:continue-numbering="true">
        <text:list-item>
          <text:p text:style-name="P11">Да се прекрати, определената категория на туристически обект с</text:p>
        </text:list-item>
      </text:list>
      <text:p text:style-name="P12"><text:span text:style-name="T13">Удостоверение за утвърдена категория: № 1284/03.12.2024 г.</text:span></text:p>
      <text:p text:style-name="P14">ВИД И НАИМЕНОВАНИЕ НА ОБЕКТА:</text:p>
      <text:p text:style-name="P15"><text:span text:style-name="T16">КАФЕНЕ  „ТЮРКОАЗ  КАФЕ"</text:span></text:p>
      <text:p text:style-name="P17"><text:span text:style-name="T18">Категория:<text:s/></text:span><text:span text:style-name="T19">Една звезда</text:span></text:p>
      <text:p text:style-name="P20"><text:span text:style-name="T21">Адрес на обекта:<text:s/></text:span><text:span text:style-name="T22">гр. Разград, ул. “Цар Асен“ № 10</text:span><text:span text:style-name="T23">,</text:span></text:p>
      <text:p text:style-name="P24">с идентификатор на имота по КККР на гр.Разград 61710.505.1793.1.1</text:p>
      <text:p text:style-name="P25"><text:span text:style-name="T26">Капацитет:<text:s/></text:span><text:span text:style-name="T27"> на закрито: 20 места, на открито: 24 места<text:s/></text:span></text:p>
      <text:p text:style-name="P28"><text:span text:style-name="T29">Извършващ дейността в обекта:<text:s/></text:span><text:span text:style-name="T30"> „СТРОЙ ИНВЕСТ 81“ ЕООД, ЕИК 207576068<text:s/></text:span></text:p>
      <text:p text:style-name="P31"><text:span text:style-name="T32">Заповед за утвърждаване на категория:<text:s/></text:span><text:span text:style-name="T33">№ 1964/03.12.2024 г.</text:span></text:p>
      <text:list text:style-name="LFO43" text:continue-numbering="true">
        <text:list-item>
          <text:p text:style-name="P34">Заповедта да се съобщи по реда на чл.61, ал.1 от Административно процесуалния кодекс в тридневен срок от издаването ѝ на всички заинтересовани лица, включително и на тези, които не са участвали в производството.</text:p>
        </text:list-item>
        <text:list-item>
          <text:p text:style-name="P35">На основание чл.137, ал.5 от  Закона за туризма Заповедта да бъде обявена на интернет страницата на Община Разград.</text:p>
        </text:list-item>
      </text:list>
      <text:soft-page-break/>
      <text:p text:style-name="P36">Заповедта може да са обжалва от датата на съобщаването ѝ в 14-дневен срок по административен ред пред областен управител на Област Разград или по съдебен ред пред Административен съд Разград по реда на Административно-процесуалния кодекс.</text:p>
      <text:p text:style-name="P37"><text:span text:style-name="T38"> </text:span></text:p>
      <text:p text:style-name="P39"><text:span text:style-name="T40">ДОБРИН  ДОБРЕВ</text:span></text:p>
      <text:p text:style-name="P41"><text:span text:style-name="T42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9:00Z</meta:creation-date>
    <dc:date>2025-04-29T07:3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137" meta:row-count="15" meta:non-whitespace-character-count="1822"/>
  </office:meta>
</office:document-meta>
</file>