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list-style-name="LFO40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list-style-name="LFO41" style:family="paragraph">
      <style:paragraph-properties fo:margin-top="0.0694in" fo:margin-bottom="0.0694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6" style:parent-style-name="Normal" style:list-style-name="LFO41" style:family="paragraph">
      <style:paragraph-properties fo:margin-top="0.0694in" fo:margin-bottom="0.0694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9" style:parent-style-name="Normal" style:list-style-name="LFO41" style:family="paragraph">
      <style:paragraph-properties fo:margin-top="0.0694in" fo:margin-bottom="0.0694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3" style:parent-style-name="Normal" style:list-style-name="LFO41" style:family="paragraph">
      <style:paragraph-properties fo:margin-top="0.0694in" fo:margin-bottom="0.0694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7" style:parent-style-name="Normal" style:list-style-name="LFO4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8" style:parent-style-name="Normal" style:list-style-name="LFO41" style:family="paragraph">
      <style:paragraph-properties fo:margin-top="0.0694in" fo:margin-bottom="0.0694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2" style:parent-style-name="Normal" style:list-style-name="LFO41" style:family="paragraph">
      <style:paragraph-properties fo:margin-top="0.0694in" fo:margin-bottom="0.0694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6" style:parent-style-name="Normal" style:list-style-name="LFO41" style:family="paragraph">
      <style:paragraph-properties fo:margin-top="0.0694in" fo:margin-bottom="0.0694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0" style:parent-style-name="Normal" style:family="paragraph">
      <style:paragraph-properties fo:margin-top="0.0694in" fo:margin-bottom="0.0694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4" style:parent-style-name="Normal" style:family="paragraph">
      <style:paragraph-properties fo:margin-top="0.0694in" fo:margin-bottom="0.0694in"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0" style:parent-style-name="Normal" style:list-style-name="LFO4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3" style:parent-style-name="Normal" style:family="paragraph">
      <style:paragraph-properties fo:margin-top="0.0694in" fo:margin-bottom="0.0694in" fo:line-height="100%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65" style:parent-style-name="Normal" style:family="paragraph">
      <style:paragraph-properties fo:text-align="end" fo:margin-top="0.0694in" fo:margin-bottom="0.0694in" fo:line-height="100%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67" style:parent-style-name="Normal" style:family="paragraph">
      <style:paragraph-properties fo:text-align="end" fo:margin-top="0.0694in" fo:margin-bottom="0.0694in" fo:line-height="100%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  155</text:span></text:p>
      <text:p text:style-name="P5"><text:span text:style-name="T6">гр.Разград 07.02.2025  г.<text:s/></text:span></text:p>
      <text:p text:style-name="P7">              На основание чл. 44, ал. 2, във връзка с ал. 1, т. 8 от Закона за местното самоуправление и местната администрация, чл. 14, ал. 2, във връзка с ал. 1 от Закона за общинската собственост, чл. 62, във връзка с чл. 61, т. 2 от Наредба № 2 на Общински съвет Разград за придобиване, управление и разпореждане с имоти и вещи – общинска собственост, чл. 5, т. 2.1, във връзка с чл. 15, ал. 1, ал. 3 и чл. 8 от Наредба № 8 на Общински съвет – Разград за разрешаване, функциониране и премахване на преместваеми увеселителни обекти, преместваеми обекти за търговски и други обслужващи дейности и елементи на градското обзавеждане на територията на Община Разград,</text:p>
      <text:p text:style-name="P8"><text:span text:style-name="T9">З А П О В Я Д В А М:</text:span></text:p>
      <text:list text:style-name="LFO40" text:continue-numbering="true">
        <text:list-item>
          <text:p text:style-name="P10"><text:span text:style-name="T11">Да се проведе публичен търг с тайно наддаване по реда на глава седма от Наредба № 2 на Общински съвет Разград за придобиване, управление и разпореждане с имоти и вещи – общинска собственост за отдаване под наем на част от поземлен имот – частна общинска собственост, с идентификатор<text:s/></text:span><text:span text:style-name="T12">61710.505.1818 /шестдесет и една хиляди седемстотин и десет точка петстотин и пет точка хиляда осемстотин и осемнадесет/<text:s/></text:span><text:span text:style-name="T13">по кадастралната карта и кадастралните регистри на гр. Разград, находящ се на Централен общински пазар – ул. „Хан Омуртаг“ гр. Разград,</text:span><text:span text:style-name="T14"><text:s/>за поставяне на преместваем обект ПАВИЛИОН № 28,<text:s/></text:span><text:span text:style-name="T15">по схема одобрена от главния архитект на Община Разград, с площ<text:s/></text:span><text:span text:style-name="T16">12,00 кв.м. /дванадесет квадратни метра/,</text:span><text:span text:style-name="T17"><text:s/>при граници и съседи: от ляво: няма, от дясно: павилион № 29, при следните условия:</text:span></text:p>
        </text:list-item>
      </text:list>
      <text:p text:style-name="P18">а/ Срок за отдаване под наем – 3 /три/ години;</text:p>
      <text:p text:style-name="P19">б/ Частта от имота да се използва за търговски цели;</text:p>
      <text:list text:style-name="LFO41" text:continue-numbering="true">
        <text:list-item>
          <text:p text:style-name="P20"><text:span text:style-name="T21">Определям начална тръжна цена за месечен наем в размер на<text:s/></text:span><text:span text:style-name="T22">235,80</text:span><text:span text:style-name="T23"><text:s/></text:span><text:span text:style-name="T24">лв. /двеста тридесет и пет лева и осемдесет стотинки/, без ДДС<text:s/></text:span><text:span text:style-name="T25">пределена съгласно Наредба № 2 на Общински съвет Разград за придобиване, управление и разпореждане с имоти и вещи - общинска собственост.</text:span></text:p>
        </text:list-item>
        <text:list-item>
          <text:p text:style-name="P26"><text:span text:style-name="T27">Търгът да се проведе на 26.02.2025 г. от 09:00 часа в сградата на</text:span><text:span text:style-name="T28"><text:s/>ОП „Общински пазари – Разград“, находяща се в гр. Разград, на ул. „Марица“ № 2, в стая № 1.</text:span></text:p>
        </text:list-item>
        <text:list-item>
          <text:p text:style-name="P29"><text:span text:style-name="T30">Депозитът за участие в публичния търг –в размер на</text:span><text:span text:style-name="T31"><text:s/>235.80 лв. /двеста тридесет и пет лева и осемдесет стотинки/<text:s/></text:span><text:span text:style-name="T32">е платим по сметка на ОП „Общински пазари – Разград“: IBAN: BG 98 TEXI 9545 3305 9877 00, BIC: TEXIBGSF при „ТЕКСИМ БАНК” АД, ФЦ Разград.</text:span></text:p>
        </text:list-item>
        <text:list-item>
          <text:p text:style-name="P33"><text:span text:style-name="T34">Оглед на частта от имота, обект на публичния търг, може да се извърши след предварителна уговорка в сградата на ОП „Общински пазари – Разград“, находяща се в гр. Разград, на ул. „Марица“ № 2, в стая № 3 до 15:00 часа на<text:s/></text:span><text:span text:style-name="T35">25.02.2025 г</text:span><text:span text:style-name="T36">.</text:span></text:p>
        </text:list-item>
        <text:list-item>
          <text:p text:style-name="P37">Утвърждавам тръжната документация за провеждане на търга.</text:p>
        </text:list-item>
        <text:list-item>
          <text:p text:style-name="P38"><text:span text:style-name="T39">Документи за участие в публичния търг се получават в стая № 3 в сградата на ОП „Общински пазари – Разград“, след предварително заплащане на сума в размер на 30,00 лв. /тридесет лева/, без ДДС до 15:00 часа на<text:s/></text:span><text:span text:style-name="T40">25.02.2025 г</text:span><text:span text:style-name="T41">.</text:span></text:p>
        </text:list-item>
        <text:list-item>
          <text:p text:style-name="P42"><text:span text:style-name="T43">Краен срок за подаване на документи за участие в публичния търг – до 16:00 часа на<text:s/></text:span><text:span text:style-name="T44">25.02.2025</text:span><text:span text:style-name="T45"><text:s/>г. в стая № 3 на ОП „Общински пазари – Разград“, гр. Разград, ул. „Марица“ № 2.</text:span></text:p>
        </text:list-item>
        <text:list-item>
          <text:p text:style-name="P46"><text:span text:style-name="T47">При непровеждане на публичния търг, да се проведе<text:s/></text:span><text:span text:style-name="T48">повторен публичен търг на 28.02.2025 г. от 09:00 часа в сградата на</text:span><text:span text:style-name="T49"><text:s/>ОП „Общински пазари - Разград“, находяща се в гр. Разград, на ул. „Марица“ № 2, в стая № 1 при условията на настоящата заповед.</text:span></text:p>
        </text:list-item>
      </text:list>
      <text:p text:style-name="P50"><text:span text:style-name="T51">            9.1. Оглед на частта от имота при повторния публичен търг може да се извърши до 15:00 часа на<text:s/></text:span><text:span text:style-name="T52">27.02.2025<text:s/></text:span><text:span text:style-name="T53">г.</text:span></text:p>
      <text:p text:style-name="P54"><text:span text:style-name="T55">            9.2. Документи за участие в повторния публичен търг се получават до 15:00 часа на<text:s/></text:span><text:span text:style-name="T56">27.02.2025</text:span><text:span text:style-name="T57"><text:s/>г. и се приемат до 16:00 часа на<text:s/></text:span><text:span text:style-name="T58">27.02.2025</text:span><text:span text:style-name="T59"><text:s/>г. в стая № 3 на ОП „Общински пазари – Разград“, гр. Разград, ул. „Марица“ № 2.</text:span></text:p>
      <text:list text:style-name="LFO42" text:continue-numbering="true">
        <text:list-item>
          <text:p text:style-name="P60">Определям комисия за провеждане на търга в състав:</text:p>
        </text:list-item>
      </text:list>
      <text:p text:style-name="P61">            Настоящата заповед, с изключение на състава на комисията да се публикува в местен вестник, най-малко петнадесет дни преди крайния срок за подаване на документи за участие и се обяви на видно място в сградата на ОП “Общински пазари – Разград”, гр. Разград, ул. „Марица“ № 2.</text:p>
      <text:p text:style-name="P62">            Настоящата заповед да се връчи по принадлежност за сведение и изпълнение.</text:p>
      <text:p text:style-name="P63"><text:span text:style-name="T64">                                                                    </text:span></text:p>
      <text:p text:style-name="P65"><text:span text:style-name="T66">КМЕТ:</text:span></text:p>
      <text:p text:style-name="P67"><text:span text:style-name="T68">/</text:span><text:span text:style-name="T69">ДОБРИН ДОБРЕВ/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38:00Z</meta:creation-date>
    <dc:date>2025-04-29T07:38:00Z</dc:date>
    <meta:template xlink:href="Normal.dotm" xlink:type="simple"/>
    <meta:editing-cycles>2</meta:editing-cycles>
    <meta:editing-duration>PT0S</meta:editing-duration>
    <meta:document-statistic meta:page-count="2" meta:paragraph-count="8" meta:word-count="611" meta:character-count="4087" meta:row-count="29" meta:non-whitespace-character-count="3484"/>
  </office:meta>
</office:document-meta>
</file>