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list-style-name="LFO31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31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31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list-style-name="LFO32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list-style-name="LFO3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family="paragraph">
      <style:paragraph-properties fo:text-align="end"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0" style:parent-style-name="Normal" style:family="paragraph">
      <style:paragraph-properties fo:text-align="end"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№ 167</text:p>
      <text:p text:style-name="P4">гр. Разград 13.02.2025 г.</text:p>
      <text:p text:style-name="P5">На основание чл. 44, ал. 2 във връзка с ал. 1, т. 7 и т. 8 от Закона за местното самоуправление и местната администрация, чл. 14, ал. 7, във връзка с ал.2 от Закона за общинската собственост, чл. 61, т. 3 и чл. 62 от Наредба № 2 на Общински съвет Разград за придобиване, управление и разпореждане с имоти и вещи – общинска собственост, чл. 5, т. 2.1 във връзка с чл. 15, ал. 1 и ал. 3 и чл. 8 от Наредба № 8 на Общински съвет – Разград за разрешаване, функциониране и премахване на преместваеми увеселителни обекти, преместваеми обекти за търговски и други обслужващи дейности и елементи на градското обзавеждане на територията на Община Разград, и Решение №230 по Протокол №17/ 21.01.2025 г.  на Общински съвет Разград,</text:p>
      <text:p text:style-name="P6"><text:span text:style-name="T7">З А П О В Я Д В А М:</text:span></text:p>
      <text:list text:style-name="LFO31" text:continue-numbering="true">
        <text:list-item>
          <text:p text:style-name="P8"><text:span text:style-name="T9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– общинска собственост, за отдаване под наем на част от поземлен имот - публична общинска собственост, с адрес: с.Ясеновец, в южната част на площада между ул.“Дунав“, ул.“Митко Палаузов“ и ул.“Бузлуджа“,<text:s/></text:span><text:span text:style-name="T10">за поставяне на преместваем обект /тип павилион/ за търговска дейност – за бързо хранене, с площ от 20,00 (двадесет) квадратни метра</text:span><text:span text:style-name="T11">, съгласно схема одобрена от главния архитект на Община Разград.</text:span></text:p>
        </text:list-item>
        <text:list-item>
          <text:p text:style-name="P12"><text:span text:style-name="T13">Началната тръжна цена за месечен наем в размер на<text:s/></text:span><text:span text:style-name="T14">204,00 лв. (двеста и четири лева) без ДДС</text:span><text:span text:style-name="T15"><text:s/>е определена съгласно Приложение №1 към Наредба №2 на Общински съвет Разград за придобиване, управление и разпореждане с имоти и вещи – общинска собственост.</text:span></text:p>
        </text:list-item>
        <text:list-item>
          <text:p text:style-name="P16"><text:span text:style-name="T17">Публичният търг да се проведе на 04.03.2025 г. от 15:00 часа</text:span><text:span text:style-name="T18"><text:s/>в зала №102 на Община Разград, при следните условия:</text:span></text:p>
        </text:list-item>
      </text:list>
      <text:p text:style-name="P19">а/ срок за отдаване под наем - 5 (пет) години;</text:p>
      <text:p text:style-name="P20">б/ право на участие в търга имат всички лица, регистрирани по Търговския закон, подали документи за участие.</text:p>
      <text:list text:style-name="LFO32" text:continue-numbering="true">
        <text:list-item>
          <text:p text:style-name="P21">Депозитът за участие в публичния търг в размер на 300,00 лв. (триста лева) е платим във Фронт - офис №1 на община Разград или по сметка на Община Разград: IBAN: BG 76 TEXI 9545 3305 9718 00  BIC: TEXIBGSF  при Тексим Банк АД - клон Разград.</text:p>
        </text:list-item>
        <text:list-item>
          <text:p text:style-name="P22">Оглед на частта от имота може да се извърши след предварителна уговорка в стая №103 на Община Разград, до 17:00 часа на 28.02.2025 г.</text:p>
        </text:list-item>
        <text:list-item>
          <text:p text:style-name="P23">Утвърждавам тръжната документация за провеждането на публичния търг с тайно наддаване.</text:p>
        </text:list-item>
        <text:list-item>
          <text:p text:style-name="P24">Тръжни документи за участие в търга се получават в стая № 103 на Община Разград, след предварително заплащане на сума в размер на 30.00 лв. (тридесет лева) без ДДС във Фронт - офис № 1 на Община Разград, до 17:00 часа на 28.02.2025 г.</text:p>
        </text:list-item>
        <text:list-item>
          <text:p text:style-name="P25">Краен срок за подаване на документи за участие в търга - до 11:30 часа на 04.03.2025 г.  в деловодството на Община Разград, стая 06 (партер).</text:p>
        </text:list-item>
        <text:list-item>
          <text:p text:style-name="P26"><text:span text:style-name="T27">При непровеждане на публичния търг, да се проведе<text:s/></text:span><text:span text:style-name="T28">повторен публичен търг на 06.03.2025 г.</text:span><text:span text:style-name="T29"><text:s/></text:span><text:span text:style-name="T30">от 15:00 часа</text:span><text:span text:style-name="T31"><text:s/>в зала № 102 на Община Разград при условията на настоящата заповед.</text:span></text:p>
        </text:list-item>
      </text:list>
      <text:p text:style-name="P32">9.1. Оглед на частта от имота при повторния публичен търг може да се извърши до 17:00 часа на 05.03.2025 г.</text:p>
      <text:p text:style-name="P33"> 9.2. Документи за участие в повторния публичен търг се получават в стая № 103 на Община Разград, след предварително заплащане на сума в размер на 30.00 лв. (тридесет лева), без ДДС във Фронт - офис №1 на Община Разград, до 17:00 часа на 05.03.2025 г. </text:p>
      <text:p text:style-name="P34">9.3. Краен срок за подаване на тръжните документи за участие в повторния  публичен търг - до 11:30 часа на 06.03.2025 г.  в деловодството на Община Разград, стая 06 (партер).</text:p>
      <text:list text:style-name="LFO33" text:continue-numbering="true">
        <text:list-item>
          <text:p text:style-name="P35">Определям комисия за провеждане на търга в състав:</text:p>
        </text:list-item>
      </text:list>
      <text:p text:style-name="P36">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 37а, в тридневен срок от нейното издаване.</text:p>
      <text:p text:style-name="P37">              Заповедта да се връчи по принадлежност за сведение и изпълнение.</text:p>
      <text:p text:style-name="P38"><text:span text:style-name="T39">Кмет</text:span></text:p>
      <text:p text:style-name="P40"><text:span text:style-name="T41">ДОБРИН ДОБРЕВ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7:00Z</meta:creation-date>
    <dc:date>2025-04-29T07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579" meta:character-count="3876" meta:row-count="27" meta:non-whitespace-character-count="3304"/>
  </office:meta>
</office:document-meta>
</file>