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" style:parent-style-name="Normal" style:family="paragraph">
      <style:paragraph-properties fo:text-align="center" fo:margin-top="0.0694in" fo:margin-bottom="0.0694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8" style:parent-style-name="Normal" style:list-style-name="LFO25" style:family="paragraph">
      <style:paragraph-properties fo:margin-top="0.0694in" fo:margin-bottom="0.0694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" style:parent-style-name="Normal" style:list-style-name="LFO25" style:family="paragraph">
      <style:paragraph-properties fo:margin-top="0.0694in" fo:margin-bottom="0.0694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8" style:parent-style-name="Normal" style:list-style-name="LFO25" style:family="paragraph">
      <style:paragraph-properties fo:margin-top="0.0694in" fo:margin-bottom="0.0694in" fo:line-height="100%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" style:parent-style-name="Normal" style:list-style-name="LFO26" style:family="paragraph">
      <style:paragraph-properties fo:margin-top="0.0694in" fo:margin-bottom="0.0694in"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7" style:parent-style-name="Normal" style:list-style-name="LFO2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8" style:parent-style-name="Normal" style:list-style-name="LFO2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9" style:parent-style-name="Normal" style:list-style-name="LFO2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0" style:parent-style-name="Normal" style:list-style-name="LFO2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1" style:parent-style-name="Normal" style:list-style-name="LFO26" style:family="paragraph">
      <style:paragraph-properties fo:margin-top="0.0694in" fo:margin-bottom="0.0694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8" style:parent-style-name="Normal" style:list-style-name="LFO2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2" style:parent-style-name="Normal" style:family="paragraph">
      <style:paragraph-properties fo:text-align="end" fo:margin-top="0.0694in" fo:margin-bottom="0.0694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4" style:parent-style-name="Normal" style:family="paragraph">
      <style:paragraph-properties fo:text-align="end" fo:margin-top="0.0694in" fo:margin-bottom="0.0694in"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 А П О В Е Д</text:span></text:p>
      <text:p text:style-name="P3">№ 169</text:p>
      <text:p text:style-name="P4">гр. Разград 13.02.2025 г.</text:p>
      <text:p text:style-name="P5">На основание чл. 44, ал. 2 във връзка с ал. 1, т. 8 от Закона за местното самоуправление и местната администрация, чл. 14, ал. 2 във връзка с ал. 1 от Закона за общинската собственост, чл. 61, т. 3 и чл. 62 от Наредба №2 на Общински съвет Разград за придобиване, управление и разпореждане с имоти и вещи – общинска собственост, чл. 5, т. 2.1 , чл.8  и във връзка с чл.15, ал.1 и ал.  от Наредба №8 на Общински съвет – Разград за разрешаване, функциониране и премахване на преместваеми увеселителни обекти, преместваеми обекти за търговски и други обслужващи дейности и елементи на градското обзавеждане на територията на Община Разград, Решение №18 по Протокол №8/06.08.2024 г. от заседание на Комисия по чл.2 от Наредба № 2 на Общински съвет Разград за придобиване, управление и разпореждане с имоти и вещи – общинска собственост,</text:p>
      <text:p text:style-name="P6"><text:span text:style-name="T7">З А П О В Я Д В А М:</text:span></text:p>
      <text:list text:style-name="LFO25" text:continue-numbering="true">
        <text:list-item>
          <text:p text:style-name="P8"><text:span text:style-name="T9">Да се проведе публичен търг с тайно наддаване по реда на глава седма от Наредба №2 на Общински съвет Разград за придобиване, управление и разпореждане с имоти и вещи – общинска собственост, за отдаване под наем на част от поземлен имот – частна общинска собственост, с идентификатор 61710.502.7335 по КК на гр.Разград, ул.“Северен булевард“ №2-Б, за поставяне на преместваем обект /</text:span><text:span text:style-name="T10">павилион/ за бързо хранене, с площ – 10,00 /десет/ кв. м.</text:span><text:span text:style-name="T11">, съгласно схема одобрена от главния архитект на Община Разград.</text:span></text:p>
        </text:list-item>
        <text:list-item>
          <text:p text:style-name="P12"><text:span text:style-name="T13">Началната тръжна цена за месечен наем в размер на<text:s/></text:span><text:span text:style-name="T14">102,00 лв. (сто и два лева)</text:span><text:span text:style-name="T15"><text:s/></text:span><text:span text:style-name="T16">без ДДС</text:span><text:span text:style-name="T17"><text:s/>е определена съгласно Приложение №1 към Наредба № 2 на Общински съвет Разград за придобиване, управление и разпореждане с имоти и вещи – общинска собственост.</text:span></text:p>
        </text:list-item>
        <text:list-item>
          <text:p text:style-name="P18"><text:span text:style-name="T19">Публичният търг да се проведе на 04.03.2025 г. от 14:30 часа<text:s/></text:span><text:span text:style-name="T20">в зала №102 на Община Разград, при следните условия:</text:span></text:p>
        </text:list-item>
      </text:list>
      <text:p text:style-name="P21">а/ срок за отдаване под наем - 5 (пет) години;</text:p>
      <text:p text:style-name="P22">б/ право на участие в търга имат всички лица, регистрирани по Търговския закон, подали документи за участие.</text:p>
      <text:list text:style-name="LFO26" text:continue-numbering="true">
        <text:list-item>
          <text:p text:style-name="P23"><text:span text:style-name="T24">Депозитът за участие в публичния търг в размер на<text:s/></text:span><text:span text:style-name="T25">200,00 лв. (двеста лева)</text:span><text:span text:style-name="T26"><text:s/>е платим във Фронт-офис № 1 на община Разград или по сметка на Община Разград: IBAN: BG 76 TEXI 9545 3305 9718 00  BIC: TEXIBGSF  при Тексим Банк АД - клон Разград.</text:span></text:p>
        </text:list-item>
        <text:list-item>
          <text:p text:style-name="P27">Оглед на частта от имота може да се извърши след предварителна уговорка в стая №103 на Община Разград, до 17:00 часа на 28.02.2025 г.</text:p>
        </text:list-item>
        <text:list-item>
          <text:p text:style-name="P28">Утвърждавам тръжната документация за провеждането на публичния търг с тайно наддаване.</text:p>
        </text:list-item>
        <text:list-item>
          <text:p text:style-name="P29">Тръжни документи за участие в търга се получават в стая № 103 на Община Разград, след предварително заплащане на сума в размер на 30.00 лв. (тридесет<text:s/><text:soft-page-break/>лева) без ДДС във Фронт-офис № 1 на Община Разград, до 17:00 часа на 28.02.2025 г.</text:p>
        </text:list-item>
        <text:list-item>
          <text:p text:style-name="P30">Краен срок за подаване на документи за участие в търга - до 11:30 часа на 04.03.2025 г.  в деловодството на Община Разград, стая 06 (партер).</text:p>
        </text:list-item>
        <text:list-item>
          <text:p text:style-name="P31"><text:span text:style-name="T32">При непровеждане на публичния търг, да се проведе<text:s/></text:span><text:span text:style-name="T33">повторен публичен търг на 06.03.2025 г. от 14:30 часа<text:s/></text:span><text:span text:style-name="T34">в зала № 102 на Община Разград при условията на настоящата заповед.</text:span></text:p>
        </text:list-item>
      </text:list>
      <text:p text:style-name="P35">9.1. Оглед на частта от имота при повторния публичен търг може да се извърши до 17:00 часа на 05.03.2025 г.</text:p>
      <text:p text:style-name="P36">9.2. Документи за участие в повторния публичен търг се получават в стая № 103 на Община Разград, след предварително заплащане на сума в размер на 30.00 лв. (тридесет лева), без ДДС във Фронт-офис № 1 на Община Разград, до 17:00 часа на 05.03.2025 г. </text:p>
      <text:p text:style-name="P37">9.3. Краен срок за подаване на тръжните документи за участие в повторния  публичен търг - до 11:30 часа на 06.03.2025 г.  в деловодството на Община Разград, стая 06 (партер).</text:p>
      <text:list text:style-name="LFO27" text:continue-numbering="true">
        <text:list-item>
          <text:p text:style-name="P38">Определям комисия за провеждане на търга в състав:</text:p>
        </text:list-item>
      </text:list>
      <text:p text:style-name="P39">       </text:p>
      <text:p text:style-name="P40">     Настоящата заповед, с изключение на състава на комисията, да се публикува в местен вестник най-малко петнадесет дни преди крайния срок за подаване на документи за участие и се обяви на видно място в сградата на общинска администрация – гр. Разград, бул. „Бели Лом” № 37а, в тридневен срок от нейното издаване.</text:p>
      <text:p text:style-name="P41">                 Заповедта да се връчи по принадлежност за сведение и изпълнение.</text:p>
      <text:p text:style-name="P42"><text:span text:style-name="T43">Кмет</text:span></text:p>
      <text:p text:style-name="P44"><text:span text:style-name="T45">ДОБРИН ДОБР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36:00Z</meta:creation-date>
    <dc:date>2025-04-29T07:36:00Z</dc:date>
    <meta:template xlink:href="Normal.dotm" xlink:type="simple"/>
    <meta:editing-cycles>2</meta:editing-cycles>
    <meta:editing-duration>PT0S</meta:editing-duration>
    <meta:document-statistic meta:page-count="2" meta:paragraph-count="7" meta:word-count="587" meta:character-count="3928" meta:row-count="27" meta:non-whitespace-character-count="3348"/>
  </office:meta>
</office:document-meta>
</file>