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list-style-name="LFO22" style:family="paragraph">
      <style:paragraph-properties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23" style:family="paragraph">
      <style:paragraph-properties fo:margin-top="0.0694in" fo:margin-bottom="0.0694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8" style:parent-style-name="Normal" style:list-style-name="LFO23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1" style:parent-style-name="Normal" style:list-style-name="LFO23" style:family="paragraph">
      <style:paragraph-properties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6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7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8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0" style:parent-style-name="Normal" style:list-style-name="LFO23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6" style:parent-style-name="Normal" style:list-style-name="LFO2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2" style:parent-style-name="Normal" style:family="paragraph">
      <style:paragraph-properties fo:text-align="end" fo:margin-top="0.0694in" fo:margin-bottom="0.0694in" fo:line-height="100%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4" style:parent-style-name="Normal" style:family="paragraph">
      <style:paragraph-properties fo:text-align="end" fo:margin-top="0.0694in" fo:margin-bottom="0.0694in" fo:line-height="100%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text-align="end" fo:margin-top="0.0694in" fo:margin-bottom="0.0694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  А  П  О  В  Е  Д</text:span></text:p>
      <text:p text:style-name="P3"><text:span text:style-name="T4">№ 188</text:span></text:p>
      <text:p text:style-name="P5"><text:span text:style-name="T6">гр.Разград 19.02.2025 г.<text:s/></text:span></text:p>
      <text:p text:style-name="P7">       На основание чл. 44, ал. 2, във връзка с ал. 1, т. 8 от Закона за местното самоуправление и местната администрация, чл. 14, ал. 2, във връзка с ал. 1 от Закона за общинската собственост, чл. 62,  във връзка с чл. 61, т. 2 от Наредба № 2 на Общински съвет Разград за придобиване, управление и разпореждане с имоти и вещи - общинска собственост,</text:p>
      <text:p text:style-name="P8">чл. 5, т. 2.1, във връзка с чл. 15, ал. 1, ал. 3 и чл. 8 от Наредба № 8 на Общински съвет – Разград за разрешаване, функциониране и премахване на преместваеми увеселителни обекти, преместваеми обекти за търговски и други обслужващи дейности и елементи на градското обзавеждане на територията на Община Разград и Заповед № 1480/28.11.2023г. на кмета на община Разград</text:p>
      <text:p text:style-name="P9"><text:span text:style-name="T10">З А П О В Я Д В А М:</text:span></text:p>
      <text:list text:style-name="LFO22" text:continue-numbering="true">
        <text:list-item>
          <text:p text:style-name="P11"><text:span text:style-name="T12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– общинска собственост за отдаване под наем на част от поземлен имот – частна общинска собственост, с идентификатор<text:s/></text:span><text:span text:style-name="T13">№ 61710.505.1818 /шестдесет и една хиляди седемстотин и десет точка петстотин и пет точка хиляда осемстотин и осемнадесет/<text:s/></text:span><text:span text:style-name="T14">по кадастралната карта и кадастралните регистри на гр. Разград, находящ се на Централен общински пазар в гр. Разград на ул. „Хан Омуртаг“,<text:s/></text:span><text:span text:style-name="T15">за поставяне на преместваем обект ПАВИЛИОН № 4,</text:span><text:span text:style-name="T16"><text:s/>по схема одобрена от главния архитект на Община Разград</text:span><text:span text:style-name="T17">,<text:s/></text:span><text:span text:style-name="T18">с площ<text:s/></text:span><text:span text:style-name="T19">12,00 кв.м. /дванадесет квадратни метра/,</text:span><text:span text:style-name="T20"><text:s/>при граници и съседи: от ляво павилион № 3 и отдясно павилион № 5, при следните условия:</text:span></text:p>
        </text:list-item>
      </text:list>
      <text:p text:style-name="P21">а/ Срок за отдаване под наем – 3 /три/ години;</text:p>
      <text:p text:style-name="P22">б/ Частта от имота да се използва за търговски цели;</text:p>
      <text:p text:style-name="P23">в/ До участие в търга се допускат всички, регистрирани по Търговския закон подали документи за участие.</text:p>
      <text:list text:style-name="LFO23" text:continue-numbering="true">
        <text:list-item>
          <text:p text:style-name="P24"><text:span text:style-name="T25">Определям начална тръжна цена за месечен наем в размер на<text:s/></text:span><text:span text:style-name="T26">235,80 лв. /двеста тридесет и пет лева и осемдесет стотинки/, без ДДС,</text:span><text:span text:style-name="T27"><text:s/>определена съгласно Наредба № 2 на Общински съвет Разград за придобиване, управление и разпореждане с имоти и вещи – общинска собственост.</text:span></text:p>
        </text:list-item>
        <text:list-item>
          <text:p text:style-name="P28"><text:span text:style-name="T29">Търгът да се проведе на 12.03.2025 г. от 09:00 часа в сградата на</text:span><text:span text:style-name="T30"><text:s/>ОП „Общински пазари – Разград“, находяща се в гр. Разград, на ул. „Марица“ № 2, в стая № 1.</text:span></text:p>
        </text:list-item>
        <text:list-item>
          <text:p text:style-name="P31"><text:span text:style-name="T32">Депозитът за участие в публичния търг – в размер на</text:span><text:span text:style-name="T33"><text:s/>235,80 лв. /двеста тридесет и пет лева и осемдесет стотинки/<text:s/></text:span><text:span text:style-name="T34">е платим по сметка на ОП<text:s/></text:span><text:soft-page-break/><text:span text:style-name="T35">„Общински пазари – Разград“: IBAN: BG 98 TEXI 9545 3305 9877 00, BIC: TEXIBGSF при „ТЕКСИМ БАНК” АД, ФЦ Разград.</text:span></text:p>
        </text:list-item>
        <text:list-item>
          <text:p text:style-name="P36">Оглед на частта от имота, обект на публичния търг, може да се извърши след предварителна уговорка в сградата на ОП „Общински пазари – Разград“, находяща се в гр. Разград, на ул. „Марица“ № 2, в стая № 3 до 15:00 часа на 11.03.2025 г.</text:p>
        </text:list-item>
        <text:list-item>
          <text:p text:style-name="P37">Утвърждавам тръжната документация за провеждане на търга.</text:p>
        </text:list-item>
        <text:list-item>
          <text:p text:style-name="P38">Документи за участие в публичния търг се получават в стая № 3 в сградата на ОП „Общински пазари – Разград“, след предварително заплащане на сума в размер на 30,00 лв. /тридесет лева/, без ДДС до 15:00 часа на 11.03.2025 г.</text:p>
        </text:list-item>
        <text:list-item>
          <text:p text:style-name="P39">Краен срок за подаване на документи за участие в публичния търг – до 16:00 часа на 11.03.2025 г. в стая № 3 на ОП „Общински пазари – Разград“, гр. Разград, ул. „Марица“ № 2.</text:p>
        </text:list-item>
        <text:list-item>
          <text:p text:style-name="P40"><text:span text:style-name="T41">При непровеждане на публичния търг, да се проведе<text:s/></text:span><text:span text:style-name="T42">повторен публичен търг на 14.03.2025 г. от 09:00 часа в сградата на</text:span><text:span text:style-name="T43"><text:s/>ОП „Общински пазари – Разград“, находяща се в гр. Разград, на ул. „Марица“ № 2, в стая № 1 при условията на настоящата заповед.</text:span></text:p>
        </text:list-item>
      </text:list>
      <text:p text:style-name="P44">9.1. Оглед на частта от имота при повторния публичен търг може да се извърши до 15:00 часа на 13.03.2025 г.</text:p>
      <text:p text:style-name="P45">9.2. Документи за участие в повторния публичен търг се получават до 15:00 часа на 13.03.2025 г. и се приемат до 16:00 часа на 13.03.2025 г. в стая № 3 на ОП „Общински пазари – Разград“, гр. Разград, ул. „Марица“ № 2.</text:p>
      <text:list text:style-name="LFO24" text:continue-numbering="true">
        <text:list-item>
          <text:p text:style-name="P46">Определям комисия за провеждане на търга в състав:</text:p>
        </text:list-item>
      </text:list>
      <text:p text:style-name="P47">            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П „Общински пазари – Разград“, гр. Разград, ул. „Марица“ № 2.</text:p>
      <text:p text:style-name="P48">            Настоящата заповед да се връчи по принадлежност за сведение и изпълнение.</text:p>
      <text:p text:style-name="P49"><text:span text:style-name="T50">        <text:s/></text:span><text:span text:style-name="T51">                            </text:span></text:p>
      <text:p text:style-name="P52"><text:span text:style-name="T53">ЗА КМЕТ:</text:span></text:p>
      <text:p text:style-name="P54"><text:span text:style-name="T55">ЗАМ.-КМЕТ:/П/</text:span></text:p>
      <text:p text:style-name="P56"><text:span text:style-name="T57">       /ПОЛИНА ИВАНОВА/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35:00Z</meta:creation-date>
    <dc:date>2025-04-29T07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631" meta:character-count="4221" meta:row-count="29" meta:non-whitespace-character-count="3598"/>
  </office:meta>
</office:document-meta>
</file>