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text-align="end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text-align="end"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3" style:parent-style-name="Normal" style:family="paragraph">
      <style:paragraph-properties fo:text-align="end"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5" style:parent-style-name="Normal" style:family="paragraph">
      <style:paragraph-properties fo:text-align="end" fo:margin-top="0.0694in" fo:margin-bottom="0.0694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 З  А  П  О  В  Е  Д</text:span></text:p>
      <text:p text:style-name="P3"><text:span text:style-name="T4">№  231</text:span></text:p>
      <text:p text:style-name="P5"><text:span text:style-name="T6">гр.Разград 05.03.2025 г.</text:span></text:p>
      <text:p text:style-name="P7">В Община Разград е депозирано Заявление-декларация с вх.№ 2088-5/27.02.2025 г. от ЕТ „ДРАКОН – 192 – ДИМИТРИЧКА МИЛЕВА“, ЕИК 203219834, със седалище и адрес на управление: гр. Лозница, общ. Лозница, ул. „Пирин“ № 2, представляван от Димитричка Георгиева Милева, в качеството ѝ на собственик и управител, стопанисващ заведение за хранене и развлечения, се иска откриване на процедура за категоризиране на търговски обект с адрес: гр. Разград, ул. „Грънчарска“ № 2, в имот с идентификатор по КККР на гр.Разград 61710.505.5160.3, което налага промяна вида на туристическия обект.</text:p>
      <text:p text:style-name="P8">Предвид гореизложеното и на основание чл.44, ал.2, във връзка с ал.1, т.8 от ЗМСМА, чл.137, ал.1, т.7 и ал.2 от Закона за туризма, чл.27, ал.1 от Наредба за изискванията към категоризираните места за настаняване и заведения за хранене и развлечения, за реда за определяне на категория, както и за условията и реда за регистриране на стаи за гости и апартаменти за гости, по предложение по т. 2 от Протокол № 367/05.03.2025 г. на Общинската експертна комисия по категоризиране на туристическите обекти,</text:p>
      <text:p text:style-name="P9"><text:span text:style-name="T10">З А П О В Я Д В А М:<text:s/></text:span></text:p>
      <text:list text:style-name="LFO20" text:continue-numbering="true">
        <text:list-item>
          <text:p text:style-name="P11">Да се прекрати, определената категория на туристически обект с</text:p>
        </text:list-item>
      </text:list>
      <text:p text:style-name="P12"><text:span text:style-name="T13">Удостоверение за утвърдена категория: № 1264/10.06.2024 г.</text:span></text:p>
      <text:p text:style-name="P14"><text:span text:style-name="T15"> </text:span></text:p>
      <text:p text:style-name="P16"><text:span text:style-name="T17">ВИД И НАИМЕНОВАНИЕ НА ОБЕКТА:<text:s/></text:span><text:span text:style-name="T18">КАФЕ-АПЕРИТИВ „ГАЛАКТИК“</text:span></text:p>
      <text:p text:style-name="P19"><text:span text:style-name="T20">            Категория:<text:s/></text:span><text:span text:style-name="T21">Една звезда</text:span></text:p>
      <text:p text:style-name="P22"><text:span text:style-name="T23">            Адрес на обекта:<text:s/></text:span><text:span text:style-name="T24">гр.Разград, ул. “Грънчарска“ № 2, с идентификатор по КККР на гр. Разград 61710.505.5160.3</text:span></text:p>
      <text:p text:style-name="P25"><text:span text:style-name="T26">            Капацитет:<text:s/></text:span><text:span text:style-name="T27">  50 места</text:span></text:p>
      <text:p text:style-name="P28"><text:span text:style-name="T29">            Извършващ дейността в обекта:<text:s/></text:span><text:span text:style-name="T30"> „КРИС БЕТИ“ ЕООД, ЕИК 207733103</text:span></text:p>
      <text:p text:style-name="P31"><text:span text:style-name="T32">            Заповед за утвърждаване на категория:<text:s/></text:span><text:span text:style-name="T33">№ 876/10.06.2024 г.</text:span></text:p>
      <text:list text:style-name="LFO21" text:continue-numbering="true">
        <text:list-item>
          <text:p text:style-name="P34">Заповедта да се съобщи по реда на чл.61, ал.1 от Административно процесуалния кодекс в тридневен срок от издаването ѝ на всички заинтересовани лица, включително и на тези, които не са участвали в производството.</text:p>
        </text:list-item>
      </text:list>
      <text:p text:style-name="P35">III. На основание чл.137, ал.5 от  Закона за туризма Заповедта да бъде обявена на интернет страницата на Община Разград.</text:p>
      <text:soft-page-break/>
      <text:p text:style-name="P36">Заповедта може да са обжалва от датата на съобщаването ѝ в 14-дневен срок по административен ред пред областен управител на Област Разград или по съдебен ред пред Административен съд Разград по реда на Административно-процесуалния кодекс.</text:p>
      <text:p text:style-name="P37"><text:span text:style-name="T38"> </text:span></text:p>
      <text:p text:style-name="P39"><text:span text:style-name="T40">ПОЛИНА  ИВАНОВА</text:span></text:p>
      <text:p text:style-name="P41"><text:span text:style-name="T42">За Кмет<text:s/></text:span></text:p>
      <text:p text:style-name="P43"><text:span text:style-name="T44">Заместник-кмет</text:span></text:p>
      <text:p text:style-name="P45"><text:span text:style-name="T46">/Определена със Заповед № 1480/28.11.2023 г.</text:span><text:span text:style-name="T47">на Кмета на Община Разград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9:00Z</meta:creation-date>
    <dc:date>2025-04-29T07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48" meta:row-count="16" meta:non-whitespace-character-count="2001"/>
  </office:meta>
</office:document-meta>
</file>