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" style:parent-style-name="Normal" style:family="paragraph">
      <style:paragraph-properties fo:text-align="center" fo:margin-top="0.0694in" fo:margin-bottom="0.0694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" style:parent-style-name="Normal" style:family="paragraph">
      <style:paragraph-properties fo:text-align="center" fo:margin-top="0.0694in" fo:margin-bottom="0.0694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2" style:parent-style-name="Normal" style:list-style-name="LFO17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3" style:parent-style-name="Normal" style:list-style-name="LFO17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4" style:parent-style-name="Normal" style:list-style-name="LFO17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5" style:parent-style-name="Normal" style:list-style-name="LFO17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6" style:parent-style-name="Normal" style:list-style-name="LFO17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7" style:parent-style-name="Normal" style:list-style-name="LFO17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8" style:parent-style-name="Normal" style:list-style-name="LFO17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9" style:parent-style-name="Normal" style:list-style-name="LFO17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0" style:parent-style-name="Normal" style:list-style-name="LFO17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3" style:parent-style-name="Normal" style:list-style-name="LFO18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5" style:parent-style-name="Normal" style:family="paragraph">
      <style:paragraph-properties fo:margin-top="0.0694in" fo:margin-bottom="0.0694in" fo:line-height="100%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28" style:parent-style-name="Normal" style:family="paragraph">
      <style:paragraph-properties fo:text-align="end" fo:margin-top="0.0694in" fo:margin-bottom="0.0694in" fo:line-height="100%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0" style:parent-style-name="Normal" style:family="paragraph">
      <style:paragraph-properties fo:text-align="end" fo:margin-top="0.0694in" fo:margin-bottom="0.0694in" fo:line-height="100%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З  А  П  О  В  Е  Д</text:span></text:p>
      <text:p text:style-name="P3"><text:span text:style-name="T4">№  261</text:span></text:p>
      <text:p text:style-name="P5"><text:span text:style-name="T6">гр.Разград 18.03.2025<text:s/></text:span><text:span text:style-name="T7">г</text:span><text:span text:style-name="T8">од.<text:s/></text:span></text:p>
      <text:p text:style-name="P9">            На основание чл.44, ал.2, във връзка с ал.1, т.7 и т.8 от Закона за местното самоуправление и местната администрация, чл.35, ал.1 от Закона за общинската собственост, чл.27, чл.28 и чл.62, във връзка с  чл.61,т.4 от Наредба №2 на Общински съвет Разград за придобиване, управление и разпореждане с имоти и вещи – общинска собственост,  Решение № 243, т.1.2  по Протокол №18 от 25.02.2025 год. на Общински съвет Разград,</text:p>
      <text:p text:style-name="P10"><text:span text:style-name="T11">З А П О В Я Д В А М:</text:span></text:p>
      <text:list text:style-name="LFO17" text:continue-numbering="true">
        <text:list-item>
          <text:p text:style-name="P12">Да се проведе публичен търг с тайно наддаване за продажба на поземлен  имот – частна общинска собственост, представляващ парцел X-250, в кв.21 по кадастралния план на с.Ушинци, общ.Разград, с площ от 838,00 кв.м, с адрес ул.“Л.Каравелов“ № 27, при граници: имоти №№III-250, IХ-250, ул.“Л.Каравелов“ и  ХI-250, актуван с Акт № 473/29.01.2009 год.</text:p>
        </text:list-item>
        <text:list-item>
          <text:p text:style-name="P13">Началната тръжна цена за имота е в размер на 19 673,00 лв. (деветнадесет хиляди шестстотин седемдесет и три лева), без ДДС.</text:p>
        </text:list-item>
        <text:list-item>
          <text:p text:style-name="P14">Публичният търг да се проведе на 08.04.2025 год. от 14,30 часа в зала 102 на Община Разград.</text:p>
        </text:list-item>
        <text:list-item>
          <text:p text:style-name="P15">Депозитът за участие в търга в размер на 2 000,00 лв.(две хиляда лева) се внася по сметка на Община Разград IBAN: BG76 TEXI 9545 3305 9718 00    BIC: TEXIBGSF при ТЕКСИМ БАНК АД клон Разград, или във Фронт офис 1 на Община Разград.</text:p>
        </text:list-item>
        <text:list-item>
          <text:p text:style-name="P16">Оглед на имота, обект на публичния търг, може да се извърши след предварителна уговорка в стая 116 на Община Разград до 17,00 часа на 07.04.2025 год.</text:p>
        </text:list-item>
        <text:list-item>
          <text:p text:style-name="P17">Утвърждавам тръжната документация за провеждането на търга.</text:p>
        </text:list-item>
        <text:list-item>
          <text:p text:style-name="P18">окументи за участие в  публичния търг се получават във Фронт офис1 на Община Разград, след заплащане на сума в размер на 30,00 лв.(тридесет лева), без ДДС до 12,00 часа на 07.04.2025 год.</text:p>
        </text:list-item>
        <text:list-item>
          <text:p text:style-name="P19">Краен срок за подаване на документи за участие в публичния търг – до 17,00 часа на 07.04.2025 год. в деловодството на Община Разград, стая 06 (партер).</text:p>
        </text:list-item>
        <text:list-item>
          <text:p text:style-name="P20">При непровеждане на публичния търг, да се проведе повторен публичен търг на 10.04.2025 год. от 14,30 часа в зала 102 на Община Разград, при условията на настоящата заповед</text:p>
        </text:list-item>
      </text:list>
      <text:p text:style-name="P21">            9.1. Оглед на имота при повторния публичен търг  може да се извърши до 17,00 часа на 09.04.2025 год.</text:p>
      <text:p text:style-name="P22">            9.2. Документи за участие в повторния публичен търг се получават до 12,00 часа на 09.04.2025 год. и се приемат до 17,00 часа на 09.04.2025 год. в деловодството на Община Разград, стая 06 (партер).</text:p>
      <text:list text:style-name="LFO18" text:continue-numbering="true">
        <text:list-item>
          <text:p text:style-name="P23">Определям комисия за провеждане на търга в състав:………</text:p>
        </text:list-item>
      </text:list>
      <text:soft-page-break/>
      <text:p text:style-name="P24">            Настоящата заповед, с изключение на състава на комисията, да се публикува в местен вестник най-малко петнадесет дни преди крайния срок за подаване на документи за участие и се обяви на видно място в сградата на общинска администрация – гр. Разград, бул. „Бели Лом” №37а, в три дни от нейното издаване.</text:p>
      <text:p text:style-name="P25"><text:span text:style-name="T26">            Заповедта да се връчи по принадлежност за сведение и изпълнение.                                       <text:s/></text:span><text:span text:style-name="T27">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  </text:span></text:p>
      <text:p text:style-name="P28"><text:span text:style-name="T29">ДОБРИН ДОБРЕВ</text:span></text:p>
      <text:p text:style-name="P30"><text:span text:style-name="T31">КМЕТ НА ОБЩИНА РАЗГРАД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26:00Z</meta:creation-date>
    <dc:date>2025-04-29T07:26:00Z</dc:date>
    <meta:template xlink:href="Normal.dotm" xlink:type="simple"/>
    <meta:editing-cycles>2</meta:editing-cycles>
    <meta:editing-duration>PT0S</meta:editing-duration>
    <meta:document-statistic meta:page-count="2" meta:paragraph-count="6" meta:word-count="467" meta:character-count="3126" meta:row-count="22" meta:non-whitespace-character-count="2665"/>
  </office:meta>
</office:document-meta>
</file>